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Eras Medium ITC" svg:font-family="&quot;Eras Medium IT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4" style:family="table-cell" style:parent-style-name="Normal_32_2" style:data-style-name="N0">
      <style:table-cell-properties style:vertical-align="middle" fo:background-color="#366092"/>
      <style:text-properties fo:color="#FFFFFF" fo:font-size="11pt" style:font-size-asian="11pt" style:font-size-complex="11pt"/>
    </style:style>
    <style:style style:name="ce5" style:family="table-cell" style:parent-style-name="Normal_32_2" style:data-style-name="N0">
      <style:table-cell-properties style:vertical-align="middle" fo:wrap-option="wrap" fo:background-color="#366092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7" style:family="table-cell" style:parent-style-name="Normal_32_2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middle" fo:background-color="#DCE6F1"/>
      <style:text-properties fo:font-size="11pt" style:font-size-asian="11pt" style:font-size-complex="11pt"/>
    </style:style>
    <style:style style:name="ce10" style:family="table-cell" style:parent-style-name="Normal_32_2" style:data-style-name="N0">
      <style:table-cell-properties style:vertical-align="middle" fo:background-color="#DCE6F1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Eras Medium ITC" style:font-name-asian="Eras Medium ITC" style:font-name-complex="Eras Medium ITC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5.25pt" style:use-optimal-row-height="false" fo:break-before="auto"/>
    </style:style>
    <style:style style:name="ro2" style:family="table-row">
      <style:table-row-properties style:row-height="116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PG_DiseñoMuestr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51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15">
            <text:p>Resultados de la Encuesta Nacional de Hogares sobre Consumo de Drogas en Costa Rica. Año 2015</text:p>
            <text:p>Diseño Muestral</text:p>
          </table:table-cell>
          <table:covered-table-cell table:number-columns-repeated="3"/>
          <table:table-cell table:style-name="ce2"/>
          <table:table-cell table:number-columns-repeated="4" table:style-name="ce3"/>
          <table:table-cell table:number-columns-repeated="16375"/>
        </table:table-row>
        <table:table-row table:style-name="ro2">
          <table:table-cell office:value-type="string" table:number-columns-spanned="4" table:number-rows-spanned="1" table:style-name="ce13">
            <text:p>Año de recolección de la información:<text:s/><text:span text:style-name="T2">2015</text:span><text:span text:style-name="T2"/></text:p>
            <text:p>Año de publicación del último estudio (año en que la información estuvo disponible):<text:s/><text:span text:style-name="T2">Año 2016</text:span><text:span text:style-name="T2"/></text:p>
            <text:p>Población representada (Número de casos expandidos):<text:span text:style-name="T2"><text:s/>3,736,994 Personas</text:span><text:s/><text:span text:style-name="T2"/></text:p>
            <text:p>La población estadística fue conformada por personas de 12 a 70 años residentes en hogares</text:p>
          </table:table-cell>
          <table:covered-table-cell table:number-columns-repeated="3"/>
          <table:table-cell table:number-columns-repeated="5" table:style-name="ce3"/>
          <table:table-cell table:number-columns-repeated="16375"/>
        </table:table-row>
        <table:table-row table:style-name="ro3">
          <table:table-cell table:style-name="ce4"/>
          <table:table-cell office:value-type="string" table:style-name="ce5">
            <text:p>Pobl. 12-70 años Representada</text:p>
          </table:table-cell>
          <table:table-cell office:value-type="string" table:style-name="ce5">
            <text:p>Muestra de la encuesta</text:p>
          </table:table-cell>
          <table:table-cell office:value-type="string" table:style-name="ce5">
            <text:p>Factor de Expansión <text:s text:c="12"/>(1) / (2)</text:p>
          </table:table-cell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style-name="ce7">
            <text:p>Hombres</text:p>
          </table:table-cell>
          <table:table-cell office:value-type="float" office:value="1889157" table:style-name="ce8">
            <text:p>1889157</text:p>
          </table:table-cell>
          <table:table-cell office:value-type="float" office:value="7674" table:style-name="ce8">
            <text:p>7674</text:p>
          </table:table-cell>
          <table:table-cell office:value-type="float" office:value="246.1763096168882" table:style-name="ce8">
            <text:p>246.1763096</text:p>
          </table:table-cell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style-name="ce9">
            <text:p>Mujeres</text:p>
          </table:table-cell>
          <table:table-cell office:value-type="float" office:value="1847837" table:style-name="ce10">
            <text:p>1847837</text:p>
          </table:table-cell>
          <table:table-cell office:value-type="float" office:value="8225" table:style-name="ce10">
            <text:p>8225</text:p>
          </table:table-cell>
          <table:table-cell office:value-type="float" office:value="224.66103343465045" table:style-name="ce10">
            <text:p>224.6610334</text:p>
          </table:table-cell>
          <table:table-cell table:number-columns-repeated="5" table:style-name="ce6"/>
          <table:table-cell table:number-columns-repeated="16375"/>
        </table:table-row>
        <table:table-row table:style-name="ro4">
          <table:table-cell table:style-name="ce7"/>
          <table:table-cell table:number-columns-repeated="3" table:style-name="ce8"/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style-name="ce9">
            <text:p>12 a 17 años</text:p>
          </table:table-cell>
          <table:table-cell office:value-type="float" office:value="471073" table:style-name="ce10">
            <text:p>471073</text:p>
          </table:table-cell>
          <table:table-cell office:value-type="float" office:value="1515" table:style-name="ce10">
            <text:p>1515</text:p>
          </table:table-cell>
          <table:table-cell office:value-type="float" office:value="310.93927392739272" table:style-name="ce10">
            <text:p>310.9392739</text:p>
          </table:table-cell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style-name="ce7">
            <text:p>18 a 34 años</text:p>
          </table:table-cell>
          <table:table-cell office:value-type="float" office:value="1468215" table:style-name="ce8">
            <text:p>1468215</text:p>
          </table:table-cell>
          <table:table-cell office:value-type="float" office:value="6389" table:style-name="ce8">
            <text:p>6389</text:p>
          </table:table-cell>
          <table:table-cell office:value-type="float" office:value="229.80356863358898" table:style-name="ce8">
            <text:p>229.8035686</text:p>
          </table:table-cell>
          <table:table-cell table:number-columns-repeated="5" table:style-name="ce6"/>
          <table:table-cell table:number-columns-repeated="16375"/>
        </table:table-row>
        <table:table-row table:style-name="ro4">
          <table:table-cell office:value-type="string" table:style-name="ce9">
            <text:p>35 a 64 años</text:p>
          </table:table-cell>
          <table:table-cell office:value-type="float" office:value="1652781" table:style-name="ce10">
            <text:p>1652781</text:p>
          </table:table-cell>
          <table:table-cell office:value-type="float" office:value="7102" table:style-name="ce10">
            <text:p>7102</text:p>
          </table:table-cell>
          <table:table-cell office:value-type="float" office:value="232.72050126724866" table:style-name="ce10">
            <text:p>232.7205013</text:p>
          </table:table-cell>
          <table:table-cell table:number-columns-repeated="5" table:style-name="ce6"/>
          <table:table-cell table:number-columns-repeated="16375"/>
        </table:table-row>
        <table:table-row table:style-name="ro5">
          <table:table-cell office:value-type="string" table:style-name="ce11">
            <text:p>TOTAL</text:p>
          </table:table-cell>
          <table:table-cell office:value-type="float" office:value="3736994" table:style-name="ce12">
            <text:p>3736994</text:p>
          </table:table-cell>
          <table:table-cell office:value-type="float" office:value="15899" table:style-name="ce12">
            <text:p>15899</text:p>
          </table:table-cell>
          <table:table-cell office:value-type="float" office:value="235.04585194037361" table:style-name="ce12">
            <text:p>235.0458519</text:p>
          </table:table-cell>
          <table:table-cell table:number-columns-repeated="5" table:style-name="ce6"/>
          <table:table-cell table:number-columns-repeated="16375"/>
        </table:table-row>
        <table:table-row table:style-name="ro6">
          <table:table-cell office:value-type="string" table:number-columns-spanned="4" table:number-rows-spanned="1" table:style-name="ce14">
            <text:p>Fuente<text:span text:style-name="T3">:<text:s/></text:span><text:span text:style-name="T1">Instituto sobre Alcoholismo y Farmacodependencia</text:span></text:p>
          </table:table-cell>
          <table:covered-table-cell table:number-columns-repeated="3"/>
          <table:table-cell table:number-columns-repeated="5" table:style-name="ce6"/>
          <table:table-cell table:number-columns-repeated="16375"/>
        </table:table-row>
        <table:table-row table:number-rows-repeated="104856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Eras Medium ITC" svg:font-family="&quot;Eras Medium IT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orcentual_32_2" style:display-name="Porcentual 2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.23in" fo:margin-right="0.7in" style:print-orientation="portrait" style:print-page-order="ttb" style:first-page-number="continue" style:scale-to="110%" style:table-centering="none" style:print="objects charts drawings"/>
      <style:header-style>
        <style:header-footer-properties fo:min-height="0.45in" fo:margin-left="1.23in" fo:margin-right="0.7in" fo:margin-bottom="0in"/>
      </style:header-style>
      <style:footer-style>
        <style:header-footer-properties fo:min-height="0.45in" fo:margin-left="1.23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Maria T Demarco</meta:initial-creator>
    <dc:creator>ingri</dc:creator>
    <meta:creation-date>2013-06-05T18:09:39Z</meta:creation-date>
    <dc:date>2018-04-27T03:23:51Z</dc:date>
    <meta:print-date>2018-04-27T03:23:39Z</meta:print-date>
  </office:meta>
</office:document-meta>
</file>