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Eras Medium ITC" svg:font-family="&quot;Eras Medium IT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B9BD5" style:repeat-content="false"/>
      <style:paragraph-properties fo:text-align="center"/>
      <style:text-properties fo:color="#FFFFFF"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B9BD5" style:repeat-content="false"/>
      <style:paragraph-properties fo:text-align="center"/>
      <style:text-properties fo:color="#FFFFFF"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5B9BD5" style:repeat-content="false"/>
      <style:paragraph-properties fo:text-align="center"/>
      <style:text-properties fo:color="#FFFFFF"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5B9BD5" style:repeat-content="false"/>
      <style:paragraph-properties fo:text-align="center"/>
      <style:text-properties fo:color="#FFFFFF"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1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5" style:family="table-cell" style:parent-style-name="Default" style:data-style-name="N0">
      <style:text-properties style:text-underline-style="solid" style:text-underline-type="single"/>
    </style:style>
    <style:style style:name="ce16" style:family="table-cell" style:parent-style-name="Default" style:data-style-name="N1"/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Eras Medium ITC" style:font-name-asian="Eras Medium ITC" style:font-name-complex="Eras Medium IT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Eras Medium ITC" style:font-name-asian="Eras Medium ITC" style:font-name-complex="Eras Medium ITC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Eras Medium ITC" style:font-name-asian="Eras Medium ITC" style:font-name-complex="Eras Medium ITC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Eras Medium ITC" style:font-name-asian="Eras Medium ITC" style:font-name-complex="Eras Medium IT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5B9BD5" style:repeat-content="false"/>
      <style:paragraph-properties fo:text-align="center"/>
      <style:text-properties fo:color="#FFFFFF"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Eras Medium ITC" style:font-name-asian="Eras Medium ITC" style:font-name-complex="Eras Medium ITC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Eras Medium ITC" style:font-name-asian="Eras Medium ITC" style:font-name-complex="Eras Medium ITC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Eras Medium ITC" style:font-name-asian="Eras Medium ITC" style:font-name-complex="Eras Medium IT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81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comisos_serie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">
            <text:p>Costa Rica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">
            <text:p>Cantidad de droga decomisada según año por tipo de droga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4">
            <text:p>1990-2019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25">
            <text:p>Año</text:p>
          </table:table-cell>
          <table:table-cell office:value-type="string" table:style-name="ce5">
            <text:p>Cocaína</text:p>
          </table:table-cell>
          <table:table-cell office:value-type="string" table:style-name="ce5">
            <text:p>Crack</text:p>
          </table:table-cell>
          <table:table-cell office:value-type="string" table:style-name="ce5">
            <text:p>Marihuana</text:p>
          </table:table-cell>
          <table:table-cell office:value-type="string" table:style-name="ce5">
            <text:p>Marihuana</text:p>
          </table:table-cell>
          <table:table-cell office:value-type="string" table:style-name="ce5">
            <text:p>Hachís<text:span text:style-name="T1">4</text:span></text:p>
          </table:table-cell>
          <table:table-cell office:value-type="string" table:style-name="ce5">
            <text:p>Heroína</text:p>
          </table:table-cell>
          <table:table-cell office:value-type="string" table:style-name="ce5">
            <text:p>ETA</text:p>
          </table:table-cell>
          <table:table-cell office:value-type="string" table:style-name="ce5">
            <text:p>LSD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7">
            <text:p>Kg</text:p>
          </table:table-cell>
          <table:table-cell office:value-type="string" table:style-name="ce7">
            <text:p>piedras<text:span text:style-name="T1">1</text:span></text:p>
          </table:table-cell>
          <table:table-cell office:value-type="string" table:style-name="ce7">
            <text:p>plántulas</text:p>
          </table:table-cell>
          <table:table-cell office:value-type="string" table:style-name="ce7">
            <text:p>picadura (Kg)</text:p>
          </table:table-cell>
          <table:table-cell office:value-type="string" table:style-name="ce7">
            <text:p>(kg)</text:p>
          </table:table-cell>
          <table:table-cell office:value-type="string" table:style-name="ce7">
            <text:p>(kg)</text:p>
          </table:table-cell>
          <table:table-cell office:value-type="string" table:style-name="ce7">
            <text:p>dosis<text:span text:style-name="T1">2</text:span></text:p>
          </table:table-cell>
          <table:table-cell office:value-type="string" table:style-name="ce7">
            <text:p>dosis<text:span text:style-name="T1">3</text:span></text:p>
          </table:table-cell>
          <table:table-cell table:number-columns-repeated="16375" table:style-name="ce1"/>
        </table:table-row>
        <table:table-row table:style-name="ro2">
          <table:table-cell office:value-type="float" office:value="1990" table:style-name="ce8">
            <text:p>1990</text:p>
          </table:table-cell>
          <table:table-cell office:value-type="float" office:value="848.51" table:style-name="ce9">
            <text:p>848,51</text:p>
          </table:table-cell>
          <table:table-cell office:value-type="float" office:value="0" table:style-name="ce10">
            <text:p>0</text:p>
          </table:table-cell>
          <table:table-cell office:value-type="float" office:value="235425" table:style-name="ce10">
            <text:p>235.425</text:p>
          </table:table-cell>
          <table:table-cell office:value-type="float" office:value="148.1" table:style-name="ce9">
            <text:p>148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2">
          <table:table-cell office:value-type="float" office:value="1991" table:style-name="ce8">
            <text:p>1991</text:p>
          </table:table-cell>
          <table:table-cell office:value-type="float" office:value="366.6" table:style-name="ce9">
            <text:p>366,60</text:p>
          </table:table-cell>
          <table:table-cell office:value-type="float" office:value="171" table:style-name="ce10">
            <text:p>171</text:p>
          </table:table-cell>
          <table:table-cell office:value-type="float" office:value="328534" table:style-name="ce10">
            <text:p>328.534</text:p>
          </table:table-cell>
          <table:table-cell office:value-type="float" office:value="59.2" table:style-name="ce9">
            <text:p>59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table:style-name="ce12"/>
          <table:table-cell table:number-columns-repeated="16373"/>
        </table:table-row>
        <table:table-row table:style-name="ro2">
          <table:table-cell office:value-type="float" office:value="1992" table:style-name="ce8">
            <text:p>1992</text:p>
          </table:table-cell>
          <table:table-cell office:value-type="float" office:value="1754" table:style-name="ce9">
            <text:p>1.754,00</text:p>
          </table:table-cell>
          <table:table-cell office:value-type="float" office:value="8901" table:style-name="ce10">
            <text:p>8.901</text:p>
          </table:table-cell>
          <table:table-cell office:value-type="float" office:value="665147" table:style-name="ce10">
            <text:p>665.147</text:p>
          </table:table-cell>
          <table:table-cell office:value-type="float" office:value="32.4" table:style-name="ce9">
            <text:p>32,40</text:p>
          </table:table-cell>
          <table:table-cell office:value-type="float" office:value="0" table:style-name="ce11">
            <text:p>0,00</text:p>
          </table:table-cell>
          <table:table-cell office:value-type="float" office:value="6.6" table:style-name="ce9">
            <text:p>6,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table:style-name="ce12"/>
          <table:table-cell table:number-columns-repeated="16373"/>
        </table:table-row>
        <table:table-row table:style-name="ro2">
          <table:table-cell office:value-type="float" office:value="1993" table:style-name="ce8">
            <text:p>1993</text:p>
          </table:table-cell>
          <table:table-cell office:value-type="float" office:value="534.6" table:style-name="ce9">
            <text:p>534,60</text:p>
          </table:table-cell>
          <table:table-cell office:value-type="float" office:value="11421" table:style-name="ce10">
            <text:p>11.421</text:p>
          </table:table-cell>
          <table:table-cell office:value-type="float" office:value="453893" table:style-name="ce10">
            <text:p>453.893</text:p>
          </table:table-cell>
          <table:table-cell office:value-type="float" office:value="3789" table:style-name="ce9">
            <text:p>3.789,00</text:p>
          </table:table-cell>
          <table:table-cell office:value-type="float" office:value="0" table:style-name="ce11">
            <text:p>0,00</text:p>
          </table:table-cell>
          <table:table-cell office:value-type="float" office:value="1.82" table:style-name="ce9">
            <text:p>1,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2">
          <table:table-cell office:value-type="float" office:value="1994" table:style-name="ce8">
            <text:p>1994</text:p>
          </table:table-cell>
          <table:table-cell office:value-type="float" office:value="1383.6" table:style-name="ce9">
            <text:p>1.383,60</text:p>
          </table:table-cell>
          <table:table-cell office:value-type="float" office:value="12241" table:style-name="ce10">
            <text:p>12.241</text:p>
          </table:table-cell>
          <table:table-cell office:value-type="float" office:value="203965" table:style-name="ce10">
            <text:p>203.965</text:p>
          </table:table-cell>
          <table:table-cell office:value-type="float" office:value="141.6" table:style-name="ce9">
            <text:p>141,60</text:p>
          </table:table-cell>
          <table:table-cell office:value-type="float" office:value="0" table:style-name="ce11">
            <text:p>0,00</text:p>
          </table:table-cell>
          <table:table-cell office:value-type="float" office:value="19.3" table:style-name="ce9">
            <text:p>19,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2">
          <table:table-cell office:value-type="float" office:value="1995" table:style-name="ce8">
            <text:p>1995</text:p>
          </table:table-cell>
          <table:table-cell office:value-type="float" office:value="477.11" table:style-name="ce9">
            <text:p>477,11</text:p>
          </table:table-cell>
          <table:table-cell office:value-type="float" office:value="24400" table:style-name="ce10">
            <text:p>24.400</text:p>
          </table:table-cell>
          <table:table-cell office:value-type="float" office:value="402040" table:style-name="ce10">
            <text:p>402.040</text:p>
          </table:table-cell>
          <table:table-cell office:value-type="float" office:value="1123" table:style-name="ce9">
            <text:p>1.123,00</text:p>
          </table:table-cell>
          <table:table-cell office:value-type="float" office:value="0" table:style-name="ce11">
            <text:p>0,00</text:p>
          </table:table-cell>
          <table:table-cell office:value-type="float" office:value="11.26" table:style-name="ce9">
            <text:p>11,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2">
          <table:table-cell office:value-type="float" office:value="1996" table:style-name="ce8">
            <text:p>1996</text:p>
          </table:table-cell>
          <table:table-cell office:value-type="float" office:value="1993.01" table:style-name="ce9">
            <text:p>1.993,01</text:p>
          </table:table-cell>
          <table:table-cell office:value-type="float" office:value="33936" table:style-name="ce10">
            <text:p>33.936</text:p>
          </table:table-cell>
          <table:table-cell office:value-type="float" office:value="110002" table:style-name="ce10">
            <text:p>110.002</text:p>
          </table:table-cell>
          <table:table-cell office:value-type="float" office:value="451.71" table:style-name="ce9">
            <text:p>451,71</text:p>
          </table:table-cell>
          <table:table-cell office:value-type="float" office:value="0" table:style-name="ce11">
            <text:p>0,00</text:p>
          </table:table-cell>
          <table:table-cell office:value-type="float" office:value="17.7" table:style-name="ce9">
            <text:p>17,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2">
          <table:table-cell office:value-type="float" office:value="1997" table:style-name="ce8">
            <text:p>1997</text:p>
          </table:table-cell>
          <table:table-cell office:value-type="float" office:value="7857.5" table:style-name="ce9">
            <text:p>7.857,50</text:p>
          </table:table-cell>
          <table:table-cell office:value-type="float" office:value="52170" table:style-name="ce10">
            <text:p>52.170</text:p>
          </table:table-cell>
          <table:table-cell office:value-type="float" office:value="176117" table:style-name="ce10">
            <text:p>176.117</text:p>
          </table:table-cell>
          <table:table-cell office:value-type="float" office:value="533.08000000000004" table:style-name="ce9">
            <text:p>533,08</text:p>
          </table:table-cell>
          <table:table-cell office:value-type="float" office:value="0" table:style-name="ce11">
            <text:p>0,00</text:p>
          </table:table-cell>
          <table:table-cell office:value-type="float" office:value="25.53" table:style-name="ce9">
            <text:p>25,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2">
          <table:table-cell office:value-type="float" office:value="1998" table:style-name="ce8">
            <text:p>1998</text:p>
          </table:table-cell>
          <table:table-cell office:value-type="float" office:value="7387.14" table:style-name="ce9">
            <text:p>7.387,14</text:p>
          </table:table-cell>
          <table:table-cell office:value-type="float" office:value="52247" table:style-name="ce10">
            <text:p>52.247</text:p>
          </table:table-cell>
          <table:table-cell office:value-type="float" office:value="733089" table:style-name="ce10">
            <text:p>733.089</text:p>
          </table:table-cell>
          <table:table-cell office:value-type="float" office:value="469.34" table:style-name="ce9">
            <text:p>469,34</text:p>
          </table:table-cell>
          <table:table-cell office:value-type="float" office:value="0" table:style-name="ce11">
            <text:p>0,00</text:p>
          </table:table-cell>
          <table:table-cell office:value-type="float" office:value="13.55" table:style-name="ce9">
            <text:p>13,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2">
          <table:table-cell office:value-type="float" office:value="1999" table:style-name="ce8">
            <text:p>1999</text:p>
          </table:table-cell>
          <table:table-cell office:value-type="float" office:value="1998.72" table:style-name="ce9">
            <text:p>1.998,72</text:p>
          </table:table-cell>
          <table:table-cell office:value-type="float" office:value="56514" table:style-name="ce10">
            <text:p>56.514</text:p>
          </table:table-cell>
          <table:table-cell office:value-type="float" office:value="2153645" table:style-name="ce10">
            <text:p>2.153.645</text:p>
          </table:table-cell>
          <table:table-cell office:value-type="float" office:value="1693.55" table:style-name="ce9">
            <text:p>1.693,55</text:p>
          </table:table-cell>
          <table:table-cell office:value-type="float" office:value="0" table:style-name="ce11">
            <text:p>0,00</text:p>
          </table:table-cell>
          <table:table-cell office:value-type="float" office:value="2.4" table:style-name="ce9">
            <text:p>2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2">
          <table:table-cell office:value-type="float" office:value="2000" table:style-name="ce13">
            <text:p>2000</text:p>
          </table:table-cell>
          <table:table-cell office:value-type="float" office:value="5870.73" table:style-name="ce11">
            <text:p>5.870,73</text:p>
          </table:table-cell>
          <table:table-cell office:value-type="float" office:value="64998" table:style-name="ce14">
            <text:p>64.998</text:p>
          </table:table-cell>
          <table:table-cell office:value-type="float" office:value="2048421" table:style-name="ce14">
            <text:p>2.048.421</text:p>
          </table:table-cell>
          <table:table-cell office:value-type="float" office:value="1140.05" table:style-name="ce11">
            <text:p>1.140,05</text:p>
          </table:table-cell>
          <table:table-cell office:value-type="float" office:value="0" table:style-name="ce11">
            <text:p>0,00</text:p>
          </table:table-cell>
          <table:table-cell office:value-type="float" office:value="7.78" table:style-name="ce11">
            <text:p>7,78</text:p>
          </table:table-cell>
          <table:table-cell office:value-type="float" office:value="195" table:style-name="ce14">
            <text:p>195</text:p>
          </table:table-cell>
          <table:table-cell office:value-type="float" office:value="1046" table:style-name="ce14">
            <text:p>1.046</text:p>
          </table:table-cell>
          <table:table-cell table:number-columns-repeated="16375" table:style-name="ce1"/>
        </table:table-row>
        <table:table-row table:style-name="ro2">
          <table:table-cell office:value-type="float" office:value="2001" table:style-name="ce13">
            <text:p>2001</text:p>
          </table:table-cell>
          <table:table-cell office:value-type="float" office:value="1749" table:style-name="ce11">
            <text:p>1.749,00</text:p>
          </table:table-cell>
          <table:table-cell office:value-type="float" office:value="58948" table:style-name="ce14">
            <text:p>58.948</text:p>
          </table:table-cell>
          <table:table-cell office:value-type="float" office:value="1906454" table:style-name="ce14">
            <text:p>1.906.454</text:p>
          </table:table-cell>
          <table:table-cell office:value-type="float" office:value="2887" table:style-name="ce11">
            <text:p>2.887,00</text:p>
          </table:table-cell>
          <table:table-cell office:value-type="float" office:value="0" table:style-name="ce11">
            <text:p>0,00</text:p>
          </table:table-cell>
          <table:table-cell office:value-type="float" office:value="20.29" table:style-name="ce11">
            <text:p>20,29</text:p>
          </table:table-cell>
          <table:table-cell office:value-type="float" office:value="557" table:style-name="ce14">
            <text:p>557</text:p>
          </table:table-cell>
          <table:table-cell office:value-type="float" office:value="277" table:style-name="ce14">
            <text:p>277</text:p>
          </table:table-cell>
          <table:table-cell table:number-columns-repeated="16375" table:style-name="ce1"/>
        </table:table-row>
        <table:table-row table:style-name="ro2">
          <table:table-cell office:value-type="float" office:value="2002" table:style-name="ce13">
            <text:p>2002</text:p>
          </table:table-cell>
          <table:table-cell office:value-type="float" office:value="2995" table:style-name="ce11">
            <text:p>2.995,00</text:p>
          </table:table-cell>
          <table:table-cell office:value-type="float" office:value="100381" table:style-name="ce14">
            <text:p>100.381</text:p>
          </table:table-cell>
          <table:table-cell office:value-type="float" office:value="1235119" table:style-name="ce14">
            <text:p>1.235.119</text:p>
          </table:table-cell>
          <table:table-cell office:value-type="float" office:value="728.76" table:style-name="ce11">
            <text:p>728,76</text:p>
          </table:table-cell>
          <table:table-cell office:value-type="float" office:value="0" table:style-name="ce11">
            <text:p>0,00</text:p>
          </table:table-cell>
          <table:table-cell office:value-type="float" office:value="61.77" table:style-name="ce11">
            <text:p>61,77</text:p>
          </table:table-cell>
          <table:table-cell office:value-type="float" office:value="83" table:style-name="ce14">
            <text:p>83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1"/>
        </table:table-row>
        <table:table-row table:style-name="ro2">
          <table:table-cell office:value-type="float" office:value="2003" table:style-name="ce13">
            <text:p>2003</text:p>
          </table:table-cell>
          <table:table-cell office:value-type="float" office:value="4291.8999999999996" table:style-name="ce11">
            <text:p>4.291,90</text:p>
          </table:table-cell>
          <table:table-cell office:value-type="float" office:value="80579" table:style-name="ce14">
            <text:p>80.579</text:p>
          </table:table-cell>
          <table:table-cell office:value-type="float" office:value="981168" table:style-name="ce14">
            <text:p>981.168</text:p>
          </table:table-cell>
          <table:table-cell office:value-type="float" office:value="1779.27" table:style-name="ce11">
            <text:p>1.779,27</text:p>
          </table:table-cell>
          <table:table-cell office:value-type="float" office:value="0" table:style-name="ce11">
            <text:p>0,00</text:p>
          </table:table-cell>
          <table:table-cell office:value-type="float" office:value="121.3" table:style-name="ce11">
            <text:p>121,30</text:p>
          </table:table-cell>
          <table:table-cell office:value-type="float" office:value="1341" table:style-name="ce14">
            <text:p>1.341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1"/>
        </table:table-row>
        <table:table-row table:style-name="ro2">
          <table:table-cell office:value-type="float" office:value="2004" table:style-name="ce13">
            <text:p>2004</text:p>
          </table:table-cell>
          <table:table-cell office:value-type="float" office:value="4544.84" table:style-name="ce11">
            <text:p>4.544,84</text:p>
          </table:table-cell>
          <table:table-cell office:value-type="float" office:value="85393" table:style-name="ce14">
            <text:p>85.393</text:p>
          </table:table-cell>
          <table:table-cell office:value-type="float" office:value="551388" table:style-name="ce14">
            <text:p>551.388</text:p>
          </table:table-cell>
          <table:table-cell office:value-type="float" office:value="2967.14" table:style-name="ce11">
            <text:p>2.967,14</text:p>
          </table:table-cell>
          <table:table-cell office:value-type="float" office:value="0" table:style-name="ce11">
            <text:p>0,00</text:p>
          </table:table-cell>
          <table:table-cell office:value-type="float" office:value="68.05" table:style-name="ce11">
            <text:p>68,05</text:p>
          </table:table-cell>
          <table:table-cell office:value-type="float" office:value="1622" table:style-name="ce14">
            <text:p>1.622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1"/>
        </table:table-row>
        <table:table-row table:style-name="ro2">
          <table:table-cell office:value-type="float" office:value="2005" table:style-name="ce13">
            <text:p>2005</text:p>
          </table:table-cell>
          <table:table-cell office:value-type="float" office:value="7029.69" table:style-name="ce11">
            <text:p>7.029,69</text:p>
          </table:table-cell>
          <table:table-cell office:value-type="float" office:value="134540" table:style-name="ce14">
            <text:p>134.540</text:p>
          </table:table-cell>
          <table:table-cell office:value-type="float" office:value="1269060" table:style-name="ce14">
            <text:p>1.269.060</text:p>
          </table:table-cell>
          <table:table-cell office:value-type="float" office:value="1583.82" table:style-name="ce11">
            <text:p>1.583,82</text:p>
          </table:table-cell>
          <table:table-cell office:value-type="float" office:value="0" table:style-name="ce11">
            <text:p>0,00</text:p>
          </table:table-cell>
          <table:table-cell office:value-type="float" office:value="50.65" table:style-name="ce11">
            <text:p>50,65</text:p>
          </table:table-cell>
          <table:table-cell office:value-type="float" office:value="138" table:style-name="ce14">
            <text:p>13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1"/>
        </table:table-row>
        <table:table-row table:style-name="ro2">
          <table:table-cell office:value-type="float" office:value="2006" table:style-name="ce13">
            <text:p>2006</text:p>
          </table:table-cell>
          <table:table-cell office:value-type="float" office:value="23330.37" table:style-name="ce11">
            <text:p>23.330,37</text:p>
          </table:table-cell>
          <table:table-cell office:value-type="float" office:value="179080" table:style-name="ce14">
            <text:p>179.080</text:p>
          </table:table-cell>
          <table:table-cell office:value-type="float" office:value="661087" table:style-name="ce14">
            <text:p>661.087</text:p>
          </table:table-cell>
          <table:table-cell office:value-type="float" office:value="2454" table:style-name="ce11">
            <text:p>2.454,00</text:p>
          </table:table-cell>
          <table:table-cell office:value-type="float" office:value="0" table:style-name="ce11">
            <text:p>0,00</text:p>
          </table:table-cell>
          <table:table-cell office:value-type="float" office:value="87.73" table:style-name="ce11">
            <text:p>87,73</text:p>
          </table:table-cell>
          <table:table-cell office:value-type="float" office:value="5968" table:style-name="ce14">
            <text:p>5.96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1"/>
        </table:table-row>
        <table:table-row table:style-name="ro2">
          <table:table-cell office:value-type="float" office:value="2007" table:style-name="ce13">
            <text:p>2007</text:p>
          </table:table-cell>
          <table:table-cell office:value-type="float" office:value="31422.014280000003" table:style-name="ce11">
            <text:p>31.422,01</text:p>
          </table:table-cell>
          <table:table-cell office:value-type="float" office:value="132792" table:style-name="ce14">
            <text:p>132.792</text:p>
          </table:table-cell>
          <table:table-cell office:value-type="float" office:value="2276404" table:style-name="ce14">
            <text:p>2.276.404</text:p>
          </table:table-cell>
          <table:table-cell office:value-type="float" office:value="4799.4685600000003" table:style-name="ce11">
            <text:p>4.799,47</text:p>
          </table:table-cell>
          <table:table-cell office:value-type="float" office:value="1.45" table:style-name="ce11">
            <text:p>1,45</text:p>
          </table:table-cell>
          <table:table-cell office:value-type="float" office:value="16.7" table:style-name="ce11">
            <text:p>16,70</text:p>
          </table:table-cell>
          <table:table-cell office:value-type="float" office:value="19021" table:style-name="ce14">
            <text:p>19.02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"/>
          <table:table-cell table:style-name="ce15"/>
          <table:table-cell table:number-columns-repeated="16372" table:style-name="ce1"/>
        </table:table-row>
        <table:table-row table:style-name="ro2">
          <table:table-cell office:value-type="float" office:value="2008" table:style-name="ce13">
            <text:p>2008</text:p>
          </table:table-cell>
          <table:table-cell office:value-type="float" office:value="16167.569660000001" table:style-name="ce11">
            <text:p>16.167,57</text:p>
          </table:table-cell>
          <table:table-cell office:value-type="float" office:value="201096.66666666666" table:style-name="ce14">
            <text:p>201.097</text:p>
          </table:table-cell>
          <table:table-cell office:value-type="float" office:value="1403873" table:style-name="ce14">
            <text:p>1.403.873</text:p>
          </table:table-cell>
          <table:table-cell office:value-type="float" office:value="4808.9658191499993" table:style-name="ce11">
            <text:p>4.808,97</text:p>
          </table:table-cell>
          <table:table-cell office:value-type="float" office:value="0" table:style-name="ce11">
            <text:p>0,00</text:p>
          </table:table-cell>
          <table:table-cell office:value-type="float" office:value="94.257000000000005" table:style-name="ce11">
            <text:p>94,26</text:p>
          </table:table-cell>
          <table:table-cell office:value-type="float" office:value="345.5" table:style-name="ce14">
            <text:p>346</text:p>
          </table:table-cell>
          <table:table-cell office:value-type="float" office:value="117" table:style-name="ce14">
            <text:p>117</text:p>
          </table:table-cell>
          <table:table-cell table:number-columns-repeated="16375" table:style-name="ce1"/>
        </table:table-row>
        <table:table-row table:style-name="ro2">
          <table:table-cell office:value-type="float" office:value="2009" table:style-name="ce13">
            <text:p>2009</text:p>
          </table:table-cell>
          <table:table-cell office:value-type="float" office:value="24416.701357000002" table:style-name="ce11">
            <text:p>24.416,70</text:p>
          </table:table-cell>
          <table:table-cell office:value-type="float" office:value="209042.97906666671" table:style-name="ce14">
            <text:p>209.043</text:p>
          </table:table-cell>
          <table:table-cell office:value-type="float" office:value="1992213.8280000002" table:style-name="ce14">
            <text:p>1.992.214</text:p>
          </table:table-cell>
          <table:table-cell office:value-type="float" office:value="2064.2619342499997" table:style-name="ce11">
            <text:p>2.064,26</text:p>
          </table:table-cell>
          <table:table-cell office:value-type="float" office:value="1E-3" table:style-name="ce11">
            <text:p>0,00</text:p>
          </table:table-cell>
          <table:table-cell office:value-type="float" office:value="17.138999999999999" table:style-name="ce11">
            <text:p>17,14</text:p>
          </table:table-cell>
          <table:table-cell office:value-type="float" office:value="416" table:style-name="ce14">
            <text:p>416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1"/>
        </table:table-row>
        <table:table-row table:style-name="ro2">
          <table:table-cell office:value-type="float" office:value="2010" table:style-name="ce13">
            <text:p>2010</text:p>
          </table:table-cell>
          <table:table-cell office:value-type="float" office:value="9958.7483599999978" table:style-name="ce11">
            <text:p>9.958,75</text:p>
          </table:table-cell>
          <table:table-cell office:value-type="float" office:value="198943" table:style-name="ce14">
            <text:p>198.943</text:p>
          </table:table-cell>
          <table:table-cell office:value-type="float" office:value="2054190" table:style-name="ce14">
            <text:p>2.054.190</text:p>
          </table:table-cell>
          <table:table-cell office:value-type="float" office:value="575.9" table:style-name="ce11">
            <text:p>575,90</text:p>
          </table:table-cell>
          <table:table-cell office:value-type="float" office:value="0.3" table:style-name="ce11">
            <text:p>0,30</text:p>
          </table:table-cell>
          <table:table-cell office:value-type="float" office:value="109.5" table:style-name="ce11">
            <text:p>109,50</text:p>
          </table:table-cell>
          <table:table-cell office:value-type="float" office:value="374" table:style-name="ce14">
            <text:p>374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1"/>
        </table:table-row>
        <table:table-row table:style-name="ro2">
          <table:table-cell office:value-type="float" office:value="2011" table:style-name="ce13">
            <text:p>2011</text:p>
          </table:table-cell>
          <table:table-cell office:value-type="float" office:value="8952.9446499999995" table:style-name="ce11">
            <text:p>8.952,94</text:p>
          </table:table-cell>
          <table:table-cell office:value-type="float" office:value="162030.26666666666" table:style-name="ce14">
            <text:p>162.030</text:p>
          </table:table-cell>
          <table:table-cell office:value-type="float" office:value="1489259" table:style-name="ce14">
            <text:p>1.489.259</text:p>
          </table:table-cell>
          <table:table-cell office:value-type="float" office:value="1650.5314230000001" table:style-name="ce11">
            <text:p>1.650,53</text:p>
          </table:table-cell>
          <table:table-cell office:value-type="float" office:value="0" table:style-name="ce11">
            <text:p>0,00</text:p>
          </table:table-cell>
          <table:table-cell office:value-type="float" office:value="4.5999999999999996" table:style-name="ce11">
            <text:p>4,60</text:p>
          </table:table-cell>
          <table:table-cell office:value-type="float" office:value="19183" table:style-name="ce14">
            <text:p>19.183</text:p>
          </table:table-cell>
          <table:table-cell office:value-type="float" office:value="16" table:style-name="ce14">
            <text:p>16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012" table:style-name="ce13">
            <text:p>2012</text:p>
          </table:table-cell>
          <table:table-cell office:value-type="float" office:value="15596.096192500001" table:style-name="ce11">
            <text:p>15.596,10</text:p>
          </table:table-cell>
          <table:table-cell office:value-type="float" office:value="154620.99999999997" table:style-name="ce14">
            <text:p>154.621</text:p>
          </table:table-cell>
          <table:table-cell office:value-type="float" office:value="965320" table:style-name="ce14">
            <text:p>965.320</text:p>
          </table:table-cell>
          <table:table-cell office:value-type="float" office:value="3070.5025812500003" table:style-name="ce11">
            <text:p>3.070,50</text:p>
          </table:table-cell>
          <table:table-cell office:value-type="float" office:value="2E-3" table:style-name="ce11">
            <text:p>0,00</text:p>
          </table:table-cell>
          <table:table-cell office:value-type="float" office:value="12.939000000000002" table:style-name="ce11">
            <text:p>12,94</text:p>
          </table:table-cell>
          <table:table-cell office:value-type="float" office:value="292.5" table:style-name="ce14">
            <text:p>293</text:p>
          </table:table-cell>
          <table:table-cell office:value-type="float" office:value="5" table:style-name="ce14">
            <text:p>5</text:p>
          </table:table-cell>
          <table:table-cell table:number-columns-repeated="16375" table:style-name="ce1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20458.399301000001" table:style-name="ce9">
            <text:p>20.458,40</text:p>
          </table:table-cell>
          <table:table-cell office:value-type="float" office:value="164533.99999999997" table:style-name="ce10">
            <text:p>164.534</text:p>
          </table:table-cell>
          <table:table-cell office:value-type="float" office:value="1461747" table:style-name="ce10">
            <text:p>1.461.747</text:p>
          </table:table-cell>
          <table:table-cell office:value-type="float" office:value="4123.4292773750003" table:style-name="ce9">
            <text:p>4.123,43</text:p>
          </table:table-cell>
          <table:table-cell office:value-type="float" office:value="0" table:style-name="ce9">
            <text:p>0,00</text:p>
          </table:table-cell>
          <table:table-cell office:value-type="float" office:value="4.0090000000000003" table:style-name="ce9">
            <text:p>4,01</text:p>
          </table:table-cell>
          <table:table-cell office:value-type="float" office:value="12342" table:style-name="ce10">
            <text:p>12.342</text:p>
          </table:table-cell>
          <table:table-cell office:value-type="float" office:value="851" table:style-name="ce10">
            <text:p>851</text:p>
          </table:table-cell>
          <table:table-cell table:number-columns-repeated="16375" table:style-name="ce1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float" office:value="25044.061119999998" table:style-name="ce9">
            <text:p>25.044,06</text:p>
          </table:table-cell>
          <table:table-cell office:value-type="float" office:value="185260.39999999997" table:style-name="ce10">
            <text:p>185.260</text:p>
          </table:table-cell>
          <table:table-cell office:value-type="float" office:value="882550" table:style-name="ce10">
            <text:p>882.550</text:p>
          </table:table-cell>
          <table:table-cell office:value-type="float" office:value="9410.9501706499996" table:style-name="ce9">
            <text:p>9.410,95</text:p>
          </table:table-cell>
          <table:table-cell office:value-type="float" office:value="1" table:style-name="ce9">
            <text:p>1,00</text:p>
          </table:table-cell>
          <table:table-cell office:value-type="float" office:value="3.3959999999999999" table:style-name="ce9">
            <text:p>3,40</text:p>
          </table:table-cell>
          <table:table-cell office:value-type="float" office:value="243" table:style-name="ce10">
            <text:p>243</text:p>
          </table:table-cell>
          <table:table-cell office:value-type="float" office:value="45" table:style-name="ce10">
            <text:p>45</text:p>
          </table:table-cell>
          <table:table-cell table:number-columns-repeated="16375" table:style-name="ce1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float" office:value="17035.3" table:style-name="ce9">
            <text:p>17.035,30</text:p>
          </table:table-cell>
          <table:table-cell office:value-type="float" office:value="184214" table:style-name="ce10">
            <text:p>184.214</text:p>
          </table:table-cell>
          <table:table-cell office:value-type="float" office:value="1727175" table:style-name="ce10">
            <text:p>1.727.175</text:p>
          </table:table-cell>
          <table:table-cell office:value-type="float" office:value="6422.1" table:style-name="ce9">
            <text:p>6.422,10</text:p>
          </table:table-cell>
          <table:table-cell office:value-type="float" office:value="0" table:style-name="ce9">
            <text:p>0,00</text:p>
          </table:table-cell>
          <table:table-cell office:value-type="float" office:value="30.5" table:style-name="ce9">
            <text:p>30,50</text:p>
          </table:table-cell>
          <table:table-cell office:value-type="float" office:value="406" table:style-name="ce10">
            <text:p>406</text:p>
          </table:table-cell>
          <table:table-cell office:value-type="float" office:value="158" table:style-name="ce10">
            <text:p>158</text:p>
          </table:table-cell>
          <table:table-cell table:number-columns-repeated="16375" table:style-name="ce1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float" office:value="23244.087524999999" table:style-name="ce9">
            <text:p>23.244,09</text:p>
          </table:table-cell>
          <table:table-cell office:value-type="float" office:value="229412.4" table:style-name="ce10">
            <text:p>229.412</text:p>
          </table:table-cell>
          <table:table-cell office:value-type="float" office:value="2122922" table:style-name="ce10">
            <text:p>2.122.922</text:p>
          </table:table-cell>
          <table:table-cell office:value-type="float" office:value="12204.980587669999" table:style-name="ce9">
            <text:p>12.204,98</text:p>
          </table:table-cell>
          <table:table-cell office:value-type="float" office:value="0.192" table:style-name="ce9">
            <text:p>0,19</text:p>
          </table:table-cell>
          <table:table-cell office:value-type="float" office:value="3.9E-2" table:style-name="ce9">
            <text:p>0,04</text:p>
          </table:table-cell>
          <table:table-cell office:value-type="float" office:value="3512" table:style-name="ce10">
            <text:p>3.512</text:p>
          </table:table-cell>
          <table:table-cell office:value-type="float" office:value="101" table:style-name="ce10">
            <text:p>101</text:p>
          </table:table-cell>
          <table:table-cell table:style-name="ce12"/>
          <table:table-cell table:style-name="ce1"/>
          <table:table-cell table:style-name="ce16"/>
          <table:table-cell table:number-columns-repeated="16372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float" office:value="28316.01456" table:style-name="ce9">
            <text:p>28.316,01</text:p>
          </table:table-cell>
          <table:table-cell office:value-type="float" office:value="326612.92" table:style-name="ce10">
            <text:p>326.613</text:p>
          </table:table-cell>
          <table:table-cell office:value-type="float" office:value="1922318" table:style-name="ce10">
            <text:p>1.922.318</text:p>
          </table:table-cell>
          <table:table-cell office:value-type="float" office:value="7367.1077213500021" table:style-name="ce9">
            <text:p>7.367,11</text:p>
          </table:table-cell>
          <table:table-cell office:value-type="float" office:value="0" table:style-name="ce9">
            <text:p>0,00</text:p>
          </table:table-cell>
          <table:table-cell office:value-type="float" office:value="2.2379999999999997E-2" table:style-name="ce9">
            <text:p>0,02</text:p>
          </table:table-cell>
          <table:table-cell office:value-type="float" office:value="53991.5" table:style-name="ce10">
            <text:p>53.992</text:p>
          </table:table-cell>
          <table:table-cell office:value-type="float" office:value="1327" table:style-name="ce10">
            <text:p>1.327</text:p>
          </table:table-cell>
          <table:table-cell table:style-name="ce12"/>
          <table:table-cell table:style-name="ce1"/>
          <table:table-cell table:style-name="ce16"/>
          <table:table-cell table:number-columns-repeated="16372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float" office:value="28202.699130000001" table:style-name="ce9">
            <text:p>28.202,70</text:p>
          </table:table-cell>
          <table:table-cell office:value-type="float" office:value="324426.7555555565" table:style-name="ce10">
            <text:p>324.427</text:p>
          </table:table-cell>
          <table:table-cell office:value-type="float" office:value="1346273" table:style-name="ce10">
            <text:p>1.346.273</text:p>
          </table:table-cell>
          <table:table-cell office:value-type="float" office:value="6347.3304324999972" table:style-name="ce9">
            <text:p>6.347,33</text:p>
          </table:table-cell>
          <table:table-cell office:value-type="float" office:value="3.1699999999999999E-2" table:style-name="ce9">
            <text:p>0,03</text:p>
          </table:table-cell>
          <table:table-cell office:value-type="float" office:value="0" table:style-name="ce9">
            <text:p>0,00</text:p>
          </table:table-cell>
          <table:table-cell office:value-type="float" office:value="54203" table:style-name="ce10">
            <text:p>54.203</text:p>
          </table:table-cell>
          <table:table-cell office:value-type="float" office:value="845" table:style-name="ce10">
            <text:p>845</text:p>
          </table:table-cell>
          <table:table-cell table:number-columns-repeated="16375" table:style-name="ce1"/>
        </table:table-row>
        <table:table-row table:style-name="ro5">
          <table:table-cell office:value-type="float" office:value="2019" table:style-name="ce17">
            <text:p>2019</text:p>
          </table:table-cell>
          <table:table-cell office:value-type="float" office:value="31132.022140000001" table:formula="of:=['file:///N:/Boletin%20estadisticas/2019/Diciembre%202019/Datos%20finales%20para%20Edici%F3n%20Boletin%20%20Diciembre%202019.xlsx'#Decomisos_acumulado.C28]" table:style-name="ce18">
            <text:p>31.132,02</text:p>
          </table:table-cell>
          <table:table-cell office:value-type="float" office:value="283400.26666666748" table:formula="of:=['file:///N:/Boletin%20estadisticas/2019/Diciembre%202019/Datos%20finales%20para%20Edici%F3n%20Boletin%20%20Diciembre%202019.xlsx'#Decomisos_acumulado.D28]" table:style-name="ce19">
            <text:p>283.400</text:p>
          </table:table-cell>
          <table:table-cell office:value-type="float" office:value="1419495" table:formula="of:=['file:///N:/Boletin%20estadisticas/2019/Diciembre%202019/Datos%20finales%20para%20Edici%F3n%20Boletin%20%20Diciembre%202019.xlsx'#Decomisos_acumulado.E28]" table:style-name="ce19">
            <text:p>1.419.495</text:p>
          </table:table-cell>
          <table:table-cell office:value-type="float" office:value="16815.378380000002" table:formula="of:=['file:///N:/Boletin%20estadisticas/2019/Diciembre%202019/Datos%20finales%20para%20Edici%F3n%20Boletin%20%20Diciembre%202019.xlsx'#Decomisos_acumulado.F28]" table:style-name="ce18">
            <text:p>16.815,38</text:p>
          </table:table-cell>
          <table:table-cell office:value-type="float" office:value="0" table:formula="of:=['file:///N:/Boletin%20estadisticas/2019/Diciembre%202019/Datos%20finales%20para%20Edici%F3n%20Boletin%20%20Diciembre%202019.xlsx'#Decomisos_acumulado.G28]" table:style-name="ce18">
            <text:p>0,00</text:p>
          </table:table-cell>
          <table:table-cell office:value-type="float" office:value="0" table:formula="of:=['file:///N:/Boletin%20estadisticas/2019/Diciembre%202019/Datos%20finales%20para%20Edici%F3n%20Boletin%20%20Diciembre%202019.xlsx'#Decomisos_acumulado.H28]" table:style-name="ce18">
            <text:p>0,00</text:p>
          </table:table-cell>
          <table:table-cell office:value-type="float" office:value="42484.9" table:formula="of:=['file:///N:/Boletin%20estadisticas/2019/Diciembre%202019/Datos%20finales%20para%20Edici%F3n%20Boletin%20%20Diciembre%202019.xlsx'#Decomisos_acumulado.I28]" table:style-name="ce19">
            <text:p>42.485</text:p>
          </table:table-cell>
          <table:table-cell office:value-type="float" office:value="332" table:formula="of:=['file:///N:/Boletin%20estadisticas/2019/Diciembre%202019/Datos%20finales%20para%20Edici%F3n%20Boletin%20%20Diciembre%202019.xlsx'#Decomisos_acumulado.J28]" table:style-name="ce19">
            <text:p>332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6">
            <text:p>Fuente<text:span text:style-name="T2">: Información proporcionada por Ministerio de Seguridad Pública, Policía de Control de Drogas, Oficina de Planes y Operaciones, OIJ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2">
            <text:p>Elaboración propia. Unidad de Información y Estadística Nacional sobre Drogas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2">
            <text:p>Nota: En el año 2010 se decomisaron 17,05 kg de pseudoefedrina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3">
            <text:p>1 una piedra de crack pesa aproximadamente 0,15 g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3">
            <text:p>2 Cada dosis equivale a una tableta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3">
            <text:p>3 Equivale a una dosis de LSD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3">
            <text:p>4 Hachís: <text:s/>Resina de Cannabis: que contiene de 2% a 10% de THC (Tetrahidrocannabinol)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20">
            <text:p>ETA = Estimulantes tipo anfetamínico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Decomisos_serie.$A$1:Decomisos_serie.$J$45" table:base-cell-address="Decomisos_serie.$A$1"/>
        </table:named-expressions>
      </table:table>
      <table:table table:name="'file:///N:/Boletin%20estadisticas/2019/Diciembre%202019/Datos%20finales%20para%20Edición%20Boletin%20%20Diciembre%202019.xlsx'#Decomisos_Mes" table:style-name="ta2">
        <table:table-source xlink:href="file:///N:/Boletin%20estadisticas/2019/Diciembre%202019/Datos%20finales%20para%20Edición%20Boletin%20%20Diciembre%202019.xlsx" table:table-name="Decomisos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Boletin%20estadisticas/2019/Diciembre%202019/Datos%20finales%20para%20Edición%20Boletin%20%20Diciembre%202019.xlsx'#Decomisos_por_provincia" table:style-name="ta2">
        <table:table-source xlink:href="file:///N:/Boletin%20estadisticas/2019/Diciembre%202019/Datos%20finales%20para%20Edición%20Boletin%20%20Diciembre%202019.xlsx" table:table-name="Decomisos_por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Boletin%20estadisticas/2019/Diciembre%202019/Datos%20finales%20para%20Edición%20Boletin%20%20Diciembre%202019.xlsx'#Decomisos_acumulado" table:style-name="ta2">
        <table:table-source xlink:href="file:///N:/Boletin%20estadisticas/2019/Diciembre%202019/Datos%20finales%20para%20Edición%20Boletin%20%20Diciembre%202019.xlsx" table:table-name="Decomisos_acumulado" table:mode="copy-results-only"/>
        <table:table-column/>
        <table:table-row table:number-rows-repeated="27">
          <table:table-cell table:number-columns-repeated="16384"/>
        </table:table-row>
        <table:table-row>
          <table:table-cell table:number-columns-repeated="2"/>
          <table:table-cell office:value-type="float" office:value="31132.022140000001"/>
          <table:table-cell office:value-type="float" office:value="283400.26666666748"/>
          <table:table-cell office:value-type="float" office:value="1419495"/>
          <table:table-cell office:value-type="float" office:value="16815.378380000002"/>
          <table:table-cell office:value-type="float" office:value="0"/>
          <table:table-cell office:value-type="float" office:value="0"/>
          <table:table-cell office:value-type="float" office:value="42484.9"/>
          <table:table-cell office:value-type="float" office:value="332"/>
          <table:table-cell table:number-columns-repeated="16374"/>
        </table:table-row>
        <table:table-row table:number-rows-repeated="1048548">
          <table:table-cell table:number-columns-repeated="16374"/>
        </table:table-row>
      </table:table>
      <table:table table:name="'file:///N:/Boletin%20estadisticas/2019/Diciembre%202019/Datos%20finales%20para%20Edición%20Boletin%20%20Diciembre%202019.xlsx'#marihuanagrafico" table:style-name="ta2">
        <table:table-source xlink:href="file:///N:/Boletin%20estadisticas/2019/Diciembre%202019/Datos%20finales%20para%20Edición%20Boletin%20%20Diciembre%202019.xlsx" table:table-name="marihuanagraf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Boletin%20estadisticas/2019/Diciembre%202019/Datos%20finales%20para%20Edición%20Boletin%20%20Diciembre%202019.xlsx'#cocagrafico" table:style-name="ta2">
        <table:table-source xlink:href="file:///N:/Boletin%20estadisticas/2019/Diciembre%202019/Datos%20finales%20para%20Edición%20Boletin%20%20Diciembre%202019.xlsx" table:table-name="cocagraf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Boletin%20estadisticas/2019/Diciembre%202019/Datos%20finales%20para%20Edición%20Boletin%20%20Diciembre%202019.xlsx'#crackgrafico" table:style-name="ta2">
        <table:table-source xlink:href="file:///N:/Boletin%20estadisticas/2019/Diciembre%202019/Datos%20finales%20para%20Edición%20Boletin%20%20Diciembre%202019.xlsx" table:table-name="crackgraf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Boletin%20estadisticas/2019/Diciembre%202019/Datos%20finales%20para%20Edición%20Boletin%20%20Diciembre%202019.xlsx'#Decomisos_serie" table:style-name="ta2">
        <table:table-source xlink:href="file:///N:/Boletin%20estadisticas/2019/Diciembre%202019/Datos%20finales%20para%20Edición%20Boletin%20%20Diciembre%202019.xlsx" table:table-name="Decomisos_ser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Boletin%20estadisticas/2019/Diciembre%202019/Datos%20finales%20para%20Edición%20Boletin%20%20Diciembre%202019.xlsx'#detenidosnacionalidad" table:style-name="ta2">
        <table:table-source xlink:href="file:///N:/Boletin%20estadisticas/2019/Diciembre%202019/Datos%20finales%20para%20Edición%20Boletin%20%20Diciembre%202019.xlsx" table:table-name="detenidosnacionalid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Boletin%20estadisticas/2019/Diciembre%202019/Datos%20finales%20para%20Edición%20Boletin%20%20Diciembre%202019.xlsx'#detenidossexo" table:style-name="ta2">
        <table:table-source xlink:href="file:///N:/Boletin%20estadisticas/2019/Diciembre%202019/Datos%20finales%20para%20Edición%20Boletin%20%20Diciembre%202019.xlsx" table:table-name="detenidossex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Boletin%20estadisticas/2019/Diciembre%202019/Datos%20finales%20para%20Edición%20Boletin%20%20Diciembre%202019.xlsx'#comparativodetenidos" table:style-name="ta2">
        <table:table-source xlink:href="file:///N:/Boletin%20estadisticas/2019/Diciembre%202019/Datos%20finales%20para%20Edición%20Boletin%20%20Diciembre%202019.xlsx" table:table-name="comparativodeteni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Boletin%20estadisticas/2019/Diciembre%202019/Datos%20finales%20para%20Edición%20Boletin%20%20Diciembre%202019.xlsx'#organizaciones" table:style-name="ta2">
        <table:table-source xlink:href="file:///N:/Boletin%20estadisticas/2019/Diciembre%202019/Datos%20finales%20para%20Edición%20Boletin%20%20Diciembre%202019.xlsx" table:table-name="organiz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Boletin%20estadisticas/2019/Diciembre%202019/Datos%20finales%20para%20Edición%20Boletin%20%20Diciembre%202019.xlsx'#INCIDENTES_911_MES" table:style-name="ta2">
        <table:table-source xlink:href="file:///N:/Boletin%20estadisticas/2019/Diciembre%202019/Datos%20finales%20para%20Edición%20Boletin%20%20Diciembre%202019.xlsx" table:table-name="INCIDENTES_911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Boletin%20estadisticas/2019/Diciembre%202019/Datos%20finales%20para%20Edición%20Boletin%20%20Diciembre%202019.xlsx'#COMPARATIVO_911" table:style-name="ta2">
        <table:table-source xlink:href="file:///N:/Boletin%20estadisticas/2019/Diciembre%202019/Datos%20finales%20para%20Edición%20Boletin%20%20Diciembre%202019.xlsx" table:table-name="COMPARATIVO_9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Boletin%20estadisticas/2019/Diciembre%202019/Datos%20finales%20para%20Edición%20Boletin%20%20Diciembre%202019.xlsx'#armas_de_fuego_mensual_" table:style-name="ta2">
        <table:table-source xlink:href="file:///N:/Boletin%20estadisticas/2019/Diciembre%202019/Datos%20finales%20para%20Edición%20Boletin%20%20Diciembre%202019.xlsx" table:table-name="armas_de_fuego_mensu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Boletin%20estadisticas/2019/Diciembre%202019/Datos%20finales%20para%20Edición%20Boletin%20%20Diciembre%202019.xlsx'#armas_de_fuego_serie_anual" table:style-name="ta2">
        <table:table-source xlink:href="file:///N:/Boletin%20estadisticas/2019/Diciembre%202019/Datos%20finales%20para%20Edición%20Boletin%20%20Diciembre%202019.xlsx" table:table-name="armas_de_fuego_serie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Boletin%20estadisticas/2019/Diciembre%202019/Datos%20finales%20para%20Edición%20Boletin%20%20Diciembre%202019.xlsx'#comparativo_armas" table:style-name="ta2">
        <table:table-source xlink:href="file:///N:/Boletin%20estadisticas/2019/Diciembre%202019/Datos%20finales%20para%20Edición%20Boletin%20%20Diciembre%202019.xlsx" table:table-name="comparativo_arm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Boletin%20estadisticas/2019/Diciembre%202019/Datos%20finales%20para%20Edición%20Boletin%20%20Diciembre%202019.xlsx'#Bienes_decomisados" table:style-name="ta2">
        <table:table-source xlink:href="file:///N:/Boletin%20estadisticas/2019/Diciembre%202019/Datos%20finales%20para%20Edición%20Boletin%20%20Diciembre%202019.xlsx" table:table-name="Bienes_decomis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Boletin%20estadisticas/2019/Diciembre%202019/Datos%20finales%20para%20Edición%20Boletin%20%20Diciembre%202019.xlsx'#Bienesdecomisadoscomparativo" table:style-name="ta2">
        <table:table-source xlink:href="file:///N:/Boletin%20estadisticas/2019/Diciembre%202019/Datos%20finales%20para%20Edición%20Boletin%20%20Diciembre%202019.xlsx" table:table-name="Bienesdecomisadoscompar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Boletin%20estadisticas/2019/Diciembre%202019/Datos%20finales%20para%20Edición%20Boletin%20%20Diciembre%202019.xlsx'#Dineros_decomisados" table:style-name="ta2">
        <table:table-source xlink:href="file:///N:/Boletin%20estadisticas/2019/Diciembre%202019/Datos%20finales%20para%20Edición%20Boletin%20%20Diciembre%202019.xlsx" table:table-name="Dineros_decomis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Boletin%20estadisticas/2019/Diciembre%202019/Datos%20finales%20para%20Edición%20Boletin%20%20Diciembre%202019.xlsx'#Dineros_decomisados_comparativo" table:style-name="ta2">
        <table:table-source xlink:href="file:///N:/Boletin%20estadisticas/2019/Diciembre%202019/Datos%20finales%20para%20Edición%20Boletin%20%20Diciembre%202019.xlsx" table:table-name="Dineros_decomisados_compar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Boletin%20estadisticas/2019/Diciembre%202019/Datos%20finales%20para%20Edición%20Boletin%20%20Diciembre%202019.xlsx'#bienes_comisados" table:style-name="ta2">
        <table:table-source xlink:href="file:///N:/Boletin%20estadisticas/2019/Diciembre%202019/Datos%20finales%20para%20Edición%20Boletin%20%20Diciembre%202019.xlsx" table:table-name="bienes_comis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Boletin%20estadisticas/2019/Diciembre%202019/Datos%20finales%20para%20Edición%20Boletin%20%20Diciembre%202019.xlsx'#Bienes_comisados_comparativo" table:style-name="ta2">
        <table:table-source xlink:href="file:///N:/Boletin%20estadisticas/2019/Diciembre%202019/Datos%20finales%20para%20Edición%20Boletin%20%20Diciembre%202019.xlsx" table:table-name="Bienes_comisados_compar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Boletin%20estadisticas/2019/Diciembre%202019/Datos%20finales%20para%20Edición%20Boletin%20%20Diciembre%202019.xlsx'#Dineros_comisados_" table:style-name="ta2">
        <table:table-source xlink:href="file:///N:/Boletin%20estadisticas/2019/Diciembre%202019/Datos%20finales%20para%20Edición%20Boletin%20%20Diciembre%202019.xlsx" table:table-name="Dineros_comisa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Boletin%20estadisticas/2019/Diciembre%202019/Datos%20finales%20para%20Edición%20Boletin%20%20Diciembre%202019.xlsx'#Dineros_comisados_comparativo" table:style-name="ta2">
        <table:table-source xlink:href="file:///N:/Boletin%20estadisticas/2019/Diciembre%202019/Datos%20finales%20para%20Edición%20Boletin%20%20Diciembre%202019.xlsx" table:table-name="Dineros_comisados_compar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Boletin%20estadisticas/2019/Diciembre%202019/Datos%20finales%20para%20Edición%20Boletin%20%20Diciembre%202019.xlsx'#ROS_Mes" table:style-name="ta2">
        <table:table-source xlink:href="file:///N:/Boletin%20estadisticas/2019/Diciembre%202019/Datos%20finales%20para%20Edición%20Boletin%20%20Diciembre%202019.xlsx" table:table-name="ROS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Boletin%20estadisticas/2019/Diciembre%202019/Datos%20finales%20para%20Edición%20Boletin%20%20Diciembre%202019.xlsx'#ROS_comparativo" table:style-name="ta2">
        <table:table-source xlink:href="file:///N:/Boletin%20estadisticas/2019/Diciembre%202019/Datos%20finales%20para%20Edición%20Boletin%20%20Diciembre%202019.xlsx" table:table-name="ROS_compar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Boletin%20estadisticas/2019/Diciembre%202019/Datos%20finales%20para%20Edición%20Boletin%20%20Diciembre%202019.xlsx'#ROS_Provincias" table:style-name="ta2">
        <table:table-source xlink:href="file:///N:/Boletin%20estadisticas/2019/Diciembre%202019/Datos%20finales%20para%20Edición%20Boletin%20%20Diciembre%202019.xlsx" table:table-name="ROS_Provi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Boletin%20estadisticas/2019/Diciembre%202019/Datos%20finales%20para%20Edición%20Boletin%20%20Diciembre%202019.xlsx'#analisis_de_comprimidos" table:style-name="ta2">
        <table:table-source xlink:href="file:///N:/Boletin%20estadisticas/2019/Diciembre%202019/Datos%20finales%20para%20Edición%20Boletin%20%20Diciembre%202019.xlsx" table:table-name="analisis_de_comprimi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Boletin%20estadisticas/2019/Diciembre%202019/Datos%20finales%20para%20Edición%20Boletin%20%20Diciembre%202019.xlsx'#nuevas_sustancias" table:style-name="ta2">
        <table:table-source xlink:href="file:///N:/Boletin%20estadisticas/2019/Diciembre%202019/Datos%20finales%20para%20Edición%20Boletin%20%20Diciembre%202019.xlsx" table:table-name="nuevas_susta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Boletin%20estadisticas/2019/Diciembre%202019/Datos%20finales%20para%20Edición%20Boletin%20%20Diciembre%202019.xlsx'#purezas" table:style-name="ta2">
        <table:table-source xlink:href="file:///N:/Boletin%20estadisticas/2019/Diciembre%202019/Datos%20finales%20para%20Edición%20Boletin%20%20Diciembre%202019.xlsx" table:table-name="pureza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Eras Medium ITC" svg:font-family="&quot;Eras Medium ITC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905511811023622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905511811023622in" fo:margin-right="0.708661417322835in" fo:margin-bottom="0in"/>
      </style:header-style>
      <style:footer-style>
        <style:header-footer-properties fo:min-height="0.433070866141732in" fo:margin-left="0.90551181102362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eatriz Murillo Paz</meta:initial-creator>
    <dc:creator>Beatriz Murillo Paz</dc:creator>
    <meta:creation-date>2020-02-11T15:01:53Z</meta:creation-date>
    <dc:date>2020-02-11T15:09:03Z</dc:date>
    <meta:print-date>2020-02-11T15:07:52Z</meta:print-date>
  </office:meta>
</office:document-meta>
</file>