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9">
      <style:table-cell-properties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Hoja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Hoja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Hoja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Hoja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Hoja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Hoja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6"/>
    <style:style style:name="ce17" style:family="table-cell" style:parent-style-name="Default" style:data-style-name="N1"/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E-3" table:style-name="ce7">
            <text:p>0,002</text:p>
          </table:table-cell>
          <table:table-cell office:value-type="float" office:value="19429" table:style-name="ce8">
            <text:p>19.429</text:p>
          </table:table-cell>
          <table:table-cell office:value-type="float" office:value="15.440835863914767" table:style-name="ce9">
            <text:p>15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.0499999999999998E-3" table:style-name="ce7">
            <text:p>0,006</text:p>
          </table:table-cell>
          <table:table-cell office:value-type="float" office:value="21335" table:style-name="ce10">
            <text:p>21.335</text:p>
          </table:table-cell>
          <table:table-cell office:value-type="float" office:value="46.871338176704946" table:style-name="ce9">
            <text:p>4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54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9" table:style-name="ce6">
            <text:p>9</text:p>
          </table:table-cell>
          <table:table-cell office:value-type="float" office:value="537" table:style-name="ce8">
            <text:p>537</text:p>
          </table:table-cell>
          <table:table-cell office:value-type="float" office:value="42" table:style-name="ce8">
            <text:p>42</text:p>
          </table:table-cell>
          <table:table-cell office:value-type="float" office:value="0.89690000000000003" table:style-name="ce7">
            <text:p>0,897</text:p>
          </table:table-cell>
          <table:table-cell office:value-type="float" office:value="31133" table:style-name="ce10">
            <text:p>31.133</text:p>
          </table:table-cell>
          <table:table-cell office:value-type="float" office:value="173.44939453313205" table:style-name="ce9">
            <text:p>17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375" table:style-name="ce6">
            <text:p>375</text:p>
          </table:table-cell>
          <table:table-cell office:value-type="float" office:value="29" table:style-name="ce6">
            <text:p>29</text:p>
          </table:table-cell>
          <table:table-cell office:value-type="float" office:value="113.03275000000001" table:style-name="ce7">
            <text:p>113,033</text:p>
          </table:table-cell>
          <table:table-cell office:value-type="float" office:value="63" table:style-name="ce6">
            <text:p>63</text:p>
          </table:table-cell>
          <table:table-cell office:value-type="float" office:value="3611.6666666666665" table:style-name="ce8">
            <text:p>3.612</text:p>
          </table:table-cell>
          <table:table-cell office:value-type="float" office:value="283" table:style-name="ce8">
            <text:p>283</text:p>
          </table:table-cell>
          <table:table-cell office:value-type="float" office:value="1.26935" table:style-name="ce7">
            <text:p>1,269</text:p>
          </table:table-cell>
          <table:table-cell office:value-type="float" office:value="297879" table:style-name="ce8">
            <text:p>297.879</text:p>
          </table:table-cell>
          <table:table-cell office:value-type="float" office:value="125.89004260119042" table:style-name="ce9">
            <text:p>12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78" table:style-name="ce6">
            <text:p>178</text:p>
          </table:table-cell>
          <table:table-cell office:value-type="float" office:value="16" table:style-name="ce6">
            <text:p>16</text:p>
          </table:table-cell>
          <table:table-cell office:value-type="float" office:value="9.2499999999999995E-3" table:style-name="ce7">
            <text:p>0,009</text:p>
          </table:table-cell>
          <table:table-cell office:value-type="float" office:value="13" table:style-name="ce6">
            <text:p>13</text:p>
          </table:table-cell>
          <table:table-cell office:value-type="float" office:value="494" table:style-name="ce8">
            <text:p>494</text:p>
          </table:table-cell>
          <table:table-cell office:value-type="float" office:value="149" table:style-name="ce8">
            <text:p>149</text:p>
          </table:table-cell>
          <table:table-cell office:value-type="float" office:value="0.20100000000000001" table:style-name="ce7">
            <text:p>0,201</text:p>
          </table:table-cell>
          <table:table-cell office:value-type="float" office:value="89154" table:style-name="ce10">
            <text:p>89.154</text:p>
          </table:table-cell>
          <table:table-cell office:value-type="float" office:value="199.65453036319181" table:style-name="ce9">
            <text:p>19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0.11864999999999999" table:style-name="ce7">
            <text:p>0,119</text:p>
          </table:table-cell>
          <table:table-cell office:value-type="float" office:value="14976" table:style-name="ce8">
            <text:p>14.976</text:p>
          </table:table-cell>
          <table:table-cell office:value-type="float" office:value="53.418803418803421" table:style-name="ce9">
            <text:p>5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7.1900000000000006E-2" table:style-name="ce7">
            <text:p>0,072</text:p>
          </table:table-cell>
          <table:table-cell office:value-type="float" office:value="61338" table:style-name="ce10">
            <text:p>61.338</text:p>
          </table:table-cell>
          <table:table-cell office:value-type="float" office:value="114.12175160585608" table:style-name="ce9">
            <text:p>11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5.1999999999999998E-3" table:style-name="ce7">
            <text:p>0,00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22224999999999998" table:style-name="ce7">
            <text:p>0,222</text:p>
          </table:table-cell>
          <table:table-cell office:value-type="float" office:value="28112" table:style-name="ce8">
            <text:p>28.112</text:p>
          </table:table-cell>
          <table:table-cell office:value-type="float" office:value="281.01878201479792" table:style-name="ce9">
            <text:p>28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.5499999999999999E-3" table:style-name="ce7">
            <text:p>0,002</text:p>
          </table:table-cell>
          <table:table-cell office:value-type="float" office:value="22678" table:style-name="ce10">
            <text:p>22.678</text:p>
          </table:table-cell>
          <table:table-cell office:value-type="float" office:value="22.047799629596966" table:style-name="ce9">
            <text:p>2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6.6699999999999995E-2" table:style-name="ce7">
            <text:p>0,067</text:p>
          </table:table-cell>
          <table:table-cell office:value-type="float" office:value="44449" table:style-name="ce8">
            <text:p>44.449</text:p>
          </table:table-cell>
          <table:table-cell office:value-type="float" office:value="69.74285135773583" table:style-name="ce9">
            <text:p>6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.0899999999999999E-2" table:style-name="ce7">
            <text:p>0,041</text:p>
          </table:table-cell>
          <table:table-cell office:value-type="float" office:value="25544" table:style-name="ce10">
            <text:p>25.544</text:p>
          </table:table-cell>
          <table:table-cell office:value-type="float" office:value="7.8296273097400571" table:style-name="ce9">
            <text:p>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.47E-2" table:style-name="ce7">
            <text:p>0,025</text:p>
          </table:table-cell>
          <table:table-cell office:value-type="float" office:value="50739" table:style-name="ce8">
            <text:p>50.739</text:p>
          </table:table-cell>
          <table:table-cell office:value-type="float" office:value="45.330022270837034" table:style-name="ce9">
            <text:p>4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.4400000000000001E-2" table:style-name="ce7">
            <text:p>0,014</text:p>
          </table:table-cell>
          <table:table-cell office:value-type="float" office:value="31180" table:style-name="ce10">
            <text:p>31.180</text:p>
          </table:table-cell>
          <table:table-cell office:value-type="float" office:value="83.386786401539439" table:style-name="ce9">
            <text:p>8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8.405E-2" table:style-name="ce7">
            <text:p>0,084</text:p>
          </table:table-cell>
          <table:table-cell office:value-type="float" office:value="42325" table:style-name="ce8">
            <text:p>42.325</text:p>
          </table:table-cell>
          <table:table-cell office:value-type="float" office:value="125.22150029533373" table:style-name="ce9">
            <text:p>12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353" table:style-name="ce6">
            <text:p>353</text:p>
          </table:table-cell>
          <table:table-cell office:value-type="float" office:value="20" table:style-name="ce6">
            <text:p>20</text:p>
          </table:table-cell>
          <table:table-cell office:value-type="float" office:value="2.775E-2" table:style-name="ce7">
            <text:p>0,028</text:p>
          </table:table-cell>
          <table:table-cell office:value-type="float" office:value="50" table:style-name="ce6">
            <text:p>50</text:p>
          </table:table-cell>
          <table:table-cell office:value-type="float" office:value="218.33333333333334" table:style-name="ce8">
            <text:p>218</text:p>
          </table:table-cell>
          <table:table-cell office:value-type="float" office:value="283" table:style-name="ce8">
            <text:p>283</text:p>
          </table:table-cell>
          <table:table-cell office:value-type="float" office:value="0.71765000000000001" table:style-name="ce7">
            <text:p>0,718</text:p>
          </table:table-cell>
          <table:table-cell office:value-type="float" office:value="159142" table:style-name="ce10">
            <text:p>159.142</text:p>
          </table:table-cell>
          <table:table-cell office:value-type="float" office:value="221.81448014980333" table:style-name="ce9">
            <text:p>22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1.2500000000000001E-2" table:style-name="ce7">
            <text:p>0,013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44" table:style-name="ce8">
            <text:p>44</text:p>
          </table:table-cell>
          <table:table-cell office:value-type="float" office:value="7.5800000000000006E-2" table:style-name="ce7">
            <text:p>0,076</text:p>
          </table:table-cell>
          <table:table-cell office:value-type="float" office:value="50096" table:style-name="ce8">
            <text:p>50.096</text:p>
          </table:table-cell>
          <table:table-cell office:value-type="float" office:value="133.74321303098051" table:style-name="ce9">
            <text:p>13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6">
            <text:p>1</text:p>
          </table:table-cell>
          <table:table-cell office:value-type="float" office:value="652" table:style-name="ce8">
            <text:p>652</text:p>
          </table:table-cell>
          <table:table-cell office:value-type="float" office:value="29" table:style-name="ce8">
            <text:p>29</text:p>
          </table:table-cell>
          <table:table-cell office:value-type="float" office:value="4.1350000000000005E-2" table:style-name="ce7">
            <text:p>0,041</text:p>
          </table:table-cell>
          <table:table-cell office:value-type="float" office:value="44014" table:style-name="ce10">
            <text:p>44.014</text:p>
          </table:table-cell>
          <table:table-cell office:value-type="float" office:value="70.432135229699639" table:style-name="ce9">
            <text:p>7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.7E-2" table:style-name="ce7">
            <text:p>0,027</text:p>
          </table:table-cell>
          <table:table-cell office:value-type="float" office:value="77028" table:style-name="ce8">
            <text:p>77.028</text:p>
          </table:table-cell>
          <table:table-cell office:value-type="float" office:value="33.753959599106814" table:style-name="ce9">
            <text:p>3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203" table:style-name="ce6">
            <text:p>203</text:p>
          </table:table-cell>
          <table:table-cell office:value-type="float" office:value="24" table:style-name="ce6">
            <text:p>24</text:p>
          </table:table-cell>
          <table:table-cell office:value-type="float" office:value="2.4250000000000001E-2" table:style-name="ce7">
            <text:p>0,024</text:p>
          </table:table-cell>
          <table:table-cell office:value-type="float" office:value="61" table:style-name="ce6">
            <text:p>61</text:p>
          </table:table-cell>
          <table:table-cell office:value-type="float" office:value="1339" table:style-name="ce8">
            <text:p>1.339</text:p>
          </table:table-cell>
          <table:table-cell office:value-type="float" office:value="118" table:style-name="ce8">
            <text:p>118</text:p>
          </table:table-cell>
          <table:table-cell office:value-type="float" office:value="0.34150000000000003" table:style-name="ce7">
            <text:p>0,342</text:p>
          </table:table-cell>
          <table:table-cell office:value-type="float" office:value="235863" table:style-name="ce10">
            <text:p>235.863</text:p>
          </table:table-cell>
          <table:table-cell office:value-type="float" office:value="86.066911724178865" table:style-name="ce9">
            <text:p>8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726" table:style-name="ce8">
            <text:p>7.726</text:p>
          </table:table-cell>
          <table:table-cell office:value-type="float" office:value="25.886616619207871" table:style-name="ce9">
            <text:p>2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70" table:style-name="ce6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0.12034999999999998" table:style-name="ce7">
            <text:p>0,120</text:p>
          </table:table-cell>
          <table:table-cell office:value-type="float" office:value="6" table:style-name="ce6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55" table:style-name="ce8">
            <text:p>55</text:p>
          </table:table-cell>
          <table:table-cell office:value-type="float" office:value="0.35074999999999995" table:style-name="ce7">
            <text:p>0,351</text:p>
          </table:table-cell>
          <table:table-cell office:value-type="float" office:value="44751" table:style-name="ce10">
            <text:p>44.751</text:p>
          </table:table-cell>
          <table:table-cell office:value-type="float" office:value="156.42108556233379" table:style-name="ce9">
            <text:p>15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.8550000000000003E-2" table:style-name="ce7">
            <text:p>0,049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9" table:style-name="ce6">
            <text:p>9</text:p>
          </table:table-cell>
          <table:table-cell office:value-type="float" office:value="97" table:style-name="ce8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2.9250000000000002E-2" table:style-name="ce7">
            <text:p>0,029</text:p>
          </table:table-cell>
          <table:table-cell office:value-type="float" office:value="67362" table:style-name="ce8">
            <text:p>67.362</text:p>
          </table:table-cell>
          <table:table-cell office:value-type="float" office:value="43.050978296368868" table:style-name="ce9">
            <text:p>4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8" table:style-name="ce6">
            <text:p>8</text:p>
          </table:table-cell>
          <table:table-cell office:value-type="float" office:value="79.333333333333343" table:style-name="ce8">
            <text:p>79</text:p>
          </table:table-cell>
          <table:table-cell office:value-type="float" office:value="52" table:style-name="ce8">
            <text:p>52</text:p>
          </table:table-cell>
          <table:table-cell office:value-type="float" office:value="0.1825" table:style-name="ce7">
            <text:p>0,183</text:p>
          </table:table-cell>
          <table:table-cell office:value-type="float" office:value="35988" table:style-name="ce10">
            <text:p>35.988</text:p>
          </table:table-cell>
          <table:table-cell office:value-type="float" office:value="180.61576080915862" table:style-name="ce9">
            <text:p>18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5.3099999999999994E-2" table:style-name="ce7">
            <text:p>0,053</text:p>
          </table:table-cell>
          <table:table-cell office:value-type="float" office:value="23729" table:style-name="ce8">
            <text:p>23.729</text:p>
          </table:table-cell>
          <table:table-cell office:value-type="float" office:value="139.07033587593239" table:style-name="ce9">
            <text:p>13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2.0549999999999999E-2" table:style-name="ce7">
            <text:p>0,021</text:p>
          </table:table-cell>
          <table:table-cell office:value-type="float" office:value="6" table:style-name="ce6">
            <text:p>6</text:p>
          </table:table-cell>
          <table:table-cell office:value-type="float" office:value="113" table:style-name="ce8">
            <text:p>113</text:p>
          </table:table-cell>
          <table:table-cell office:value-type="float" office:value="46" table:style-name="ce8">
            <text:p>46</text:p>
          </table:table-cell>
          <table:table-cell office:value-type="float" office:value="0.21435000000000001" table:style-name="ce7">
            <text:p>0,214</text:p>
          </table:table-cell>
          <table:table-cell office:value-type="float" office:value="23425" table:style-name="ce10">
            <text:p>23.425</text:p>
          </table:table-cell>
          <table:table-cell office:value-type="float" office:value="281.7502668089648" table:style-name="ce9">
            <text:p>28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134" table:style-name="ce6">
            <text:p>134</text:p>
          </table:table-cell>
          <table:table-cell office:value-type="float" office:value="15" table:style-name="ce6">
            <text:p>15</text:p>
          </table:table-cell>
          <table:table-cell office:value-type="float" office:value="2.5500000000000002E-2" table:style-name="ce7">
            <text:p>0,026</text:p>
          </table:table-cell>
          <table:table-cell office:value-type="float" office:value="28" table:style-name="ce6">
            <text:p>28</text:p>
          </table:table-cell>
          <table:table-cell office:value-type="float" office:value="438" table:style-name="ce8">
            <text:p>438</text:p>
          </table:table-cell>
          <table:table-cell office:value-type="float" office:value="93" table:style-name="ce8">
            <text:p>93</text:p>
          </table:table-cell>
          <table:table-cell office:value-type="float" office:value="0.62180000000000002" table:style-name="ce7">
            <text:p>0,622</text:p>
          </table:table-cell>
          <table:table-cell office:value-type="float" office:value="133557" table:style-name="ce8">
            <text:p>133.557</text:p>
          </table:table-cell>
          <table:table-cell office:value-type="float" office:value="100.33169358401283" table:style-name="ce9">
            <text:p>100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96" table:style-name="ce6">
            <text:p>96</text:p>
          </table:table-cell>
          <table:table-cell office:value-type="float" office:value="12" table:style-name="ce6">
            <text:p>12</text:p>
          </table:table-cell>
          <table:table-cell office:value-type="float" office:value="502.66425000000004" table:style-name="ce7">
            <text:p>502,66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76" table:style-name="ce8">
            <text:p>76</text:p>
          </table:table-cell>
          <table:table-cell office:value-type="float" office:value="0.16389999999999999" table:style-name="ce7">
            <text:p>0,164</text:p>
          </table:table-cell>
          <table:table-cell office:value-type="float" office:value="43531" table:style-name="ce10">
            <text:p>43.531</text:p>
          </table:table-cell>
          <table:table-cell office:value-type="float" office:value="220.53249408467528" table:style-name="ce9">
            <text:p>22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04" table:style-name="ce6">
            <text:p>104</text:p>
          </table:table-cell>
          <table:table-cell office:value-type="float" office:value="3" table:style-name="ce6">
            <text:p>3</text:p>
          </table:table-cell>
          <table:table-cell office:value-type="float" office:value="5.9000000000000007E-3" table:style-name="ce7">
            <text:p>0,006</text:p>
          </table:table-cell>
          <table:table-cell office:value-type="float" office:value="28" table:style-name="ce6">
            <text:p>28</text:p>
          </table:table-cell>
          <table:table-cell office:value-type="float" office:value="310" table:style-name="ce8">
            <text:p>310</text:p>
          </table:table-cell>
          <table:table-cell office:value-type="float" office:value="73" table:style-name="ce8">
            <text:p>73</text:p>
          </table:table-cell>
          <table:table-cell office:value-type="float" office:value="0.27840999999999999" table:style-name="ce7">
            <text:p>0,278</text:p>
          </table:table-cell>
          <table:table-cell office:value-type="float" office:value="88943" table:style-name="ce8">
            <text:p>88.943</text:p>
          </table:table-cell>
          <table:table-cell office:value-type="float" office:value="116.92881958108002" table:style-name="ce9">
            <text:p>11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8" table:style-name="ce6">
            <text:p>8</text:p>
          </table:table-cell>
          <table:table-cell office:value-type="float" office:value="511.33333333333337" table:style-name="ce8">
            <text:p>511</text:p>
          </table:table-cell>
          <table:table-cell office:value-type="float" office:value="58" table:style-name="ce8">
            <text:p>58</text:p>
          </table:table-cell>
          <table:table-cell office:value-type="float" office:value="0.1527" table:style-name="ce7">
            <text:p>0,153</text:p>
          </table:table-cell>
          <table:table-cell office:value-type="float" office:value="51297" table:style-name="ce10">
            <text:p>51.297</text:p>
          </table:table-cell>
          <table:table-cell office:value-type="float" office:value="136.46022184533209" table:style-name="ce9">
            <text:p>13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.25E-3" table:style-name="ce7">
            <text:p>0,00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.3400000000000001E-2" table:style-name="ce7">
            <text:p>0,023</text:p>
          </table:table-cell>
          <table:table-cell office:value-type="float" office:value="18305" table:style-name="ce8">
            <text:p>18.305</text:p>
          </table:table-cell>
          <table:table-cell office:value-type="float" office:value="98.333788582354558" table:style-name="ce9">
            <text:p>9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.7499999999999999E-3" table:style-name="ce7">
            <text:p>0,008</text:p>
          </table:table-cell>
          <table:table-cell office:value-type="float" office:value="9" table:style-name="ce6">
            <text:p>9</text:p>
          </table:table-cell>
          <table:table-cell office:value-type="float" office:value="100.66666666666667" table:style-name="ce8">
            <text:p>101</text:p>
          </table:table-cell>
          <table:table-cell office:value-type="float" office:value="52" table:style-name="ce8">
            <text:p>52</text:p>
          </table:table-cell>
          <table:table-cell office:value-type="float" office:value="0.67025000000000001" table:style-name="ce7">
            <text:p>0,670</text:p>
          </table:table-cell>
          <table:table-cell office:value-type="float" office:value="136948" table:style-name="ce10">
            <text:p>136.948</text:p>
          </table:table-cell>
          <table:table-cell office:value-type="float" office:value="51.844495721003589" table:style-name="ce9">
            <text:p>5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.2550000000000001E-2" table:style-name="ce7">
            <text:p>0,023</text:p>
          </table:table-cell>
          <table:table-cell office:value-type="float" office:value="7808" table:style-name="ce8">
            <text:p>7.808</text:p>
          </table:table-cell>
          <table:table-cell office:value-type="float" office:value="256.14754098360652" table:style-name="ce9">
            <text:p>25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.7100000000000001E-2" table:style-name="ce7">
            <text:p>0,017</text:p>
          </table:table-cell>
          <table:table-cell office:value-type="float" office:value="16168" table:style-name="ce10">
            <text:p>16.168</text:p>
          </table:table-cell>
          <table:table-cell office:value-type="float" office:value="179.3666501731816" table:style-name="ce9">
            <text:p>17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25084" table:style-name="ce8">
            <text:p>25.084</text:p>
          </table:table-cell>
          <table:table-cell office:value-type="float" office:value="7.9732100143517775" table:style-name="ce9">
            <text:p>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14" table:style-name="ce6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2.5749999999999999E-2" table:style-name="ce7">
            <text:p>0,026</text:p>
          </table:table-cell>
          <table:table-cell office:value-type="float" office:value="22" table:style-name="ce6">
            <text:p>22</text:p>
          </table:table-cell>
          <table:table-cell office:value-type="float" office:value="497" table:style-name="ce8">
            <text:p>497</text:p>
          </table:table-cell>
          <table:table-cell office:value-type="float" office:value="83" table:style-name="ce8">
            <text:p>83</text:p>
          </table:table-cell>
          <table:table-cell office:value-type="float" office:value="0.3412" table:style-name="ce7">
            <text:p>0,341</text:p>
          </table:table-cell>
          <table:table-cell office:value-type="float" office:value="107755" table:style-name="ce10">
            <text:p>107.755</text:p>
          </table:table-cell>
          <table:table-cell office:value-type="float" office:value="105.79555473063894" table:style-name="ce9">
            <text:p>10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.4999999999999999E-2" table:style-name="ce7">
            <text:p>0,015</text:p>
          </table:table-cell>
          <table:table-cell office:value-type="float" office:value="13192" table:style-name="ce8">
            <text:p>13.192</text:p>
          </table:table-cell>
          <table:table-cell office:value-type="float" office:value="75.803517283201941" table:style-name="ce9">
            <text:p>7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.5E-3" table:style-name="ce7">
            <text:p>0,0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.0450000000000002E-2" table:style-name="ce7">
            <text:p>0,050</text:p>
          </table:table-cell>
          <table:table-cell office:value-type="float" office:value="71528" table:style-name="ce10">
            <text:p>71.528</text:p>
          </table:table-cell>
          <table:table-cell office:value-type="float" office:value="26.563024270215859" table:style-name="ce9">
            <text:p>2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217" table:style-name="ce6">
            <text:p>217</text:p>
          </table:table-cell>
          <table:table-cell office:value-type="float" office:value="22" table:style-name="ce6">
            <text:p>22</text:p>
          </table:table-cell>
          <table:table-cell office:value-type="float" office:value="2.9499999999999998E-2" table:style-name="ce7">
            <text:p>0,030</text:p>
          </table:table-cell>
          <table:table-cell office:value-type="float" office:value="13" table:style-name="ce6">
            <text:p>13</text:p>
          </table:table-cell>
          <table:table-cell office:value-type="float" office:value="317" table:style-name="ce8">
            <text:p>317</text:p>
          </table:table-cell>
          <table:table-cell office:value-type="float" office:value="184" table:style-name="ce8">
            <text:p>184</text:p>
          </table:table-cell>
          <table:table-cell office:value-type="float" office:value="4.6382400000000006" table:style-name="ce7">
            <text:p>4,638</text:p>
          </table:table-cell>
          <table:table-cell office:value-type="float" office:value="98459" table:style-name="ce8">
            <text:p>98.459</text:p>
          </table:table-cell>
          <table:table-cell office:value-type="float" office:value="220.39630709229223" table:style-name="ce9">
            <text:p>22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6" table:style-name="ce8">
            <text:p>6</text:p>
          </table:table-cell>
          <table:table-cell office:value-type="float" office:value="6.5000000000000006E-3" table:style-name="ce7">
            <text:p>0,007</text:p>
          </table:table-cell>
          <table:table-cell office:value-type="float" office:value="30815" table:style-name="ce10">
            <text:p>30.815</text:p>
          </table:table-cell>
          <table:table-cell office:value-type="float" office:value="25.961382443615125" table:style-name="ce9">
            <text:p>2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37" table:style-name="ce6">
            <text:p>137</text:p>
          </table:table-cell>
          <table:table-cell office:value-type="float" office:value="14" table:style-name="ce6">
            <text:p>14</text:p>
          </table:table-cell>
          <table:table-cell office:value-type="float" office:value="0.21050000000000002" table:style-name="ce7">
            <text:p>0,211</text:p>
          </table:table-cell>
          <table:table-cell office:value-type="float" office:value="19" table:style-name="ce6">
            <text:p>19</text:p>
          </table:table-cell>
          <table:table-cell office:value-type="float" office:value="2049" table:style-name="ce8">
            <text:p>2.049</text:p>
          </table:table-cell>
          <table:table-cell office:value-type="float" office:value="108" table:style-name="ce8">
            <text:p>108</text:p>
          </table:table-cell>
          <table:table-cell office:value-type="float" office:value="68.311499999999995" table:style-name="ce7">
            <text:p>68,312</text:p>
          </table:table-cell>
          <table:table-cell office:value-type="float" office:value="44126" table:style-name="ce8">
            <text:p>44.126</text:p>
          </table:table-cell>
          <table:table-cell office:value-type="float" office:value="310.47455015183795" table:style-name="ce9">
            <text:p>31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76" table:style-name="ce6">
            <text:p>276</text:p>
          </table:table-cell>
          <table:table-cell office:value-type="float" office:value="16" table:style-name="ce6">
            <text:p>16</text:p>
          </table:table-cell>
          <table:table-cell office:value-type="float" office:value="9.4999999999999998E-3" table:style-name="ce7">
            <text:p>0,010</text:p>
          </table:table-cell>
          <table:table-cell office:value-type="float" office:value="20" table:style-name="ce6">
            <text:p>20</text:p>
          </table:table-cell>
          <table:table-cell office:value-type="float" office:value="224" table:style-name="ce8">
            <text:p>224</text:p>
          </table:table-cell>
          <table:table-cell office:value-type="float" office:value="240" table:style-name="ce8">
            <text:p>240</text:p>
          </table:table-cell>
          <table:table-cell office:value-type="float" office:value="0.24249999999999999" table:style-name="ce7">
            <text:p>0,243</text:p>
          </table:table-cell>
          <table:table-cell office:value-type="float" office:value="61661" table:style-name="ce10">
            <text:p>61.661</text:p>
          </table:table-cell>
          <table:table-cell office:value-type="float" office:value="447.60869917776228" table:style-name="ce9">
            <text:p>44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6.8049999999999999E-2" table:style-name="ce7">
            <text:p>0,068</text:p>
          </table:table-cell>
          <table:table-cell office:value-type="float" office:value="13732" table:style-name="ce8">
            <text:p>13.732</text:p>
          </table:table-cell>
          <table:table-cell office:value-type="float" office:value="313.13719778619281" table:style-name="ce9">
            <text:p>31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0.16109999999999999" table:style-name="ce7">
            <text:p>0,161</text:p>
          </table:table-cell>
          <table:table-cell office:value-type="float" office:value="29290" table:style-name="ce10">
            <text:p>29.290</text:p>
          </table:table-cell>
          <table:table-cell office:value-type="float" office:value="194.60566746329806" table:style-name="ce9">
            <text:p>19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0.13339847763225038" table:style-name="ce7">
            <text:p>0,133</text:p>
          </table:table-cell>
          <table:table-cell office:value-type="float" office:value="61148" table:style-name="ce8">
            <text:p>61.148</text:p>
          </table:table-cell>
          <table:table-cell office:value-type="float" office:value="42.519788055210313" table:style-name="ce9">
            <text:p>4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.0500000000000002E-3" table:style-name="ce7">
            <text:p>0,002</text:p>
          </table:table-cell>
          <table:table-cell office:value-type="float" office:value="11638" table:style-name="ce10">
            <text:p>11.638</text:p>
          </table:table-cell>
          <table:table-cell office:value-type="float" office:value="42.962708369135591" table:style-name="ce9">
            <text:p>4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116" table:style-name="ce6">
            <text:p>116</text:p>
          </table:table-cell>
          <table:table-cell office:value-type="float" office:value="5" table:style-name="ce6">
            <text:p>5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103" table:style-name="ce8">
            <text:p>103</text:p>
          </table:table-cell>
          <table:table-cell office:value-type="float" office:value="0.15640000000000001" table:style-name="ce7">
            <text:p>0,156</text:p>
          </table:table-cell>
          <table:table-cell office:value-type="float" office:value="46714" table:style-name="ce8">
            <text:p>46.714</text:p>
          </table:table-cell>
          <table:table-cell office:value-type="float" office:value="248.31956158753266" table:style-name="ce9">
            <text:p>24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2.2500000000000003E-2" table:style-name="ce7">
            <text:p>0,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.31755000000000005" table:style-name="ce7">
            <text:p>0,318</text:p>
          </table:table-cell>
          <table:table-cell office:value-type="float" office:value="54396" table:style-name="ce10">
            <text:p>54.396</text:p>
          </table:table-cell>
          <table:table-cell office:value-type="float" office:value="55.151114052503864" table:style-name="ce9">
            <text:p>5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6.8700000000000011E-2" table:style-name="ce7">
            <text:p>0,069</text:p>
          </table:table-cell>
          <table:table-cell office:value-type="float" office:value="48428" table:style-name="ce8">
            <text:p>48.428</text:p>
          </table:table-cell>
          <table:table-cell office:value-type="float" office:value="92.921450400594694" table:style-name="ce9">
            <text:p>92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.17165000000000002" table:style-name="ce7">
            <text:p>0,172</text:p>
          </table:table-cell>
          <table:table-cell office:value-type="float" office:value="22442" table:style-name="ce10">
            <text:p>22.442</text:p>
          </table:table-cell>
          <table:table-cell office:value-type="float" office:value="227.25247304161837" table:style-name="ce9">
            <text:p>22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77" table:style-name="ce8">
            <text:p>77</text:p>
          </table:table-cell>
          <table:table-cell office:value-type="float" office:value="2.4223999999999997" table:style-name="ce7">
            <text:p>2,422</text:p>
          </table:table-cell>
          <table:table-cell office:value-type="float" office:value="30472" table:style-name="ce8">
            <text:p>30.472</text:p>
          </table:table-cell>
          <table:table-cell office:value-type="float" office:value="305.19821475452875" table:style-name="ce9">
            <text:p>30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451" table:style-name="ce6">
            <text:p>451</text:p>
          </table:table-cell>
          <table:table-cell office:value-type="float" office:value="44" table:style-name="ce6">
            <text:p>44</text:p>
          </table:table-cell>
          <table:table-cell office:value-type="float" office:value="1.35E-2" table:style-name="ce7">
            <text:p>0,014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8">
            <text:p>64</text:p>
          </table:table-cell>
          <table:table-cell office:value-type="float" office:value="394" table:style-name="ce8">
            <text:p>394</text:p>
          </table:table-cell>
          <table:table-cell office:value-type="float" office:value="0.38700000000000007" table:style-name="ce7">
            <text:p>0,387</text:p>
          </table:table-cell>
          <table:table-cell office:value-type="float" office:value="39042" table:style-name="ce10">
            <text:p>39.042</text:p>
          </table:table-cell>
          <table:table-cell office:value-type="float" office:value="1155.1662312381538" table:style-name="ce9">
            <text:p>1.15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5" table:style-name="ce6">
            <text:p>15</text:p>
          </table:table-cell>
          <table:table-cell office:value-type="float" office:value="636.66666666666674" table:style-name="ce8">
            <text:p>637</text:p>
          </table:table-cell>
          <table:table-cell office:value-type="float" office:value="30" table:style-name="ce8">
            <text:p>30</text:p>
          </table:table-cell>
          <table:table-cell office:value-type="float" office:value="0.1003" table:style-name="ce7">
            <text:p>0,100</text:p>
          </table:table-cell>
          <table:table-cell office:value-type="float" office:value="60980" table:style-name="ce8">
            <text:p>60.980</text:p>
          </table:table-cell>
          <table:table-cell office:value-type="float" office:value="78.714332568055099" table:style-name="ce9">
            <text:p>7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0.12760000000000002" table:style-name="ce7">
            <text:p>0,128</text:p>
          </table:table-cell>
          <table:table-cell office:value-type="float" office:value="18692" table:style-name="ce10">
            <text:p>18.692</text:p>
          </table:table-cell>
          <table:table-cell office:value-type="float" office:value="299.5934089450032" table:style-name="ce9">
            <text:p>29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204" table:style-name="ce6">
            <text:p>204</text:p>
          </table:table-cell>
          <table:table-cell office:value-type="float" office:value="7" table:style-name="ce6">
            <text:p>7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37" table:style-name="ce6">
            <text:p>37</text:p>
          </table:table-cell>
          <table:table-cell office:value-type="float" office:value="102" table:style-name="ce8">
            <text:p>102</text:p>
          </table:table-cell>
          <table:table-cell office:value-type="float" office:value="160" table:style-name="ce8">
            <text:p>160</text:p>
          </table:table-cell>
          <table:table-cell office:value-type="float" office:value="0.1802" table:style-name="ce7">
            <text:p>0,180</text:p>
          </table:table-cell>
          <table:table-cell office:value-type="float" office:value="142291" table:style-name="ce8">
            <text:p>142.291</text:p>
          </table:table-cell>
          <table:table-cell office:value-type="float" office:value="143.36816804998207" table:style-name="ce9">
            <text:p>14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4.0649999999999999E-2" table:style-name="ce7">
            <text:p>0,041</text:p>
          </table:table-cell>
          <table:table-cell office:value-type="float" office:value="32090" table:style-name="ce10">
            <text:p>32.090</text:p>
          </table:table-cell>
          <table:table-cell office:value-type="float" office:value="149.57930819569958" table:style-name="ce9">
            <text:p>14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41" table:style-name="ce6">
            <text:p>141</text:p>
          </table:table-cell>
          <table:table-cell office:value-type="float" office:value="5" table:style-name="ce6">
            <text:p>5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25" table:style-name="ce6">
            <text:p>25</text:p>
          </table:table-cell>
          <table:table-cell office:value-type="float" office:value="680.66666666666674" table:style-name="ce8">
            <text:p>681</text:p>
          </table:table-cell>
          <table:table-cell office:value-type="float" office:value="111" table:style-name="ce8">
            <text:p>111</text:p>
          </table:table-cell>
          <table:table-cell office:value-type="float" office:value="4.1312499999999988" table:style-name="ce7">
            <text:p>4,131</text:p>
          </table:table-cell>
          <table:table-cell office:value-type="float" office:value="142171" table:style-name="ce8">
            <text:p>142.171</text:p>
          </table:table-cell>
          <table:table-cell office:value-type="float" office:value="99.176343980136608" table:style-name="ce9">
            <text:p>9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28" table:style-name="ce6">
            <text:p>228</text:p>
          </table:table-cell>
          <table:table-cell office:value-type="float" office:value="22" table:style-name="ce6">
            <text:p>22</text:p>
          </table:table-cell>
          <table:table-cell office:value-type="float" office:value="0.1065" table:style-name="ce7">
            <text:p>0,107</text:p>
          </table:table-cell>
          <table:table-cell office:value-type="float" office:value="43" table:style-name="ce6">
            <text:p>43</text:p>
          </table:table-cell>
          <table:table-cell office:value-type="float" office:value="928.66666666666674" table:style-name="ce8">
            <text:p>929</text:p>
          </table:table-cell>
          <table:table-cell office:value-type="float" office:value="163" table:style-name="ce8">
            <text:p>163</text:p>
          </table:table-cell>
          <table:table-cell office:value-type="float" office:value="1.2672099999999999" table:style-name="ce7">
            <text:p>1,267</text:p>
          </table:table-cell>
          <table:table-cell office:value-type="float" office:value="132440" table:style-name="ce10">
            <text:p>132.440</text:p>
          </table:table-cell>
          <table:table-cell office:value-type="float" office:value="172.15342796738145" table:style-name="ce9">
            <text:p>172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.3770000000000001E-2" table:style-name="ce7">
            <text:p>0,014</text:p>
          </table:table-cell>
          <table:table-cell office:value-type="float" office:value="36638" table:style-name="ce8">
            <text:p>36.638</text:p>
          </table:table-cell>
          <table:table-cell office:value-type="float" office:value="30.023472896992192" table:style-name="ce9">
            <text:p>3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174" table:style-name="ce6">
            <text:p>174</text:p>
          </table:table-cell>
          <table:table-cell office:value-type="float" office:value="9" table:style-name="ce6">
            <text:p>9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30" table:style-name="ce6">
            <text:p>30</text:p>
          </table:table-cell>
          <table:table-cell office:value-type="float" office:value="542.66666666666663" table:style-name="ce8">
            <text:p>543</text:p>
          </table:table-cell>
          <table:table-cell office:value-type="float" office:value="135" table:style-name="ce8">
            <text:p>135</text:p>
          </table:table-cell>
          <table:table-cell office:value-type="float" office:value="0.40675" table:style-name="ce7">
            <text:p>0,407</text:p>
          </table:table-cell>
          <table:table-cell office:value-type="float" office:value="187953" table:style-name="ce10">
            <text:p>187.953</text:p>
          </table:table-cell>
          <table:table-cell office:value-type="float" office:value="92.576335573255022" table:style-name="ce9">
            <text:p>9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.2849999999999999E-2" table:style-name="ce7">
            <text:p>0,043</text:p>
          </table:table-cell>
          <table:table-cell office:value-type="float" office:value="22247" table:style-name="ce8">
            <text:p>22.247</text:p>
          </table:table-cell>
          <table:table-cell office:value-type="float" office:value="197.77947588438889" table:style-name="ce9">
            <text:p>19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279" table:style-name="ce6">
            <text:p>2279</text:p>
          </table:table-cell>
          <table:table-cell office:value-type="float" office:value="195" table:style-name="ce6">
            <text:p>195</text:p>
          </table:table-cell>
          <table:table-cell office:value-type="float" office:value="0.28515000000000001" table:style-name="ce7">
            <text:p>0,285</text:p>
          </table:table-cell>
          <table:table-cell office:value-type="float" office:value="429" table:style-name="ce6">
            <text:p>429</text:p>
          </table:table-cell>
          <table:table-cell office:value-type="float" office:value="4975" table:style-name="ce8">
            <text:p>4.975</text:p>
          </table:table-cell>
          <table:table-cell office:value-type="float" office:value="1655" table:style-name="ce8">
            <text:p>1.655</text:p>
          </table:table-cell>
          <table:table-cell office:value-type="float" office:value="2.5980499999999997" table:style-name="ce7">
            <text:p>2,598</text:p>
          </table:table-cell>
          <table:table-cell office:value-type="float" office:value="336792" table:style-name="ce10">
            <text:p>336.792</text:p>
          </table:table-cell>
          <table:table-cell office:value-type="float" office:value="676.67878096866912" table:style-name="ce9">
            <text:p>67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6854" table:style-name="ce8">
            <text:p>6.854</text:p>
          </table:table-cell>
          <table:table-cell office:value-type="float" office:value="43.770061278085791" table:style-name="ce9">
            <text:p>4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8.7500000000000008E-3" table:style-name="ce7">
            <text:p>0,009</text:p>
          </table:table-cell>
          <table:table-cell office:value-type="float" office:value="4" table:style-name="ce6">
            <text:p>4</text:p>
          </table:table-cell>
          <table:table-cell office:value-type="float" office:value="155.66666666666669" table:style-name="ce8">
            <text:p>156</text:p>
          </table:table-cell>
          <table:table-cell office:value-type="float" office:value="10" table:style-name="ce8">
            <text:p>10</text:p>
          </table:table-cell>
          <table:table-cell office:value-type="float" office:value="0.30099999999999999" table:style-name="ce7">
            <text:p>0,301</text:p>
          </table:table-cell>
          <table:table-cell office:value-type="float" office:value="30370" table:style-name="ce10">
            <text:p>30.370</text:p>
          </table:table-cell>
          <table:table-cell office:value-type="float" office:value="55.976292393809679" table:style-name="ce9">
            <text:p>5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0.72075" table:style-name="ce7">
            <text:p>0,721</text:p>
          </table:table-cell>
          <table:table-cell office:value-type="float" office:value="52472" table:style-name="ce8">
            <text:p>52.472</text:p>
          </table:table-cell>
          <table:table-cell office:value-type="float" office:value="121.96981247141333" table:style-name="ce9">
            <text:p>12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88" table:style-name="ce6">
            <text:p>88</text:p>
          </table:table-cell>
          <table:table-cell office:value-type="float" office:value="6" table:style-name="ce6">
            <text:p>6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0.19905000000000003" table:style-name="ce7">
            <text:p>0,199</text:p>
          </table:table-cell>
          <table:table-cell office:value-type="float" office:value="89701" table:style-name="ce10">
            <text:p>89.701</text:p>
          </table:table-cell>
          <table:table-cell office:value-type="float" office:value="98.10370007023333" table:style-name="ce9">
            <text:p>9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230" table:style-name="ce6">
            <text:p>230</text:p>
          </table:table-cell>
          <table:table-cell office:value-type="float" office:value="9" table:style-name="ce6">
            <text:p>9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25" table:style-name="ce6">
            <text:p>25</text:p>
          </table:table-cell>
          <table:table-cell office:value-type="float" office:value="88" table:style-name="ce8">
            <text:p>88</text:p>
          </table:table-cell>
          <table:table-cell office:value-type="float" office:value="196" table:style-name="ce8">
            <text:p>196</text:p>
          </table:table-cell>
          <table:table-cell office:value-type="float" office:value="0.39968000000000004" table:style-name="ce7">
            <text:p>0,400</text:p>
          </table:table-cell>
          <table:table-cell office:value-type="float" office:value="57378" table:style-name="ce8">
            <text:p>57.378</text:p>
          </table:table-cell>
          <table:table-cell office:value-type="float" office:value="400.85050019171115" table:style-name="ce9">
            <text:p>40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1.175E-2" table:style-name="ce7">
            <text:p>0,012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0.16105" table:style-name="ce7">
            <text:p>0,161</text:p>
          </table:table-cell>
          <table:table-cell office:value-type="float" office:value="40452" table:style-name="ce10">
            <text:p>40.452</text:p>
          </table:table-cell>
          <table:table-cell office:value-type="float" office:value="118.65915158706616" table:style-name="ce9">
            <text:p>11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8.3549999999999999E-2" table:style-name="ce7">
            <text:p>0,084</text:p>
          </table:table-cell>
          <table:table-cell office:value-type="float" office:value="64118" table:style-name="ce8">
            <text:p>64.118</text:p>
          </table:table-cell>
          <table:table-cell office:value-type="float" office:value="82.660095449015884" table:style-name="ce9">
            <text:p>8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.25E-3" table:style-name="ce7">
            <text:p>0,001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6.989999999999999E-2" table:style-name="ce7">
            <text:p>0,070</text:p>
          </table:table-cell>
          <table:table-cell office:value-type="float" office:value="47200" table:style-name="ce10">
            <text:p>47.200</text:p>
          </table:table-cell>
          <table:table-cell office:value-type="float" office:value="78.389830508474574" table:style-name="ce9">
            <text:p>7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54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2.1679999999999998E-2" table:style-name="ce7">
            <text:p>0,0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0.10765000000000001" table:style-name="ce7">
            <text:p>0,108</text:p>
          </table:table-cell>
          <table:table-cell office:value-type="float" office:value="74394" table:style-name="ce8">
            <text:p>74.394</text:p>
          </table:table-cell>
          <table:table-cell office:value-type="float" office:value="72.586498911202511" table:style-name="ce9">
            <text:p>7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111" table:style-name="ce6">
            <text:p>111</text:p>
          </table:table-cell>
          <table:table-cell office:value-type="float" office:value="14" table:style-name="ce6">
            <text:p>14</text:p>
          </table:table-cell>
          <table:table-cell office:value-type="float" office:value="6.4999999999999997E-3" table:style-name="ce7">
            <text:p>0,007</text:p>
          </table:table-cell>
          <table:table-cell office:value-type="float" office:value="23" table:style-name="ce6">
            <text:p>23</text:p>
          </table:table-cell>
          <table:table-cell office:value-type="float" office:value="715" table:style-name="ce8">
            <text:p>715</text:p>
          </table:table-cell>
          <table:table-cell office:value-type="float" office:value="78" table:style-name="ce8">
            <text:p>78</text:p>
          </table:table-cell>
          <table:table-cell office:value-type="float" office:value="0.23907" table:style-name="ce7">
            <text:p>0,239</text:p>
          </table:table-cell>
          <table:table-cell office:value-type="float" office:value="63122" table:style-name="ce10">
            <text:p>63.122</text:p>
          </table:table-cell>
          <table:table-cell office:value-type="float" office:value="175.84994138335287" table:style-name="ce9">
            <text:p>17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961" table:style-name="ce7">
            <text:p>961,000</text:p>
          </table:table-cell>
          <table:table-cell office:value-type="float" office:value="8" table:style-name="ce6">
            <text:p>8</text:p>
          </table:table-cell>
          <table:table-cell office:value-type="float" office:value="304" table:style-name="ce8">
            <text:p>304</text:p>
          </table:table-cell>
          <table:table-cell office:value-type="float" office:value="122" table:style-name="ce8">
            <text:p>122</text:p>
          </table:table-cell>
          <table:table-cell office:value-type="float" office:value="0.39411000000000002" table:style-name="ce7">
            <text:p>0,394</text:p>
          </table:table-cell>
          <table:table-cell office:value-type="float" office:value="39838" table:style-name="ce8">
            <text:p>39.838</text:p>
          </table:table-cell>
          <table:table-cell office:value-type="float" office:value="346.40293187409009" table:style-name="ce9">
            <text:p>34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E-3" table:style-name="ce7">
            <text:p>0,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.7500000000000002E-2" table:style-name="ce7">
            <text:p>0,018</text:p>
          </table:table-cell>
          <table:table-cell office:value-type="float" office:value="17944" table:style-name="ce10">
            <text:p>17.944</text:p>
          </table:table-cell>
          <table:table-cell office:value-type="float" office:value="22.291573785109229" table:style-name="ce9">
            <text:p>2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33" table:style-name="ce6">
            <text:p>33</text:p>
          </table:table-cell>
          <table:table-cell office:value-type="float" office:value="215" table:style-name="ce8">
            <text:p>215</text:p>
          </table:table-cell>
          <table:table-cell office:value-type="float" office:value="113" table:style-name="ce8">
            <text:p>113</text:p>
          </table:table-cell>
          <table:table-cell office:value-type="float" office:value="0.10965000000000001" table:style-name="ce7">
            <text:p>0,110</text:p>
          </table:table-cell>
          <table:table-cell office:value-type="float" office:value="82216" table:style-name="ce8">
            <text:p>82.216</text:p>
          </table:table-cell>
          <table:table-cell office:value-type="float" office:value="182.44623917485649" table:style-name="ce9">
            <text:p>18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.4999999999999998E-3" table:style-name="ce7">
            <text:p>0,010</text:p>
          </table:table-cell>
          <table:table-cell office:value-type="float" office:value="21191" table:style-name="ce10">
            <text:p>21.191</text:p>
          </table:table-cell>
          <table:table-cell office:value-type="float" office:value="28.313906847246475" table:style-name="ce9">
            <text:p>2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89" table:style-name="ce6">
            <text:p>89</text:p>
          </table:table-cell>
          <table:table-cell office:value-type="float" office:value="7" table:style-name="ce6">
            <text:p>7</text:p>
          </table:table-cell>
          <table:table-cell office:value-type="float" office:value="2E-3" table:style-name="ce7">
            <text:p>0,002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72" table:style-name="ce8">
            <text:p>72</text:p>
          </table:table-cell>
          <table:table-cell office:value-type="float" office:value="9.6500000000000002E-2" table:style-name="ce7">
            <text:p>0,097</text:p>
          </table:table-cell>
          <table:table-cell office:value-type="float" office:value="73524" table:style-name="ce8">
            <text:p>73.524</text:p>
          </table:table-cell>
          <table:table-cell office:value-type="float" office:value="121.04890919971712" table:style-name="ce9">
            <text:p>12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.0500000000000002E-3" table:style-name="ce7">
            <text:p>0,002</text:p>
          </table:table-cell>
          <table:table-cell office:value-type="float" office:value="6532" table:style-name="ce10">
            <text:p>6.532</text:p>
          </table:table-cell>
          <table:table-cell office:value-type="float" office:value="76.546233925290878" table:style-name="ce9">
            <text:p>7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1.75E-3" table:style-name="ce7">
            <text:p>0,002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3.6499999999999998E-2" table:style-name="ce7">
            <text:p>0,037</text:p>
          </table:table-cell>
          <table:table-cell office:value-type="float" office:value="51198" table:style-name="ce8">
            <text:p>51.198</text:p>
          </table:table-cell>
          <table:table-cell office:value-type="float" office:value="126.95808430016797" table:style-name="ce9">
            <text:p>12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.5699999999999997E-2" table:style-name="ce7">
            <text:p>0,026</text:p>
          </table:table-cell>
          <table:table-cell office:value-type="float" office:value="21235" table:style-name="ce10">
            <text:p>21.235</text:p>
          </table:table-cell>
          <table:table-cell office:value-type="float" office:value="193.07746644690368" table:style-name="ce9">
            <text:p>19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121" table:style-name="ce6">
            <text:p>121</text:p>
          </table:table-cell>
          <table:table-cell office:value-type="float" office:value="11" table:style-name="ce6">
            <text:p>11</text:p>
          </table:table-cell>
          <table:table-cell office:value-type="float" office:value="7.7499999999999999E-3" table:style-name="ce7">
            <text:p>0,008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106" table:style-name="ce8">
            <text:p>106</text:p>
          </table:table-cell>
          <table:table-cell office:value-type="float" office:value="0.15765000000000001" table:style-name="ce7">
            <text:p>0,158</text:p>
          </table:table-cell>
          <table:table-cell office:value-type="float" office:value="68725" table:style-name="ce8">
            <text:p>68.725</text:p>
          </table:table-cell>
          <table:table-cell office:value-type="float" office:value="176.06402328119316" table:style-name="ce9">
            <text:p>17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.2500000000000004E-3" table:style-name="ce7">
            <text:p>0,007</text:p>
          </table:table-cell>
          <table:table-cell office:value-type="float" office:value="13740" table:style-name="ce10">
            <text:p>13.740</text:p>
          </table:table-cell>
          <table:table-cell office:value-type="float" office:value="43.668122270742359" table:style-name="ce9">
            <text:p>4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35" table:style-name="ce7">
            <text:p>93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684" table:formula="of:=SUM([.B2:.B85])" table:style-name="ce14">
            <text:p>8.684</text:p>
          </table:table-cell>
          <table:table-cell office:value-type="float" office:value="679" table:formula="of:=SUM([.C2:.C85])" table:style-name="ce14">
            <text:p>679</text:p>
          </table:table-cell>
          <table:table-cell office:value-type="float" office:value="2512.7945800000002" table:formula="of:=SUM([.D2:.D85])" table:style-name="ce14">
            <text:p>2.513</text:p>
          </table:table-cell>
          <table:table-cell office:value-type="float" office:value="1251" table:formula="of:=SUM([.E2:.E85])" table:style-name="ce14">
            <text:p>1.251</text:p>
          </table:table-cell>
          <table:table-cell office:value-type="float" office:value="22249.666666666664" table:formula="of:=SUM([.F2:.F85])" table:style-name="ce14">
            <text:p>22.250</text:p>
          </table:table-cell>
          <table:table-cell office:value-type="float" office:value="6771" table:formula="of:=SUM([.G2:.G85])" table:style-name="ce14">
            <text:p>6.771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77.57340341389161" table:formula="of:=[.B86]/[.I86]*100000" table:style-name="ce14">
            <text:p>178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Febrer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.75E-2" table:style-name="ce7">
            <text:p>0,028</text:p>
          </table:table-cell>
          <table:table-cell office:value-type="float" office:value="19429" table:style-name="ce8">
            <text:p>19.429</text:p>
          </table:table-cell>
          <table:table-cell office:value-type="float" office:value="41.175562303772715" table:style-name="ce9">
            <text:p>4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21335" table:style-name="ce10">
            <text:p>21.335</text:p>
          </table:table-cell>
          <table:table-cell office:value-type="float" office:value="14.061401453011483" table:style-name="ce9">
            <text:p>1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3.2780000000000004E-2" table:style-name="ce7">
            <text:p>0,033</text:p>
          </table:table-cell>
          <table:table-cell office:value-type="float" office:value="3" table:style-name="ce6">
            <text:p>3</text:p>
          </table:table-cell>
          <table:table-cell office:value-type="float" office:value="162" table:style-name="ce8">
            <text:p>162</text:p>
          </table:table-cell>
          <table:table-cell office:value-type="float" office:value="21" table:style-name="ce6">
            <text:p>21</text:p>
          </table:table-cell>
          <table:table-cell office:value-type="float" office:value="0.1431" table:style-name="ce7">
            <text:p>0,143</text:p>
          </table:table-cell>
          <table:table-cell office:value-type="float" office:value="31133" table:style-name="ce10">
            <text:p>31.133</text:p>
          </table:table-cell>
          <table:table-cell office:value-type="float" office:value="83.512671441878396" table:style-name="ce9">
            <text:p>8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457" table:style-name="ce8">
            <text:p>457</text:p>
          </table:table-cell>
          <table:table-cell office:value-type="float" office:value="42" table:style-name="ce6">
            <text:p>42</text:p>
          </table:table-cell>
          <table:table-cell office:value-type="float" office:value="6.5990000000000002" table:style-name="ce7">
            <text:p>6,599</text:p>
          </table:table-cell>
          <table:table-cell office:value-type="float" office:value="75" table:style-name="ce6">
            <text:p>75</text:p>
          </table:table-cell>
          <table:table-cell office:value-type="float" office:value="920" table:style-name="ce8">
            <text:p>920</text:p>
          </table:table-cell>
          <table:table-cell office:value-type="float" office:value="342" table:style-name="ce6">
            <text:p>342</text:p>
          </table:table-cell>
          <table:table-cell office:value-type="float" office:value="2.2751999999999999" table:style-name="ce7">
            <text:p>2,275</text:p>
          </table:table-cell>
          <table:table-cell office:value-type="float" office:value="297879" table:style-name="ce8">
            <text:p>297.879</text:p>
          </table:table-cell>
          <table:table-cell office:value-type="float" office:value="153.4179985833174" table:style-name="ce9">
            <text:p>15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91" table:style-name="ce8">
            <text:p>191</text:p>
          </table:table-cell>
          <table:table-cell office:value-type="float" office:value="25" table:style-name="ce6">
            <text:p>25</text:p>
          </table:table-cell>
          <table:table-cell office:value-type="float" office:value="4.725E-2" table:style-name="ce7">
            <text:p>0,047</text:p>
          </table:table-cell>
          <table:table-cell office:value-type="float" office:value="15" table:style-name="ce6">
            <text:p>15</text:p>
          </table:table-cell>
          <table:table-cell office:value-type="float" office:value="731" table:style-name="ce8">
            <text:p>731</text:p>
          </table:table-cell>
          <table:table-cell office:value-type="float" office:value="152" table:style-name="ce6">
            <text:p>152</text:p>
          </table:table-cell>
          <table:table-cell office:value-type="float" office:value="0.38625000000000004" table:style-name="ce7">
            <text:p>0,386</text:p>
          </table:table-cell>
          <table:table-cell office:value-type="float" office:value="89154" table:style-name="ce10">
            <text:p>89.154</text:p>
          </table:table-cell>
          <table:table-cell office:value-type="float" office:value="214.23604100769452" table:style-name="ce9">
            <text:p>21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4976" table:style-name="ce8">
            <text:p>14.976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6">
            <text:p>68</text:p>
          </table:table-cell>
          <table:table-cell office:value-type="float" office:value="0.1394" table:style-name="ce7">
            <text:p>0,139</text:p>
          </table:table-cell>
          <table:table-cell office:value-type="float" office:value="61338" table:style-name="ce10">
            <text:p>61.338</text:p>
          </table:table-cell>
          <table:table-cell office:value-type="float" office:value="136.94610192702729" table:style-name="ce9">
            <text:p>13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8.3799999999999999E-2" table:style-name="ce7">
            <text:p>0,084</text:p>
          </table:table-cell>
          <table:table-cell office:value-type="float" office:value="28112" table:style-name="ce8">
            <text:p>28.112</text:p>
          </table:table-cell>
          <table:table-cell office:value-type="float" office:value="249.00398406374501" table:style-name="ce9">
            <text:p>249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0.13525000000000001" table:style-name="ce7">
            <text:p>0,135</text:p>
          </table:table-cell>
          <table:table-cell office:value-type="float" office:value="22678" table:style-name="ce10">
            <text:p>22.678</text:p>
          </table:table-cell>
          <table:table-cell office:value-type="float" office:value="88.191198518387864" table:style-name="ce9">
            <text:p>8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.8500000000000001E-2" table:style-name="ce7">
            <text:p>0,029</text:p>
          </table:table-cell>
          <table:table-cell office:value-type="float" office:value="44449" table:style-name="ce8">
            <text:p>44.449</text:p>
          </table:table-cell>
          <table:table-cell office:value-type="float" office:value="38.246079776822874" table:style-name="ce9">
            <text:p>3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.2000000000000002E-3" table:style-name="ce7">
            <text:p>0,003</text:p>
          </table:table-cell>
          <table:table-cell office:value-type="float" office:value="25544" table:style-name="ce10">
            <text:p>25.544</text:p>
          </table:table-cell>
          <table:table-cell office:value-type="float" office:value="15.659254619480114" table:style-name="ce9">
            <text:p>1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4.9600000000000005E-2" table:style-name="ce7">
            <text:p>0,050</text:p>
          </table:table-cell>
          <table:table-cell office:value-type="float" office:value="50739" table:style-name="ce8">
            <text:p>50.739</text:p>
          </table:table-cell>
          <table:table-cell office:value-type="float" office:value="55.184374938410294" table:style-name="ce9">
            <text:p>5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2" table:style-name="ce6">
            <text:p>12</text:p>
          </table:table-cell>
          <table:table-cell office:value-type="float" office:value="3226.3333333333335" table:style-name="ce8">
            <text:p>3.226</text:p>
          </table:table-cell>
          <table:table-cell office:value-type="float" office:value="27" table:style-name="ce6">
            <text:p>27</text:p>
          </table:table-cell>
          <table:table-cell office:value-type="float" office:value="6.2449999999999999E-2" table:style-name="ce7">
            <text:p>0,062</text:p>
          </table:table-cell>
          <table:table-cell office:value-type="float" office:value="31180" table:style-name="ce10">
            <text:p>31.180</text:p>
          </table:table-cell>
          <table:table-cell office:value-type="float" office:value="125.08017960230917" table:style-name="ce9">
            <text:p>12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1.2999999999999999E-2" table:style-name="ce7">
            <text:p>0,013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9.5150000000000012E-2" table:style-name="ce7">
            <text:p>0,095</text:p>
          </table:table-cell>
          <table:table-cell office:value-type="float" office:value="42325" table:style-name="ce8">
            <text:p>42.325</text:p>
          </table:table-cell>
          <table:table-cell office:value-type="float" office:value="146.48552864737152" table:style-name="ce9">
            <text:p>14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6">
            <text:p>4</text:p>
          </table:table-cell>
          <table:table-cell office:value-type="float" office:value="1471" table:style-name="ce8">
            <text:p>1.471</text:p>
          </table:table-cell>
          <table:table-cell office:value-type="float" office:value="14" table:style-name="ce6">
            <text:p>14</text:p>
          </table:table-cell>
          <table:table-cell office:value-type="float" office:value="8.3299999999999999E-2" table:style-name="ce7">
            <text:p>0,083</text:p>
          </table:table-cell>
          <table:table-cell office:value-type="float" office:value="159142" table:style-name="ce10">
            <text:p>159.142</text:p>
          </table:table-cell>
          <table:table-cell office:value-type="float" office:value="10.682283746591095" table:style-name="ce9">
            <text:p>1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79" table:style-name="ce8">
            <text:p>79</text:p>
          </table:table-cell>
          <table:table-cell office:value-type="float" office:value="15" table:style-name="ce6">
            <text:p>15</text:p>
          </table:table-cell>
          <table:table-cell office:value-type="float" office:value="1.61E-2" table:style-name="ce7">
            <text:p>0,016</text:p>
          </table:table-cell>
          <table:table-cell office:value-type="float" office:value="12" table:style-name="ce6">
            <text:p>12</text:p>
          </table:table-cell>
          <table:table-cell office:value-type="float" office:value="155.33333333333334" table:style-name="ce8">
            <text:p>155</text:p>
          </table:table-cell>
          <table:table-cell office:value-type="float" office:value="52" table:style-name="ce6">
            <text:p>52</text:p>
          </table:table-cell>
          <table:table-cell office:value-type="float" office:value="8.0450000000000008E-2" table:style-name="ce7">
            <text:p>0,080</text:p>
          </table:table-cell>
          <table:table-cell office:value-type="float" office:value="50096" table:style-name="ce8">
            <text:p>50.096</text:p>
          </table:table-cell>
          <table:table-cell office:value-type="float" office:value="157.69722133503674" table:style-name="ce9">
            <text:p>15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.0999999999999999E-2" table:style-name="ce7">
            <text:p>0,011</text:p>
          </table:table-cell>
          <table:table-cell office:value-type="float" office:value="44014" table:style-name="ce10">
            <text:p>44.014</text:p>
          </table:table-cell>
          <table:table-cell office:value-type="float" office:value="43.168082882719133" table:style-name="ce9">
            <text:p>4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0.12300000000000001" table:style-name="ce7">
            <text:p>0,123</text:p>
          </table:table-cell>
          <table:table-cell office:value-type="float" office:value="77028" table:style-name="ce8">
            <text:p>77.028</text:p>
          </table:table-cell>
          <table:table-cell office:value-type="float" office:value="32.45573038375656" table:style-name="ce9">
            <text:p>3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172" table:style-name="ce8">
            <text:p>172</text:p>
          </table:table-cell>
          <table:table-cell office:value-type="float" office:value="27" table:style-name="ce6">
            <text:p>27</text:p>
          </table:table-cell>
          <table:table-cell office:value-type="float" office:value="6.7799999999999999E-2" table:style-name="ce7">
            <text:p>0,068</text:p>
          </table:table-cell>
          <table:table-cell office:value-type="float" office:value="41" table:style-name="ce6">
            <text:p>41</text:p>
          </table:table-cell>
          <table:table-cell office:value-type="float" office:value="1296" table:style-name="ce8">
            <text:p>1.296</text:p>
          </table:table-cell>
          <table:table-cell office:value-type="float" office:value="106" table:style-name="ce6">
            <text:p>106</text:p>
          </table:table-cell>
          <table:table-cell office:value-type="float" office:value="0.77134999999999998" table:style-name="ce7">
            <text:p>0,771</text:p>
          </table:table-cell>
          <table:table-cell office:value-type="float" office:value="235863" table:style-name="ce10">
            <text:p>235.863</text:p>
          </table:table-cell>
          <table:table-cell office:value-type="float" office:value="72.923688751520999" table:style-name="ce9">
            <text:p>72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726" table:style-name="ce8">
            <text:p>7.726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.75E-3" table:style-name="ce7">
            <text:p>0,00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44751" table:style-name="ce10">
            <text:p>44.751</text:p>
          </table:table-cell>
          <table:table-cell office:value-type="float" office:value="6.7037608098143062" table:style-name="ce9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.25E-3" table:style-name="ce7">
            <text:p>0,00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.5000000000000005E-3" table:style-name="ce7">
            <text:p>0,005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6.2500000000000003E-3" table:style-name="ce7">
            <text:p>0,00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0.49555000000000005" table:style-name="ce7">
            <text:p>0,496</text:p>
          </table:table-cell>
          <table:table-cell office:value-type="float" office:value="67362" table:style-name="ce8">
            <text:p>67.362</text:p>
          </table:table-cell>
          <table:table-cell office:value-type="float" office:value="71.256791662955379" table:style-name="ce9">
            <text:p>7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.6050000000000004E-2" table:style-name="ce7">
            <text:p>0,026</text:p>
          </table:table-cell>
          <table:table-cell office:value-type="float" office:value="35988" table:style-name="ce10">
            <text:p>35.988</text:p>
          </table:table-cell>
          <table:table-cell office:value-type="float" office:value="63.91019228631766" table:style-name="ce9">
            <text:p>6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7">
            <text:p>240,00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5.33E-2" table:style-name="ce7">
            <text:p>0,053</text:p>
          </table:table-cell>
          <table:table-cell office:value-type="float" office:value="23729" table:style-name="ce8">
            <text:p>23.729</text:p>
          </table:table-cell>
          <table:table-cell office:value-type="float" office:value="126.42757806902945" table:style-name="ce9">
            <text:p>12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3" table:style-name="ce6">
            <text:p>3</text:p>
          </table:table-cell>
          <table:table-cell office:value-type="float" office:value="78.333333333333343" table:style-name="ce8">
            <text:p>78</text:p>
          </table:table-cell>
          <table:table-cell office:value-type="float" office:value="35" table:style-name="ce6">
            <text:p>35</text:p>
          </table:table-cell>
          <table:table-cell office:value-type="float" office:value="0.13995000000000002" table:style-name="ce7">
            <text:p>0,140</text:p>
          </table:table-cell>
          <table:table-cell office:value-type="float" office:value="23425" table:style-name="ce10">
            <text:p>23.425</text:p>
          </table:table-cell>
          <table:table-cell office:value-type="float" office:value="213.44717182497334" table:style-name="ce9">
            <text:p>21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135" table:style-name="ce8">
            <text:p>135</text:p>
          </table:table-cell>
          <table:table-cell office:value-type="float" office:value="11" table:style-name="ce6">
            <text:p>11</text:p>
          </table:table-cell>
          <table:table-cell office:value-type="float" office:value="4.6539999999999998E-2" table:style-name="ce7">
            <text:p>0,047</text:p>
          </table:table-cell>
          <table:table-cell office:value-type="float" office:value="34" table:style-name="ce6">
            <text:p>34</text:p>
          </table:table-cell>
          <table:table-cell office:value-type="float" office:value="409" table:style-name="ce8">
            <text:p>409</text:p>
          </table:table-cell>
          <table:table-cell office:value-type="float" office:value="92" table:style-name="ce6">
            <text:p>92</text:p>
          </table:table-cell>
          <table:table-cell office:value-type="float" office:value="0.44745000000000001" table:style-name="ce7">
            <text:p>0,447</text:p>
          </table:table-cell>
          <table:table-cell office:value-type="float" office:value="133557" table:style-name="ce8">
            <text:p>133.557</text:p>
          </table:table-cell>
          <table:table-cell office:value-type="float" office:value="101.08043756598306" table:style-name="ce9">
            <text:p>101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12" table:style-name="ce8">
            <text:p>112</text:p>
          </table:table-cell>
          <table:table-cell office:value-type="float" office:value="10" table:style-name="ce6">
            <text:p>10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6">
            <text:p>96</text:p>
          </table:table-cell>
          <table:table-cell office:value-type="float" office:value="0.29244999999999999" table:style-name="ce7">
            <text:p>0,292</text:p>
          </table:table-cell>
          <table:table-cell office:value-type="float" office:value="43531" table:style-name="ce10">
            <text:p>43.531</text:p>
          </table:table-cell>
          <table:table-cell office:value-type="float" office:value="257.28790976545451" table:style-name="ce9">
            <text:p>25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05" table:style-name="ce8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23" table:style-name="ce6">
            <text:p>23</text:p>
          </table:table-cell>
          <table:table-cell office:value-type="float" office:value="239" table:style-name="ce8">
            <text:p>239</text:p>
          </table:table-cell>
          <table:table-cell office:value-type="float" office:value="76" table:style-name="ce6">
            <text:p>76</text:p>
          </table:table-cell>
          <table:table-cell office:value-type="float" office:value="0.20445000000000002" table:style-name="ce7">
            <text:p>0,204</text:p>
          </table:table-cell>
          <table:table-cell office:value-type="float" office:value="88943" table:style-name="ce8">
            <text:p>88.943</text:p>
          </table:table-cell>
          <table:table-cell office:value-type="float" office:value="118.05313515397501" table:style-name="ce9">
            <text:p>11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7" table:style-name="ce6">
            <text:p>7</text:p>
          </table:table-cell>
          <table:table-cell office:value-type="float" office:value="95.333333333333343" table:style-name="ce8">
            <text:p>95</text:p>
          </table:table-cell>
          <table:table-cell office:value-type="float" office:value="20" table:style-name="ce6">
            <text:p>20</text:p>
          </table:table-cell>
          <table:table-cell office:value-type="float" office:value="3.9349999999999996E-2" table:style-name="ce7">
            <text:p>0,039</text:p>
          </table:table-cell>
          <table:table-cell office:value-type="float" office:value="51297" table:style-name="ce10">
            <text:p>51.297</text:p>
          </table:table-cell>
          <table:table-cell office:value-type="float" office:value="50.685225256837626" table:style-name="ce9">
            <text:p>5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8305" table:style-name="ce8">
            <text:p>18.30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366" table:style-name="ce8">
            <text:p>366</text:p>
          </table:table-cell>
          <table:table-cell office:value-type="float" office:value="33" table:style-name="ce6">
            <text:p>33</text:p>
          </table:table-cell>
          <table:table-cell office:value-type="float" office:value="1.0311999999999999" table:style-name="ce7">
            <text:p>1,031</text:p>
          </table:table-cell>
          <table:table-cell office:value-type="float" office:value="49" table:style-name="ce6">
            <text:p>49</text:p>
          </table:table-cell>
          <table:table-cell office:value-type="float" office:value="384" table:style-name="ce8">
            <text:p>384</text:p>
          </table:table-cell>
          <table:table-cell office:value-type="float" office:value="290" table:style-name="ce6">
            <text:p>290</text:p>
          </table:table-cell>
          <table:table-cell office:value-type="float" office:value="1.9580199999999996" table:style-name="ce7">
            <text:p>1,958</text:p>
          </table:table-cell>
          <table:table-cell office:value-type="float" office:value="136948" table:style-name="ce10">
            <text:p>136.948</text:p>
          </table:table-cell>
          <table:table-cell office:value-type="float" office:value="267.25472442094809" table:style-name="ce9">
            <text:p>26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.805E-2" table:style-name="ce7">
            <text:p>0,018</text:p>
          </table:table-cell>
          <table:table-cell office:value-type="float" office:value="7808" table:style-name="ce8">
            <text:p>7.808</text:p>
          </table:table-cell>
          <table:table-cell office:value-type="float" office:value="268.95491803278691" table:style-name="ce9">
            <text:p>269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.4E-2" table:style-name="ce7">
            <text:p>0,014</text:p>
          </table:table-cell>
          <table:table-cell office:value-type="float" office:value="16168" table:style-name="ce10">
            <text:p>16.168</text:p>
          </table:table-cell>
          <table:table-cell office:value-type="float" office:value="24.740227610094017" table:style-name="ce9">
            <text:p>24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" table:style-name="ce6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4.9700000000000001E-2" table:style-name="ce7">
            <text:p>0,050</text:p>
          </table:table-cell>
          <table:table-cell office:value-type="float" office:value="25084" table:style-name="ce8">
            <text:p>25.084</text:p>
          </table:table-cell>
          <table:table-cell office:value-type="float" office:value="43.852655078934781" table:style-name="ce9">
            <text:p>4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2.4500000000000001E-2" table:style-name="ce7">
            <text:p>0,025</text:p>
          </table:table-cell>
          <table:table-cell office:value-type="float" office:value="107755" table:style-name="ce10">
            <text:p>107.755</text:p>
          </table:table-cell>
          <table:table-cell office:value-type="float" office:value="7.4242494547816813" table:style-name="ce9">
            <text:p>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3192" table:style-name="ce8">
            <text:p>13.19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91" table:style-name="ce8">
            <text:p>191</text:p>
          </table:table-cell>
          <table:table-cell office:value-type="float" office:value="23" table:style-name="ce6">
            <text:p>23</text:p>
          </table:table-cell>
          <table:table-cell office:value-type="float" office:value="3.4549999999999997E-2" table:style-name="ce7">
            <text:p>0,035</text:p>
          </table:table-cell>
          <table:table-cell office:value-type="float" office:value="24" table:style-name="ce6">
            <text:p>24</text:p>
          </table:table-cell>
          <table:table-cell office:value-type="float" office:value="277.66666666666669" table:style-name="ce8">
            <text:p>278</text:p>
          </table:table-cell>
          <table:table-cell office:value-type="float" office:value="144" table:style-name="ce6">
            <text:p>144</text:p>
          </table:table-cell>
          <table:table-cell office:value-type="float" office:value="0.44775000000000004" table:style-name="ce7">
            <text:p>0,448</text:p>
          </table:table-cell>
          <table:table-cell office:value-type="float" office:value="71528" table:style-name="ce10">
            <text:p>71.528</text:p>
          </table:table-cell>
          <table:table-cell office:value-type="float" office:value="267.0282966111173" table:style-name="ce9">
            <text:p>26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330" table:style-name="ce8">
            <text:p>330</text:p>
          </table:table-cell>
          <table:table-cell office:value-type="float" office:value="30" table:style-name="ce6">
            <text:p>30</text:p>
          </table:table-cell>
          <table:table-cell office:value-type="float" office:value="3.7749999999999999E-2" table:style-name="ce7">
            <text:p>0,038</text:p>
          </table:table-cell>
          <table:table-cell office:value-type="float" office:value="22" table:style-name="ce6">
            <text:p>22</text:p>
          </table:table-cell>
          <table:table-cell office:value-type="float" office:value="441" table:style-name="ce8">
            <text:p>441</text:p>
          </table:table-cell>
          <table:table-cell office:value-type="float" office:value="281" table:style-name="ce6">
            <text:p>281</text:p>
          </table:table-cell>
          <table:table-cell office:value-type="float" office:value="18.26446" table:style-name="ce7">
            <text:p>18,264</text:p>
          </table:table-cell>
          <table:table-cell office:value-type="float" office:value="98459" table:style-name="ce8">
            <text:p>98.459</text:p>
          </table:table-cell>
          <table:table-cell office:value-type="float" office:value="335.16489096984532" table:style-name="ce9">
            <text:p>33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.25024999999999997" table:style-name="ce7">
            <text:p>0,25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.9E-2" table:style-name="ce7">
            <text:p>0,019</text:p>
          </table:table-cell>
          <table:table-cell office:value-type="float" office:value="30815" table:style-name="ce10">
            <text:p>30.815</text:p>
          </table:table-cell>
          <table:table-cell office:value-type="float" office:value="55.167937692682138" table:style-name="ce9">
            <text:p>5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35" table:style-name="ce8">
            <text:p>135</text:p>
          </table:table-cell>
          <table:table-cell office:value-type="float" office:value="24" table:style-name="ce6">
            <text:p>24</text:p>
          </table:table-cell>
          <table:table-cell office:value-type="float" office:value="1.2999999999999999E-2" table:style-name="ce7">
            <text:p>0,013</text:p>
          </table:table-cell>
          <table:table-cell office:value-type="float" office:value="16" table:style-name="ce6">
            <text:p>16</text:p>
          </table:table-cell>
          <table:table-cell office:value-type="float" office:value="323" table:style-name="ce8">
            <text:p>323</text:p>
          </table:table-cell>
          <table:table-cell office:value-type="float" office:value="97" table:style-name="ce6">
            <text:p>97</text:p>
          </table:table-cell>
          <table:table-cell office:value-type="float" office:value="0.16070000000000001" table:style-name="ce7">
            <text:p>0,161</text:p>
          </table:table-cell>
          <table:table-cell office:value-type="float" office:value="44126" table:style-name="ce8">
            <text:p>44.126</text:p>
          </table:table-cell>
          <table:table-cell office:value-type="float" office:value="305.94207496713955" table:style-name="ce9">
            <text:p>30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14" table:style-name="ce8">
            <text:p>214</text:p>
          </table:table-cell>
          <table:table-cell office:value-type="float" office:value="5" table:style-name="ce6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202" table:style-name="ce6">
            <text:p>202</text:p>
          </table:table-cell>
          <table:table-cell office:value-type="float" office:value="0.15709999999999999" table:style-name="ce7">
            <text:p>0,157</text:p>
          </table:table-cell>
          <table:table-cell office:value-type="float" office:value="61661" table:style-name="ce10">
            <text:p>61.661</text:p>
          </table:table-cell>
          <table:table-cell office:value-type="float" office:value="347.05891892768523" table:style-name="ce9">
            <text:p>34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5.2500000000000003E-3" table:style-name="ce7">
            <text:p>0,005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5.96E-2" table:style-name="ce7">
            <text:p>0,060</text:p>
          </table:table-cell>
          <table:table-cell office:value-type="float" office:value="13732" table:style-name="ce8">
            <text:p>13.732</text:p>
          </table:table-cell>
          <table:table-cell office:value-type="float" office:value="196.62103116807458" table:style-name="ce9">
            <text:p>19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1.94875" table:style-name="ce7">
            <text:p>1,949</text:p>
          </table:table-cell>
          <table:table-cell office:value-type="float" office:value="29290" table:style-name="ce10">
            <text:p>29.290</text:p>
          </table:table-cell>
          <table:table-cell office:value-type="float" office:value="116.08057357459884" table:style-name="ce9">
            <text:p>11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34" table:style-name="ce6">
            <text:p>34</text:p>
          </table:table-cell>
          <table:table-cell office:value-type="float" office:value="0.58365" table:style-name="ce7">
            <text:p>0,584</text:p>
          </table:table-cell>
          <table:table-cell office:value-type="float" office:value="61148" table:style-name="ce8">
            <text:p>61.148</text:p>
          </table:table-cell>
          <table:table-cell office:value-type="float" office:value="71.956564401125135" table:style-name="ce9">
            <text:p>7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6">
            <text:p>2</text:p>
          </table:table-cell>
          <table:table-cell office:value-type="float" office:value="37.000000000000007" table:style-name="ce8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1.3650000000000002E-2" table:style-name="ce7">
            <text:p>0,014</text:p>
          </table:table-cell>
          <table:table-cell office:value-type="float" office:value="11638" table:style-name="ce10">
            <text:p>11.638</text:p>
          </table:table-cell>
          <table:table-cell office:value-type="float" office:value="146.07320845506101" table:style-name="ce9">
            <text:p>14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1" table:style-name="ce6">
            <text:p>11</text:p>
          </table:table-cell>
          <table:table-cell office:value-type="float" office:value="112" table:style-name="ce8">
            <text:p>112</text:p>
          </table:table-cell>
          <table:table-cell office:value-type="float" office:value="36" table:style-name="ce6">
            <text:p>36</text:p>
          </table:table-cell>
          <table:table-cell office:value-type="float" office:value="6.055E-2" table:style-name="ce7">
            <text:p>0,061</text:p>
          </table:table-cell>
          <table:table-cell office:value-type="float" office:value="46714" table:style-name="ce8">
            <text:p>46.714</text:p>
          </table:table-cell>
          <table:table-cell office:value-type="float" office:value="102.75292203622041" table:style-name="ce9">
            <text:p>10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6">
            <text:p>18</text:p>
          </table:table-cell>
          <table:table-cell office:value-type="float" office:value="1.4000000000000002E-2" table:style-name="ce7">
            <text:p>0,014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85" table:style-name="ce6">
            <text:p>85</text:p>
          </table:table-cell>
          <table:table-cell office:value-type="float" office:value="0.13944999999999999" table:style-name="ce7">
            <text:p>0,139</text:p>
          </table:table-cell>
          <table:table-cell office:value-type="float" office:value="54396" table:style-name="ce10">
            <text:p>54.396</text:p>
          </table:table-cell>
          <table:table-cell office:value-type="float" office:value="200.38238105743071" table:style-name="ce9">
            <text:p>20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.4E-2" table:style-name="ce7">
            <text:p>0,014</text:p>
          </table:table-cell>
          <table:table-cell office:value-type="float" office:value="48428" table:style-name="ce8">
            <text:p>48.428</text:p>
          </table:table-cell>
          <table:table-cell office:value-type="float" office:value="8.2596844800528633" table:style-name="ce9">
            <text:p>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1.9E-2" table:style-name="ce7">
            <text:p>0,019</text:p>
          </table:table-cell>
          <table:table-cell office:value-type="float" office:value="10" table:style-name="ce6">
            <text:p>10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6">
            <text:p>35</text:p>
          </table:table-cell>
          <table:table-cell office:value-type="float" office:value="9.5900000000000013E-2" table:style-name="ce7">
            <text:p>0,096</text:p>
          </table:table-cell>
          <table:table-cell office:value-type="float" office:value="22442" table:style-name="ce10">
            <text:p>22.442</text:p>
          </table:table-cell>
          <table:table-cell office:value-type="float" office:value="227.25247304161837" table:style-name="ce9">
            <text:p>22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3.6249999999999998E-2" table:style-name="ce7">
            <text:p>0,03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.32658999999999999" table:style-name="ce7">
            <text:p>0,327</text:p>
          </table:table-cell>
          <table:table-cell office:value-type="float" office:value="30472" table:style-name="ce8">
            <text:p>30.472</text:p>
          </table:table-cell>
          <table:table-cell office:value-type="float" office:value="246.1275925439748" table:style-name="ce9">
            <text:p>24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0" table:style-name="ce6">
            <text:p>10</text:p>
          </table:table-cell>
          <table:table-cell office:value-type="float" office:value="131" table:style-name="ce8">
            <text:p>131</text:p>
          </table:table-cell>
          <table:table-cell office:value-type="float" office:value="37" table:style-name="ce6">
            <text:p>37</text:p>
          </table:table-cell>
          <table:table-cell office:value-type="float" office:value="2.5149999999999999E-2" table:style-name="ce7">
            <text:p>0,025</text:p>
          </table:table-cell>
          <table:table-cell office:value-type="float" office:value="39042" table:style-name="ce10">
            <text:p>39.042</text:p>
          </table:table-cell>
          <table:table-cell office:value-type="float" office:value="125.50586547820296" table:style-name="ce9">
            <text:p>12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456.53333333333336" table:style-name="ce8">
            <text:p>457</text:p>
          </table:table-cell>
          <table:table-cell office:value-type="float" office:value="6" table:style-name="ce6">
            <text:p>6</text:p>
          </table:table-cell>
          <table:table-cell office:value-type="float" office:value="3.2000000000000002E-3" table:style-name="ce7">
            <text:p>0,003</text:p>
          </table:table-cell>
          <table:table-cell office:value-type="float" office:value="60980" table:style-name="ce8">
            <text:p>60.980</text:p>
          </table:table-cell>
          <table:table-cell office:value-type="float" office:value="9.8392915710068873" table:style-name="ce9">
            <text:p>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34" table:style-name="ce6">
            <text:p>34</text:p>
          </table:table-cell>
          <table:table-cell office:value-type="float" office:value="0.10025000000000001" table:style-name="ce7">
            <text:p>0,100</text:p>
          </table:table-cell>
          <table:table-cell office:value-type="float" office:value="18692" table:style-name="ce10">
            <text:p>18.692</text:p>
          </table:table-cell>
          <table:table-cell office:value-type="float" office:value="240.74470361652047" table:style-name="ce9">
            <text:p>24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131" table:style-name="ce8">
            <text:p>131</text:p>
          </table:table-cell>
          <table:table-cell office:value-type="float" office:value="7" table:style-name="ce6">
            <text:p>7</text:p>
          </table:table-cell>
          <table:table-cell office:value-type="float" office:value="2E-3" table:style-name="ce7">
            <text:p>0,002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8">
            <text:p>51</text:p>
          </table:table-cell>
          <table:table-cell office:value-type="float" office:value="105" table:style-name="ce6">
            <text:p>105</text:p>
          </table:table-cell>
          <table:table-cell office:value-type="float" office:value="0.11505" table:style-name="ce7">
            <text:p>0,115</text:p>
          </table:table-cell>
          <table:table-cell office:value-type="float" office:value="142291" table:style-name="ce8">
            <text:p>142.291</text:p>
          </table:table-cell>
          <table:table-cell office:value-type="float" office:value="92.064853012488484" table:style-name="ce9">
            <text:p>9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9" table:style-name="ce6">
            <text:p>9</text:p>
          </table:table-cell>
          <table:table-cell office:value-type="float" office:value="216" table:style-name="ce8">
            <text:p>216</text:p>
          </table:table-cell>
          <table:table-cell office:value-type="float" office:value="55" table:style-name="ce6">
            <text:p>55</text:p>
          </table:table-cell>
          <table:table-cell office:value-type="float" office:value="0.1053" table:style-name="ce7">
            <text:p>0,105</text:p>
          </table:table-cell>
          <table:table-cell office:value-type="float" office:value="32090" table:style-name="ce10">
            <text:p>32.090</text:p>
          </table:table-cell>
          <table:table-cell office:value-type="float" office:value="208.78778435649735" table:style-name="ce9">
            <text:p>20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8.5000000000000006E-3" table:style-name="ce7">
            <text:p>0,009</text:p>
          </table:table-cell>
          <table:table-cell office:value-type="float" office:value="15" table:style-name="ce6">
            <text:p>15</text:p>
          </table:table-cell>
          <table:table-cell office:value-type="float" office:value="379.66666666666663" table:style-name="ce8">
            <text:p>380</text:p>
          </table:table-cell>
          <table:table-cell office:value-type="float" office:value="46" table:style-name="ce6">
            <text:p>46</text:p>
          </table:table-cell>
          <table:table-cell office:value-type="float" office:value="10.41615" table:style-name="ce7">
            <text:p>10,416</text:p>
          </table:table-cell>
          <table:table-cell office:value-type="float" office:value="142171" table:style-name="ce8">
            <text:p>142.171</text:p>
          </table:table-cell>
          <table:table-cell office:value-type="float" office:value="40.795942913815054" table:style-name="ce9">
            <text:p>4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85" table:style-name="ce8">
            <text:p>285</text:p>
          </table:table-cell>
          <table:table-cell office:value-type="float" office:value="25" table:style-name="ce6">
            <text:p>25</text:p>
          </table:table-cell>
          <table:table-cell office:value-type="float" office:value="4.4499999999999998E-2" table:style-name="ce7">
            <text:p>0,045</text:p>
          </table:table-cell>
          <table:table-cell office:value-type="float" office:value="38" table:style-name="ce6">
            <text:p>38</text:p>
          </table:table-cell>
          <table:table-cell office:value-type="float" office:value="611.33333333333337" table:style-name="ce8">
            <text:p>611</text:p>
          </table:table-cell>
          <table:table-cell office:value-type="float" office:value="222" table:style-name="ce6">
            <text:p>222</text:p>
          </table:table-cell>
          <table:table-cell office:value-type="float" office:value="0.73915000000000008" table:style-name="ce7">
            <text:p>0,739</text:p>
          </table:table-cell>
          <table:table-cell office:value-type="float" office:value="132440" table:style-name="ce10">
            <text:p>132.440</text:p>
          </table:table-cell>
          <table:table-cell office:value-type="float" office:value="215.19178495922682" table:style-name="ce9">
            <text:p>21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3" table:style-name="ce6">
            <text:p>3</text:p>
          </table:table-cell>
          <table:table-cell office:value-type="float" office:value="74.666666666666671" table:style-name="ce8">
            <text:p>75</text:p>
          </table:table-cell>
          <table:table-cell office:value-type="float" office:value="14" table:style-name="ce6">
            <text:p>14</text:p>
          </table:table-cell>
          <table:table-cell office:value-type="float" office:value="2.4E-2" table:style-name="ce7">
            <text:p>0,024</text:p>
          </table:table-cell>
          <table:table-cell office:value-type="float" office:value="36638" table:style-name="ce8">
            <text:p>36.638</text:p>
          </table:table-cell>
          <table:table-cell office:value-type="float" office:value="51.858725912986515" table:style-name="ce9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1.9850000000000003E-2" table:style-name="ce7">
            <text:p>0,020</text:p>
          </table:table-cell>
          <table:table-cell office:value-type="float" office:value="187953" table:style-name="ce10">
            <text:p>187.953</text:p>
          </table:table-cell>
          <table:table-cell office:value-type="float" office:value="19.685772506956528" table:style-name="ce9">
            <text:p>1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.11305" table:style-name="ce7">
            <text:p>0,113</text:p>
          </table:table-cell>
          <table:table-cell office:value-type="float" office:value="22247" table:style-name="ce8">
            <text:p>22.247</text:p>
          </table:table-cell>
          <table:table-cell office:value-type="float" office:value="215.75942823751515" table:style-name="ce9">
            <text:p>21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1838" table:style-name="ce8">
            <text:p>1.838</text:p>
          </table:table-cell>
          <table:table-cell office:value-type="float" office:value="182" table:style-name="ce6">
            <text:p>182</text:p>
          </table:table-cell>
          <table:table-cell office:value-type="float" office:value="11.010624999999999" table:style-name="ce7">
            <text:p>11,011</text:p>
          </table:table-cell>
          <table:table-cell office:value-type="float" office:value="249" table:style-name="ce6">
            <text:p>249</text:p>
          </table:table-cell>
          <table:table-cell office:value-type="float" office:value="4257.3333333333339" table:style-name="ce8">
            <text:p>4.257</text:p>
          </table:table-cell>
          <table:table-cell office:value-type="float" office:value="1408" table:style-name="ce6">
            <text:p>1408</text:p>
          </table:table-cell>
          <table:table-cell office:value-type="float" office:value="4.2863499999999997" table:style-name="ce7">
            <text:p>4,286</text:p>
          </table:table-cell>
          <table:table-cell office:value-type="float" office:value="336792" table:style-name="ce10">
            <text:p>336.792</text:p>
          </table:table-cell>
          <table:table-cell office:value-type="float" office:value="545.73742844248079" table:style-name="ce9">
            <text:p>54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.1999999999999998E-3" table:style-name="ce7">
            <text:p>0,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.0499999999999999E-3" table:style-name="ce7">
            <text:p>0,001</text:p>
          </table:table-cell>
          <table:table-cell office:value-type="float" office:value="6854" table:style-name="ce8">
            <text:p>6.854</text:p>
          </table:table-cell>
          <table:table-cell office:value-type="float" office:value="58.360081704114378" table:style-name="ce9">
            <text:p>5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.35E-2" table:style-name="ce7">
            <text:p>0,0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.6800000000000006E-2" table:style-name="ce7">
            <text:p>0,037</text:p>
          </table:table-cell>
          <table:table-cell office:value-type="float" office:value="30370" table:style-name="ce10">
            <text:p>30.370</text:p>
          </table:table-cell>
          <table:table-cell office:value-type="float" office:value="82.318077049720117" table:style-name="ce9">
            <text:p>8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.5E-3" table:style-name="ce7">
            <text:p>0,002</text:p>
          </table:table-cell>
          <table:table-cell office:value-type="float" office:value="4" table:style-name="ce6">
            <text:p>4</text:p>
          </table:table-cell>
          <table:table-cell office:value-type="float" office:value="247" table:style-name="ce8">
            <text:p>247</text:p>
          </table:table-cell>
          <table:table-cell office:value-type="float" office:value="33" table:style-name="ce6">
            <text:p>33</text:p>
          </table:table-cell>
          <table:table-cell office:value-type="float" office:value="5.305E-2" table:style-name="ce7">
            <text:p>0,053</text:p>
          </table:table-cell>
          <table:table-cell office:value-type="float" office:value="52472" table:style-name="ce8">
            <text:p>52.472</text:p>
          </table:table-cell>
          <table:table-cell office:value-type="float" office:value="76.231132794633325" table:style-name="ce9">
            <text:p>7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0.80874999999999997" table:style-name="ce7">
            <text:p>0,809</text:p>
          </table:table-cell>
          <table:table-cell office:value-type="float" office:value="89701" table:style-name="ce10">
            <text:p>89.701</text:p>
          </table:table-cell>
          <table:table-cell office:value-type="float" office:value="111.48147735253788" table:style-name="ce9">
            <text:p>11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216" table:style-name="ce8">
            <text:p>2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,000</text:p>
          </table:table-cell>
          <table:table-cell office:value-type="float" office:value="13" table:style-name="ce6">
            <text:p>13</text:p>
          </table:table-cell>
          <table:table-cell office:value-type="float" office:value="95" table:style-name="ce8">
            <text:p>95</text:p>
          </table:table-cell>
          <table:table-cell office:value-type="float" office:value="194" table:style-name="ce6">
            <text:p>194</text:p>
          </table:table-cell>
          <table:table-cell office:value-type="float" office:value="0.97872000000000015" table:style-name="ce7">
            <text:p>0,979</text:p>
          </table:table-cell>
          <table:table-cell office:value-type="float" office:value="57378" table:style-name="ce8">
            <text:p>57.378</text:p>
          </table:table-cell>
          <table:table-cell office:value-type="float" office:value="376.45090452786781" table:style-name="ce9">
            <text:p>37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.8499999999999999E-2" table:style-name="ce7">
            <text:p>0,019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5.4600000000000003E-2" table:style-name="ce7">
            <text:p>0,055</text:p>
          </table:table-cell>
          <table:table-cell office:value-type="float" office:value="40452" table:style-name="ce10">
            <text:p>40.452</text:p>
          </table:table-cell>
          <table:table-cell office:value-type="float" office:value="59.329575793533081" table:style-name="ce9">
            <text:p>5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76" table:style-name="ce8">
            <text:p>76</text:p>
          </table:table-cell>
          <table:table-cell office:value-type="float" office:value="18" table:style-name="ce6">
            <text:p>18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6.8150000000000002E-2" table:style-name="ce7">
            <text:p>0,068</text:p>
          </table:table-cell>
          <table:table-cell office:value-type="float" office:value="64118" table:style-name="ce8">
            <text:p>64.118</text:p>
          </table:table-cell>
          <table:table-cell office:value-type="float" office:value="118.53145762500391" table:style-name="ce9">
            <text:p>118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1.25E-3" table:style-name="ce7">
            <text:p>0,001</text:p>
          </table:table-cell>
          <table:table-cell office:value-type="float" office:value="5" table:style-name="ce6">
            <text:p>5</text:p>
          </table:table-cell>
          <table:table-cell office:value-type="float" office:value="79" table:style-name="ce8">
            <text:p>79</text:p>
          </table:table-cell>
          <table:table-cell office:value-type="float" office:value="51" table:style-name="ce6">
            <text:p>51</text:p>
          </table:table-cell>
          <table:table-cell office:value-type="float" office:value="0.17304999999999998" table:style-name="ce7">
            <text:p>0,173</text:p>
          </table:table-cell>
          <table:table-cell office:value-type="float" office:value="47200" table:style-name="ce10">
            <text:p>47.200</text:p>
          </table:table-cell>
          <table:table-cell office:value-type="float" office:value="125" table:style-name="ce9">
            <text:p>12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0.12005" table:style-name="ce7">
            <text:p>0,120</text:p>
          </table:table-cell>
          <table:table-cell office:value-type="float" office:value="74394" table:style-name="ce8">
            <text:p>74.394</text:p>
          </table:table-cell>
          <table:table-cell office:value-type="float" office:value="57.800360244105711" table:style-name="ce9">
            <text:p>5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4.2000000000000003E-2" table:style-name="ce7">
            <text:p>0,042</text:p>
          </table:table-cell>
          <table:table-cell office:value-type="float" office:value="11" table:style-name="ce6">
            <text:p>11</text:p>
          </table:table-cell>
          <table:table-cell office:value-type="float" office:value="151.33333333333331" table:style-name="ce8">
            <text:p>151</text:p>
          </table:table-cell>
          <table:table-cell office:value-type="float" office:value="38" table:style-name="ce6">
            <text:p>38</text:p>
          </table:table-cell>
          <table:table-cell office:value-type="float" office:value="0.23635" table:style-name="ce7">
            <text:p>0,236</text:p>
          </table:table-cell>
          <table:table-cell office:value-type="float" office:value="63122" table:style-name="ce10">
            <text:p>63.122</text:p>
          </table:table-cell>
          <table:table-cell office:value-type="float" office:value="83.964386426285614" table:style-name="ce9">
            <text:p>8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253" table:style-name="ce8">
            <text:p>25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,000</text:p>
          </table:table-cell>
          <table:table-cell office:value-type="float" office:value="15" table:style-name="ce6">
            <text:p>15</text:p>
          </table:table-cell>
          <table:table-cell office:value-type="float" office:value="1918.3333333333335" table:style-name="ce8">
            <text:p>1.918</text:p>
          </table:table-cell>
          <table:table-cell office:value-type="float" office:value="218" table:style-name="ce6">
            <text:p>218</text:p>
          </table:table-cell>
          <table:table-cell office:value-type="float" office:value="1.2008399999999999" table:style-name="ce7">
            <text:p>1,201</text:p>
          </table:table-cell>
          <table:table-cell office:value-type="float" office:value="39838" table:style-name="ce8">
            <text:p>39.838</text:p>
          </table:table-cell>
          <table:table-cell office:value-type="float" office:value="635.07204176916514" table:style-name="ce9">
            <text:p>63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925E-2" table:style-name="ce7">
            <text:p>0,0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7944" table:style-name="ce10">
            <text:p>17.944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03" table:style-name="ce8">
            <text:p>103</text:p>
          </table:table-cell>
          <table:table-cell office:value-type="float" office:value="9" table:style-name="ce6">
            <text:p>9</text:p>
          </table:table-cell>
          <table:table-cell office:value-type="float" office:value="1.925E-2" table:style-name="ce7">
            <text:p>0,019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8">
            <text:p>121</text:p>
          </table:table-cell>
          <table:table-cell office:value-type="float" office:value="82" table:style-name="ce6">
            <text:p>82</text:p>
          </table:table-cell>
          <table:table-cell office:value-type="float" office:value="0.18394999999999997" table:style-name="ce7">
            <text:p>0,184</text:p>
          </table:table-cell>
          <table:table-cell office:value-type="float" office:value="82216" table:style-name="ce8">
            <text:p>82.216</text:p>
          </table:table-cell>
          <table:table-cell office:value-type="float" office:value="125.27975090006812" table:style-name="ce9">
            <text:p>12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.4600000000000001E-2" table:style-name="ce7">
            <text:p>0,045</text:p>
          </table:table-cell>
          <table:table-cell office:value-type="float" office:value="21191" table:style-name="ce10">
            <text:p>21.191</text:p>
          </table:table-cell>
          <table:table-cell office:value-type="float" office:value="99.09867396536265" table:style-name="ce9">
            <text:p>9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73524" table:style-name="ce8">
            <text:p>73.524</text:p>
          </table:table-cell>
          <table:table-cell office:value-type="float" office:value="5.4404004134704316" table:style-name="ce9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6532" table:style-name="ce10">
            <text:p>6.532</text:p>
          </table:table-cell>
          <table:table-cell office:value-type="float" office:value="168.40171463563993" table:style-name="ce9">
            <text:p>16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66" table:style-name="ce8">
            <text:p>66</text:p>
          </table:table-cell>
          <table:table-cell office:value-type="float" office:value="8" table:style-name="ce6">
            <text:p>8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6" table:style-name="ce6">
            <text:p>16</text:p>
          </table:table-cell>
          <table:table-cell office:value-type="float" office:value="138" table:style-name="ce8">
            <text:p>138</text:p>
          </table:table-cell>
          <table:table-cell office:value-type="float" office:value="42" table:style-name="ce6">
            <text:p>42</text:p>
          </table:table-cell>
          <table:table-cell office:value-type="float" office:value="6.7350000000000007E-2" table:style-name="ce7">
            <text:p>0,067</text:p>
          </table:table-cell>
          <table:table-cell office:value-type="float" office:value="51198" table:style-name="ce8">
            <text:p>51.198</text:p>
          </table:table-cell>
          <table:table-cell office:value-type="float" office:value="128.91128559709364" table:style-name="ce9">
            <text:p>128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.2000000000000002E-2" table:style-name="ce7">
            <text:p>0,022</text:p>
          </table:table-cell>
          <table:table-cell office:value-type="float" office:value="21235" table:style-name="ce10">
            <text:p>21.235</text:p>
          </table:table-cell>
          <table:table-cell office:value-type="float" office:value="131.85778196373911" table:style-name="ce9">
            <text:p>13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9" table:style-name="ce6">
            <text:p>9</text:p>
          </table:table-cell>
          <table:table-cell office:value-type="float" office:value="96" table:style-name="ce8">
            <text:p>96</text:p>
          </table:table-cell>
          <table:table-cell office:value-type="float" office:value="63" table:style-name="ce6">
            <text:p>63</text:p>
          </table:table-cell>
          <table:table-cell office:value-type="float" office:value="0.10695" table:style-name="ce7">
            <text:p>0,107</text:p>
          </table:table-cell>
          <table:table-cell office:value-type="float" office:value="68725" table:style-name="ce8">
            <text:p>68.725</text:p>
          </table:table-cell>
          <table:table-cell office:value-type="float" office:value="114.95089123317571" table:style-name="ce9">
            <text:p>11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3740" table:style-name="ce10">
            <text:p>13.74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98" table:style-name="ce7">
            <text:p>1.09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.27" table:style-name="ce7">
            <text:p>1,27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351" table:formula="of:=SUM([.B2:.B85])" table:style-name="ce14">
            <text:p>7.351</text:p>
          </table:table-cell>
          <table:table-cell office:value-type="float" office:value="683" table:formula="of:=SUM([.C2:.C85])" table:style-name="ce14">
            <text:p>683</text:p>
          </table:table-cell>
          <table:table-cell office:value-type="float" office:value="1357.537795" table:formula="of:=SUM([.D2:.D85])" table:style-name="ce14">
            <text:p>1.358</text:p>
          </table:table-cell>
          <table:table-cell office:value-type="float" office:value="927" table:formula="of:=SUM([.E2:.E85])" table:style-name="ce14">
            <text:p>927</text:p>
          </table:table-cell>
          <table:table-cell office:value-type="float" office:value="20509.199999999997" table:formula="of:=SUM([.F2:.F85])" table:style-name="ce14">
            <text:p>20.509</text:p>
          </table:table-cell>
          <table:table-cell office:value-type="float" office:value="5793" table:formula="of:=SUM([.G2:.G85])" table:style-name="ce14">
            <text:p>5.793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50.31576329980624" table:formula="of:=[.B86]/[.I86]*100000" table:style-name="ce14">
            <text:p>150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Marzo" table:style-name="ta1">
        <table:table-column table:style-name="co16" table:default-cell-style-name="ce1"/>
        <table:table-column table:style-name="co2" table:number-columns-repeated="8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.2000000000000015E-3" table:style-name="ce7">
            <text:p>0,007</text:p>
          </table:table-cell>
          <table:table-cell office:value-type="float" office:value="19429" table:style-name="ce8">
            <text:p>19.429</text:p>
          </table:table-cell>
          <table:table-cell office:value-type="float" office:value="20.587781151886357" table:style-name="ce9">
            <text:p>2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9.9750000000000005E-2" table:style-name="ce7">
            <text:p>0,100</text:p>
          </table:table-cell>
          <table:table-cell office:value-type="float" office:value="21335" table:style-name="ce10">
            <text:p>21.335</text:p>
          </table:table-cell>
          <table:table-cell office:value-type="float" office:value="192.17248652449027" table:style-name="ce9">
            <text:p>192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.0549999999999999E-2" table:style-name="ce7">
            <text:p>0,011</text:p>
          </table:table-cell>
          <table:table-cell office:value-type="float" office:value="31133" table:style-name="ce10">
            <text:p>31.133</text:p>
          </table:table-cell>
          <table:table-cell office:value-type="float" office:value="35.332284071563933" table:style-name="ce9">
            <text:p>3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495" table:style-name="ce8">
            <text:p>495</text:p>
          </table:table-cell>
          <table:table-cell office:value-type="float" office:value="38" table:style-name="ce6">
            <text:p>38</text:p>
          </table:table-cell>
          <table:table-cell office:value-type="float" office:value="6.1891000000000007" table:style-name="ce7">
            <text:p>6,189</text:p>
          </table:table-cell>
          <table:table-cell office:value-type="float" office:value="93" table:style-name="ce6">
            <text:p>93</text:p>
          </table:table-cell>
          <table:table-cell office:value-type="float" office:value="3387.6666666666665" table:style-name="ce8">
            <text:p>3.388</text:p>
          </table:table-cell>
          <table:table-cell office:value-type="float" office:value="367" table:style-name="ce8">
            <text:p>367</text:p>
          </table:table-cell>
          <table:table-cell office:value-type="float" office:value="22.489179594035267" table:style-name="ce7">
            <text:p>22,489</text:p>
          </table:table-cell>
          <table:table-cell office:value-type="float" office:value="297879" table:style-name="ce8">
            <text:p>297.879</text:p>
          </table:table-cell>
          <table:table-cell office:value-type="float" office:value="166.17485623357135" table:style-name="ce9">
            <text:p>16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36" table:style-name="ce8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8.2500000000000004E-3" table:style-name="ce7">
            <text:p>0,008</text:p>
          </table:table-cell>
          <table:table-cell office:value-type="float" office:value="21" table:style-name="ce6">
            <text:p>21</text:p>
          </table:table-cell>
          <table:table-cell office:value-type="float" office:value="360.33333333333331" table:style-name="ce8">
            <text:p>360</text:p>
          </table:table-cell>
          <table:table-cell office:value-type="float" office:value="101" table:style-name="ce8">
            <text:p>101</text:p>
          </table:table-cell>
          <table:table-cell office:value-type="float" office:value="0.38302474627204175" table:style-name="ce7">
            <text:p>0,383</text:p>
          </table:table-cell>
          <table:table-cell office:value-type="float" office:value="89154" table:style-name="ce10">
            <text:p>89.154</text:p>
          </table:table-cell>
          <table:table-cell office:value-type="float" office:value="152.54503443479823" table:style-name="ce9">
            <text:p>15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2.9000000000000001E-2" table:style-name="ce7">
            <text:p>0,029</text:p>
          </table:table-cell>
          <table:table-cell office:value-type="float" office:value="14976" table:style-name="ce8">
            <text:p>14.976</text:p>
          </table:table-cell>
          <table:table-cell office:value-type="float" office:value="120.19230769230769" table:style-name="ce9">
            <text:p>12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2E-3" table:style-name="ce7">
            <text:p>0,00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0.29959999999999998" table:style-name="ce7">
            <text:p>0,300</text:p>
          </table:table-cell>
          <table:table-cell office:value-type="float" office:value="61338" table:style-name="ce10">
            <text:p>61.338</text:p>
          </table:table-cell>
          <table:table-cell office:value-type="float" office:value="120.64299455476213" table:style-name="ce9">
            <text:p>12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2E-3" table:style-name="ce7">
            <text:p>0,0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.105" table:style-name="ce7">
            <text:p>0,105</text:p>
          </table:table-cell>
          <table:table-cell office:value-type="float" office:value="28112" table:style-name="ce8">
            <text:p>28.112</text:p>
          </table:table-cell>
          <table:table-cell office:value-type="float" office:value="263.23278315310188" table:style-name="ce9">
            <text:p>26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.5499999999999995E-3" table:style-name="ce7">
            <text:p>0,010</text:p>
          </table:table-cell>
          <table:table-cell office:value-type="float" office:value="22678" table:style-name="ce10">
            <text:p>22.678</text:p>
          </table:table-cell>
          <table:table-cell office:value-type="float" office:value="30.866919481435755" table:style-name="ce9">
            <text:p>3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3.9300000000000002E-2" table:style-name="ce7">
            <text:p>0,039</text:p>
          </table:table-cell>
          <table:table-cell office:value-type="float" office:value="44449" table:style-name="ce8">
            <text:p>44.449</text:p>
          </table:table-cell>
          <table:table-cell office:value-type="float" office:value="83.241467749555667" table:style-name="ce9">
            <text:p>8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25544" table:style-name="ce10">
            <text:p>25.544</text:p>
          </table:table-cell>
          <table:table-cell office:value-type="float" office:value="15.659254619480114" table:style-name="ce9">
            <text:p>1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.8500000000000003E-2" table:style-name="ce7">
            <text:p>0,019</text:p>
          </table:table-cell>
          <table:table-cell office:value-type="float" office:value="50739" table:style-name="ce8">
            <text:p>50.739</text:p>
          </table:table-cell>
          <table:table-cell office:value-type="float" office:value="47.300892804351683" table:style-name="ce9">
            <text:p>4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8" table:style-name="ce6">
            <text:p>8</text:p>
          </table:table-cell>
          <table:table-cell office:value-type="float" office:value="131.33333333333334" table:style-name="ce8">
            <text:p>131</text:p>
          </table:table-cell>
          <table:table-cell office:value-type="float" office:value="35" table:style-name="ce8">
            <text:p>35</text:p>
          </table:table-cell>
          <table:table-cell office:value-type="float" office:value="5.8400000000000001E-2" table:style-name="ce7">
            <text:p>0,058</text:p>
          </table:table-cell>
          <table:table-cell office:value-type="float" office:value="31180" table:style-name="ce10">
            <text:p>31.180</text:p>
          </table:table-cell>
          <table:table-cell office:value-type="float" office:value="147.5304682488775" table:style-name="ce9">
            <text:p>14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20" table:style-name="ce8">
            <text:p>120</text:p>
          </table:table-cell>
          <table:table-cell office:value-type="float" office:value="15" table:style-name="ce6">
            <text:p>15</text:p>
          </table:table-cell>
          <table:table-cell office:value-type="float" office:value="9.2499999999999995E-3" table:style-name="ce7">
            <text:p>0,009</text:p>
          </table:table-cell>
          <table:table-cell office:value-type="float" office:value="26" table:style-name="ce6">
            <text:p>26</text:p>
          </table:table-cell>
          <table:table-cell office:value-type="float" office:value="620.66666666666674" table:style-name="ce8">
            <text:p>621</text:p>
          </table:table-cell>
          <table:table-cell office:value-type="float" office:value="81" table:style-name="ce8">
            <text:p>81</text:p>
          </table:table-cell>
          <table:table-cell office:value-type="float" office:value="0.28885" table:style-name="ce7">
            <text:p>0,289</text:p>
          </table:table-cell>
          <table:table-cell office:value-type="float" office:value="42325" table:style-name="ce8">
            <text:p>42.325</text:p>
          </table:table-cell>
          <table:table-cell office:value-type="float" office:value="283.52037802717069" table:style-name="ce9">
            <text:p>28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09" table:style-name="ce8">
            <text:p>209</text:p>
          </table:table-cell>
          <table:table-cell office:value-type="float" office:value="9" table:style-name="ce6">
            <text:p>9</text:p>
          </table:table-cell>
          <table:table-cell office:value-type="float" office:value="3.3500000000000002E-2" table:style-name="ce7">
            <text:p>0,034</text:p>
          </table:table-cell>
          <table:table-cell office:value-type="float" office:value="22" table:style-name="ce6">
            <text:p>22</text:p>
          </table:table-cell>
          <table:table-cell office:value-type="float" office:value="545.66666666666674" table:style-name="ce8">
            <text:p>546</text:p>
          </table:table-cell>
          <table:table-cell office:value-type="float" office:value="178" table:style-name="ce8">
            <text:p>178</text:p>
          </table:table-cell>
          <table:table-cell office:value-type="float" office:value="0.61099999999999999" table:style-name="ce7">
            <text:p>0,611</text:p>
          </table:table-cell>
          <table:table-cell office:value-type="float" office:value="159142" table:style-name="ce10">
            <text:p>159.142</text:p>
          </table:table-cell>
          <table:table-cell office:value-type="float" office:value="131.32925311985522" table:style-name="ce9">
            <text:p>13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92" table:style-name="ce8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8.2500000000000004E-3" table:style-name="ce7">
            <text:p>0,008</text:p>
          </table:table-cell>
          <table:table-cell office:value-type="float" office:value="21" table:style-name="ce6">
            <text:p>21</text:p>
          </table:table-cell>
          <table:table-cell office:value-type="float" office:value="105" table:style-name="ce8">
            <text:p>105</text:p>
          </table:table-cell>
          <table:table-cell office:value-type="float" office:value="56" table:style-name="ce8">
            <text:p>56</text:p>
          </table:table-cell>
          <table:table-cell office:value-type="float" office:value="0.1386" table:style-name="ce7">
            <text:p>0,139</text:p>
          </table:table-cell>
          <table:table-cell office:value-type="float" office:value="50096" table:style-name="ce8">
            <text:p>50.096</text:p>
          </table:table-cell>
          <table:table-cell office:value-type="float" office:value="183.64739699776428" table:style-name="ce9">
            <text:p>18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.7050000000000001E-2" table:style-name="ce7">
            <text:p>0,027</text:p>
          </table:table-cell>
          <table:table-cell office:value-type="float" office:value="44014" table:style-name="ce10">
            <text:p>44.014</text:p>
          </table:table-cell>
          <table:table-cell office:value-type="float" office:value="74.976143954196402" table:style-name="ce9">
            <text:p>7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2" table:style-name="ce6">
            <text:p>12</text:p>
          </table:table-cell>
          <table:table-cell office:value-type="float" office:value="2909" table:style-name="ce8">
            <text:p>2.909</text:p>
          </table:table-cell>
          <table:table-cell office:value-type="float" office:value="46" table:style-name="ce8">
            <text:p>46</text:p>
          </table:table-cell>
          <table:table-cell office:value-type="float" office:value="1.2495500000000002" table:style-name="ce7">
            <text:p>1,250</text:p>
          </table:table-cell>
          <table:table-cell office:value-type="float" office:value="77028" table:style-name="ce8">
            <text:p>77.028</text:p>
          </table:table-cell>
          <table:table-cell office:value-type="float" office:value="77.893752921015732" table:style-name="ce9">
            <text:p>77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184" table:style-name="ce8">
            <text:p>184</text:p>
          </table:table-cell>
          <table:table-cell office:value-type="float" office:value="21" table:style-name="ce6">
            <text:p>21</text:p>
          </table:table-cell>
          <table:table-cell office:value-type="float" office:value="1.6E-2" table:style-name="ce7">
            <text:p>0,016</text:p>
          </table:table-cell>
          <table:table-cell office:value-type="float" office:value="23" table:style-name="ce6">
            <text:p>23</text:p>
          </table:table-cell>
          <table:table-cell office:value-type="float" office:value="305" table:style-name="ce8">
            <text:p>305</text:p>
          </table:table-cell>
          <table:table-cell office:value-type="float" office:value="140" table:style-name="ce8">
            <text:p>140</text:p>
          </table:table-cell>
          <table:table-cell office:value-type="float" office:value="2.9336000000000002" table:style-name="ce7">
            <text:p>2,934</text:p>
          </table:table-cell>
          <table:table-cell office:value-type="float" office:value="235863" table:style-name="ce10">
            <text:p>235.863</text:p>
          </table:table-cell>
          <table:table-cell office:value-type="float" office:value="78.011387966743413" table:style-name="ce9">
            <text:p>7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.6649999999999998E-2" table:style-name="ce7">
            <text:p>0,017</text:p>
          </table:table-cell>
          <table:table-cell office:value-type="float" office:value="7726" table:style-name="ce8">
            <text:p>7.726</text:p>
          </table:table-cell>
          <table:table-cell office:value-type="float" office:value="232.97954957287084" table:style-name="ce9">
            <text:p>23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4" table:style-name="ce6">
            <text:p>4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0.44639999999999996" table:style-name="ce7">
            <text:p>0,446</text:p>
          </table:table-cell>
          <table:table-cell office:value-type="float" office:value="44751" table:style-name="ce10">
            <text:p>44.751</text:p>
          </table:table-cell>
          <table:table-cell office:value-type="float" office:value="158.65567249893857" table:style-name="ce9">
            <text:p>15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04" table:style-name="ce8">
            <text:p>104</text:p>
          </table:table-cell>
          <table:table-cell office:value-type="float" office:value="17" table:style-name="ce6">
            <text:p>17</text:p>
          </table:table-cell>
          <table:table-cell office:value-type="float" office:value="6.7499999999999999E-3" table:style-name="ce7">
            <text:p>0,007</text:p>
          </table:table-cell>
          <table:table-cell office:value-type="float" office:value="13" table:style-name="ce6">
            <text:p>13</text:p>
          </table:table-cell>
          <table:table-cell office:value-type="float" office:value="95" table:style-name="ce8">
            <text:p>95</text:p>
          </table:table-cell>
          <table:table-cell office:value-type="float" office:value="74" table:style-name="ce8">
            <text:p>74</text:p>
          </table:table-cell>
          <table:table-cell office:value-type="float" office:value="0.18215000000000001" table:style-name="ce7">
            <text:p>0,182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0" table:style-name="ce6">
            <text:p>10</text:p>
          </table:table-cell>
          <table:table-cell office:value-type="float" office:value="86" table:style-name="ce8">
            <text:p>86</text:p>
          </table:table-cell>
          <table:table-cell office:value-type="float" office:value="43" table:style-name="ce8">
            <text:p>43</text:p>
          </table:table-cell>
          <table:table-cell office:value-type="float" office:value="5.9250000000000004E-2" table:style-name="ce7">
            <text:p>0,059</text:p>
          </table:table-cell>
          <table:table-cell office:value-type="float" office:value="67362" table:style-name="ce8">
            <text:p>67.362</text:p>
          </table:table-cell>
          <table:table-cell office:value-type="float" office:value="78.679374127846557" table:style-name="ce9">
            <text:p>7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.25E-3" table:style-name="ce7">
            <text:p>0,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35988" table:style-name="ce10">
            <text:p>35.988</text:p>
          </table:table-cell>
          <table:table-cell office:value-type="float" office:value="8.3361120373457815" table:style-name="ce9">
            <text:p>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.61E-2" table:style-name="ce7">
            <text:p>0,016</text:p>
          </table:table-cell>
          <table:table-cell office:value-type="float" office:value="23729" table:style-name="ce8">
            <text:p>23.729</text:p>
          </table:table-cell>
          <table:table-cell office:value-type="float" office:value="67.42804163681572" table:style-name="ce9">
            <text:p>6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.5000000000000005E-3" table:style-name="ce7">
            <text:p>0,005</text:p>
          </table:table-cell>
          <table:table-cell office:value-type="float" office:value="23425" table:style-name="ce10">
            <text:p>23.425</text:p>
          </table:table-cell>
          <table:table-cell office:value-type="float" office:value="21.344717182497334" table:style-name="ce9">
            <text:p>2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98" table:style-name="ce8">
            <text:p>98</text:p>
          </table:table-cell>
          <table:table-cell office:value-type="float" office:value="14" table:style-name="ce6">
            <text:p>14</text:p>
          </table:table-cell>
          <table:table-cell office:value-type="float" office:value="2.3239999999999998" table:style-name="ce7">
            <text:p>2,324</text:p>
          </table:table-cell>
          <table:table-cell office:value-type="float" office:value="28" table:style-name="ce6">
            <text:p>28</text:p>
          </table:table-cell>
          <table:table-cell office:value-type="float" office:value="1319" table:style-name="ce8">
            <text:p>1.319</text:p>
          </table:table-cell>
          <table:table-cell office:value-type="float" office:value="57" table:style-name="ce8">
            <text:p>57</text:p>
          </table:table-cell>
          <table:table-cell office:value-type="float" office:value="17.931850000000001" table:style-name="ce7">
            <text:p>17,932</text:p>
          </table:table-cell>
          <table:table-cell office:value-type="float" office:value="133557" table:style-name="ce8">
            <text:p>133.557</text:p>
          </table:table-cell>
          <table:table-cell office:value-type="float" office:value="73.376910233084004" table:style-name="ce9">
            <text:p>7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808.00049999999999" table:style-name="ce7">
            <text:p>808,001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8">
            <text:p>108</text:p>
          </table:table-cell>
          <table:table-cell office:value-type="float" office:value="69" table:style-name="ce8">
            <text:p>69</text:p>
          </table:table-cell>
          <table:table-cell office:value-type="float" office:value="0.34044999999999997" table:style-name="ce7">
            <text:p>0,340</text:p>
          </table:table-cell>
          <table:table-cell office:value-type="float" office:value="43531" table:style-name="ce10">
            <text:p>43.531</text:p>
          </table:table-cell>
          <table:table-cell office:value-type="float" office:value="181.47986492384737" table:style-name="ce9">
            <text:p>18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222" table:style-name="ce8">
            <text:p>222</text:p>
          </table:table-cell>
          <table:table-cell office:value-type="float" office:value="12" table:style-name="ce6">
            <text:p>12</text:p>
          </table:table-cell>
          <table:table-cell office:value-type="float" office:value="4.5750000000000001E-3" table:style-name="ce7">
            <text:p>0,005</text:p>
          </table:table-cell>
          <table:table-cell office:value-type="float" office:value="35" table:style-name="ce6">
            <text:p>35</text:p>
          </table:table-cell>
          <table:table-cell office:value-type="float" office:value="475" table:style-name="ce8">
            <text:p>475</text:p>
          </table:table-cell>
          <table:table-cell office:value-type="float" office:value="175" table:style-name="ce8">
            <text:p>175</text:p>
          </table:table-cell>
          <table:table-cell office:value-type="float" office:value="0.63090000000000002" table:style-name="ce7">
            <text:p>0,631</text:p>
          </table:table-cell>
          <table:table-cell office:value-type="float" office:value="88943" table:style-name="ce8">
            <text:p>88.943</text:p>
          </table:table-cell>
          <table:table-cell office:value-type="float" office:value="249.59805718269007" table:style-name="ce9">
            <text:p>24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83" table:style-name="ce8">
            <text:p>83</text:p>
          </table:table-cell>
          <table:table-cell office:value-type="float" office:value="5" table:style-name="ce6">
            <text:p>5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3" table:style-name="ce6">
            <text:p>13</text:p>
          </table:table-cell>
          <table:table-cell office:value-type="float" office:value="300.2" table:style-name="ce8">
            <text:p>300</text:p>
          </table:table-cell>
          <table:table-cell office:value-type="float" office:value="69" table:style-name="ce8">
            <text:p>69</text:p>
          </table:table-cell>
          <table:table-cell office:value-type="float" office:value="0.82782" table:style-name="ce7">
            <text:p>0,828</text:p>
          </table:table-cell>
          <table:table-cell office:value-type="float" office:value="51297" table:style-name="ce10">
            <text:p>51.297</text:p>
          </table:table-cell>
          <table:table-cell office:value-type="float" office:value="161.80283447375089" table:style-name="ce9">
            <text:p>16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.9000000000000003E-2" table:style-name="ce7">
            <text:p>0,019</text:p>
          </table:table-cell>
          <table:table-cell office:value-type="float" office:value="18305" table:style-name="ce8">
            <text:p>18.305</text:p>
          </table:table-cell>
          <table:table-cell office:value-type="float" office:value="158.42665938268232" table:style-name="ce9">
            <text:p>15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70" table:style-name="ce8">
            <text:p>270</text:p>
          </table:table-cell>
          <table:table-cell office:value-type="float" office:value="29" table:style-name="ce6">
            <text:p>29</text:p>
          </table:table-cell>
          <table:table-cell office:value-type="float" office:value="143.07925" table:style-name="ce7">
            <text:p>143,079</text:p>
          </table:table-cell>
          <table:table-cell office:value-type="float" office:value="40" table:style-name="ce6">
            <text:p>40</text:p>
          </table:table-cell>
          <table:table-cell office:value-type="float" office:value="526.33333333333337" table:style-name="ce8">
            <text:p>526</text:p>
          </table:table-cell>
          <table:table-cell office:value-type="float" office:value="201" table:style-name="ce8">
            <text:p>201</text:p>
          </table:table-cell>
          <table:table-cell office:value-type="float" office:value="1.2724000000000002" table:style-name="ce7">
            <text:p>1,272</text:p>
          </table:table-cell>
          <table:table-cell office:value-type="float" office:value="136948" table:style-name="ce10">
            <text:p>136.948</text:p>
          </table:table-cell>
          <table:table-cell office:value-type="float" office:value="197.15512457283054" table:style-name="ce9">
            <text:p>19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.8650000000000003E-2" table:style-name="ce7">
            <text:p>0,019</text:p>
          </table:table-cell>
          <table:table-cell office:value-type="float" office:value="7808" table:style-name="ce8">
            <text:p>7.808</text:p>
          </table:table-cell>
          <table:table-cell office:value-type="float" office:value="204.91803278688525" table:style-name="ce9">
            <text:p>204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7.1050000000000002E-2" table:style-name="ce7">
            <text:p>0,071</text:p>
          </table:table-cell>
          <table:table-cell office:value-type="float" office:value="16168" table:style-name="ce10">
            <text:p>16.168</text:p>
          </table:table-cell>
          <table:table-cell office:value-type="float" office:value="241.21721919841661" table:style-name="ce9">
            <text:p>24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0.003749999999997" table:style-name="ce7">
            <text:p>40,004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8.3499999999999998E-3" table:style-name="ce7">
            <text:p>0,008</text:p>
          </table:table-cell>
          <table:table-cell office:value-type="float" office:value="25084" table:style-name="ce8">
            <text:p>25.084</text:p>
          </table:table-cell>
          <table:table-cell office:value-type="float" office:value="67.772285121990123" table:style-name="ce9">
            <text:p>6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19" table:style-name="ce8">
            <text:p>119</text:p>
          </table:table-cell>
          <table:table-cell office:value-type="float" office:value="11" table:style-name="ce6">
            <text:p>11</text:p>
          </table:table-cell>
          <table:table-cell office:value-type="float" office:value="1.4E-2" table:style-name="ce7">
            <text:p>0,014</text:p>
          </table:table-cell>
          <table:table-cell office:value-type="float" office:value="17" table:style-name="ce6">
            <text:p>17</text:p>
          </table:table-cell>
          <table:table-cell office:value-type="float" office:value="275" table:style-name="ce8">
            <text:p>275</text:p>
          </table:table-cell>
          <table:table-cell office:value-type="float" office:value="91" table:style-name="ce8">
            <text:p>91</text:p>
          </table:table-cell>
          <table:table-cell office:value-type="float" office:value="0.52770000000000006" table:style-name="ce7">
            <text:p>0,528</text:p>
          </table:table-cell>
          <table:table-cell office:value-type="float" office:value="107755" table:style-name="ce10">
            <text:p>107.755</text:p>
          </table:table-cell>
          <table:table-cell office:value-type="float" office:value="110.4357106398775" table:style-name="ce9">
            <text:p>11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2.3250000000000003E-2" table:style-name="ce7">
            <text:p>0,023</text:p>
          </table:table-cell>
          <table:table-cell office:value-type="float" office:value="13192" table:style-name="ce8">
            <text:p>13.192</text:p>
          </table:table-cell>
          <table:table-cell office:value-type="float" office:value="90.964220739842332" table:style-name="ce9">
            <text:p>9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34" table:style-name="ce8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1.575E-2" table:style-name="ce7">
            <text:p>0,016</text:p>
          </table:table-cell>
          <table:table-cell office:value-type="float" office:value="12" table:style-name="ce6">
            <text:p>12</text:p>
          </table:table-cell>
          <table:table-cell office:value-type="float" office:value="99" table:style-name="ce8">
            <text:p>99</text:p>
          </table:table-cell>
          <table:table-cell office:value-type="float" office:value="106" table:style-name="ce8">
            <text:p>106</text:p>
          </table:table-cell>
          <table:table-cell office:value-type="float" office:value="0.33244999999999997" table:style-name="ce7">
            <text:p>0,332</text:p>
          </table:table-cell>
          <table:table-cell office:value-type="float" office:value="71528" table:style-name="ce10">
            <text:p>71.528</text:p>
          </table:table-cell>
          <table:table-cell office:value-type="float" office:value="187.33922380046974" table:style-name="ce9">
            <text:p>18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366" table:style-name="ce8">
            <text:p>366</text:p>
          </table:table-cell>
          <table:table-cell office:value-type="float" office:value="28" table:style-name="ce6">
            <text:p>28</text:p>
          </table:table-cell>
          <table:table-cell office:value-type="float" office:value="3.125E-2" table:style-name="ce7">
            <text:p>0,031</text:p>
          </table:table-cell>
          <table:table-cell office:value-type="float" office:value="20" table:style-name="ce6">
            <text:p>20</text:p>
          </table:table-cell>
          <table:table-cell office:value-type="float" office:value="503" table:style-name="ce8">
            <text:p>503</text:p>
          </table:table-cell>
          <table:table-cell office:value-type="float" office:value="318" table:style-name="ce8">
            <text:p>318</text:p>
          </table:table-cell>
          <table:table-cell office:value-type="float" office:value="2.9654747462720419" table:style-name="ce7">
            <text:p>2,965</text:p>
          </table:table-cell>
          <table:table-cell office:value-type="float" office:value="98459" table:style-name="ce8">
            <text:p>98.459</text:p>
          </table:table-cell>
          <table:table-cell office:value-type="float" office:value="371.72833362110117" table:style-name="ce9">
            <text:p>37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0.02" table:style-name="ce7">
            <text:p>0,020</text:p>
          </table:table-cell>
          <table:table-cell office:value-type="float" office:value="30815" table:style-name="ce10">
            <text:p>30.815</text:p>
          </table:table-cell>
          <table:table-cell office:value-type="float" office:value="87.61966574720104" table:style-name="ce9">
            <text:p>8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6">
            <text:p>10</text:p>
          </table:table-cell>
          <table:table-cell office:value-type="float" office:value="4.2999999999999997E-2" table:style-name="ce7">
            <text:p>0,043</text:p>
          </table:table-cell>
          <table:table-cell office:value-type="float" office:value="11" table:style-name="ce6">
            <text:p>11</text:p>
          </table:table-cell>
          <table:table-cell office:value-type="float" office:value="191" table:style-name="ce8">
            <text:p>191</text:p>
          </table:table-cell>
          <table:table-cell office:value-type="float" office:value="59" table:style-name="ce8">
            <text:p>59</text:p>
          </table:table-cell>
          <table:table-cell office:value-type="float" office:value="0.84775" table:style-name="ce7">
            <text:p>0,848</text:p>
          </table:table-cell>
          <table:table-cell office:value-type="float" office:value="44126" table:style-name="ce8">
            <text:p>44.126</text:p>
          </table:table-cell>
          <table:table-cell office:value-type="float" office:value="179.03276979558538" table:style-name="ce9">
            <text:p>179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05" table:style-name="ce8">
            <text:p>205</text:p>
          </table:table-cell>
          <table:table-cell office:value-type="float" office:value="5" table:style-name="ce6">
            <text:p>5</text:p>
          </table:table-cell>
          <table:table-cell office:value-type="float" office:value="1.25E-3" table:style-name="ce7">
            <text:p>0,001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192" table:style-name="ce8">
            <text:p>192</text:p>
          </table:table-cell>
          <table:table-cell office:value-type="float" office:value="0.2132" table:style-name="ce7">
            <text:p>0,213</text:p>
          </table:table-cell>
          <table:table-cell office:value-type="float" office:value="61661" table:style-name="ce10">
            <text:p>61.661</text:p>
          </table:table-cell>
          <table:table-cell office:value-type="float" office:value="332.46298308493209" table:style-name="ce9">
            <text:p>33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3732" table:style-name="ce8">
            <text:p>13.73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1.1410999999999998" table:style-name="ce7">
            <text:p>1,141</text:p>
          </table:table-cell>
          <table:table-cell office:value-type="float" office:value="29290" table:style-name="ce10">
            <text:p>29.290</text:p>
          </table:table-cell>
          <table:table-cell office:value-type="float" office:value="184.36326391259814" table:style-name="ce9">
            <text:p>184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6">
            <text:p>6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76" table:style-name="ce8">
            <text:p>76</text:p>
          </table:table-cell>
          <table:table-cell office:value-type="float" office:value="0.27699999999999997" table:style-name="ce7">
            <text:p>0,277</text:p>
          </table:table-cell>
          <table:table-cell office:value-type="float" office:value="61148" table:style-name="ce8">
            <text:p>61.148</text:p>
          </table:table-cell>
          <table:table-cell office:value-type="float" office:value="145.54850526591221" table:style-name="ce9">
            <text:p>14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8.8800000000000004E-2" table:style-name="ce7">
            <text:p>0,089</text:p>
          </table:table-cell>
          <table:table-cell office:value-type="float" office:value="11638" table:style-name="ce10">
            <text:p>11.638</text:p>
          </table:table-cell>
          <table:table-cell office:value-type="float" office:value="618.66300051555243" table:style-name="ce9">
            <text:p>61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9" table:style-name="ce6">
            <text:p>19</text:p>
          </table:table-cell>
          <table:table-cell office:value-type="float" office:value="175" table:style-name="ce8">
            <text:p>175</text:p>
          </table:table-cell>
          <table:table-cell office:value-type="float" office:value="56" table:style-name="ce8">
            <text:p>56</text:p>
          </table:table-cell>
          <table:table-cell office:value-type="float" office:value="9.5399999999999999E-2" table:style-name="ce7">
            <text:p>0,095</text:p>
          </table:table-cell>
          <table:table-cell office:value-type="float" office:value="46714" table:style-name="ce8">
            <text:p>46.714</text:p>
          </table:table-cell>
          <table:table-cell office:value-type="float" office:value="162.69212655734898" table:style-name="ce9">
            <text:p>16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.0749999999999999E-2" table:style-name="ce7">
            <text:p>0,011</text:p>
          </table:table-cell>
          <table:table-cell office:value-type="float" office:value="5" table:style-name="ce6">
            <text:p>5</text:p>
          </table:table-cell>
          <table:table-cell office:value-type="float" office:value="134" table:style-name="ce8">
            <text:p>134</text:p>
          </table:table-cell>
          <table:table-cell office:value-type="float" office:value="58" table:style-name="ce8">
            <text:p>58</text:p>
          </table:table-cell>
          <table:table-cell office:value-type="float" office:value="8.9099999999999999E-2" table:style-name="ce7">
            <text:p>0,089</text:p>
          </table:table-cell>
          <table:table-cell office:value-type="float" office:value="54396" table:style-name="ce10">
            <text:p>54.396</text:p>
          </table:table-cell>
          <table:table-cell office:value-type="float" office:value="143.39289653651005" table:style-name="ce9">
            <text:p>14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0.13045000000000001" table:style-name="ce7">
            <text:p>0,13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0.19290000000000002" table:style-name="ce7">
            <text:p>0,193</text:p>
          </table:table-cell>
          <table:table-cell office:value-type="float" office:value="48428" table:style-name="ce8">
            <text:p>48.428</text:p>
          </table:table-cell>
          <table:table-cell office:value-type="float" office:value="117.70050384075329" table:style-name="ce9">
            <text:p>11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6">
            <text:p>9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7" table:style-name="ce6">
            <text:p>7</text:p>
          </table:table-cell>
          <table:table-cell office:value-type="float" office:value="67.333333333333329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0.31057474627204174" table:style-name="ce7">
            <text:p>0,311</text:p>
          </table:table-cell>
          <table:table-cell office:value-type="float" office:value="22442" table:style-name="ce10">
            <text:p>22.442</text:p>
          </table:table-cell>
          <table:table-cell office:value-type="float" office:value="360.93039836021745" table:style-name="ce9">
            <text:p>36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120" table:style-name="ce8">
            <text:p>120</text:p>
          </table:table-cell>
          <table:table-cell office:value-type="float" office:value="11" table:style-name="ce6">
            <text:p>11</text:p>
          </table:table-cell>
          <table:table-cell office:value-type="float" office:value="1.9689999999999999E-2" table:style-name="ce7">
            <text:p>0,020</text:p>
          </table:table-cell>
          <table:table-cell office:value-type="float" office:value="17" table:style-name="ce6">
            <text:p>17</text:p>
          </table:table-cell>
          <table:table-cell office:value-type="float" office:value="159" table:style-name="ce8">
            <text:p>159</text:p>
          </table:table-cell>
          <table:table-cell office:value-type="float" office:value="92" table:style-name="ce8">
            <text:p>92</text:p>
          </table:table-cell>
          <table:table-cell office:value-type="float" office:value="8.5530000000000009E-2" table:style-name="ce7">
            <text:p>0,086</text:p>
          </table:table-cell>
          <table:table-cell office:value-type="float" office:value="30472" table:style-name="ce8">
            <text:p>30.472</text:p>
          </table:table-cell>
          <table:table-cell office:value-type="float" office:value="393.80414807035964" table:style-name="ce9">
            <text:p>39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1.14E-2" table:style-name="ce7">
            <text:p>0,011</text:p>
          </table:table-cell>
          <table:table-cell office:value-type="float" office:value="15" table:style-name="ce6">
            <text:p>15</text:p>
          </table:table-cell>
          <table:table-cell office:value-type="float" office:value="138" table:style-name="ce8">
            <text:p>138</text:p>
          </table:table-cell>
          <table:table-cell office:value-type="float" office:value="60" table:style-name="ce8">
            <text:p>60</text:p>
          </table:table-cell>
          <table:table-cell office:value-type="float" office:value="0.13344999999999999" table:style-name="ce7">
            <text:p>0,133</text:p>
          </table:table-cell>
          <table:table-cell office:value-type="float" office:value="39042" table:style-name="ce10">
            <text:p>39.042</text:p>
          </table:table-cell>
          <table:table-cell office:value-type="float" office:value="202.34619128118436" table:style-name="ce9">
            <text:p>20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.5E-3" table:style-name="ce7">
            <text:p>0,002</text:p>
          </table:table-cell>
          <table:table-cell office:value-type="float" office:value="5" table:style-name="ce6">
            <text:p>5</text:p>
          </table:table-cell>
          <table:table-cell office:value-type="float" office:value="96" table:style-name="ce8">
            <text:p>96</text:p>
          </table:table-cell>
          <table:table-cell office:value-type="float" office:value="37" table:style-name="ce8">
            <text:p>37</text:p>
          </table:table-cell>
          <table:table-cell office:value-type="float" office:value="8.0149999999999999E-2" table:style-name="ce7">
            <text:p>0,080</text:p>
          </table:table-cell>
          <table:table-cell office:value-type="float" office:value="60980" table:style-name="ce8">
            <text:p>60.980</text:p>
          </table:table-cell>
          <table:table-cell office:value-type="float" office:value="72.154804854050511" table:style-name="ce9">
            <text:p>72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8692" table:style-name="ce10">
            <text:p>18.69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240" table:style-name="ce8">
            <text:p>240</text:p>
          </table:table-cell>
          <table:table-cell office:value-type="float" office:value="18" table:style-name="ce6">
            <text:p>18</text:p>
          </table:table-cell>
          <table:table-cell office:value-type="float" office:value="1.025E-2" table:style-name="ce7">
            <text:p>0,010</text:p>
          </table:table-cell>
          <table:table-cell office:value-type="float" office:value="34" table:style-name="ce6">
            <text:p>34</text:p>
          </table:table-cell>
          <table:table-cell office:value-type="float" office:value="115.66666666666667" table:style-name="ce8">
            <text:p>116</text:p>
          </table:table-cell>
          <table:table-cell office:value-type="float" office:value="188" table:style-name="ce8">
            <text:p>188</text:p>
          </table:table-cell>
          <table:table-cell office:value-type="float" office:value="0.15345" table:style-name="ce7">
            <text:p>0,153</text:p>
          </table:table-cell>
          <table:table-cell office:value-type="float" office:value="142291" table:style-name="ce8">
            <text:p>142.291</text:p>
          </table:table-cell>
          <table:table-cell office:value-type="float" office:value="168.6684329999789" table:style-name="ce9">
            <text:p>16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94" table:style-name="ce8">
            <text:p>94</text:p>
          </table:table-cell>
          <table:table-cell office:value-type="float" office:value="0.15219999999999997" table:style-name="ce7">
            <text:p>0,152</text:p>
          </table:table-cell>
          <table:table-cell office:value-type="float" office:value="32090" table:style-name="ce10">
            <text:p>32.090</text:p>
          </table:table-cell>
          <table:table-cell office:value-type="float" office:value="342.78591461514492" table:style-name="ce9">
            <text:p>34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95" table:style-name="ce8">
            <text:p>95</text:p>
          </table:table-cell>
          <table:table-cell office:value-type="float" office:value="5" table:style-name="ce6">
            <text:p>5</text:p>
          </table:table-cell>
          <table:table-cell office:value-type="float" office:value="4.7499999999999999E-3" table:style-name="ce7">
            <text:p>0,005</text:p>
          </table:table-cell>
          <table:table-cell office:value-type="float" office:value="16" table:style-name="ce6">
            <text:p>16</text:p>
          </table:table-cell>
          <table:table-cell office:value-type="float" office:value="267.66666666666663" table:style-name="ce8">
            <text:p>268</text:p>
          </table:table-cell>
          <table:table-cell office:value-type="float" office:value="75" table:style-name="ce8">
            <text:p>75</text:p>
          </table:table-cell>
          <table:table-cell office:value-type="float" office:value="4.2420799999999996" table:style-name="ce7">
            <text:p>4,242</text:p>
          </table:table-cell>
          <table:table-cell office:value-type="float" office:value="142171" table:style-name="ce8">
            <text:p>142.171</text:p>
          </table:table-cell>
          <table:table-cell office:value-type="float" office:value="66.820940979524664" table:style-name="ce9">
            <text:p>66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0.41899999999999998" table:style-name="ce7">
            <text:p>0,419</text:p>
          </table:table-cell>
          <table:table-cell office:value-type="float" office:value="8" table:style-name="ce6">
            <text:p>8</text:p>
          </table:table-cell>
          <table:table-cell office:value-type="float" office:value="35.666666666666664" table:style-name="ce8">
            <text:p>36</text:p>
          </table:table-cell>
          <table:table-cell office:value-type="float" office:value="62" table:style-name="ce8">
            <text:p>62</text:p>
          </table:table-cell>
          <table:table-cell office:value-type="float" office:value="6.5050000000000011E-2" table:style-name="ce7">
            <text:p>0,065</text:p>
          </table:table-cell>
          <table:table-cell office:value-type="float" office:value="132440" table:style-name="ce10">
            <text:p>132.440</text:p>
          </table:table-cell>
          <table:table-cell office:value-type="float" office:value="55.874358199939593" table:style-name="ce9">
            <text:p>5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.5000000000000005E-2" table:style-name="ce7">
            <text:p>0,045</text:p>
          </table:table-cell>
          <table:table-cell office:value-type="float" office:value="36638" table:style-name="ce8">
            <text:p>36.638</text:p>
          </table:table-cell>
          <table:table-cell office:value-type="float" office:value="60.046945793984385" table:style-name="ce9">
            <text:p>6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53" table:style-name="ce6">
            <text:p>53</text:p>
          </table:table-cell>
          <table:table-cell office:value-type="float" office:value="586.66666666666674" table:style-name="ce8">
            <text:p>587</text:p>
          </table:table-cell>
          <table:table-cell office:value-type="float" office:value="5" table:style-name="ce8">
            <text:p>5</text:p>
          </table:table-cell>
          <table:table-cell office:value-type="float" office:value="0.50514999999999988" table:style-name="ce7">
            <text:p>0,505</text:p>
          </table:table-cell>
          <table:table-cell office:value-type="float" office:value="187953" table:style-name="ce10">
            <text:p>187.953</text:p>
          </table:table-cell>
          <table:table-cell office:value-type="float" office:value="36.179257580352534" table:style-name="ce9">
            <text:p>3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188" table:style-name="ce8">
            <text:p>188</text:p>
          </table:table-cell>
          <table:table-cell office:value-type="float" office:value="0.18208999999999997" table:style-name="ce7">
            <text:p>0,182</text:p>
          </table:table-cell>
          <table:table-cell office:value-type="float" office:value="22247" table:style-name="ce8">
            <text:p>22.247</text:p>
          </table:table-cell>
          <table:table-cell office:value-type="float" office:value="858.54272486177911" table:style-name="ce9">
            <text:p>858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525" table:style-name="ce8">
            <text:p>525</text:p>
          </table:table-cell>
          <table:table-cell office:value-type="float" office:value="184" table:style-name="ce6">
            <text:p>184</text:p>
          </table:table-cell>
          <table:table-cell office:value-type="float" office:value="1.4477500000000001" table:style-name="ce7">
            <text:p>1,448</text:p>
          </table:table-cell>
          <table:table-cell office:value-type="float" office:value="295" table:style-name="ce6">
            <text:p>295</text:p>
          </table:table-cell>
          <table:table-cell office:value-type="float" office:value="5833.9866666666667" table:style-name="ce8">
            <text:p>5.834</text:p>
          </table:table-cell>
          <table:table-cell office:value-type="float" office:value="46" table:style-name="ce8">
            <text:p>46</text:p>
          </table:table-cell>
          <table:table-cell office:value-type="float" office:value="8.9485442388161243" table:style-name="ce7">
            <text:p>8,949</text:p>
          </table:table-cell>
          <table:table-cell office:value-type="float" office:value="336792" table:style-name="ce10">
            <text:p>336.792</text:p>
          </table:table-cell>
          <table:table-cell office:value-type="float" office:value="155.88256253117652" table:style-name="ce9">
            <text:p>15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1516" table:style-name="ce8">
            <text:p>1.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15" table:style-name="ce8">
            <text:p>1.515</text:p>
          </table:table-cell>
          <table:table-cell office:value-type="float" office:value="7.5500000000000003E-3" table:style-name="ce7">
            <text:p>0,008</text:p>
          </table:table-cell>
          <table:table-cell office:value-type="float" office:value="6854" table:style-name="ce8">
            <text:p>6.854</text:p>
          </table:table-cell>
          <table:table-cell office:value-type="float" office:value="22118.470965859353" table:style-name="ce9">
            <text:p>22.118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.8800000000000003E-2" table:style-name="ce7">
            <text:p>0,029</text:p>
          </table:table-cell>
          <table:table-cell office:value-type="float" office:value="30370" table:style-name="ce10">
            <text:p>30.370</text:p>
          </table:table-cell>
          <table:table-cell office:value-type="float" office:value="29.634507737899241" table:style-name="ce9">
            <text:p>2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.5250000000000002E-2" table:style-name="ce7">
            <text:p>0,025</text:p>
          </table:table-cell>
          <table:table-cell office:value-type="float" office:value="4" table:style-name="ce6">
            <text:p>4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8">
            <text:p>13</text:p>
          </table:table-cell>
          <table:table-cell office:value-type="float" office:value="0.69179999999999997" table:style-name="ce7">
            <text:p>0,692</text:p>
          </table:table-cell>
          <table:table-cell office:value-type="float" office:value="52472" table:style-name="ce8">
            <text:p>52.472</text:p>
          </table:table-cell>
          <table:table-cell office:value-type="float" office:value="41.927123037048332" table:style-name="ce9">
            <text:p>4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6.2500000000000003E-3" table:style-name="ce7">
            <text:p>0,006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0.66449999999999998" table:style-name="ce7">
            <text:p>0,665</text:p>
          </table:table-cell>
          <table:table-cell office:value-type="float" office:value="89701" table:style-name="ce10">
            <text:p>89.701</text:p>
          </table:table-cell>
          <table:table-cell office:value-type="float" office:value="63.544442090946589" table:style-name="ce9">
            <text:p>6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6">
            <text:p>5</text:p>
          </table:table-cell>
          <table:table-cell office:value-type="float" office:value="2E-3" table:style-name="ce7">
            <text:p>0,00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0.22800000000000004" table:style-name="ce7">
            <text:p>0,228</text:p>
          </table:table-cell>
          <table:table-cell office:value-type="float" office:value="57378" table:style-name="ce8">
            <text:p>57.378</text:p>
          </table:table-cell>
          <table:table-cell office:value-type="float" office:value="102.82686744048242" table:style-name="ce9">
            <text:p>10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4.41E-2" table:style-name="ce7">
            <text:p>0,044</text:p>
          </table:table-cell>
          <table:table-cell office:value-type="float" office:value="40452" table:style-name="ce10">
            <text:p>40.452</text:p>
          </table:table-cell>
          <table:table-cell office:value-type="float" office:value="294.17581330960149" table:style-name="ce9">
            <text:p>29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6">
            <text:p>33</text:p>
          </table:table-cell>
          <table:table-cell office:value-type="float" office:value="3.8850000000000003E-2" table:style-name="ce7">
            <text:p>0,039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.16065000000000002" table:style-name="ce7">
            <text:p>0,161</text:p>
          </table:table-cell>
          <table:table-cell office:value-type="float" office:value="64118" table:style-name="ce8">
            <text:p>64.118</text:p>
          </table:table-cell>
          <table:table-cell office:value-type="float" office:value="99.815964315792755" table:style-name="ce9">
            <text:p>9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96" table:style-name="ce8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5" table:style-name="ce6">
            <text:p>5</text:p>
          </table:table-cell>
          <table:table-cell office:value-type="float" office:value="60.666666666666671" table:style-name="ce8">
            <text:p>61</text:p>
          </table:table-cell>
          <table:table-cell office:value-type="float" office:value="85" table:style-name="ce8">
            <text:p>85</text:p>
          </table:table-cell>
          <table:table-cell office:value-type="float" office:value="0.24095000000000003" table:style-name="ce7">
            <text:p>0,241</text:p>
          </table:table-cell>
          <table:table-cell office:value-type="float" office:value="47200" table:style-name="ce10">
            <text:p>47.200</text:p>
          </table:table-cell>
          <table:table-cell office:value-type="float" office:value="203.38983050847457" table:style-name="ce9">
            <text:p>20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60" table:style-name="ce8">
            <text:p>60</text:p>
          </table:table-cell>
          <table:table-cell office:value-type="float" office:value="9.9099999999999994E-2" table:style-name="ce7">
            <text:p>0,099</text:p>
          </table:table-cell>
          <table:table-cell office:value-type="float" office:value="74394" table:style-name="ce8">
            <text:p>74.394</text:p>
          </table:table-cell>
          <table:table-cell office:value-type="float" office:value="92.749415275425434" table:style-name="ce9">
            <text:p>9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.2145" table:style-name="ce7">
            <text:p>0,215</text:p>
          </table:table-cell>
          <table:table-cell office:value-type="float" office:value="6" table:style-name="ce6">
            <text:p>6</text:p>
          </table:table-cell>
          <table:table-cell office:value-type="float" office:value="73.333333333333343" table:style-name="ce8">
            <text:p>73</text:p>
          </table:table-cell>
          <table:table-cell office:value-type="float" office:value="29" table:style-name="ce8">
            <text:p>29</text:p>
          </table:table-cell>
          <table:table-cell office:value-type="float" office:value="1200.2973000000002" table:style-name="ce7">
            <text:p>1.200,297</text:p>
          </table:table-cell>
          <table:table-cell office:value-type="float" office:value="63122" table:style-name="ce10">
            <text:p>63.122</text:p>
          </table:table-cell>
          <table:table-cell office:value-type="float" office:value="58.616647127784283" table:style-name="ce9">
            <text:p>58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101" table:style-name="ce8">
            <text:p>101</text:p>
          </table:table-cell>
          <table:table-cell office:value-type="float" office:value="35" table:style-name="ce6">
            <text:p>35</text:p>
          </table:table-cell>
          <table:table-cell office:value-type="float" office:value="3.3499999999999995E-2" table:style-name="ce7">
            <text:p>0,034</text:p>
          </table:table-cell>
          <table:table-cell office:value-type="float" office:value="22" table:style-name="ce6">
            <text:p>22</text:p>
          </table:table-cell>
          <table:table-cell office:value-type="float" office:value="286" table:style-name="ce8">
            <text:p>286</text:p>
          </table:table-cell>
          <table:table-cell office:value-type="float" office:value="44" table:style-name="ce8">
            <text:p>44</text:p>
          </table:table-cell>
          <table:table-cell office:value-type="float" office:value="7.2688908657935016" table:style-name="ce7">
            <text:p>7,269</text:p>
          </table:table-cell>
          <table:table-cell office:value-type="float" office:value="39838" table:style-name="ce8">
            <text:p>39.838</text:p>
          </table:table-cell>
          <table:table-cell office:value-type="float" office:value="253.5267834730659" table:style-name="ce9">
            <text:p>25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354" table:style-name="ce8">
            <text:p>3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352" table:style-name="ce8">
            <text:p>352</text:p>
          </table:table-cell>
          <table:table-cell office:value-type="float" office:value="1.3500000000000002E-2" table:style-name="ce7">
            <text:p>0,014</text:p>
          </table:table-cell>
          <table:table-cell office:value-type="float" office:value="17944" table:style-name="ce10">
            <text:p>17.944</text:p>
          </table:table-cell>
          <table:table-cell office:value-type="float" office:value="1972.8042799821669" table:style-name="ce9">
            <text:p>1.97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1.6250000000000001E-2" table:style-name="ce7">
            <text:p>0,016</text:p>
          </table:table-cell>
          <table:table-cell office:value-type="float" office:value="31" table:style-name="ce6">
            <text:p>31</text:p>
          </table:table-cell>
          <table:table-cell office:value-type="float" office:value="199" table:style-name="ce8">
            <text:p>199</text:p>
          </table:table-cell>
          <table:table-cell office:value-type="float" office:value="10" table:style-name="ce8">
            <text:p>10</text:p>
          </table:table-cell>
          <table:table-cell office:value-type="float" office:value="63.234099999999998" table:style-name="ce7">
            <text:p>63,234</text:p>
          </table:table-cell>
          <table:table-cell office:value-type="float" office:value="82216" table:style-name="ce8">
            <text:p>82.216</text:p>
          </table:table-cell>
          <table:table-cell office:value-type="float" office:value="64.464337841782623" table:style-name="ce9">
            <text:p>6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.4050000000000002E-2" table:style-name="ce7">
            <text:p>0,024</text:p>
          </table:table-cell>
          <table:table-cell office:value-type="float" office:value="21191" table:style-name="ce10">
            <text:p>21.191</text:p>
          </table:table-cell>
          <table:table-cell office:value-type="float" office:value="537.96423009768296" table:style-name="ce9">
            <text:p>53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1.15E-2" table:style-name="ce7">
            <text:p>0,012</text:p>
          </table:table-cell>
          <table:table-cell office:value-type="float" office:value="14" table:style-name="ce6">
            <text:p>14</text:p>
          </table:table-cell>
          <table:table-cell office:value-type="float" office:value="105.33333333333334" table:style-name="ce8">
            <text:p>105</text:p>
          </table:table-cell>
          <table:table-cell office:value-type="float" office:value="22" table:style-name="ce8">
            <text:p>22</text:p>
          </table:table-cell>
          <table:table-cell office:value-type="float" office:value="0.26755000000000001" table:style-name="ce7">
            <text:p>0,268</text:p>
          </table:table-cell>
          <table:table-cell office:value-type="float" office:value="73524" table:style-name="ce8">
            <text:p>73.524</text:p>
          </table:table-cell>
          <table:table-cell office:value-type="float" office:value="55.76410423807193" table:style-name="ce9">
            <text:p>5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6532" table:style-name="ce10">
            <text:p>6.532</text:p>
          </table:table-cell>
          <table:table-cell office:value-type="float" office:value="1775.8726270667485" table:style-name="ce9">
            <text:p>1.77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16" table:style-name="ce6">
            <text:p>16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8">
            <text:p>10</text:p>
          </table:table-cell>
          <table:table-cell office:value-type="float" office:value="5.525E-2" table:style-name="ce7">
            <text:p>0,055</text:p>
          </table:table-cell>
          <table:table-cell office:value-type="float" office:value="51198" table:style-name="ce8">
            <text:p>51.198</text:p>
          </table:table-cell>
          <table:table-cell office:value-type="float" office:value="62.502441501621156" table:style-name="ce9">
            <text:p>6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0.66599999999999993" table:style-name="ce7">
            <text:p>0,666</text:p>
          </table:table-cell>
          <table:table-cell office:value-type="float" office:value="21235" table:style-name="ce10">
            <text:p>21.235</text:p>
          </table:table-cell>
          <table:table-cell office:value-type="float" office:value="343.77207440546272" table:style-name="ce9">
            <text:p>34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0.12415" table:style-name="ce7">
            <text:p>0,124</text:p>
          </table:table-cell>
          <table:table-cell office:value-type="float" office:value="68725" table:style-name="ce8">
            <text:p>68.725</text:p>
          </table:table-cell>
          <table:table-cell office:value-type="float" office:value="68.388504910876676" table:style-name="ce9">
            <text:p>6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3740" table:style-name="ce10">
            <text:p>13.740</text:p>
          </table:table-cell>
          <table:table-cell office:value-type="float" office:value="211.06259097525472" table:style-name="ce9">
            <text:p>211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00" table:style-name="ce7">
            <text:p>9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821" table:formula="of:=SUM([.B2:.B85])" table:style-name="ce14">
            <text:p>8.821</text:p>
          </table:table-cell>
          <table:table-cell office:value-type="float" office:value="700" table:formula="of:=SUM([.C2:.C85])" table:style-name="ce14">
            <text:p>700</text:p>
          </table:table-cell>
          <table:table-cell office:value-type="float" office:value="1902.2505650000003" table:formula="of:=SUM([.D2:.D85])" table:style-name="ce14">
            <text:p>1.902</text:p>
          </table:table-cell>
          <table:table-cell office:value-type="float" office:value="1129" table:formula="of:=SUM([.E2:.E85])" table:style-name="ce14">
            <text:p>1.129</text:p>
          </table:table-cell>
          <table:table-cell office:value-type="float" office:value="21684.52" table:formula="of:=SUM([.F2:.F85])" table:style-name="ce14">
            <text:p>21.685</text:p>
          </table:table-cell>
          <table:table-cell office:value-type="float" office:value="7005" table:formula="of:=SUM([.G2:.G85])" table:style-name="ce14">
            <text:p>7.005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80.37482629133325" table:formula="of:=[.B86]/[.I86]*100000" table:style-name="ce14">
            <text:p>180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Abril" table:style-name="ta1">
        <table:table-column table:style-name="co18" table:default-cell-style-name="ce1"/>
        <table:table-column table:style-name="co2" table:number-columns-repeated="8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2E-3" table:style-name="ce7">
            <text:p>0,002</text:p>
          </table:table-cell>
          <table:table-cell office:value-type="float" office:value="19429" table:style-name="ce8">
            <text:p>19.429</text:p>
          </table:table-cell>
          <table:table-cell office:value-type="float" office:value="25.734726439857941" table:style-name="ce9">
            <text:p>2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.0000000000000011E-3" table:style-name="ce7">
            <text:p>0,009</text:p>
          </table:table-cell>
          <table:table-cell office:value-type="float" office:value="21335" table:style-name="ce10">
            <text:p>21.335</text:p>
          </table:table-cell>
          <table:table-cell office:value-type="float" office:value="32.809936723693461" table:style-name="ce9">
            <text:p>3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3.075E-2" table:style-name="ce7">
            <text:p>0,031</text:p>
          </table:table-cell>
          <table:table-cell office:value-type="float" office:value="1" table:style-name="ce8">
            <text:p>1</text:p>
          </table:table-cell>
          <table:table-cell office:value-type="float" office:value="111" table:style-name="ce8">
            <text:p>111</text:p>
          </table:table-cell>
          <table:table-cell office:value-type="float" office:value="54" table:style-name="ce8">
            <text:p>54</text:p>
          </table:table-cell>
          <table:table-cell office:value-type="float" office:value="7.3300000000000004E-2" table:style-name="ce7">
            <text:p>0,073</text:p>
          </table:table-cell>
          <table:table-cell office:value-type="float" office:value="31133" table:style-name="ce10">
            <text:p>31.133</text:p>
          </table:table-cell>
          <table:table-cell office:value-type="float" office:value="189.5095236565702" table:style-name="ce9">
            <text:p>18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667" table:style-name="ce8">
            <text:p>667</text:p>
          </table:table-cell>
          <table:table-cell office:value-type="float" office:value="62" table:style-name="ce8">
            <text:p>62</text:p>
          </table:table-cell>
          <table:table-cell office:value-type="float" office:value="6.5295999999999994" table:style-name="ce7">
            <text:p>6,530</text:p>
          </table:table-cell>
          <table:table-cell office:value-type="float" office:value="141" table:style-name="ce8">
            <text:p>141</text:p>
          </table:table-cell>
          <table:table-cell office:value-type="float" office:value="7221.3333333333339" table:style-name="ce8">
            <text:p>7.221</text:p>
          </table:table-cell>
          <table:table-cell office:value-type="float" office:value="464" table:style-name="ce8">
            <text:p>464</text:p>
          </table:table-cell>
          <table:table-cell office:value-type="float" office:value="2.4609000000000001" table:style-name="ce7">
            <text:p>2,461</text:p>
          </table:table-cell>
          <table:table-cell office:value-type="float" office:value="297879" table:style-name="ce8">
            <text:p>297.879</text:p>
          </table:table-cell>
          <table:table-cell office:value-type="float" office:value="223.91642243998405" table:style-name="ce9">
            <text:p>22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1.125E-2" table:style-name="ce7">
            <text:p>0,011</text:p>
          </table:table-cell>
          <table:table-cell office:value-type="float" office:value="4" table:style-name="ce8">
            <text:p>4</text:p>
          </table:table-cell>
          <table:table-cell office:value-type="float" office:value="153.66666666666669" table:style-name="ce8">
            <text:p>154</text:p>
          </table:table-cell>
          <table:table-cell office:value-type="float" office:value="30" table:style-name="ce8">
            <text:p>30</text:p>
          </table:table-cell>
          <table:table-cell office:value-type="float" office:value="0.44335000000000002" table:style-name="ce7">
            <text:p>0,443</text:p>
          </table:table-cell>
          <table:table-cell office:value-type="float" office:value="89154" table:style-name="ce10">
            <text:p>89.154</text:p>
          </table:table-cell>
          <table:table-cell office:value-type="float" office:value="47.109495928393571" table:style-name="ce9">
            <text:p>4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4.0050000000000002E-2" table:style-name="ce7">
            <text:p>0,040</text:p>
          </table:table-cell>
          <table:table-cell office:value-type="float" office:value="14976" table:style-name="ce8">
            <text:p>14.976</text:p>
          </table:table-cell>
          <table:table-cell office:value-type="float" office:value="180.28846153846155" table:style-name="ce9">
            <text:p>180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.0150000000000003E-2" table:style-name="ce7">
            <text:p>0,030</text:p>
          </table:table-cell>
          <table:table-cell office:value-type="float" office:value="61338" table:style-name="ce10">
            <text:p>61.338</text:p>
          </table:table-cell>
          <table:table-cell office:value-type="float" office:value="32.606214744530313" table:style-name="ce9">
            <text:p>3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5.0100000000000006E-2" table:style-name="ce7">
            <text:p>0,050</text:p>
          </table:table-cell>
          <table:table-cell office:value-type="float" office:value="28112" table:style-name="ce8">
            <text:p>28.112</text:p>
          </table:table-cell>
          <table:table-cell office:value-type="float" office:value="163.63118952760388" table:style-name="ce9">
            <text:p>16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1.005E-2" table:style-name="ce7">
            <text:p>0,010</text:p>
          </table:table-cell>
          <table:table-cell office:value-type="float" office:value="22678" table:style-name="ce10">
            <text:p>22.678</text:p>
          </table:table-cell>
          <table:table-cell office:value-type="float" office:value="52.914719111032724" table:style-name="ce9">
            <text:p>52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2" table:style-name="ce8">
            <text:p>2</text:p>
          </table:table-cell>
          <table:table-cell office:value-type="float" office:value="668.66666666666674" table:style-name="ce8">
            <text:p>669</text:p>
          </table:table-cell>
          <table:table-cell office:value-type="float" office:value="59" table:style-name="ce8">
            <text:p>59</text:p>
          </table:table-cell>
          <table:table-cell office:value-type="float" office:value="0.13730000000000001" table:style-name="ce7">
            <text:p>0,137</text:p>
          </table:table-cell>
          <table:table-cell office:value-type="float" office:value="44449" table:style-name="ce8">
            <text:p>44.449</text:p>
          </table:table-cell>
          <table:table-cell office:value-type="float" office:value="141.73547211410832" table:style-name="ce9">
            <text:p>14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.5499999999999994E-3" table:style-name="ce7">
            <text:p>0,006</text:p>
          </table:table-cell>
          <table:table-cell office:value-type="float" office:value="25544" table:style-name="ce10">
            <text:p>25.544</text:p>
          </table:table-cell>
          <table:table-cell office:value-type="float" office:value="39.148136548700279" table:style-name="ce9">
            <text:p>3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0.49260000000000004" table:style-name="ce7">
            <text:p>0,493</text:p>
          </table:table-cell>
          <table:table-cell office:value-type="float" office:value="50739" table:style-name="ce8">
            <text:p>50.739</text:p>
          </table:table-cell>
          <table:table-cell office:value-type="float" office:value="78.834821340586132" table:style-name="ce9">
            <text:p>7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.975E-2" table:style-name="ce7">
            <text:p>0,020</text:p>
          </table:table-cell>
          <table:table-cell office:value-type="float" office:value="31180" table:style-name="ce10">
            <text:p>31.180</text:p>
          </table:table-cell>
          <table:table-cell office:value-type="float" office:value="64.14368184733803" table:style-name="ce9">
            <text:p>6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60" table:style-name="ce8">
            <text:p>160</text:p>
          </table:table-cell>
          <table:table-cell office:value-type="float" office:value="23" table:style-name="ce8">
            <text:p>23</text:p>
          </table:table-cell>
          <table:table-cell office:value-type="float" office:value="1.2999999999999999E-2" table:style-name="ce7">
            <text:p>0,013</text:p>
          </table:table-cell>
          <table:table-cell office:value-type="float" office:value="23" table:style-name="ce8">
            <text:p>23</text:p>
          </table:table-cell>
          <table:table-cell office:value-type="float" office:value="177.33333333333334" table:style-name="ce8">
            <text:p>177</text:p>
          </table:table-cell>
          <table:table-cell office:value-type="float" office:value="114" table:style-name="ce8">
            <text:p>114</text:p>
          </table:table-cell>
          <table:table-cell office:value-type="float" office:value="0.18320000000000003" table:style-name="ce7">
            <text:p>0,183</text:p>
          </table:table-cell>
          <table:table-cell office:value-type="float" office:value="42325" table:style-name="ce8">
            <text:p>42.325</text:p>
          </table:table-cell>
          <table:table-cell office:value-type="float" office:value="378.0271707028943" table:style-name="ce9">
            <text:p>37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18" table:style-name="ce8">
            <text:p>218</text:p>
          </table:table-cell>
          <table:table-cell office:value-type="float" office:value="9" table:style-name="ce8">
            <text:p>9</text:p>
          </table:table-cell>
          <table:table-cell office:value-type="float" office:value="1.7000000000000001E-2" table:style-name="ce7">
            <text:p>0,017</text:p>
          </table:table-cell>
          <table:table-cell office:value-type="float" office:value="26" table:style-name="ce8">
            <text:p>26</text:p>
          </table:table-cell>
          <table:table-cell office:value-type="float" office:value="271" table:style-name="ce8">
            <text:p>271</text:p>
          </table:table-cell>
          <table:table-cell office:value-type="float" office:value="183" table:style-name="ce8">
            <text:p>183</text:p>
          </table:table-cell>
          <table:table-cell office:value-type="float" office:value="0.62551999999999996" table:style-name="ce7">
            <text:p>0,626</text:p>
          </table:table-cell>
          <table:table-cell office:value-type="float" office:value="159142" table:style-name="ce10">
            <text:p>159.142</text:p>
          </table:table-cell>
          <table:table-cell office:value-type="float" office:value="136.98457980922697" table:style-name="ce9">
            <text:p>13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111" table:style-name="ce8">
            <text:p>111</text:p>
          </table:table-cell>
          <table:table-cell office:value-type="float" office:value="29" table:style-name="ce8">
            <text:p>29</text:p>
          </table:table-cell>
          <table:table-cell office:value-type="float" office:value="2.1999999999999999E-2" table:style-name="ce7">
            <text:p>0,022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70" table:style-name="ce8">
            <text:p>70</text:p>
          </table:table-cell>
          <table:table-cell office:value-type="float" office:value="0.2109" table:style-name="ce7">
            <text:p>0,211</text:p>
          </table:table-cell>
          <table:table-cell office:value-type="float" office:value="50096" table:style-name="ce8">
            <text:p>50.096</text:p>
          </table:table-cell>
          <table:table-cell office:value-type="float" office:value="221.57457681251995" table:style-name="ce9">
            <text:p>22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72.555500000000009" table:style-name="ce7">
            <text:p>72,5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4.7500000000000001E-2" table:style-name="ce7">
            <text:p>0,048</text:p>
          </table:table-cell>
          <table:table-cell office:value-type="float" office:value="44014" table:style-name="ce10">
            <text:p>44.014</text:p>
          </table:table-cell>
          <table:table-cell office:value-type="float" office:value="63.616122142954517" table:style-name="ce9">
            <text:p>6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.75E-3" table:style-name="ce7">
            <text:p>0,002</text:p>
          </table:table-cell>
          <table:table-cell office:value-type="float" office:value="4" table:style-name="ce8">
            <text:p>4</text:p>
          </table:table-cell>
          <table:table-cell office:value-type="float" office:value="669" table:style-name="ce8">
            <text:p>669</text:p>
          </table:table-cell>
          <table:table-cell office:value-type="float" office:value="12" table:style-name="ce8">
            <text:p>12</text:p>
          </table:table-cell>
          <table:table-cell office:value-type="float" office:value="0.19750000000000001" table:style-name="ce7">
            <text:p>0,198</text:p>
          </table:table-cell>
          <table:table-cell office:value-type="float" office:value="77028" table:style-name="ce8">
            <text:p>77.028</text:p>
          </table:table-cell>
          <table:table-cell office:value-type="float" office:value="23.36812587630472" table:style-name="ce9">
            <text:p>2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3.1E-2" table:style-name="ce7">
            <text:p>0,031</text:p>
          </table:table-cell>
          <table:table-cell office:value-type="float" office:value="13" table:style-name="ce8">
            <text:p>13</text:p>
          </table:table-cell>
          <table:table-cell office:value-type="float" office:value="1569" table:style-name="ce8">
            <text:p>1.569</text:p>
          </table:table-cell>
          <table:table-cell office:value-type="float" office:value="41" table:style-name="ce8">
            <text:p>41</text:p>
          </table:table-cell>
          <table:table-cell office:value-type="float" office:value="0.48564999999999997" table:style-name="ce7">
            <text:p>0,486</text:p>
          </table:table-cell>
          <table:table-cell office:value-type="float" office:value="235863" table:style-name="ce10">
            <text:p>235.863</text:p>
          </table:table-cell>
          <table:table-cell office:value-type="float" office:value="25.014521141510116" table:style-name="ce9">
            <text:p>2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.1000000000000004E-3" table:style-name="ce7">
            <text:p>0,007</text:p>
          </table:table-cell>
          <table:table-cell office:value-type="float" office:value="7726" table:style-name="ce8">
            <text:p>7.726</text:p>
          </table:table-cell>
          <table:table-cell office:value-type="float" office:value="142.37639140564326" table:style-name="ce9">
            <text:p>14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92" table:style-name="ce8">
            <text:p>92</text:p>
          </table:table-cell>
          <table:table-cell office:value-type="float" office:value="6" table:style-name="ce8">
            <text:p>6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11" table:style-name="ce8">
            <text:p>11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0.16994999999999999" table:style-name="ce7">
            <text:p>0,170</text:p>
          </table:table-cell>
          <table:table-cell office:value-type="float" office:value="44751" table:style-name="ce10">
            <text:p>44.751</text:p>
          </table:table-cell>
          <table:table-cell office:value-type="float" office:value="205.58199816763872" table:style-name="ce9">
            <text:p>205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.8999999999999998E-3" table:style-name="ce7">
            <text:p>0,005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.25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.3200000000000002E-2" table:style-name="ce7">
            <text:p>0,023</text:p>
          </table:table-cell>
          <table:table-cell office:value-type="float" office:value="67362" table:style-name="ce8">
            <text:p>67.362</text:p>
          </table:table-cell>
          <table:table-cell office:value-type="float" office:value="11.876131943825897" table:style-name="ce9">
            <text:p>1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79" table:style-name="ce8">
            <text:p>79</text:p>
          </table:table-cell>
          <table:table-cell office:value-type="float" office:value="3" table:style-name="ce8">
            <text:p>3</text:p>
          </table:table-cell>
          <table:table-cell office:value-type="float" office:value="1E-3" table:style-name="ce7">
            <text:p>0,001</text:p>
          </table:table-cell>
          <table:table-cell office:value-type="float" office:value="12" table:style-name="ce8">
            <text:p>12</text:p>
          </table:table-cell>
          <table:table-cell office:value-type="float" office:value="157" table:style-name="ce8">
            <text:p>157</text:p>
          </table:table-cell>
          <table:table-cell office:value-type="float" office:value="64" table:style-name="ce8">
            <text:p>64</text:p>
          </table:table-cell>
          <table:table-cell office:value-type="float" office:value="0.1862" table:style-name="ce7">
            <text:p>0,186</text:p>
          </table:table-cell>
          <table:table-cell office:value-type="float" office:value="35988" table:style-name="ce10">
            <text:p>35.988</text:p>
          </table:table-cell>
          <table:table-cell office:value-type="float" office:value="219.51761698343893" table:style-name="ce9">
            <text:p>21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.7550000000000003E-2" table:style-name="ce7">
            <text:p>0,018</text:p>
          </table:table-cell>
          <table:table-cell office:value-type="float" office:value="23729" table:style-name="ce8">
            <text:p>23.729</text:p>
          </table:table-cell>
          <table:table-cell office:value-type="float" office:value="96.927809852922593" table:style-name="ce9">
            <text:p>9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122" table:style-name="ce8">
            <text:p>122</text:p>
          </table:table-cell>
          <table:table-cell office:value-type="float" office:value="22" table:style-name="ce8">
            <text:p>22</text:p>
          </table:table-cell>
          <table:table-cell office:value-type="float" office:value="2.325E-2" table:style-name="ce7">
            <text:p>0,023</text:p>
          </table:table-cell>
          <table:table-cell office:value-type="float" office:value="10" table:style-name="ce8">
            <text:p>10</text:p>
          </table:table-cell>
          <table:table-cell office:value-type="float" office:value="178" table:style-name="ce8">
            <text:p>178</text:p>
          </table:table-cell>
          <table:table-cell office:value-type="float" office:value="90" table:style-name="ce8">
            <text:p>90</text:p>
          </table:table-cell>
          <table:table-cell office:value-type="float" office:value="0.5878199999999999" table:style-name="ce7">
            <text:p>0,588</text:p>
          </table:table-cell>
          <table:table-cell office:value-type="float" office:value="23425" table:style-name="ce10">
            <text:p>23.425</text:p>
          </table:table-cell>
          <table:table-cell office:value-type="float" office:value="520.81109925293492" table:style-name="ce9">
            <text:p>52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.4000000000000002E-2" table:style-name="ce7">
            <text:p>0,014</text:p>
          </table:table-cell>
          <table:table-cell office:value-type="float" office:value="133557" table:style-name="ce8">
            <text:p>133.557</text:p>
          </table:table-cell>
          <table:table-cell office:value-type="float" office:value="3.7437199098512246" table:style-name="ce9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17" table:style-name="ce8">
            <text:p>117</text:p>
          </table:table-cell>
          <table:table-cell office:value-type="float" office:value="10" table:style-name="ce8">
            <text:p>10</text:p>
          </table:table-cell>
          <table:table-cell office:value-type="float" office:value="3.2750000000000001E-2" table:style-name="ce7">
            <text:p>0,033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98" table:style-name="ce8">
            <text:p>98</text:p>
          </table:table-cell>
          <table:table-cell office:value-type="float" office:value="0.27830000000000005" table:style-name="ce7">
            <text:p>0,278</text:p>
          </table:table-cell>
          <table:table-cell office:value-type="float" office:value="43531" table:style-name="ce10">
            <text:p>43.531</text:p>
          </table:table-cell>
          <table:table-cell office:value-type="float" office:value="268.773977165698" table:style-name="ce9">
            <text:p>26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45" table:style-name="ce8">
            <text:p>145</text:p>
          </table:table-cell>
          <table:table-cell office:value-type="float" office:value="5" table:style-name="ce8">
            <text:p>5</text:p>
          </table:table-cell>
          <table:table-cell office:value-type="float" office:value="3.8E-3" table:style-name="ce7">
            <text:p>0,004</text:p>
          </table:table-cell>
          <table:table-cell office:value-type="float" office:value="27" table:style-name="ce8">
            <text:p>27</text:p>
          </table:table-cell>
          <table:table-cell office:value-type="float" office:value="193" table:style-name="ce8">
            <text:p>193</text:p>
          </table:table-cell>
          <table:table-cell office:value-type="float" office:value="113" table:style-name="ce8">
            <text:p>113</text:p>
          </table:table-cell>
          <table:table-cell office:value-type="float" office:value="0.31525000000000003" table:style-name="ce7">
            <text:p>0,315</text:p>
          </table:table-cell>
          <table:table-cell office:value-type="float" office:value="88943" table:style-name="ce8">
            <text:p>88.943</text:p>
          </table:table-cell>
          <table:table-cell office:value-type="float" office:value="163.02575806977504" table:style-name="ce9">
            <text:p>16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8.7500000000000008E-3" table:style-name="ce7">
            <text:p>0,009</text:p>
          </table:table-cell>
          <table:table-cell office:value-type="float" office:value="7" table:style-name="ce8">
            <text:p>7</text:p>
          </table:table-cell>
          <table:table-cell office:value-type="float" office:value="83.666666666666671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0.16955000000000001" table:style-name="ce7">
            <text:p>0,170</text:p>
          </table:table-cell>
          <table:table-cell office:value-type="float" office:value="51297" table:style-name="ce10">
            <text:p>51.297</text:p>
          </table:table-cell>
          <table:table-cell office:value-type="float" office:value="103.31988225432285" table:style-name="ce9">
            <text:p>10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.1550000000000002E-2" table:style-name="ce7">
            <text:p>0,032</text:p>
          </table:table-cell>
          <table:table-cell office:value-type="float" office:value="18305" table:style-name="ce8">
            <text:p>18.305</text:p>
          </table:table-cell>
          <table:table-cell office:value-type="float" office:value="169.35263589183282" table:style-name="ce9">
            <text:p>16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45" table:style-name="ce8">
            <text:p>245</text:p>
          </table:table-cell>
          <table:table-cell office:value-type="float" office:value="31" table:style-name="ce8">
            <text:p>31</text:p>
          </table:table-cell>
          <table:table-cell office:value-type="float" office:value="6.0650000000000003E-2" table:style-name="ce7">
            <text:p>0,061</text:p>
          </table:table-cell>
          <table:table-cell office:value-type="float" office:value="33" table:style-name="ce8">
            <text:p>33</text:p>
          </table:table-cell>
          <table:table-cell office:value-type="float" office:value="1069.6666666666667" table:style-name="ce8">
            <text:p>1.070</text:p>
          </table:table-cell>
          <table:table-cell office:value-type="float" office:value="181" table:style-name="ce8">
            <text:p>181</text:p>
          </table:table-cell>
          <table:table-cell office:value-type="float" office:value="1.4588100000000002" table:style-name="ce7">
            <text:p>1,459</text:p>
          </table:table-cell>
          <table:table-cell office:value-type="float" office:value="136948" table:style-name="ce10">
            <text:p>136.948</text:p>
          </table:table-cell>
          <table:table-cell office:value-type="float" office:value="178.90002044571662" table:style-name="ce9">
            <text:p>178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.4449999999999996E-2" table:style-name="ce7">
            <text:p>0,044</text:p>
          </table:table-cell>
          <table:table-cell office:value-type="float" office:value="7808" table:style-name="ce8">
            <text:p>7.808</text:p>
          </table:table-cell>
          <table:table-cell office:value-type="float" office:value="294.56967213114751" table:style-name="ce9">
            <text:p>29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7.3700000000000002E-2" table:style-name="ce7">
            <text:p>0,074</text:p>
          </table:table-cell>
          <table:table-cell office:value-type="float" office:value="16168" table:style-name="ce10">
            <text:p>16.168</text:p>
          </table:table-cell>
          <table:table-cell office:value-type="float" office:value="173.18159327065808" table:style-name="ce9">
            <text:p>17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7.00075" table:style-name="ce7">
            <text:p>17,00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5.1000000000000004E-2" table:style-name="ce7">
            <text:p>0,051</text:p>
          </table:table-cell>
          <table:table-cell office:value-type="float" office:value="25084" table:style-name="ce8">
            <text:p>25.084</text:p>
          </table:table-cell>
          <table:table-cell office:value-type="float" office:value="79.732100143517783" table:style-name="ce9">
            <text:p>7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73" table:style-name="ce8">
            <text:p>173</text:p>
          </table:table-cell>
          <table:table-cell office:value-type="float" office:value="14" table:style-name="ce8">
            <text:p>14</text:p>
          </table:table-cell>
          <table:table-cell office:value-type="float" office:value="1.175E-2" table:style-name="ce7">
            <text:p>0,012</text:p>
          </table:table-cell>
          <table:table-cell office:value-type="float" office:value="24" table:style-name="ce8">
            <text:p>24</text:p>
          </table:table-cell>
          <table:table-cell office:value-type="float" office:value="451.33333333333337" table:style-name="ce8">
            <text:p>451</text:p>
          </table:table-cell>
          <table:table-cell office:value-type="float" office:value="135" table:style-name="ce8">
            <text:p>135</text:p>
          </table:table-cell>
          <table:table-cell office:value-type="float" office:value="0.62425000000000008" table:style-name="ce7">
            <text:p>0,624</text:p>
          </table:table-cell>
          <table:table-cell office:value-type="float" office:value="107755" table:style-name="ce10">
            <text:p>107.755</text:p>
          </table:table-cell>
          <table:table-cell office:value-type="float" office:value="160.54939445965385" table:style-name="ce9">
            <text:p>16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9.4999999999999998E-3" table:style-name="ce7">
            <text:p>0,0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.5550000000000003E-2" table:style-name="ce7">
            <text:p>0,026</text:p>
          </table:table-cell>
          <table:table-cell office:value-type="float" office:value="13192" table:style-name="ce8">
            <text:p>13.192</text:p>
          </table:table-cell>
          <table:table-cell office:value-type="float" office:value="90.964220739842332" table:style-name="ce9">
            <text:p>9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26" table:style-name="ce8">
            <text:p>126</text:p>
          </table:table-cell>
          <table:table-cell office:value-type="float" office:value="11" table:style-name="ce8">
            <text:p>11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18" table:style-name="ce8">
            <text:p>18</text:p>
          </table:table-cell>
          <table:table-cell office:value-type="float" office:value="163" table:style-name="ce8">
            <text:p>163</text:p>
          </table:table-cell>
          <table:table-cell office:value-type="float" office:value="97" table:style-name="ce8">
            <text:p>97</text:p>
          </table:table-cell>
          <table:table-cell office:value-type="float" office:value="0.6099500000000001" table:style-name="ce7">
            <text:p>0,610</text:p>
          </table:table-cell>
          <table:table-cell office:value-type="float" office:value="71528" table:style-name="ce10">
            <text:p>71.528</text:p>
          </table:table-cell>
          <table:table-cell office:value-type="float" office:value="176.1547925287999" table:style-name="ce9">
            <text:p>17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501" table:style-name="ce8">
            <text:p>501</text:p>
          </table:table-cell>
          <table:table-cell office:value-type="float" office:value="39" table:style-name="ce8">
            <text:p>39</text:p>
          </table:table-cell>
          <table:table-cell office:value-type="float" office:value="3.7999999999999999E-2" table:style-name="ce7">
            <text:p>0,038</text:p>
          </table:table-cell>
          <table:table-cell office:value-type="float" office:value="31" table:style-name="ce8">
            <text:p>31</text:p>
          </table:table-cell>
          <table:table-cell office:value-type="float" office:value="893" table:style-name="ce8">
            <text:p>893</text:p>
          </table:table-cell>
          <table:table-cell office:value-type="float" office:value="431" table:style-name="ce8">
            <text:p>431</text:p>
          </table:table-cell>
          <table:table-cell office:value-type="float" office:value="2.9243400000000008" table:style-name="ce7">
            <text:p>2,924</text:p>
          </table:table-cell>
          <table:table-cell office:value-type="float" office:value="98459" table:style-name="ce8">
            <text:p>98.459</text:p>
          </table:table-cell>
          <table:table-cell office:value-type="float" office:value="508.84124356331063" table:style-name="ce9">
            <text:p>50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0" table:style-name="ce8">
            <text:p>10</text:p>
          </table:table-cell>
          <table:table-cell office:value-type="float" office:value="144.66666666666669" table:style-name="ce8">
            <text:p>145</text:p>
          </table:table-cell>
          <table:table-cell office:value-type="float" office:value="16" table:style-name="ce8">
            <text:p>16</text:p>
          </table:table-cell>
          <table:table-cell office:value-type="float" office:value="2.215E-2" table:style-name="ce7">
            <text:p>0,022</text:p>
          </table:table-cell>
          <table:table-cell office:value-type="float" office:value="30815" table:style-name="ce10">
            <text:p>30.815</text:p>
          </table:table-cell>
          <table:table-cell office:value-type="float" office:value="87.61966574720104" table:style-name="ce9">
            <text:p>8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69" table:style-name="ce8">
            <text:p>169</text:p>
          </table:table-cell>
          <table:table-cell office:value-type="float" office:value="13" table:style-name="ce8">
            <text:p>13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21" table:style-name="ce8">
            <text:p>21</text:p>
          </table:table-cell>
          <table:table-cell office:value-type="float" office:value="2180.666666666667" table:style-name="ce8">
            <text:p>2.181</text:p>
          </table:table-cell>
          <table:table-cell office:value-type="float" office:value="135" table:style-name="ce8">
            <text:p>135</text:p>
          </table:table-cell>
          <table:table-cell office:value-type="float" office:value="0.76789999999999992" table:style-name="ce7">
            <text:p>0,768</text:p>
          </table:table-cell>
          <table:table-cell office:value-type="float" office:value="44126" table:style-name="ce8">
            <text:p>44.126</text:p>
          </table:table-cell>
          <table:table-cell office:value-type="float" office:value="382.99415310701175" table:style-name="ce9">
            <text:p>38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2.669" table:style-name="ce7">
            <text:p>2,669</text:p>
          </table:table-cell>
          <table:table-cell office:value-type="float" office:value="61661" table:style-name="ce10">
            <text:p>61.661</text:p>
          </table:table-cell>
          <table:table-cell office:value-type="float" office:value="77.844991161349967" table:style-name="ce9">
            <text:p>7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.1101" table:style-name="ce7">
            <text:p>0,110</text:p>
          </table:table-cell>
          <table:table-cell office:value-type="float" office:value="13732" table:style-name="ce8">
            <text:p>13.732</text:p>
          </table:table-cell>
          <table:table-cell office:value-type="float" office:value="174.77424992717738" table:style-name="ce9">
            <text:p>17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29290" table:style-name="ce10">
            <text:p>29.290</text:p>
          </table:table-cell>
          <table:table-cell office:value-type="float" office:value="23.898941618299762" table:style-name="ce9">
            <text:p>2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.22999999999999998" table:style-name="ce7">
            <text:p>0,230</text:p>
          </table:table-cell>
          <table:table-cell office:value-type="float" office:value="61148" table:style-name="ce8">
            <text:p>61.148</text:p>
          </table:table-cell>
          <table:table-cell office:value-type="float" office:value="21.259894027605156" table:style-name="ce9">
            <text:p>2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0.10245000000000001" table:style-name="ce7">
            <text:p>0,102</text:p>
          </table:table-cell>
          <table:table-cell office:value-type="float" office:value="11638" table:style-name="ce10">
            <text:p>11.638</text:p>
          </table:table-cell>
          <table:table-cell office:value-type="float" office:value="670.21825055851525" table:style-name="ce9">
            <text:p>67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4" table:style-name="ce8">
            <text:p>14</text:p>
          </table:table-cell>
          <table:table-cell office:value-type="float" office:value="115" table:style-name="ce8">
            <text:p>115</text:p>
          </table:table-cell>
          <table:table-cell office:value-type="float" office:value="53" table:style-name="ce8">
            <text:p>53</text:p>
          </table:table-cell>
          <table:table-cell office:value-type="float" office:value="7.2700000000000001E-2" table:style-name="ce7">
            <text:p>0,073</text:p>
          </table:table-cell>
          <table:table-cell office:value-type="float" office:value="46714" table:style-name="ce8">
            <text:p>46.714</text:p>
          </table:table-cell>
          <table:table-cell office:value-type="float" office:value="149.84801130282145" table:style-name="ce9">
            <text:p>14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03" table:style-name="ce8">
            <text:p>103</text:p>
          </table:table-cell>
          <table:table-cell office:value-type="float" office:value="8" table:style-name="ce8">
            <text:p>8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91" table:style-name="ce8">
            <text:p>91</text:p>
          </table:table-cell>
          <table:table-cell office:value-type="float" office:value="0.16420000000000001" table:style-name="ce7">
            <text:p>0,164</text:p>
          </table:table-cell>
          <table:table-cell office:value-type="float" office:value="54396" table:style-name="ce10">
            <text:p>54.396</text:p>
          </table:table-cell>
          <table:table-cell office:value-type="float" office:value="189.35215824692992" table:style-name="ce9">
            <text:p>18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66" table:style-name="ce8">
            <text:p>66</text:p>
          </table:table-cell>
          <table:table-cell office:value-type="float" office:value="7" table:style-name="ce8">
            <text:p>7</text:p>
          </table:table-cell>
          <table:table-cell office:value-type="float" office:value="2.6749999999999999E-2" table:style-name="ce7">
            <text:p>0,02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0.12535000000000002" table:style-name="ce7">
            <text:p>0,125</text:p>
          </table:table-cell>
          <table:table-cell office:value-type="float" office:value="48428" table:style-name="ce8">
            <text:p>48.428</text:p>
          </table:table-cell>
          <table:table-cell office:value-type="float" office:value="136.28479392087223" table:style-name="ce9">
            <text:p>136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128" table:style-name="ce8">
            <text:p>128</text:p>
          </table:table-cell>
          <table:table-cell office:value-type="float" office:value="11" table:style-name="ce8">
            <text:p>11</text:p>
          </table:table-cell>
          <table:table-cell office:value-type="float" office:value="6.6000000000000003E-2" table:style-name="ce7">
            <text:p>0,066</text:p>
          </table:table-cell>
          <table:table-cell office:value-type="float" office:value="14" table:style-name="ce8">
            <text:p>14</text:p>
          </table:table-cell>
          <table:table-cell office:value-type="float" office:value="139" table:style-name="ce8">
            <text:p>139</text:p>
          </table:table-cell>
          <table:table-cell office:value-type="float" office:value="103" table:style-name="ce8">
            <text:p>103</text:p>
          </table:table-cell>
          <table:table-cell office:value-type="float" office:value="0.45539999999999997" table:style-name="ce7">
            <text:p>0,455</text:p>
          </table:table-cell>
          <table:table-cell office:value-type="float" office:value="22442" table:style-name="ce10">
            <text:p>22.442</text:p>
          </table:table-cell>
          <table:table-cell office:value-type="float" office:value="570.35914802602269" table:style-name="ce9">
            <text:p>57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150" table:style-name="ce8">
            <text:p>150</text:p>
          </table:table-cell>
          <table:table-cell office:value-type="float" office:value="10" table:style-name="ce8">
            <text:p>10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30" table:style-name="ce8">
            <text:p>130</text:p>
          </table:table-cell>
          <table:table-cell office:value-type="float" office:value="1.4522500000000003" table:style-name="ce7">
            <text:p>1,452</text:p>
          </table:table-cell>
          <table:table-cell office:value-type="float" office:value="30472" table:style-name="ce8">
            <text:p>30.472</text:p>
          </table:table-cell>
          <table:table-cell office:value-type="float" office:value="492.2551850879496" table:style-name="ce9">
            <text:p>49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8" table:style-name="ce8">
            <text:p>18</text:p>
          </table:table-cell>
          <table:table-cell office:value-type="float" office:value="251" table:style-name="ce8">
            <text:p>251</text:p>
          </table:table-cell>
          <table:table-cell office:value-type="float" office:value="65" table:style-name="ce8">
            <text:p>65</text:p>
          </table:table-cell>
          <table:table-cell office:value-type="float" office:value="0.12478474627204172" table:style-name="ce7">
            <text:p>0,125</text:p>
          </table:table-cell>
          <table:table-cell office:value-type="float" office:value="39042" table:style-name="ce10">
            <text:p>39.042</text:p>
          </table:table-cell>
          <table:table-cell office:value-type="float" office:value="217.71425644178063" table:style-name="ce9">
            <text:p>21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8.1350000000000006E-2" table:style-name="ce7">
            <text:p>0,081</text:p>
          </table:table-cell>
          <table:table-cell office:value-type="float" office:value="60980" table:style-name="ce8">
            <text:p>60.980</text:p>
          </table:table-cell>
          <table:table-cell office:value-type="float" office:value="111.51197113807805" table:style-name="ce9">
            <text:p>11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5.4000000000000003E-3" table:style-name="ce7">
            <text:p>0,00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.18659999999999999" table:style-name="ce7">
            <text:p>0,187</text:p>
          </table:table-cell>
          <table:table-cell office:value-type="float" office:value="18692" table:style-name="ce10">
            <text:p>18.692</text:p>
          </table:table-cell>
          <table:table-cell office:value-type="float" office:value="197.9456451958057" table:style-name="ce9">
            <text:p>197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368" table:style-name="ce8">
            <text:p>368</text:p>
          </table:table-cell>
          <table:table-cell office:value-type="float" office:value="16" table:style-name="ce8">
            <text:p>16</text:p>
          </table:table-cell>
          <table:table-cell office:value-type="float" office:value="1.325E-2" table:style-name="ce7">
            <text:p>0,013</text:p>
          </table:table-cell>
          <table:table-cell office:value-type="float" office:value="45" table:style-name="ce8">
            <text:p>45</text:p>
          </table:table-cell>
          <table:table-cell office:value-type="float" office:value="100" table:style-name="ce8">
            <text:p>100</text:p>
          </table:table-cell>
          <table:table-cell office:value-type="float" office:value="307" table:style-name="ce8">
            <text:p>307</text:p>
          </table:table-cell>
          <table:table-cell office:value-type="float" office:value="0.20509999999999998" table:style-name="ce7">
            <text:p>0,205</text:p>
          </table:table-cell>
          <table:table-cell office:value-type="float" office:value="142291" table:style-name="ce8">
            <text:p>142.291</text:p>
          </table:table-cell>
          <table:table-cell office:value-type="float" office:value="258.62493059996768" table:style-name="ce9">
            <text:p>258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1.25E-3" table:style-name="ce7">
            <text:p>0,001</text:p>
          </table:table-cell>
          <table:table-cell office:value-type="float" office:value="15" table:style-name="ce8">
            <text:p>15</text:p>
          </table:table-cell>
          <table:table-cell office:value-type="float" office:value="98" table:style-name="ce8">
            <text:p>98</text:p>
          </table:table-cell>
          <table:table-cell office:value-type="float" office:value="65" table:style-name="ce8">
            <text:p>65</text:p>
          </table:table-cell>
          <table:table-cell office:value-type="float" office:value="8.1100000000000005E-2" table:style-name="ce7">
            <text:p>0,081</text:p>
          </table:table-cell>
          <table:table-cell office:value-type="float" office:value="32090" table:style-name="ce10">
            <text:p>32.090</text:p>
          </table:table-cell>
          <table:table-cell office:value-type="float" office:value="264.88002492988471" table:style-name="ce9">
            <text:p>264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05" table:style-name="ce8">
            <text:p>105</text:p>
          </table:table-cell>
          <table:table-cell office:value-type="float" office:value="8" table:style-name="ce8">
            <text:p>8</text:p>
          </table:table-cell>
          <table:table-cell office:value-type="float" office:value="6.4250000000000002E-2" table:style-name="ce7">
            <text:p>0,064</text:p>
          </table:table-cell>
          <table:table-cell office:value-type="float" office:value="23" table:style-name="ce8">
            <text:p>23</text:p>
          </table:table-cell>
          <table:table-cell office:value-type="float" office:value="588" table:style-name="ce8">
            <text:p>588</text:p>
          </table:table-cell>
          <table:table-cell office:value-type="float" office:value="74" table:style-name="ce8">
            <text:p>74</text:p>
          </table:table-cell>
          <table:table-cell office:value-type="float" office:value="9.9366999999999983" table:style-name="ce7">
            <text:p>9,937</text:p>
          </table:table-cell>
          <table:table-cell office:value-type="float" office:value="142171" table:style-name="ce8">
            <text:p>142.171</text:p>
          </table:table-cell>
          <table:table-cell office:value-type="float" office:value="73.854724240527247" table:style-name="ce9">
            <text:p>7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348" table:style-name="ce8">
            <text:p>348</text:p>
          </table:table-cell>
          <table:table-cell office:value-type="float" office:value="39" table:style-name="ce8">
            <text:p>39</text:p>
          </table:table-cell>
          <table:table-cell office:value-type="float" office:value="7.1500000000000008E-2" table:style-name="ce7">
            <text:p>0,072</text:p>
          </table:table-cell>
          <table:table-cell office:value-type="float" office:value="63" table:style-name="ce8">
            <text:p>63</text:p>
          </table:table-cell>
          <table:table-cell office:value-type="float" office:value="886.33333333333337" table:style-name="ce8">
            <text:p>886</text:p>
          </table:table-cell>
          <table:table-cell office:value-type="float" office:value="246" table:style-name="ce8">
            <text:p>246</text:p>
          </table:table-cell>
          <table:table-cell office:value-type="float" office:value="2.9224000000000006" table:style-name="ce7">
            <text:p>2,922</text:p>
          </table:table-cell>
          <table:table-cell office:value-type="float" office:value="132440" table:style-name="ce10">
            <text:p>132.440</text:p>
          </table:table-cell>
          <table:table-cell office:value-type="float" office:value="262.76049531863487" table:style-name="ce9">
            <text:p>26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6638" table:style-name="ce8">
            <text:p>36.638</text:p>
          </table:table-cell>
          <table:table-cell office:value-type="float" office:value="2.7294066269992903" table:style-name="ce9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274" table:style-name="ce8">
            <text:p>274</text:p>
          </table:table-cell>
          <table:table-cell office:value-type="float" office:value="16" table:style-name="ce8">
            <text:p>16</text:p>
          </table:table-cell>
          <table:table-cell office:value-type="float" office:value="1.55E-2" table:style-name="ce7">
            <text:p>0,016</text:p>
          </table:table-cell>
          <table:table-cell office:value-type="float" office:value="45" table:style-name="ce8">
            <text:p>45</text:p>
          </table:table-cell>
          <table:table-cell office:value-type="float" office:value="258" table:style-name="ce8">
            <text:p>258</text:p>
          </table:table-cell>
          <table:table-cell office:value-type="float" office:value="213" table:style-name="ce8">
            <text:p>213</text:p>
          </table:table-cell>
          <table:table-cell office:value-type="float" office:value="1.1521999999999999" table:style-name="ce7">
            <text:p>1,152</text:p>
          </table:table-cell>
          <table:table-cell office:value-type="float" office:value="187953" table:style-name="ce10">
            <text:p>187.953</text:p>
          </table:table-cell>
          <table:table-cell office:value-type="float" office:value="145.78112613259697" table:style-name="ce9">
            <text:p>14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7.1989999999999998E-2" table:style-name="ce7">
            <text:p>0,072</text:p>
          </table:table-cell>
          <table:table-cell office:value-type="float" office:value="22247" table:style-name="ce8">
            <text:p>22.247</text:p>
          </table:table-cell>
          <table:table-cell office:value-type="float" office:value="193.28448779610733" table:style-name="ce9">
            <text:p>19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466" table:style-name="ce8">
            <text:p>466</text:p>
          </table:table-cell>
          <table:table-cell office:value-type="float" office:value="68" table:style-name="ce8">
            <text:p>68</text:p>
          </table:table-cell>
          <table:table-cell office:value-type="float" office:value="0.54200000000000004" table:style-name="ce7">
            <text:p>0,542</text:p>
          </table:table-cell>
          <table:table-cell office:value-type="float" office:value="71" table:style-name="ce8">
            <text:p>71</text:p>
          </table:table-cell>
          <table:table-cell office:value-type="float" office:value="5452.333333333333" table:style-name="ce8">
            <text:p>5.452</text:p>
          </table:table-cell>
          <table:table-cell office:value-type="float" office:value="327" table:style-name="ce8">
            <text:p>327</text:p>
          </table:table-cell>
          <table:table-cell office:value-type="float" office:value="6.3504000000000005" table:style-name="ce7">
            <text:p>6,350</text:p>
          </table:table-cell>
          <table:table-cell office:value-type="float" office:value="336792" table:style-name="ce10">
            <text:p>336.792</text:p>
          </table:table-cell>
          <table:table-cell office:value-type="float" office:value="138.36433169433954" table:style-name="ce9">
            <text:p>13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6854" table:style-name="ce8">
            <text:p>6.854</text:p>
          </table:table-cell>
          <table:table-cell office:value-type="float" office:value="160.49022468631458" table:style-name="ce9">
            <text:p>16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8">
            <text:p>13</text:p>
          </table:table-cell>
          <table:table-cell office:value-type="float" office:value="7.1000000000000013E-3" table:style-name="ce7">
            <text:p>0,007</text:p>
          </table:table-cell>
          <table:table-cell office:value-type="float" office:value="30370" table:style-name="ce10">
            <text:p>30.370</text:p>
          </table:table-cell>
          <table:table-cell office:value-type="float" office:value="49.390846229832079" table:style-name="ce9">
            <text:p>4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0.33437999999999996" table:style-name="ce7">
            <text:p>0,334</text:p>
          </table:table-cell>
          <table:table-cell office:value-type="float" office:value="52472" table:style-name="ce8">
            <text:p>52.472</text:p>
          </table:table-cell>
          <table:table-cell office:value-type="float" office:value="160.08537886872998" table:style-name="ce9">
            <text:p>16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99" table:style-name="ce8">
            <text:p>99</text:p>
          </table:table-cell>
          <table:table-cell office:value-type="float" office:value="0.26144999999999996" table:style-name="ce7">
            <text:p>0,261</text:p>
          </table:table-cell>
          <table:table-cell office:value-type="float" office:value="89701" table:style-name="ce10">
            <text:p>89.701</text:p>
          </table:table-cell>
          <table:table-cell office:value-type="float" office:value="131.54814327599468" table:style-name="ce9">
            <text:p>13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5.314399999999999" table:style-name="ce7">
            <text:p>25,314</text:p>
          </table:table-cell>
          <table:table-cell office:value-type="float" office:value="57378" table:style-name="ce8">
            <text:p>57.378</text:p>
          </table:table-cell>
          <table:table-cell office:value-type="float" office:value="41.827878280874202" table:style-name="ce9">
            <text:p>4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7.2499999999999995E-2" table:style-name="ce7">
            <text:p>0,073</text:p>
          </table:table-cell>
          <table:table-cell office:value-type="float" office:value="40452" table:style-name="ce10">
            <text:p>40.452</text:p>
          </table:table-cell>
          <table:table-cell office:value-type="float" office:value="84.050232374171856" table:style-name="ce9">
            <text:p>8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145" table:style-name="ce8">
            <text:p>145</text:p>
          </table:table-cell>
          <table:table-cell office:value-type="float" office:value="34" table:style-name="ce8">
            <text:p>34</text:p>
          </table:table-cell>
          <table:table-cell office:value-type="float" office:value="2.4E-2" table:style-name="ce7">
            <text:p>0,024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07" table:style-name="ce8">
            <text:p>107</text:p>
          </table:table-cell>
          <table:table-cell office:value-type="float" office:value="0.24350000000000002" table:style-name="ce7">
            <text:p>0,244</text:p>
          </table:table-cell>
          <table:table-cell office:value-type="float" office:value="64118" table:style-name="ce8">
            <text:p>64.118</text:p>
          </table:table-cell>
          <table:table-cell office:value-type="float" office:value="226.14554415296794" table:style-name="ce9">
            <text:p>22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8" table:style-name="ce8">
            <text:p>8</text:p>
          </table:table-cell>
          <table:table-cell office:value-type="float" office:value="49.666666666666671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3.95E-2" table:style-name="ce7">
            <text:p>0,040</text:p>
          </table:table-cell>
          <table:table-cell office:value-type="float" office:value="47200" table:style-name="ce10">
            <text:p>47.200</text:p>
          </table:table-cell>
          <table:table-cell office:value-type="float" office:value="95.33898305084746" table:style-name="ce9">
            <text:p>9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9.7500000000000003E-2" table:style-name="ce7">
            <text:p>0,098</text:p>
          </table:table-cell>
          <table:table-cell office:value-type="float" office:value="74394" table:style-name="ce8">
            <text:p>74.394</text:p>
          </table:table-cell>
          <table:table-cell office:value-type="float" office:value="65.865526789794885" table:style-name="ce9">
            <text:p>6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56" table:style-name="ce8">
            <text:p>56</text:p>
          </table:table-cell>
          <table:table-cell office:value-type="float" office:value="9" table:style-name="ce8">
            <text:p>9</text:p>
          </table:table-cell>
          <table:table-cell office:value-type="float" office:value="1.9300000000000001E-2" table:style-name="ce7">
            <text:p>0,019</text:p>
          </table:table-cell>
          <table:table-cell office:value-type="float" office:value="7" table:style-name="ce8">
            <text:p>7</text:p>
          </table:table-cell>
          <table:table-cell office:value-type="float" office:value="540.33333333333337" table:style-name="ce8">
            <text:p>540</text:p>
          </table:table-cell>
          <table:table-cell office:value-type="float" office:value="40" table:style-name="ce8">
            <text:p>40</text:p>
          </table:table-cell>
          <table:table-cell office:value-type="float" office:value="0.22045000000000003" table:style-name="ce7">
            <text:p>0,220</text:p>
          </table:table-cell>
          <table:table-cell office:value-type="float" office:value="63122" table:style-name="ce10">
            <text:p>63.122</text:p>
          </table:table-cell>
          <table:table-cell office:value-type="float" office:value="88.717087544754605" table:style-name="ce9">
            <text:p>8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352" table:style-name="ce8">
            <text:p>352</text:p>
          </table:table-cell>
          <table:table-cell office:value-type="float" office:value="15" table:style-name="ce8">
            <text:p>15</text:p>
          </table:table-cell>
          <table:table-cell office:value-type="float" office:value="1.55E-2" table:style-name="ce7">
            <text:p>0,016</text:p>
          </table:table-cell>
          <table:table-cell office:value-type="float" office:value="17" table:style-name="ce8">
            <text:p>17</text:p>
          </table:table-cell>
          <table:table-cell office:value-type="float" office:value="645.33333333333337" table:style-name="ce8">
            <text:p>645</text:p>
          </table:table-cell>
          <table:table-cell office:value-type="float" office:value="320" table:style-name="ce8">
            <text:p>320</text:p>
          </table:table-cell>
          <table:table-cell office:value-type="float" office:value="1.4465399999999999" table:style-name="ce7">
            <text:p>1,447</text:p>
          </table:table-cell>
          <table:table-cell office:value-type="float" office:value="39838" table:style-name="ce8">
            <text:p>39.838</text:p>
          </table:table-cell>
          <table:table-cell office:value-type="float" office:value="883.5784928962297" table:style-name="ce9">
            <text:p>88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11" table:style-name="ce8">
            <text:p>11</text:p>
          </table:table-cell>
          <table:table-cell office:value-type="float" office:value="5.6399999999999999E-2" table:style-name="ce7">
            <text:p>0,056</text:p>
          </table:table-cell>
          <table:table-cell office:value-type="float" office:value="17944" table:style-name="ce10">
            <text:p>17.944</text:p>
          </table:table-cell>
          <table:table-cell office:value-type="float" office:value="94.739188586714221" table:style-name="ce9">
            <text:p>94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6.8250000000000005E-2" table:style-name="ce7">
            <text:p>0,068</text:p>
          </table:table-cell>
          <table:table-cell office:value-type="float" office:value="10" table:style-name="ce8">
            <text:p>10</text:p>
          </table:table-cell>
          <table:table-cell office:value-type="float" office:value="299.66666666666669" table:style-name="ce8">
            <text:p>300</text:p>
          </table:table-cell>
          <table:table-cell office:value-type="float" office:value="24" table:style-name="ce8">
            <text:p>24</text:p>
          </table:table-cell>
          <table:table-cell office:value-type="float" office:value="0.38005" table:style-name="ce7">
            <text:p>0,380</text:p>
          </table:table-cell>
          <table:table-cell office:value-type="float" office:value="82216" table:style-name="ce8">
            <text:p>82.216</text:p>
          </table:table-cell>
          <table:table-cell office:value-type="float" office:value="52.30125523012552" table:style-name="ce9">
            <text:p>5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6.1600000000000002E-2" table:style-name="ce7">
            <text:p>0,062</text:p>
          </table:table-cell>
          <table:table-cell office:value-type="float" office:value="21191" table:style-name="ce10">
            <text:p>21.191</text:p>
          </table:table-cell>
          <table:table-cell office:value-type="float" office:value="70.784767118116179" table:style-name="ce9">
            <text:p>7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48" table:style-name="ce8">
            <text:p>148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1" table:style-name="ce8">
            <text:p>11</text:p>
          </table:table-cell>
          <table:table-cell office:value-type="float" office:value="178" table:style-name="ce8">
            <text:p>178</text:p>
          </table:table-cell>
          <table:table-cell office:value-type="float" office:value="135" table:style-name="ce8">
            <text:p>135</text:p>
          </table:table-cell>
          <table:table-cell office:value-type="float" office:value="0.24149999999999999" table:style-name="ce7">
            <text:p>0,242</text:p>
          </table:table-cell>
          <table:table-cell office:value-type="float" office:value="73524" table:style-name="ce8">
            <text:p>73.524</text:p>
          </table:table-cell>
          <table:table-cell office:value-type="float" office:value="201.29481529840595" table:style-name="ce9">
            <text:p>20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532" table:style-name="ce10">
            <text:p>6.53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107" table:style-name="ce8">
            <text:p>107</text:p>
          </table:table-cell>
          <table:table-cell office:value-type="float" office:value="9" table:style-name="ce8">
            <text:p>9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28" table:style-name="ce8">
            <text:p>28</text:p>
          </table:table-cell>
          <table:table-cell office:value-type="float" office:value="171" table:style-name="ce8">
            <text:p>171</text:p>
          </table:table-cell>
          <table:table-cell office:value-type="float" office:value="70" table:style-name="ce8">
            <text:p>70</text:p>
          </table:table-cell>
          <table:table-cell office:value-type="float" office:value="8.3600000000000008E-2" table:style-name="ce7">
            <text:p>0,084</text:p>
          </table:table-cell>
          <table:table-cell office:value-type="float" office:value="51198" table:style-name="ce8">
            <text:p>51.198</text:p>
          </table:table-cell>
          <table:table-cell office:value-type="float" office:value="208.99253877104573" table:style-name="ce9">
            <text:p>209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5.0650000000000001E-2" table:style-name="ce7">
            <text:p>0,051</text:p>
          </table:table-cell>
          <table:table-cell office:value-type="float" office:value="21235" table:style-name="ce10">
            <text:p>21.235</text:p>
          </table:table-cell>
          <table:table-cell office:value-type="float" office:value="221.33270543913349" table:style-name="ce9">
            <text:p>22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.2499999999999998E-3" table:style-name="ce7">
            <text:p>0,00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.5500000000000004E-2" table:style-name="ce7">
            <text:p>0,036</text:p>
          </table:table-cell>
          <table:table-cell office:value-type="float" office:value="68725" table:style-name="ce8">
            <text:p>68.725</text:p>
          </table:table-cell>
          <table:table-cell office:value-type="float" office:value="16.005820298290288" table:style-name="ce9">
            <text:p>1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.0499999999999998E-3" table:style-name="ce7">
            <text:p>0,004</text:p>
          </table:table-cell>
          <table:table-cell office:value-type="float" office:value="13740" table:style-name="ce10">
            <text:p>13.740</text:p>
          </table:table-cell>
          <table:table-cell office:value-type="float" office:value="36.390101892285301" table:style-name="ce9">
            <text:p>3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16" table:style-name="ce7">
            <text:p>3.5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93" table:style-name="ce7">
            <text:p>3.093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533" table:formula="of:=SUM([.B2:.B85])" table:style-name="ce14">
            <text:p>7.533</text:p>
          </table:table-cell>
          <table:table-cell office:value-type="float" office:value="652" table:formula="of:=SUM([.C2:.C85])" table:style-name="ce14">
            <text:p>652</text:p>
          </table:table-cell>
          <table:table-cell office:value-type="float" office:value="3613.4167499999999" table:formula="of:=SUM([.D2:.D85])" table:style-name="ce14">
            <text:p>3.613</text:p>
          </table:table-cell>
          <table:table-cell office:value-type="float" office:value="975" table:formula="of:=SUM([.E2:.E85])" table:style-name="ce14">
            <text:p>975</text:p>
          </table:table-cell>
          <table:table-cell office:value-type="float" office:value="27267.666666666664" table:formula="of:=SUM([.F2:.F85])" table:style-name="ce14">
            <text:p>27.268</text:p>
          </table:table-cell>
          <table:table-cell office:value-type="float" office:value="5912" table:formula="of:=SUM([.G2:.G85])" table:style-name="ce14">
            <text:p>5.912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54.03736157494765" table:formula="of:=[.B86]/[.I86]*100000" table:style-name="ce14">
            <text:p>154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Mayo" table:style-name="ta1">
        <table:table-column table:style-name="co20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E-3" table:style-name="ce7">
            <text:p>0,002</text:p>
          </table:table-cell>
          <table:table-cell office:value-type="float" office:value="19429" table:style-name="ce8">
            <text:p>19.429</text:p>
          </table:table-cell>
          <table:table-cell office:value-type="float" office:value="20.587781151886357" table:style-name="ce9">
            <text:p>2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21335" table:style-name="ce10">
            <text:p>21.335</text:p>
          </table:table-cell>
          <table:table-cell office:value-type="float" office:value="14.061401453011483" table:style-name="ce9">
            <text:p>1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8.0199999999999994E-2" table:style-name="ce7">
            <text:p>0,080</text:p>
          </table:table-cell>
          <table:table-cell office:value-type="float" office:value="31133" table:style-name="ce10">
            <text:p>31.133</text:p>
          </table:table-cell>
          <table:table-cell office:value-type="float" office:value="138.11711046156813" table:style-name="ce9">
            <text:p>13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661" table:style-name="ce8">
            <text:p>661</text:p>
          </table:table-cell>
          <table:table-cell office:value-type="float" office:value="47" table:style-name="ce8">
            <text:p>47</text:p>
          </table:table-cell>
          <table:table-cell office:value-type="float" office:value="21.559000000000001" table:style-name="ce7">
            <text:p>21,559</text:p>
          </table:table-cell>
          <table:table-cell office:value-type="float" office:value="199" table:style-name="ce8">
            <text:p>199</text:p>
          </table:table-cell>
          <table:table-cell office:value-type="float" office:value="14412.733333333334" table:style-name="ce8">
            <text:p>14.413</text:p>
          </table:table-cell>
          <table:table-cell office:value-type="float" office:value="534" table:style-name="ce8">
            <text:p>534</text:p>
          </table:table-cell>
          <table:table-cell office:value-type="float" office:value="5.3272899999999996" table:style-name="ce7">
            <text:p>5,327</text:p>
          </table:table-cell>
          <table:table-cell office:value-type="float" office:value="297879" table:style-name="ce8">
            <text:p>297.879</text:p>
          </table:table-cell>
          <table:table-cell office:value-type="float" office:value="221.902181758365" table:style-name="ce9">
            <text:p>22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77" table:style-name="ce8">
            <text:p>77</text:p>
          </table:table-cell>
          <table:table-cell office:value-type="float" office:value="9" table:style-name="ce8">
            <text:p>9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10" table:style-name="ce8">
            <text:p>10</text:p>
          </table:table-cell>
          <table:table-cell office:value-type="float" office:value="189" table:style-name="ce8">
            <text:p>189</text:p>
          </table:table-cell>
          <table:table-cell office:value-type="float" office:value="58" table:style-name="ce8">
            <text:p>58</text:p>
          </table:table-cell>
          <table:table-cell office:value-type="float" office:value="0.11220000000000001" table:style-name="ce7">
            <text:p>0,112</text:p>
          </table:table-cell>
          <table:table-cell office:value-type="float" office:value="89154" table:style-name="ce10">
            <text:p>89.154</text:p>
          </table:table-cell>
          <table:table-cell office:value-type="float" office:value="86.367409202054873" table:style-name="ce9">
            <text:p>8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1.8849999999999999E-2" table:style-name="ce7">
            <text:p>0,019</text:p>
          </table:table-cell>
          <table:table-cell office:value-type="float" office:value="14976" table:style-name="ce8">
            <text:p>14.976</text:p>
          </table:table-cell>
          <table:table-cell office:value-type="float" office:value="186.96581196581198" table:style-name="ce9">
            <text:p>18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7.5000000000000006E-3" table:style-name="ce7">
            <text:p>0,008</text:p>
          </table:table-cell>
          <table:table-cell office:value-type="float" office:value="13" table:style-name="ce8">
            <text:p>13</text:p>
          </table:table-cell>
          <table:table-cell office:value-type="float" office:value="220" table:style-name="ce8">
            <text:p>220</text:p>
          </table:table-cell>
          <table:table-cell office:value-type="float" office:value="75" table:style-name="ce8">
            <text:p>75</text:p>
          </table:table-cell>
          <table:table-cell office:value-type="float" office:value="0.11380000000000001" table:style-name="ce7">
            <text:p>0,114</text:p>
          </table:table-cell>
          <table:table-cell office:value-type="float" office:value="61338" table:style-name="ce10">
            <text:p>61.338</text:p>
          </table:table-cell>
          <table:table-cell office:value-type="float" office:value="39.127457693436369" table:style-name="ce9">
            <text:p>3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6.6280000000000006E-2" table:style-name="ce7">
            <text:p>0,066</text:p>
          </table:table-cell>
          <table:table-cell office:value-type="float" office:value="28112" table:style-name="ce8">
            <text:p>28.112</text:p>
          </table:table-cell>
          <table:table-cell office:value-type="float" office:value="184.97438816163915" table:style-name="ce9">
            <text:p>18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.1650000000000003E-2" table:style-name="ce7">
            <text:p>0,062</text:p>
          </table:table-cell>
          <table:table-cell office:value-type="float" office:value="22678" table:style-name="ce10">
            <text:p>22.678</text:p>
          </table:table-cell>
          <table:table-cell office:value-type="float" office:value="70.552958814710294" table:style-name="ce9">
            <text:p>7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.2700000000000006E-2" table:style-name="ce7">
            <text:p>0,063</text:p>
          </table:table-cell>
          <table:table-cell office:value-type="float" office:value="44449" table:style-name="ce8">
            <text:p>44.449</text:p>
          </table:table-cell>
          <table:table-cell office:value-type="float" office:value="150.73454970865487" table:style-name="ce9">
            <text:p>15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.055E-2" table:style-name="ce7">
            <text:p>0,011</text:p>
          </table:table-cell>
          <table:table-cell office:value-type="float" office:value="25544" table:style-name="ce10">
            <text:p>25.544</text:p>
          </table:table-cell>
          <table:table-cell office:value-type="float" office:value="74.381459442530542" table:style-name="ce9">
            <text:p>74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.0050000000000005E-2" table:style-name="ce7">
            <text:p>0,020</text:p>
          </table:table-cell>
          <table:table-cell office:value-type="float" office:value="50739" table:style-name="ce8">
            <text:p>50.739</text:p>
          </table:table-cell>
          <table:table-cell office:value-type="float" office:value="41.388281203807722" table:style-name="ce9">
            <text:p>41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2" table:style-name="ce8">
            <text:p>12</text:p>
          </table:table-cell>
          <table:table-cell office:value-type="float" office:value="96" table:style-name="ce8">
            <text:p>96</text:p>
          </table:table-cell>
          <table:table-cell office:value-type="float" office:value="22" table:style-name="ce8">
            <text:p>22</text:p>
          </table:table-cell>
          <table:table-cell office:value-type="float" office:value="0.1123" table:style-name="ce7">
            <text:p>0,112</text:p>
          </table:table-cell>
          <table:table-cell office:value-type="float" office:value="31180" table:style-name="ce10">
            <text:p>31.180</text:p>
          </table:table-cell>
          <table:table-cell office:value-type="float" office:value="102.62989095574088" table:style-name="ce9">
            <text:p>10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float" office:value="6.1299999999999993E-2" table:style-name="ce7">
            <text:p>0,061</text:p>
          </table:table-cell>
          <table:table-cell office:value-type="float" office:value="14" table:style-name="ce8">
            <text:p>14</text:p>
          </table:table-cell>
          <table:table-cell office:value-type="float" office:value="1143" table:style-name="ce8">
            <text:p>1.143</text:p>
          </table:table-cell>
          <table:table-cell office:value-type="float" office:value="65" table:style-name="ce8">
            <text:p>65</text:p>
          </table:table-cell>
          <table:table-cell office:value-type="float" office:value="0.40625" table:style-name="ce7">
            <text:p>0,406</text:p>
          </table:table-cell>
          <table:table-cell office:value-type="float" office:value="42325" table:style-name="ce8">
            <text:p>42.325</text:p>
          </table:table-cell>
          <table:table-cell office:value-type="float" office:value="236.26698168930892" table:style-name="ce9">
            <text:p>236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303" table:style-name="ce8">
            <text:p>303</text:p>
          </table:table-cell>
          <table:table-cell office:value-type="float" office:value="29" table:style-name="ce8">
            <text:p>29</text:p>
          </table:table-cell>
          <table:table-cell office:value-type="float" office:value="6.7000000000000004E-2" table:style-name="ce7">
            <text:p>0,067</text:p>
          </table:table-cell>
          <table:table-cell office:value-type="float" office:value="48" table:style-name="ce8">
            <text:p>48</text:p>
          </table:table-cell>
          <table:table-cell office:value-type="float" office:value="4187.666666666667" table:style-name="ce8">
            <text:p>4.188</text:p>
          </table:table-cell>
          <table:table-cell office:value-type="float" office:value="226" table:style-name="ce8">
            <text:p>226</text:p>
          </table:table-cell>
          <table:table-cell office:value-type="float" office:value="1.0002400000000002" table:style-name="ce7">
            <text:p>1,000</text:p>
          </table:table-cell>
          <table:table-cell office:value-type="float" office:value="159142" table:style-name="ce10">
            <text:p>159.142</text:p>
          </table:table-cell>
          <table:table-cell office:value-type="float" office:value="190.39599854218247" table:style-name="ce9">
            <text:p>19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98" table:style-name="ce8">
            <text:p>98</text:p>
          </table:table-cell>
          <table:table-cell office:value-type="float" office:value="27" table:style-name="ce8">
            <text:p>27</text:p>
          </table:table-cell>
          <table:table-cell office:value-type="float" office:value="2.545E-2" table:style-name="ce7">
            <text:p>0,025</text:p>
          </table:table-cell>
          <table:table-cell office:value-type="float" office:value="23" table:style-name="ce8">
            <text:p>23</text:p>
          </table:table-cell>
          <table:table-cell office:value-type="float" office:value="121" table:style-name="ce8">
            <text:p>121</text:p>
          </table:table-cell>
          <table:table-cell office:value-type="float" office:value="50" table:style-name="ce8">
            <text:p>50</text:p>
          </table:table-cell>
          <table:table-cell office:value-type="float" office:value="8.6650000000000005E-2" table:style-name="ce7">
            <text:p>0,087</text:p>
          </table:table-cell>
          <table:table-cell office:value-type="float" office:value="50096" table:style-name="ce8">
            <text:p>50.096</text:p>
          </table:table-cell>
          <table:table-cell office:value-type="float" office:value="195.62440114979239" table:style-name="ce9">
            <text:p>195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.1950000000000001E-2" table:style-name="ce7">
            <text:p>0,012</text:p>
          </table:table-cell>
          <table:table-cell office:value-type="float" office:value="44014" table:style-name="ce10">
            <text:p>44.014</text:p>
          </table:table-cell>
          <table:table-cell office:value-type="float" office:value="29.53605670922888" table:style-name="ce9">
            <text:p>2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2.8549999999999999E-2" table:style-name="ce7">
            <text:p>0,029</text:p>
          </table:table-cell>
          <table:table-cell office:value-type="float" office:value="77028" table:style-name="ce8">
            <text:p>77.028</text:p>
          </table:table-cell>
          <table:table-cell office:value-type="float" office:value="68.806148413563903" table:style-name="ce9">
            <text:p>6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223" table:style-name="ce8">
            <text:p>223</text:p>
          </table:table-cell>
          <table:table-cell office:value-type="float" office:value="24" table:style-name="ce8">
            <text:p>24</text:p>
          </table:table-cell>
          <table:table-cell office:value-type="float" office:value="0.16350000000000001" table:style-name="ce7">
            <text:p>0,164</text:p>
          </table:table-cell>
          <table:table-cell office:value-type="float" office:value="24" table:style-name="ce8">
            <text:p>24</text:p>
          </table:table-cell>
          <table:table-cell office:value-type="float" office:value="884" table:style-name="ce8">
            <text:p>884</text:p>
          </table:table-cell>
          <table:table-cell office:value-type="float" office:value="176" table:style-name="ce8">
            <text:p>176</text:p>
          </table:table-cell>
          <table:table-cell office:value-type="float" office:value="0.80110000000000003" table:style-name="ce7">
            <text:p>0,801</text:p>
          </table:table-cell>
          <table:table-cell office:value-type="float" office:value="235863" table:style-name="ce10">
            <text:p>235.863</text:p>
          </table:table-cell>
          <table:table-cell office:value-type="float" office:value="94.54641041621619" table:style-name="ce9">
            <text:p>9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.0000000000000011E-3" table:style-name="ce7">
            <text:p>0,009</text:p>
          </table:table-cell>
          <table:table-cell office:value-type="float" office:value="7726" table:style-name="ce8">
            <text:p>7.726</text:p>
          </table:table-cell>
          <table:table-cell office:value-type="float" office:value="77.659849857623598" table:style-name="ce9">
            <text:p>7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3.075E-2" table:style-name="ce7">
            <text:p>0,031</text:p>
          </table:table-cell>
          <table:table-cell office:value-type="float" office:value="13" table:style-name="ce8">
            <text:p>13</text:p>
          </table:table-cell>
          <table:table-cell office:value-type="float" office:value="6267" table:style-name="ce8">
            <text:p>6.267</text:p>
          </table:table-cell>
          <table:table-cell office:value-type="float" office:value="54" table:style-name="ce8">
            <text:p>54</text:p>
          </table:table-cell>
          <table:table-cell office:value-type="float" office:value="1.5957000000000001" table:style-name="ce7">
            <text:p>1,596</text:p>
          </table:table-cell>
          <table:table-cell office:value-type="float" office:value="44751" table:style-name="ce10">
            <text:p>44.751</text:p>
          </table:table-cell>
          <table:table-cell office:value-type="float" office:value="167.59402024535763" table:style-name="ce9">
            <text:p>16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.9400000000000001E-2" table:style-name="ce7">
            <text:p>0,019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6" table:style-name="ce8">
            <text:p>6</text:p>
          </table:table-cell>
          <table:table-cell office:value-type="float" office:value="363" table:style-name="ce8">
            <text:p>363</text:p>
          </table:table-cell>
          <table:table-cell office:value-type="float" office:value="33" table:style-name="ce8">
            <text:p>33</text:p>
          </table:table-cell>
          <table:table-cell office:value-type="float" office:value="23.034299999999998" table:style-name="ce7">
            <text:p>23,034</text:p>
          </table:table-cell>
          <table:table-cell office:value-type="float" office:value="67362" table:style-name="ce8">
            <text:p>67.362</text:p>
          </table:table-cell>
          <table:table-cell office:value-type="float" office:value="59.380659719129476" table:style-name="ce9">
            <text:p>5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7.9799999999999996E-2" table:style-name="ce7">
            <text:p>0,080</text:p>
          </table:table-cell>
          <table:table-cell office:value-type="float" office:value="35988" table:style-name="ce10">
            <text:p>35.988</text:p>
          </table:table-cell>
          <table:table-cell office:value-type="float" office:value="36.123152161831719" table:style-name="ce9">
            <text:p>3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.3500000000000002E-2" table:style-name="ce7">
            <text:p>0,014</text:p>
          </table:table-cell>
          <table:table-cell office:value-type="float" office:value="23729" table:style-name="ce8">
            <text:p>23.729</text:p>
          </table:table-cell>
          <table:table-cell office:value-type="float" office:value="109.57056765982553" table:style-name="ce9">
            <text:p>10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3.1899999999999998E-2" table:style-name="ce7">
            <text:p>0,03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0.17819999999999997" table:style-name="ce7">
            <text:p>0,178</text:p>
          </table:table-cell>
          <table:table-cell office:value-type="float" office:value="23425" table:style-name="ce10">
            <text:p>23.425</text:p>
          </table:table-cell>
          <table:table-cell office:value-type="float" office:value="277.48132337246528" table:style-name="ce9">
            <text:p>27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1.025E-2" table:style-name="ce7">
            <text:p>0,010</text:p>
          </table:table-cell>
          <table:table-cell office:value-type="float" office:value="18" table:style-name="ce8">
            <text:p>18</text:p>
          </table:table-cell>
          <table:table-cell office:value-type="float" office:value="454.6" table:style-name="ce8">
            <text:p>455</text:p>
          </table:table-cell>
          <table:table-cell office:value-type="float" office:value="52" table:style-name="ce8">
            <text:p>52</text:p>
          </table:table-cell>
          <table:table-cell office:value-type="float" office:value="2.4688499999999998" table:style-name="ce7">
            <text:p>2,469</text:p>
          </table:table-cell>
          <table:table-cell office:value-type="float" office:value="133557" table:style-name="ce8">
            <text:p>133.557</text:p>
          </table:table-cell>
          <table:table-cell office:value-type="float" office:value="58.402030593679108" table:style-name="ce9">
            <text:p>5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1.525E-2" table:style-name="ce7">
            <text:p>0,015</text:p>
          </table:table-cell>
          <table:table-cell office:value-type="float" office:value="16" table:style-name="ce8">
            <text:p>16</text:p>
          </table:table-cell>
          <table:table-cell office:value-type="float" office:value="1307" table:style-name="ce8">
            <text:p>1.307</text:p>
          </table:table-cell>
          <table:table-cell office:value-type="float" office:value="64" table:style-name="ce8">
            <text:p>64</text:p>
          </table:table-cell>
          <table:table-cell office:value-type="float" office:value="0.69094999999999995" table:style-name="ce7">
            <text:p>0,691</text:p>
          </table:table-cell>
          <table:table-cell office:value-type="float" office:value="43531" table:style-name="ce10">
            <text:p>43.531</text:p>
          </table:table-cell>
          <table:table-cell office:value-type="float" office:value="199.85757276423698" table:style-name="ce9">
            <text:p>199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9" table:style-name="ce8">
            <text:p>19</text:p>
          </table:table-cell>
          <table:table-cell office:value-type="float" office:value="304" table:style-name="ce8">
            <text:p>304</text:p>
          </table:table-cell>
          <table:table-cell office:value-type="float" office:value="75" table:style-name="ce8">
            <text:p>75</text:p>
          </table:table-cell>
          <table:table-cell office:value-type="float" office:value="0.15775" table:style-name="ce7">
            <text:p>0,158</text:p>
          </table:table-cell>
          <table:table-cell office:value-type="float" office:value="88943" table:style-name="ce8">
            <text:p>88.943</text:p>
          </table:table-cell>
          <table:table-cell office:value-type="float" office:value="109.05861057081501" table:style-name="ce9">
            <text:p>10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2E-3" table:style-name="ce7">
            <text:p>0,002</text:p>
          </table:table-cell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7.9500000000000015E-2" table:style-name="ce7">
            <text:p>0,080</text:p>
          </table:table-cell>
          <table:table-cell office:value-type="float" office:value="51297" table:style-name="ce10">
            <text:p>51.297</text:p>
          </table:table-cell>
          <table:table-cell office:value-type="float" office:value="79.926701366551654" table:style-name="ce9">
            <text:p>79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4.3099999999999999E-2" table:style-name="ce7">
            <text:p>0,043</text:p>
          </table:table-cell>
          <table:table-cell office:value-type="float" office:value="18305" table:style-name="ce8">
            <text:p>18.305</text:p>
          </table:table-cell>
          <table:table-cell office:value-type="float" office:value="142.03769461895655" table:style-name="ce9">
            <text:p>14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47" table:style-name="ce8">
            <text:p>247</text:p>
          </table:table-cell>
          <table:table-cell office:value-type="float" office:value="29" table:style-name="ce8">
            <text:p>29</text:p>
          </table:table-cell>
          <table:table-cell office:value-type="float" office:value="120.05540000000001" table:style-name="ce7">
            <text:p>120,055</text:p>
          </table:table-cell>
          <table:table-cell office:value-type="float" office:value="29" table:style-name="ce8">
            <text:p>29</text:p>
          </table:table-cell>
          <table:table-cell office:value-type="float" office:value="300" table:style-name="ce8">
            <text:p>300</text:p>
          </table:table-cell>
          <table:table-cell office:value-type="float" office:value="189" table:style-name="ce8">
            <text:p>189</text:p>
          </table:table-cell>
          <table:table-cell office:value-type="float" office:value="1.1792899999999999" table:style-name="ce7">
            <text:p>1,179</text:p>
          </table:table-cell>
          <table:table-cell office:value-type="float" office:value="136948" table:style-name="ce10">
            <text:p>136.948</text:p>
          </table:table-cell>
          <table:table-cell office:value-type="float" office:value="180.36042877588574" table:style-name="ce9">
            <text:p>18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.5000000000000005E-3" table:style-name="ce7">
            <text:p>0,005</text:p>
          </table:table-cell>
          <table:table-cell office:value-type="float" office:value="7808" table:style-name="ce8">
            <text:p>7.808</text:p>
          </table:table-cell>
          <table:table-cell office:value-type="float" office:value="38.422131147540981" table:style-name="ce9">
            <text:p>3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6168" table:style-name="ce10">
            <text:p>16.168</text:p>
          </table:table-cell>
          <table:table-cell office:value-type="float" office:value="68.035625927758531" table:style-name="ce9">
            <text:p>6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.4500000000000001E-2" table:style-name="ce7">
            <text:p>0,015</text:p>
          </table:table-cell>
          <table:table-cell office:value-type="float" office:value="25084" table:style-name="ce8">
            <text:p>25.084</text:p>
          </table:table-cell>
          <table:table-cell office:value-type="float" office:value="35.879445064583003" table:style-name="ce9">
            <text:p>3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97" table:style-name="ce8">
            <text:p>97</text:p>
          </table:table-cell>
          <table:table-cell office:value-type="float" office:value="9" table:style-name="ce8">
            <text:p>9</text:p>
          </table:table-cell>
          <table:table-cell office:value-type="float" office:value="8.7500000000000008E-3" table:style-name="ce7">
            <text:p>0,009</text:p>
          </table:table-cell>
          <table:table-cell office:value-type="float" office:value="23" table:style-name="ce8">
            <text:p>23</text:p>
          </table:table-cell>
          <table:table-cell office:value-type="float" office:value="287.66666666666669" table:style-name="ce8">
            <text:p>288</text:p>
          </table:table-cell>
          <table:table-cell office:value-type="float" office:value="65" table:style-name="ce8">
            <text:p>65</text:p>
          </table:table-cell>
          <table:table-cell office:value-type="float" office:value="17.936500000000002" table:style-name="ce7">
            <text:p>17,937</text:p>
          </table:table-cell>
          <table:table-cell office:value-type="float" office:value="107755" table:style-name="ce10">
            <text:p>107.755</text:p>
          </table:table-cell>
          <table:table-cell office:value-type="float" office:value="90.019024639227879" table:style-name="ce9">
            <text:p>9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13192" table:style-name="ce8">
            <text:p>13.192</text:p>
          </table:table-cell>
          <table:table-cell office:value-type="float" office:value="45.482110369921166" table:style-name="ce9">
            <text:p>4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19" table:style-name="ce8">
            <text:p>119</text:p>
          </table:table-cell>
          <table:table-cell office:value-type="float" office:value="7" table:style-name="ce8">
            <text:p>7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20" table:style-name="ce8">
            <text:p>20</text:p>
          </table:table-cell>
          <table:table-cell office:value-type="float" office:value="144.66666666666669" table:style-name="ce8">
            <text:p>145</text:p>
          </table:table-cell>
          <table:table-cell office:value-type="float" office:value="92" table:style-name="ce8">
            <text:p>92</text:p>
          </table:table-cell>
          <table:table-cell office:value-type="float" office:value="0.15480000000000002" table:style-name="ce7">
            <text:p>0,155</text:p>
          </table:table-cell>
          <table:table-cell office:value-type="float" office:value="71528" table:style-name="ce10">
            <text:p>71.528</text:p>
          </table:table-cell>
          <table:table-cell office:value-type="float" office:value="166.36841516608879" table:style-name="ce9">
            <text:p>16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439" table:style-name="ce8">
            <text:p>439</text:p>
          </table:table-cell>
          <table:table-cell office:value-type="float" office:value="38" table:style-name="ce8">
            <text:p>38</text:p>
          </table:table-cell>
          <table:table-cell office:value-type="float" office:value="5.0750000000000003E-2" table:style-name="ce7">
            <text:p>0,051</text:p>
          </table:table-cell>
          <table:table-cell office:value-type="float" office:value="22" table:style-name="ce8">
            <text:p>22</text:p>
          </table:table-cell>
          <table:table-cell office:value-type="float" office:value="330" table:style-name="ce8">
            <text:p>330</text:p>
          </table:table-cell>
          <table:table-cell office:value-type="float" office:value="379" table:style-name="ce8">
            <text:p>379</text:p>
          </table:table-cell>
          <table:table-cell office:value-type="float" office:value="2.1902000000000004" table:style-name="ce7">
            <text:p>2,190</text:p>
          </table:table-cell>
          <table:table-cell office:value-type="float" office:value="98459" table:style-name="ce8">
            <text:p>98.459</text:p>
          </table:table-cell>
          <table:table-cell office:value-type="float" office:value="445.87087010837001" table:style-name="ce9">
            <text:p>44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.6500000000000005E-3" table:style-name="ce7">
            <text:p>0,005</text:p>
          </table:table-cell>
          <table:table-cell office:value-type="float" office:value="30815" table:style-name="ce10">
            <text:p>30.815</text:p>
          </table:table-cell>
          <table:table-cell office:value-type="float" office:value="42.18724647087457" table:style-name="ce9">
            <text:p>42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00" table:style-name="ce8">
            <text:p>100</text:p>
          </table:table-cell>
          <table:table-cell office:value-type="float" office:value="9" table:style-name="ce8">
            <text:p>9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13" table:style-name="ce8">
            <text:p>13</text:p>
          </table:table-cell>
          <table:table-cell office:value-type="float" office:value="355.66666666666669" table:style-name="ce8">
            <text:p>356</text:p>
          </table:table-cell>
          <table:table-cell office:value-type="float" office:value="78" table:style-name="ce8">
            <text:p>78</text:p>
          </table:table-cell>
          <table:table-cell office:value-type="float" office:value="0.27055000000000001" table:style-name="ce7">
            <text:p>0,271</text:p>
          </table:table-cell>
          <table:table-cell office:value-type="float" office:value="44126" table:style-name="ce8">
            <text:p>44.126</text:p>
          </table:table-cell>
          <table:table-cell office:value-type="float" office:value="226.62375923491817" table:style-name="ce9">
            <text:p>22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86" table:style-name="ce8">
            <text:p>286</text:p>
          </table:table-cell>
          <table:table-cell office:value-type="float" office:value="5" table:style-name="ce8">
            <text:p>5</text:p>
          </table:table-cell>
          <table:table-cell office:value-type="float" office:value="1.5E-3" table:style-name="ce7">
            <text:p>0,002</text:p>
          </table:table-cell>
          <table:table-cell office:value-type="float" office:value="8" table:style-name="ce8">
            <text:p>8</text:p>
          </table:table-cell>
          <table:table-cell office:value-type="float" office:value="460" table:style-name="ce8">
            <text:p>460</text:p>
          </table:table-cell>
          <table:table-cell office:value-type="float" office:value="273" table:style-name="ce8">
            <text:p>273</text:p>
          </table:table-cell>
          <table:table-cell office:value-type="float" office:value="0.64190000000000003" table:style-name="ce7">
            <text:p>0,642</text:p>
          </table:table-cell>
          <table:table-cell office:value-type="float" office:value="61661" table:style-name="ce10">
            <text:p>61.661</text:p>
          </table:table-cell>
          <table:table-cell office:value-type="float" office:value="463.82640566971025" table:style-name="ce9">
            <text:p>46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.1E-2" table:style-name="ce7">
            <text:p>0,031</text:p>
          </table:table-cell>
          <table:table-cell office:value-type="float" office:value="13732" table:style-name="ce8">
            <text:p>13.732</text:p>
          </table:table-cell>
          <table:table-cell office:value-type="float" office:value="72.822604136323918" table:style-name="ce9">
            <text:p>7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4.5000000000000005E-3" table:style-name="ce7">
            <text:p>0,005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28" table:style-name="ce8">
            <text:p>28</text:p>
          </table:table-cell>
          <table:table-cell office:value-type="float" office:value="0.93130000000000002" table:style-name="ce7">
            <text:p>0,931</text:p>
          </table:table-cell>
          <table:table-cell office:value-type="float" office:value="29290" table:style-name="ce10">
            <text:p>29.290</text:p>
          </table:table-cell>
          <table:table-cell office:value-type="float" office:value="105.83817002389894" table:style-name="ce9">
            <text:p>10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0.13575000000000001" table:style-name="ce7">
            <text:p>0,136</text:p>
          </table:table-cell>
          <table:table-cell office:value-type="float" office:value="61148" table:style-name="ce8">
            <text:p>61.148</text:p>
          </table:table-cell>
          <table:table-cell office:value-type="float" office:value="114.47635245633546" table:style-name="ce9">
            <text:p>11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.09" table:style-name="ce7">
            <text:p>0,090</text:p>
          </table:table-cell>
          <table:table-cell office:value-type="float" office:value="11638" table:style-name="ce10">
            <text:p>11.638</text:p>
          </table:table-cell>
          <table:table-cell office:value-type="float" office:value="360.88675030073898" table:style-name="ce9">
            <text:p>36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2E-3" table:style-name="ce7">
            <text:p>0,002</text:p>
          </table:table-cell>
          <table:table-cell office:value-type="float" office:value="15" table:style-name="ce8">
            <text:p>15</text:p>
          </table:table-cell>
          <table:table-cell office:value-type="float" office:value="129" table:style-name="ce8">
            <text:p>129</text:p>
          </table:table-cell>
          <table:table-cell office:value-type="float" office:value="72" table:style-name="ce8">
            <text:p>72</text:p>
          </table:table-cell>
          <table:table-cell office:value-type="float" office:value="0.11335000000000001" table:style-name="ce7">
            <text:p>0,113</text:p>
          </table:table-cell>
          <table:table-cell office:value-type="float" office:value="46714" table:style-name="ce8">
            <text:p>46.714</text:p>
          </table:table-cell>
          <table:table-cell office:value-type="float" office:value="196.94310056942243" table:style-name="ce9">
            <text:p>19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0.19705" table:style-name="ce7">
            <text:p>0,197</text:p>
          </table:table-cell>
          <table:table-cell office:value-type="float" office:value="16" table:style-name="ce8">
            <text:p>16</text:p>
          </table:table-cell>
          <table:table-cell office:value-type="float" office:value="403.66666666666663" table:style-name="ce8">
            <text:p>404</text:p>
          </table:table-cell>
          <table:table-cell office:value-type="float" office:value="63" table:style-name="ce8">
            <text:p>63</text:p>
          </table:table-cell>
          <table:table-cell office:value-type="float" office:value="0.17595" table:style-name="ce7">
            <text:p>0,176</text:p>
          </table:table-cell>
          <table:table-cell office:value-type="float" office:value="54396" table:style-name="ce10">
            <text:p>54.396</text:p>
          </table:table-cell>
          <table:table-cell office:value-type="float" office:value="152.58474887859401" table:style-name="ce9">
            <text:p>15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0.27205000000000001" table:style-name="ce7">
            <text:p>0,272</text:p>
          </table:table-cell>
          <table:table-cell office:value-type="float" office:value="48428" table:style-name="ce8">
            <text:p>48.428</text:p>
          </table:table-cell>
          <table:table-cell office:value-type="float" office:value="61.947633600396465" table:style-name="ce9">
            <text:p>6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56" table:style-name="ce8">
            <text:p>56</text:p>
          </table:table-cell>
          <table:table-cell office:value-type="float" office:value="9" table:style-name="ce8">
            <text:p>9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0.15459999999999999" table:style-name="ce7">
            <text:p>0,155</text:p>
          </table:table-cell>
          <table:table-cell office:value-type="float" office:value="22442" table:style-name="ce10">
            <text:p>22.442</text:p>
          </table:table-cell>
          <table:table-cell office:value-type="float" office:value="249.53212726138491" table:style-name="ce9">
            <text:p>24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93" table:style-name="ce8">
            <text:p>93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81" table:style-name="ce8">
            <text:p>81</text:p>
          </table:table-cell>
          <table:table-cell office:value-type="float" office:value="5.1400000000000008E-2" table:style-name="ce7">
            <text:p>0,051</text:p>
          </table:table-cell>
          <table:table-cell office:value-type="float" office:value="30472" table:style-name="ce8">
            <text:p>30.472</text:p>
          </table:table-cell>
          <table:table-cell office:value-type="float" office:value="305.19821475452875" table:style-name="ce9">
            <text:p>30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2.3E-3" table:style-name="ce7">
            <text:p>0,002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0.20850000000000002" table:style-name="ce7">
            <text:p>0,209</text:p>
          </table:table-cell>
          <table:table-cell office:value-type="float" office:value="39042" table:style-name="ce10">
            <text:p>39.042</text:p>
          </table:table-cell>
          <table:table-cell office:value-type="float" office:value="215.15291224834792" table:style-name="ce9">
            <text:p>21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10" table:style-name="ce8">
            <text:p>10</text:p>
          </table:table-cell>
          <table:table-cell office:value-type="float" office:value="546" table:style-name="ce8">
            <text:p>546</text:p>
          </table:table-cell>
          <table:table-cell office:value-type="float" office:value="34" table:style-name="ce8">
            <text:p>34</text:p>
          </table:table-cell>
          <table:table-cell office:value-type="float" office:value="0.13374999999999998" table:style-name="ce7">
            <text:p>0,134</text:p>
          </table:table-cell>
          <table:table-cell office:value-type="float" office:value="60980" table:style-name="ce8">
            <text:p>60.980</text:p>
          </table:table-cell>
          <table:table-cell office:value-type="float" office:value="73.794686782551665" table:style-name="ce9">
            <text:p>7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.7500000000000002E-2" table:style-name="ce7">
            <text:p>0,058</text:p>
          </table:table-cell>
          <table:table-cell office:value-type="float" office:value="18692" table:style-name="ce10">
            <text:p>18.692</text:p>
          </table:table-cell>
          <table:table-cell office:value-type="float" office:value="16.049646907768029" table:style-name="ce9">
            <text:p>1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485" table:style-name="ce8">
            <text:p>485</text:p>
          </table:table-cell>
          <table:table-cell office:value-type="float" office:value="40" table:style-name="ce8">
            <text:p>40</text:p>
          </table:table-cell>
          <table:table-cell office:value-type="float" office:value="2.4750000000000001E-2" table:style-name="ce7">
            <text:p>0,025</text:p>
          </table:table-cell>
          <table:table-cell office:value-type="float" office:value="46" table:style-name="ce8">
            <text:p>46</text:p>
          </table:table-cell>
          <table:table-cell office:value-type="float" office:value="1733" table:style-name="ce8">
            <text:p>1.733</text:p>
          </table:table-cell>
          <table:table-cell office:value-type="float" office:value="403" table:style-name="ce8">
            <text:p>403</text:p>
          </table:table-cell>
          <table:table-cell office:value-type="float" office:value="0.47030000000000005" table:style-name="ce7">
            <text:p>0,470</text:p>
          </table:table-cell>
          <table:table-cell office:value-type="float" office:value="142291" table:style-name="ce8">
            <text:p>142.291</text:p>
          </table:table-cell>
          <table:table-cell office:value-type="float" office:value="340.85079168745739" table:style-name="ce9">
            <text:p>34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6" table:style-name="ce8">
            <text:p>16</text:p>
          </table:table-cell>
          <table:table-cell office:value-type="float" office:value="196" table:style-name="ce8">
            <text:p>196</text:p>
          </table:table-cell>
          <table:table-cell office:value-type="float" office:value="81" table:style-name="ce8">
            <text:p>81</text:p>
          </table:table-cell>
          <table:table-cell office:value-type="float" office:value="0.14754999999999999" table:style-name="ce7">
            <text:p>0,148</text:p>
          </table:table-cell>
          <table:table-cell office:value-type="float" office:value="32090" table:style-name="ce10">
            <text:p>32.090</text:p>
          </table:table-cell>
          <table:table-cell office:value-type="float" office:value="311.62355874104082" table:style-name="ce9">
            <text:p>31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11" table:style-name="ce8">
            <text:p>111</text:p>
          </table:table-cell>
          <table:table-cell office:value-type="float" office:value="9" table:style-name="ce8">
            <text:p>9</text:p>
          </table:table-cell>
          <table:table-cell office:value-type="float" office:value="1.525E-2" table:style-name="ce7">
            <text:p>0,015</text:p>
          </table:table-cell>
          <table:table-cell office:value-type="float" office:value="21" table:style-name="ce8">
            <text:p>21</text:p>
          </table:table-cell>
          <table:table-cell office:value-type="float" office:value="266" table:style-name="ce8">
            <text:p>266</text:p>
          </table:table-cell>
          <table:table-cell office:value-type="float" office:value="85" table:style-name="ce8">
            <text:p>85</text:p>
          </table:table-cell>
          <table:table-cell office:value-type="float" office:value="14.276299999999999" table:style-name="ce7">
            <text:p>14,276</text:p>
          </table:table-cell>
          <table:table-cell office:value-type="float" office:value="142171" table:style-name="ce8">
            <text:p>142.171</text:p>
          </table:table-cell>
          <table:table-cell office:value-type="float" office:value="78.074994197128817" table:style-name="ce9">
            <text:p>7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196" table:style-name="ce8">
            <text:p>196</text:p>
          </table:table-cell>
          <table:table-cell office:value-type="float" office:value="21" table:style-name="ce8">
            <text:p>21</text:p>
          </table:table-cell>
          <table:table-cell office:value-type="float" office:value="1.7750000000000002E-2" table:style-name="ce7">
            <text:p>0,018</text:p>
          </table:table-cell>
          <table:table-cell office:value-type="float" office:value="37" table:style-name="ce8">
            <text:p>37</text:p>
          </table:table-cell>
          <table:table-cell office:value-type="float" office:value="964.33333333333337" table:style-name="ce8">
            <text:p>964</text:p>
          </table:table-cell>
          <table:table-cell office:value-type="float" office:value="142" table:style-name="ce8">
            <text:p>142</text:p>
          </table:table-cell>
          <table:table-cell office:value-type="float" office:value="0.58210000000000006" table:style-name="ce7">
            <text:p>0,582</text:p>
          </table:table-cell>
          <table:table-cell office:value-type="float" office:value="132440" table:style-name="ce10">
            <text:p>132.440</text:p>
          </table:table-cell>
          <table:table-cell office:value-type="float" office:value="147.99154334038056" table:style-name="ce9">
            <text:p>14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.15E-2" table:style-name="ce7">
            <text:p>0,012</text:p>
          </table:table-cell>
          <table:table-cell office:value-type="float" office:value="36638" table:style-name="ce8">
            <text:p>36.638</text:p>
          </table:table-cell>
          <table:table-cell office:value-type="float" office:value="30.023472896992192" table:style-name="ce9">
            <text:p>3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187" table:style-name="ce8">
            <text:p>187</text:p>
          </table:table-cell>
          <table:table-cell office:value-type="float" office:value="14" table:style-name="ce8">
            <text:p>14</text:p>
          </table:table-cell>
          <table:table-cell office:value-type="float" office:value="1.0949999999999998E-2" table:style-name="ce7">
            <text:p>0,011</text:p>
          </table:table-cell>
          <table:table-cell office:value-type="float" office:value="33" table:style-name="ce8">
            <text:p>33</text:p>
          </table:table-cell>
          <table:table-cell office:value-type="float" office:value="191" table:style-name="ce8">
            <text:p>191</text:p>
          </table:table-cell>
          <table:table-cell office:value-type="float" office:value="140" table:style-name="ce8">
            <text:p>140</text:p>
          </table:table-cell>
          <table:table-cell office:value-type="float" office:value="0.5535199999999999" table:style-name="ce7">
            <text:p>0,554</text:p>
          </table:table-cell>
          <table:table-cell office:value-type="float" office:value="187953" table:style-name="ce10">
            <text:p>187.953</text:p>
          </table:table-cell>
          <table:table-cell office:value-type="float" office:value="99.49295834596947" table:style-name="ce9">
            <text:p>9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.7000000000000003E-2" table:style-name="ce7">
            <text:p>0,027</text:p>
          </table:table-cell>
          <table:table-cell office:value-type="float" office:value="22247" table:style-name="ce8">
            <text:p>22.247</text:p>
          </table:table-cell>
          <table:table-cell office:value-type="float" office:value="103.38472603047602" table:style-name="ce9">
            <text:p>10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266" table:style-name="ce8">
            <text:p>2.266</text:p>
          </table:table-cell>
          <table:table-cell office:value-type="float" office:value="216" table:style-name="ce8">
            <text:p>216</text:p>
          </table:table-cell>
          <table:table-cell office:value-type="float" office:value="0.46250000000000002" table:style-name="ce7">
            <text:p>0,463</text:p>
          </table:table-cell>
          <table:table-cell office:value-type="float" office:value="316" table:style-name="ce8">
            <text:p>316</text:p>
          </table:table-cell>
          <table:table-cell office:value-type="float" office:value="5658" table:style-name="ce8">
            <text:p>5.658</text:p>
          </table:table-cell>
          <table:table-cell office:value-type="float" office:value="1752" table:style-name="ce8">
            <text:p>1.752</text:p>
          </table:table-cell>
          <table:table-cell office:value-type="float" office:value="8.4428000000000019" table:style-name="ce7">
            <text:p>8,443</text:p>
          </table:table-cell>
          <table:table-cell office:value-type="float" office:value="336792" table:style-name="ce10">
            <text:p>336.792</text:p>
          </table:table-cell>
          <table:table-cell office:value-type="float" office:value="672.81883180123043" table:style-name="ce9">
            <text:p>67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.5500000000000002E-3" table:style-name="ce7">
            <text:p>0,003</text:p>
          </table:table-cell>
          <table:table-cell office:value-type="float" office:value="6854" table:style-name="ce8">
            <text:p>6.854</text:p>
          </table:table-cell>
          <table:table-cell office:value-type="float" office:value="72.95010213014298" table:style-name="ce9">
            <text:p>7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.14350000000000002" table:style-name="ce7">
            <text:p>0,144</text:p>
          </table:table-cell>
          <table:table-cell office:value-type="float" office:value="30370" table:style-name="ce10">
            <text:p>30.370</text:p>
          </table:table-cell>
          <table:table-cell office:value-type="float" office:value="55.976292393809679" table:style-name="ce9">
            <text:p>5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8.8999999999999999E-3" table:style-name="ce7">
            <text:p>0,009</text:p>
          </table:table-cell>
          <table:table-cell office:value-type="float" office:value="7" table:style-name="ce8">
            <text:p>7</text:p>
          </table:table-cell>
          <table:table-cell office:value-type="float" office:value="116" table:style-name="ce8">
            <text:p>116</text:p>
          </table:table-cell>
          <table:table-cell office:value-type="float" office:value="57" table:style-name="ce8">
            <text:p>57</text:p>
          </table:table-cell>
          <table:table-cell office:value-type="float" office:value="0.19005000000000002" table:style-name="ce7">
            <text:p>0,190</text:p>
          </table:table-cell>
          <table:table-cell office:value-type="float" office:value="52472" table:style-name="ce8">
            <text:p>52.472</text:p>
          </table:table-cell>
          <table:table-cell office:value-type="float" office:value="137.21603903034" table:style-name="ce9">
            <text:p>13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16" table:style-name="ce8">
            <text:p>16</text:p>
          </table:table-cell>
          <table:table-cell office:value-type="float" office:value="90.666666666666671" table:style-name="ce8">
            <text:p>91</text:p>
          </table:table-cell>
          <table:table-cell office:value-type="float" office:value="57" table:style-name="ce8">
            <text:p>57</text:p>
          </table:table-cell>
          <table:table-cell office:value-type="float" office:value="0.36224999999999996" table:style-name="ce7">
            <text:p>0,362</text:p>
          </table:table-cell>
          <table:table-cell office:value-type="float" office:value="89701" table:style-name="ce10">
            <text:p>89.701</text:p>
          </table:table-cell>
          <table:table-cell office:value-type="float" office:value="82.496293240878032" table:style-name="ce9">
            <text:p>8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33" table:style-name="ce8">
            <text:p>133</text:p>
          </table:table-cell>
          <table:table-cell office:value-type="float" office:value="11" table:style-name="ce8">
            <text:p>11</text:p>
          </table:table-cell>
          <table:table-cell office:value-type="float" office:value="1.4149999999999999E-2" table:style-name="ce7">
            <text:p>0,014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110" table:style-name="ce8">
            <text:p>110</text:p>
          </table:table-cell>
          <table:table-cell office:value-type="float" office:value="0.1386" table:style-name="ce7">
            <text:p>0,139</text:p>
          </table:table-cell>
          <table:table-cell office:value-type="float" office:value="57378" table:style-name="ce8">
            <text:p>57.378</text:p>
          </table:table-cell>
          <table:table-cell office:value-type="float" office:value="231.79615880651122" table:style-name="ce9">
            <text:p>23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.5000000000000001E-2" table:style-name="ce7">
            <text:p>0,015</text:p>
          </table:table-cell>
          <table:table-cell office:value-type="float" office:value="40452" table:style-name="ce10">
            <text:p>40.452</text:p>
          </table:table-cell>
          <table:table-cell office:value-type="float" office:value="37.080984870958169" table:style-name="ce9">
            <text:p>3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92" table:style-name="ce8">
            <text:p>92</text:p>
          </table:table-cell>
          <table:table-cell office:value-type="float" office:value="16" table:style-name="ce8">
            <text:p>16</text:p>
          </table:table-cell>
          <table:table-cell office:value-type="float" office:value="1.0500000000000001E-2" table:style-name="ce7">
            <text:p>0,011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0.30695" table:style-name="ce7">
            <text:p>0,307</text:p>
          </table:table-cell>
          <table:table-cell office:value-type="float" office:value="64118" table:style-name="ce8">
            <text:p>64.118</text:p>
          </table:table-cell>
          <table:table-cell office:value-type="float" office:value="143.48544870395207" table:style-name="ce9">
            <text:p>14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0.12675" table:style-name="ce7">
            <text:p>0,127</text:p>
          </table:table-cell>
          <table:table-cell office:value-type="float" office:value="47200" table:style-name="ce10">
            <text:p>47.200</text:p>
          </table:table-cell>
          <table:table-cell office:value-type="float" office:value="67.79661016949153" table:style-name="ce9">
            <text:p>6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86" table:style-name="ce8">
            <text:p>86</text:p>
          </table:table-cell>
          <table:table-cell office:value-type="float" office:value="5" table:style-name="ce8">
            <text:p>5</text:p>
          </table:table-cell>
          <table:table-cell office:value-type="float" office:value="2.2499999999999998E-3" table:style-name="ce7">
            <text:p>0,002</text:p>
          </table:table-cell>
          <table:table-cell office:value-type="float" office:value="9" table:style-name="ce8">
            <text:p>9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0.22184999999999999" table:style-name="ce7">
            <text:p>0,222</text:p>
          </table:table-cell>
          <table:table-cell office:value-type="float" office:value="74394" table:style-name="ce8">
            <text:p>74.394</text:p>
          </table:table-cell>
          <table:table-cell office:value-type="float" office:value="115.60072048821142" table:style-name="ce9">
            <text:p>115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1.5218500000000001" table:style-name="ce7">
            <text:p>1,522</text:p>
          </table:table-cell>
          <table:table-cell office:value-type="float" office:value="63122" table:style-name="ce10">
            <text:p>63.122</text:p>
          </table:table-cell>
          <table:table-cell office:value-type="float" office:value="77.627451601660283" table:style-name="ce9">
            <text:p>7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2.9500000000000002E-2" table:style-name="ce7">
            <text:p>0,03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0.27949999999999997" table:style-name="ce7">
            <text:p>0,280</text:p>
          </table:table-cell>
          <table:table-cell office:value-type="float" office:value="39838" table:style-name="ce8">
            <text:p>39.838</text:p>
          </table:table-cell>
          <table:table-cell office:value-type="float" office:value="193.28279532105026" table:style-name="ce9">
            <text:p>19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0.10340000000000001" table:style-name="ce7">
            <text:p>0,103</text:p>
          </table:table-cell>
          <table:table-cell office:value-type="float" office:value="17944" table:style-name="ce10">
            <text:p>17.944</text:p>
          </table:table-cell>
          <table:table-cell office:value-type="float" office:value="195.05127061970575" table:style-name="ce9">
            <text:p>19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83" table:style-name="ce8">
            <text:p>183</text:p>
          </table:table-cell>
          <table:table-cell office:value-type="float" office:value="9" table:style-name="ce8">
            <text:p>9</text:p>
          </table:table-cell>
          <table:table-cell office:value-type="float" office:value="4.2500000000000003E-2" table:style-name="ce7">
            <text:p>0,043</text:p>
          </table:table-cell>
          <table:table-cell office:value-type="float" office:value="29" table:style-name="ce8">
            <text:p>29</text:p>
          </table:table-cell>
          <table:table-cell office:value-type="float" office:value="2137.666666666667" table:style-name="ce8">
            <text:p>2.138</text:p>
          </table:table-cell>
          <table:table-cell office:value-type="float" office:value="145" table:style-name="ce8">
            <text:p>145</text:p>
          </table:table-cell>
          <table:table-cell office:value-type="float" office:value="4.0656999999999996" table:style-name="ce7">
            <text:p>4,066</text:p>
          </table:table-cell>
          <table:table-cell office:value-type="float" office:value="82216" table:style-name="ce8">
            <text:p>82.216</text:p>
          </table:table-cell>
          <table:table-cell office:value-type="float" office:value="222.5844117933249" table:style-name="ce9">
            <text:p>22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21191" table:style-name="ce10">
            <text:p>21.191</text:p>
          </table:table-cell>
          <table:table-cell office:value-type="float" office:value="14.156953423623237" table:style-name="ce9">
            <text:p>1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22" table:style-name="ce8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106" table:style-name="ce8">
            <text:p>106</text:p>
          </table:table-cell>
          <table:table-cell office:value-type="float" office:value="0.20005000000000001" table:style-name="ce7">
            <text:p>0,200</text:p>
          </table:table-cell>
          <table:table-cell office:value-type="float" office:value="73524" table:style-name="ce8">
            <text:p>73.524</text:p>
          </table:table-cell>
          <table:table-cell office:value-type="float" office:value="165.93221261084815" table:style-name="ce9">
            <text:p>16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6532" table:style-name="ce10">
            <text:p>6.532</text:p>
          </table:table-cell>
          <table:table-cell office:value-type="float" office:value="61.236987140232699" table:style-name="ce9">
            <text:p>6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126" table:style-name="ce8">
            <text:p>126</text:p>
          </table:table-cell>
          <table:table-cell office:value-type="float" office:value="15" table:style-name="ce8">
            <text:p>15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37" table:style-name="ce8">
            <text:p>37</text:p>
          </table:table-cell>
          <table:table-cell office:value-type="float" office:value="244" table:style-name="ce8">
            <text:p>244</text:p>
          </table:table-cell>
          <table:table-cell office:value-type="float" office:value="74" table:style-name="ce8">
            <text:p>74</text:p>
          </table:table-cell>
          <table:table-cell office:value-type="float" office:value="5.4350000000000002E-2" table:style-name="ce7">
            <text:p>0,054</text:p>
          </table:table-cell>
          <table:table-cell office:value-type="float" office:value="51198" table:style-name="ce8">
            <text:p>51.198</text:p>
          </table:table-cell>
          <table:table-cell office:value-type="float" office:value="246.10336341263331" table:style-name="ce9">
            <text:p>24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.375E-2" table:style-name="ce7">
            <text:p>0,024</text:p>
          </table:table-cell>
          <table:table-cell office:value-type="float" office:value="21235" table:style-name="ce10">
            <text:p>21.235</text:p>
          </table:table-cell>
          <table:table-cell office:value-type="float" office:value="174.24064045208382" table:style-name="ce9">
            <text:p>17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8.9150000000000007E-2" table:style-name="ce7">
            <text:p>0,089</text:p>
          </table:table-cell>
          <table:table-cell office:value-type="float" office:value="68725" table:style-name="ce8">
            <text:p>68.725</text:p>
          </table:table-cell>
          <table:table-cell office:value-type="float" office:value="97.489996362313576" table:style-name="ce9">
            <text:p>9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13740" table:style-name="ce10">
            <text:p>13.740</text:p>
          </table:table-cell>
          <table:table-cell office:value-type="float" office:value="7.2780203784570601" table:style-name="ce9">
            <text:p>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974" table:formula="of:=SUM([.B2:.B85])" table:style-name="ce14">
            <text:p>8.974</text:p>
          </table:table-cell>
          <table:table-cell office:value-type="float" office:value="749" table:formula="of:=SUM([.C2:.C85])" table:style-name="ce14">
            <text:p>749</text:p>
          </table:table-cell>
          <table:table-cell office:value-type="float" office:value="142.98365000000001" table:formula="of:=SUM([.D2:.D85])" table:style-name="ce14">
            <text:p>143</text:p>
          </table:table-cell>
          <table:table-cell office:value-type="float" office:value="1283" table:formula="of:=SUM([.E2:.E85])" table:style-name="ce14">
            <text:p>1.283</text:p>
          </table:table-cell>
          <table:table-cell office:value-type="float" office:value="45713.333333333336" table:formula="of:=SUM([.F2:.F85])" table:style-name="ce14">
            <text:p>45.713</text:p>
          </table:table-cell>
          <table:table-cell office:value-type="float" office:value="7176" table:formula="of:=SUM([.G2:.G85])" table:style-name="ce14">
            <text:p>7.176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83.50342264351261" table:formula="of:=[.B86]/[.I86]*100000" table:style-name="ce14">
            <text:p>184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Junio" table:style-name="ta1">
        <table:table-column table:style-name="co21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4" table:style-name="ce8">
            <text:p>14</text:p>
          </table:table-cell>
          <table:table-cell office:value-type="float" office:value="299" table:style-name="ce8">
            <text:p>299</text:p>
          </table:table-cell>
          <table:table-cell office:value-type="float" office:value="14" table:style-name="ce8">
            <text:p>14</text:p>
          </table:table-cell>
          <table:table-cell office:value-type="float" office:value="3.4599999999999999E-2" table:style-name="ce7">
            <text:p>0,035</text:p>
          </table:table-cell>
          <table:table-cell office:value-type="float" office:value="19429" table:style-name="ce8">
            <text:p>19.429</text:p>
          </table:table-cell>
          <table:table-cell office:value-type="float" office:value="144.1144680632045" table:style-name="ce9">
            <text:p>14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1335" table:style-name="ce10">
            <text:p>21.33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1.5699999999999999E-2" table:style-name="ce7">
            <text:p>0,016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29" table:style-name="ce8">
            <text:p>29</text:p>
          </table:table-cell>
          <table:table-cell office:value-type="float" office:value="8.4000000000000005E-2" table:style-name="ce7">
            <text:p>0,084</text:p>
          </table:table-cell>
          <table:table-cell office:value-type="float" office:value="31133" table:style-name="ce10">
            <text:p>31.133</text:p>
          </table:table-cell>
          <table:table-cell office:value-type="float" office:value="118.84495551344233" table:style-name="ce9">
            <text:p>11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660" table:style-name="ce8">
            <text:p>660</text:p>
          </table:table-cell>
          <table:table-cell office:value-type="float" office:value="51" table:style-name="ce8">
            <text:p>51</text:p>
          </table:table-cell>
          <table:table-cell office:value-type="float" office:value="4.89215" table:style-name="ce7">
            <text:p>4,892</text:p>
          </table:table-cell>
          <table:table-cell office:value-type="float" office:value="178" table:style-name="ce8">
            <text:p>178</text:p>
          </table:table-cell>
          <table:table-cell office:value-type="float" office:value="1778.3333333333333" table:style-name="ce8">
            <text:p>1.778</text:p>
          </table:table-cell>
          <table:table-cell office:value-type="float" office:value="544" table:style-name="ce8">
            <text:p>544</text:p>
          </table:table-cell>
          <table:table-cell office:value-type="float" office:value="1.6764650000000001" table:style-name="ce7">
            <text:p>1,676</text:p>
          </table:table-cell>
          <table:table-cell office:value-type="float" office:value="297879" table:style-name="ce8">
            <text:p>297.879</text:p>
          </table:table-cell>
          <table:table-cell office:value-type="float" office:value="221.56647497809513" table:style-name="ce9">
            <text:p>22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.1999999999999998E-3" table:style-name="ce7">
            <text:p>0,006</text:p>
          </table:table-cell>
          <table:table-cell office:value-type="float" office:value="89154" table:style-name="ce10">
            <text:p>89.154</text:p>
          </table:table-cell>
          <table:table-cell office:value-type="float" office:value="12.338201314579267" table:style-name="ce9">
            <text:p>1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9.0500000000000008E-3" table:style-name="ce7">
            <text:p>0,009</text:p>
          </table:table-cell>
          <table:table-cell office:value-type="float" office:value="14976" table:style-name="ce8">
            <text:p>14.976</text:p>
          </table:table-cell>
          <table:table-cell office:value-type="float" office:value="80.128205128205124" table:style-name="ce9">
            <text:p>8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16900000000000001" table:style-name="ce7">
            <text:p>0,169</text:p>
          </table:table-cell>
          <table:table-cell office:value-type="float" office:value="61338" table:style-name="ce10">
            <text:p>61.338</text:p>
          </table:table-cell>
          <table:table-cell office:value-type="float" office:value="34.236525481756821" table:style-name="ce9">
            <text:p>3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134" table:style-name="ce8">
            <text:p>134</text:p>
          </table:table-cell>
          <table:table-cell office:value-type="float" office:value="7" table:style-name="ce8">
            <text:p>7</text:p>
          </table:table-cell>
          <table:table-cell office:value-type="float" office:value="2E-3" table:style-name="ce7">
            <text:p>0,00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24" table:style-name="ce8">
            <text:p>124</text:p>
          </table:table-cell>
          <table:table-cell office:value-type="float" office:value="0.11165" table:style-name="ce7">
            <text:p>0,112</text:p>
          </table:table-cell>
          <table:table-cell office:value-type="float" office:value="28112" table:style-name="ce8">
            <text:p>28.112</text:p>
          </table:table-cell>
          <table:table-cell office:value-type="float" office:value="476.66476949345468" table:style-name="ce9">
            <text:p>47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.2499999999999998E-3" table:style-name="ce7">
            <text:p>0,002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1.8000000000000002E-2" table:style-name="ce7">
            <text:p>0,018</text:p>
          </table:table-cell>
          <table:table-cell office:value-type="float" office:value="22678" table:style-name="ce10">
            <text:p>22.678</text:p>
          </table:table-cell>
          <table:table-cell office:value-type="float" office:value="119.05811799982362" table:style-name="ce9">
            <text:p>11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62" table:style-name="ce8">
            <text:p>62</text:p>
          </table:table-cell>
          <table:table-cell office:value-type="float" office:value="0.12089949254408344" table:style-name="ce7">
            <text:p>0,121</text:p>
          </table:table-cell>
          <table:table-cell office:value-type="float" office:value="44449" table:style-name="ce8">
            <text:p>44.449</text:p>
          </table:table-cell>
          <table:table-cell office:value-type="float" office:value="161.98339670183805" table:style-name="ce9">
            <text:p>16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.1999999999999999E-2" table:style-name="ce7">
            <text:p>0,012</text:p>
          </table:table-cell>
          <table:table-cell office:value-type="float" office:value="25544" table:style-name="ce10">
            <text:p>25.544</text:p>
          </table:table-cell>
          <table:table-cell office:value-type="float" office:value="23.48888192922017" table:style-name="ce9">
            <text:p>2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6.7499999999999999E-3" table:style-name="ce7">
            <text:p>0,00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.18340000000000001" table:style-name="ce7">
            <text:p>0,183</text:p>
          </table:table-cell>
          <table:table-cell office:value-type="float" office:value="50739" table:style-name="ce8">
            <text:p>50.739</text:p>
          </table:table-cell>
          <table:table-cell office:value-type="float" office:value="45.330022270837034" table:style-name="ce9">
            <text:p>4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1.0500000000000001E-2" table:style-name="ce7">
            <text:p>0,011</text:p>
          </table:table-cell>
          <table:table-cell office:value-type="float" office:value="7" table:style-name="ce8">
            <text:p>7</text:p>
          </table:table-cell>
          <table:table-cell office:value-type="float" office:value="113" table:style-name="ce8">
            <text:p>113</text:p>
          </table:table-cell>
          <table:table-cell office:value-type="float" office:value="50" table:style-name="ce8">
            <text:p>50</text:p>
          </table:table-cell>
          <table:table-cell office:value-type="float" office:value="3.8468500000000003" table:style-name="ce7">
            <text:p>3,847</text:p>
          </table:table-cell>
          <table:table-cell office:value-type="float" office:value="31180" table:style-name="ce10">
            <text:p>31.180</text:p>
          </table:table-cell>
          <table:table-cell office:value-type="float" office:value="198.84541372674792" table:style-name="ce9">
            <text:p>19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64" table:style-name="ce8">
            <text:p>164</text:p>
          </table:table-cell>
          <table:table-cell office:value-type="float" office:value="25" table:style-name="ce8">
            <text:p>25</text:p>
          </table:table-cell>
          <table:table-cell office:value-type="float" office:value="3.8649999999999997E-2" table:style-name="ce7">
            <text:p>0,039</text:p>
          </table:table-cell>
          <table:table-cell office:value-type="float" office:value="25" table:style-name="ce8">
            <text:p>25</text:p>
          </table:table-cell>
          <table:table-cell office:value-type="float" office:value="265" table:style-name="ce8">
            <text:p>265</text:p>
          </table:table-cell>
          <table:table-cell office:value-type="float" office:value="114" table:style-name="ce8">
            <text:p>114</text:p>
          </table:table-cell>
          <table:table-cell office:value-type="float" office:value="0.18585000000000002" table:style-name="ce7">
            <text:p>0,186</text:p>
          </table:table-cell>
          <table:table-cell office:value-type="float" office:value="42325" table:style-name="ce8">
            <text:p>42.325</text:p>
          </table:table-cell>
          <table:table-cell office:value-type="float" office:value="387.47784997046665" table:style-name="ce9">
            <text:p>38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19" table:style-name="ce8">
            <text:p>219</text:p>
          </table:table-cell>
          <table:table-cell office:value-type="float" office:value="7" table:style-name="ce8">
            <text:p>7</text:p>
          </table:table-cell>
          <table:table-cell office:value-type="float" office:value="1.7050000000000003E-2" table:style-name="ce7">
            <text:p>0,017</text:p>
          </table:table-cell>
          <table:table-cell office:value-type="float" office:value="22" table:style-name="ce8">
            <text:p>22</text:p>
          </table:table-cell>
          <table:table-cell office:value-type="float" office:value="164" table:style-name="ce8">
            <text:p>164</text:p>
          </table:table-cell>
          <table:table-cell office:value-type="float" office:value="190" table:style-name="ce8">
            <text:p>190</text:p>
          </table:table-cell>
          <table:table-cell office:value-type="float" office:value="0.42618999999999996" table:style-name="ce7">
            <text:p>0,426</text:p>
          </table:table-cell>
          <table:table-cell office:value-type="float" office:value="159142" table:style-name="ce10">
            <text:p>159.142</text:p>
          </table:table-cell>
          <table:table-cell office:value-type="float" office:value="137.61294944137941" table:style-name="ce9">
            <text:p>13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0.12275" table:style-name="ce7">
            <text:p>0,123</text:p>
          </table:table-cell>
          <table:table-cell office:value-type="float" office:value="8" table:style-name="ce8">
            <text:p>8</text:p>
          </table:table-cell>
          <table:table-cell office:value-type="float" office:value="93" table:style-name="ce8">
            <text:p>93</text:p>
          </table:table-cell>
          <table:table-cell office:value-type="float" office:value="45" table:style-name="ce8">
            <text:p>45</text:p>
          </table:table-cell>
          <table:table-cell office:value-type="float" office:value="0.25520000000000004" table:style-name="ce7">
            <text:p>0,255</text:p>
          </table:table-cell>
          <table:table-cell office:value-type="float" office:value="50096" table:style-name="ce8">
            <text:p>50.096</text:p>
          </table:table-cell>
          <table:table-cell office:value-type="float" office:value="159.6933886937081" table:style-name="ce9">
            <text:p>15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7">
            <text:p>1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.17945000000000003" table:style-name="ce7">
            <text:p>0,179</text:p>
          </table:table-cell>
          <table:table-cell office:value-type="float" office:value="44014" table:style-name="ce10">
            <text:p>44.014</text:p>
          </table:table-cell>
          <table:table-cell office:value-type="float" office:value="70.432135229699639" table:style-name="ce9">
            <text:p>7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7028" table:style-name="ce8">
            <text:p>77.028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.0500000000000001E-2" table:style-name="ce7">
            <text:p>0,021</text:p>
          </table:table-cell>
          <table:table-cell office:value-type="float" office:value="235863" table:style-name="ce10">
            <text:p>235.863</text:p>
          </table:table-cell>
          <table:table-cell office:value-type="float" office:value="2.9678245422130645" table:style-name="ce9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.4999999999999999E-2" table:style-name="ce7">
            <text:p>0,015</text:p>
          </table:table-cell>
          <table:table-cell office:value-type="float" office:value="7726" table:style-name="ce8">
            <text:p>7.726</text:p>
          </table:table-cell>
          <table:table-cell office:value-type="float" office:value="168.26300802485113" table:style-name="ce9">
            <text:p>16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.5E-3" table:style-name="ce7">
            <text:p>0,002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8">
            <text:p>84</text:p>
          </table:table-cell>
          <table:table-cell office:value-type="float" office:value="33" table:style-name="ce8">
            <text:p>33</text:p>
          </table:table-cell>
          <table:table-cell office:value-type="float" office:value="0.2233" table:style-name="ce7">
            <text:p>0,223</text:p>
          </table:table-cell>
          <table:table-cell office:value-type="float" office:value="44751" table:style-name="ce10">
            <text:p>44.751</text:p>
          </table:table-cell>
          <table:table-cell office:value-type="float" office:value="82.679716654376435" table:style-name="ce9">
            <text:p>8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.9999999999999985E-3" table:style-name="ce7">
            <text:p>0,01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7362" table:style-name="ce8">
            <text:p>67.36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.5700000000000001E-2" table:style-name="ce7">
            <text:p>0,026</text:p>
          </table:table-cell>
          <table:table-cell office:value-type="float" office:value="35988" table:style-name="ce10">
            <text:p>35.988</text:p>
          </table:table-cell>
          <table:table-cell office:value-type="float" office:value="13.893520062242969" table:style-name="ce9">
            <text:p>1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.57830000000000004" table:style-name="ce7">
            <text:p>0,578</text:p>
          </table:table-cell>
          <table:table-cell office:value-type="float" office:value="23729" table:style-name="ce8">
            <text:p>23.729</text:p>
          </table:table-cell>
          <table:table-cell office:value-type="float" office:value="126.42757806902945" table:style-name="ce9">
            <text:p>12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81" table:style-name="ce8">
            <text:p>81</text:p>
          </table:table-cell>
          <table:table-cell office:value-type="float" office:value="15" table:style-name="ce8">
            <text:p>15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8" table:style-name="ce8">
            <text:p>8</text:p>
          </table:table-cell>
          <table:table-cell office:value-type="float" office:value="311" table:style-name="ce8">
            <text:p>311</text:p>
          </table:table-cell>
          <table:table-cell office:value-type="float" office:value="60" table:style-name="ce8">
            <text:p>60</text:p>
          </table:table-cell>
          <table:table-cell office:value-type="float" office:value="0.27485000000000004" table:style-name="ce7">
            <text:p>0,275</text:p>
          </table:table-cell>
          <table:table-cell office:value-type="float" office:value="23425" table:style-name="ce10">
            <text:p>23.425</text:p>
          </table:table-cell>
          <table:table-cell office:value-type="float" office:value="345.7844183564568" table:style-name="ce9">
            <text:p>34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.01" table:style-name="ce7">
            <text:p>0,010</text:p>
          </table:table-cell>
          <table:table-cell office:value-type="float" office:value="133557" table:style-name="ce8">
            <text:p>133.557</text:p>
          </table:table-cell>
          <table:table-cell office:value-type="float" office:value="3.7437199098512246" table:style-name="ce9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98" table:style-name="ce8">
            <text:p>98</text:p>
          </table:table-cell>
          <table:table-cell office:value-type="float" office:value="12" table:style-name="ce8">
            <text:p>12</text:p>
          </table:table-cell>
          <table:table-cell office:value-type="float" office:value="0.15425" table:style-name="ce7">
            <text:p>0,154</text:p>
          </table:table-cell>
          <table:table-cell office:value-type="float" office:value="7" table:style-name="ce8">
            <text:p>7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8">
            <text:p>80</text:p>
          </table:table-cell>
          <table:table-cell office:value-type="float" office:value="0.28305000000000002" table:style-name="ce7">
            <text:p>0,283</text:p>
          </table:table-cell>
          <table:table-cell office:value-type="float" office:value="43531" table:style-name="ce10">
            <text:p>43.531</text:p>
          </table:table-cell>
          <table:table-cell office:value-type="float" office:value="225.12692104477267" table:style-name="ce9">
            <text:p>22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11" table:style-name="ce8">
            <text:p>111</text:p>
          </table:table-cell>
          <table:table-cell office:value-type="float" office:value="7" table:style-name="ce8">
            <text:p>7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8" table:style-name="ce8">
            <text:p>18</text:p>
          </table:table-cell>
          <table:table-cell office:value-type="float" office:value="151" table:style-name="ce8">
            <text:p>151</text:p>
          </table:table-cell>
          <table:table-cell office:value-type="float" office:value="88" table:style-name="ce8">
            <text:p>88</text:p>
          </table:table-cell>
          <table:table-cell office:value-type="float" office:value="0.3758999999999999" table:style-name="ce7">
            <text:p>0,376</text:p>
          </table:table-cell>
          <table:table-cell office:value-type="float" office:value="88943" table:style-name="ce8">
            <text:p>88.943</text:p>
          </table:table-cell>
          <table:table-cell office:value-type="float" office:value="124.79902859134504" table:style-name="ce9">
            <text:p>12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99" table:style-name="ce8">
            <text:p>99</text:p>
          </table:table-cell>
          <table:table-cell office:value-type="float" office:value="9" table:style-name="ce8">
            <text:p>9</text:p>
          </table:table-cell>
          <table:table-cell office:value-type="float" office:value="3.7999999999999999E-2" table:style-name="ce7">
            <text:p>0,038</text:p>
          </table:table-cell>
          <table:table-cell office:value-type="float" office:value="10" table:style-name="ce8">
            <text:p>10</text:p>
          </table:table-cell>
          <table:table-cell office:value-type="float" office:value="213" table:style-name="ce8">
            <text:p>213</text:p>
          </table:table-cell>
          <table:table-cell office:value-type="float" office:value="82" table:style-name="ce8">
            <text:p>82</text:p>
          </table:table-cell>
          <table:table-cell office:value-type="float" office:value="3.2811000000000003" table:style-name="ce7">
            <text:p>3,281</text:p>
          </table:table-cell>
          <table:table-cell office:value-type="float" office:value="51297" table:style-name="ce10">
            <text:p>51.297</text:p>
          </table:table-cell>
          <table:table-cell office:value-type="float" office:value="192.9937423241125" table:style-name="ce9">
            <text:p>19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.25E-3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.8149999999999998E-2" table:style-name="ce7">
            <text:p>0,028</text:p>
          </table:table-cell>
          <table:table-cell office:value-type="float" office:value="18305" table:style-name="ce8">
            <text:p>18.305</text:p>
          </table:table-cell>
          <table:table-cell office:value-type="float" office:value="147.50068287353182" table:style-name="ce9">
            <text:p>14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92" table:style-name="ce8">
            <text:p>292</text:p>
          </table:table-cell>
          <table:table-cell office:value-type="float" office:value="23" table:style-name="ce8">
            <text:p>23</text:p>
          </table:table-cell>
          <table:table-cell office:value-type="float" office:value="3.5350000000000006E-2" table:style-name="ce7">
            <text:p>0,035</text:p>
          </table:table-cell>
          <table:table-cell office:value-type="float" office:value="33" table:style-name="ce8">
            <text:p>33</text:p>
          </table:table-cell>
          <table:table-cell office:value-type="float" office:value="453" table:style-name="ce8">
            <text:p>453</text:p>
          </table:table-cell>
          <table:table-cell office:value-type="float" office:value="236" table:style-name="ce8">
            <text:p>236</text:p>
          </table:table-cell>
          <table:table-cell office:value-type="float" office:value="1.6554700000000002" table:style-name="ce7">
            <text:p>1,655</text:p>
          </table:table-cell>
          <table:table-cell office:value-type="float" office:value="136948" table:style-name="ce10">
            <text:p>136.948</text:p>
          </table:table-cell>
          <table:table-cell office:value-type="float" office:value="213.21961620469082" table:style-name="ce9">
            <text:p>21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.0044999999999999" table:style-name="ce7">
            <text:p>1,005</text:p>
          </table:table-cell>
          <table:table-cell office:value-type="float" office:value="7808" table:style-name="ce8">
            <text:p>7.808</text:p>
          </table:table-cell>
          <table:table-cell office:value-type="float" office:value="115.26639344262294" table:style-name="ce9">
            <text:p>11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9.0749999999999997E-2" table:style-name="ce7">
            <text:p>0,091</text:p>
          </table:table-cell>
          <table:table-cell office:value-type="float" office:value="16168" table:style-name="ce10">
            <text:p>16.168</text:p>
          </table:table-cell>
          <table:table-cell office:value-type="float" office:value="166.9965363681346" table:style-name="ce9">
            <text:p>16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15.002" table:style-name="ce7">
            <text:p>115,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.0200000000000001E-2" table:style-name="ce7">
            <text:p>0,010</text:p>
          </table:table-cell>
          <table:table-cell office:value-type="float" office:value="25084" table:style-name="ce8">
            <text:p>25.084</text:p>
          </table:table-cell>
          <table:table-cell office:value-type="float" office:value="91.691915165045444" table:style-name="ce9">
            <text:p>9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float" office:value="2E-3" table:style-name="ce7">
            <text:p>0,002</text:p>
          </table:table-cell>
          <table:table-cell office:value-type="float" office:value="16" table:style-name="ce8">
            <text:p>16</text:p>
          </table:table-cell>
          <table:table-cell office:value-type="float" office:value="148" table:style-name="ce8">
            <text:p>148</text:p>
          </table:table-cell>
          <table:table-cell office:value-type="float" office:value="83" table:style-name="ce8">
            <text:p>83</text:p>
          </table:table-cell>
          <table:table-cell office:value-type="float" office:value="0.34067999999999998" table:style-name="ce7">
            <text:p>0,341</text:p>
          </table:table-cell>
          <table:table-cell office:value-type="float" office:value="107755" table:style-name="ce10">
            <text:p>107.755</text:p>
          </table:table-cell>
          <table:table-cell office:value-type="float" office:value="97.443274094009567" table:style-name="ce9">
            <text:p>9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.6650000000000002E-2" table:style-name="ce7">
            <text:p>0,017</text:p>
          </table:table-cell>
          <table:table-cell office:value-type="float" office:value="13192" table:style-name="ce8">
            <text:p>13.192</text:p>
          </table:table-cell>
          <table:table-cell office:value-type="float" office:value="83.383869011522137" table:style-name="ce9">
            <text:p>8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26" table:style-name="ce8">
            <text:p>126</text:p>
          </table:table-cell>
          <table:table-cell office:value-type="float" office:value="7" table:style-name="ce8">
            <text:p>7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105" table:style-name="ce8">
            <text:p>105</text:p>
          </table:table-cell>
          <table:table-cell office:value-type="float" office:value="0.26974999999999999" table:style-name="ce7">
            <text:p>0,270</text:p>
          </table:table-cell>
          <table:table-cell office:value-type="float" office:value="71528" table:style-name="ce10">
            <text:p>71.528</text:p>
          </table:table-cell>
          <table:table-cell office:value-type="float" office:value="176.1547925287999" table:style-name="ce9">
            <text:p>17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458" table:style-name="ce8">
            <text:p>458</text:p>
          </table:table-cell>
          <table:table-cell office:value-type="float" office:value="45" table:style-name="ce8">
            <text:p>45</text:p>
          </table:table-cell>
          <table:table-cell office:value-type="float" office:value="0.14275000000000002" table:style-name="ce7">
            <text:p>0,143</text:p>
          </table:table-cell>
          <table:table-cell office:value-type="float" office:value="29" table:style-name="ce8">
            <text:p>29</text:p>
          </table:table-cell>
          <table:table-cell office:value-type="float" office:value="1776" table:style-name="ce8">
            <text:p>1.776</text:p>
          </table:table-cell>
          <table:table-cell office:value-type="float" office:value="389" table:style-name="ce8">
            <text:p>389</text:p>
          </table:table-cell>
          <table:table-cell office:value-type="float" office:value="11.489019999999998" table:style-name="ce7">
            <text:p>11,489</text:p>
          </table:table-cell>
          <table:table-cell office:value-type="float" office:value="98459" table:style-name="ce8">
            <text:p>98.459</text:p>
          </table:table-cell>
          <table:table-cell office:value-type="float" office:value="465.16824261875502" table:style-name="ce9">
            <text:p>46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3.3500000000000002E-2" table:style-name="ce7">
            <text:p>0,034</text:p>
          </table:table-cell>
          <table:table-cell office:value-type="float" office:value="30815" table:style-name="ce10">
            <text:p>30.815</text:p>
          </table:table-cell>
          <table:table-cell office:value-type="float" office:value="84.374492941749139" table:style-name="ce9">
            <text:p>84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22" table:style-name="ce8">
            <text:p>122</text:p>
          </table:table-cell>
          <table:table-cell office:value-type="float" office:value="10" table:style-name="ce8">
            <text:p>10</text:p>
          </table:table-cell>
          <table:table-cell office:value-type="float" office:value="2.5249999999999998E-2" table:style-name="ce7">
            <text:p>0,025</text:p>
          </table:table-cell>
          <table:table-cell office:value-type="float" office:value="7" table:style-name="ce8">
            <text:p>7</text:p>
          </table:table-cell>
          <table:table-cell office:value-type="float" office:value="187" table:style-name="ce8">
            <text:p>187</text:p>
          </table:table-cell>
          <table:table-cell office:value-type="float" office:value="106" table:style-name="ce8">
            <text:p>106</text:p>
          </table:table-cell>
          <table:table-cell office:value-type="float" office:value="0.3427" table:style-name="ce7">
            <text:p>0,343</text:p>
          </table:table-cell>
          <table:table-cell office:value-type="float" office:value="44126" table:style-name="ce8">
            <text:p>44.126</text:p>
          </table:table-cell>
          <table:table-cell office:value-type="float" office:value="276.48098626660021" table:style-name="ce9">
            <text:p>27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.8599999999999993E-2" table:style-name="ce7">
            <text:p>0,099</text:p>
          </table:table-cell>
          <table:table-cell office:value-type="float" office:value="61661" table:style-name="ce10">
            <text:p>61.661</text:p>
          </table:table-cell>
          <table:table-cell office:value-type="float" office:value="1.6217706491947907" table:style-name="ce9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8" table:style-name="ce8">
            <text:p>8</text:p>
          </table:table-cell>
          <table:table-cell office:value-type="float" office:value="334.66666666666669" table:style-name="ce8">
            <text:p>335</text:p>
          </table:table-cell>
          <table:table-cell office:value-type="float" office:value="13" table:style-name="ce8">
            <text:p>13</text:p>
          </table:table-cell>
          <table:table-cell office:value-type="float" office:value="1.0069999999999999" table:style-name="ce7">
            <text:p>1,007</text:p>
          </table:table-cell>
          <table:table-cell office:value-type="float" office:value="13732" table:style-name="ce8">
            <text:p>13.732</text:p>
          </table:table-cell>
          <table:table-cell office:value-type="float" office:value="160.20972909991261" table:style-name="ce9">
            <text:p>16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9290" table:style-name="ce10">
            <text:p>29.29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1148" table:style-name="ce8">
            <text:p>61.148</text:p>
          </table:table-cell>
          <table:table-cell office:value-type="float" office:value="1.6353764636619348" table:style-name="ce9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8.2500000000000004E-3" table:style-name="ce7">
            <text:p>0,008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4.5249999999999999E-2" table:style-name="ce7">
            <text:p>0,045</text:p>
          </table:table-cell>
          <table:table-cell office:value-type="float" office:value="11638" table:style-name="ce10">
            <text:p>11.638</text:p>
          </table:table-cell>
          <table:table-cell office:value-type="float" office:value="369.47929197456608" table:style-name="ce9">
            <text:p>36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11" table:style-name="ce8">
            <text:p>11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0.13439999999999999" table:style-name="ce7">
            <text:p>0,134</text:p>
          </table:table-cell>
          <table:table-cell office:value-type="float" office:value="46714" table:style-name="ce8">
            <text:p>46.714</text:p>
          </table:table-cell>
          <table:table-cell office:value-type="float" office:value="186.23967119064949" table:style-name="ce9">
            <text:p>18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50" table:style-name="ce8">
            <text:p>150</text:p>
          </table:table-cell>
          <table:table-cell office:value-type="float" office:value="16" table:style-name="ce8">
            <text:p>16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4" table:style-name="ce8">
            <text:p>4</text:p>
          </table:table-cell>
          <table:table-cell office:value-type="float" office:value="33.666666666666671" table:style-name="ce8">
            <text:p>34</text:p>
          </table:table-cell>
          <table:table-cell office:value-type="float" office:value="130" table:style-name="ce8">
            <text:p>130</text:p>
          </table:table-cell>
          <table:table-cell office:value-type="float" office:value="0.29842999999999997" table:style-name="ce7">
            <text:p>0,298</text:p>
          </table:table-cell>
          <table:table-cell office:value-type="float" office:value="54396" table:style-name="ce10">
            <text:p>54.396</text:p>
          </table:table-cell>
          <table:table-cell office:value-type="float" office:value="275.75557026251931" table:style-name="ce9">
            <text:p>27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.2500000000000003E-3" table:style-name="ce7">
            <text:p>0,002</text:p>
          </table:table-cell>
          <table:table-cell office:value-type="float" office:value="7" table:style-name="ce8">
            <text:p>7</text:p>
          </table:table-cell>
          <table:table-cell office:value-type="float" office:value="125" table:style-name="ce8">
            <text:p>125</text:p>
          </table:table-cell>
          <table:table-cell office:value-type="float" office:value="20" table:style-name="ce8">
            <text:p>20</text:p>
          </table:table-cell>
          <table:table-cell office:value-type="float" office:value="7.0260000000000003E-2" table:style-name="ce7">
            <text:p>0,070</text:p>
          </table:table-cell>
          <table:table-cell office:value-type="float" office:value="48428" table:style-name="ce8">
            <text:p>48.428</text:p>
          </table:table-cell>
          <table:table-cell office:value-type="float" office:value="53.687949120343596" table:style-name="ce9">
            <text:p>5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1.0749999999999999E-2" table:style-name="ce7">
            <text:p>0,011</text:p>
          </table:table-cell>
          <table:table-cell office:value-type="float" office:value="15" table:style-name="ce8">
            <text:p>15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float" office:value="3.4573999999999998" table:style-name="ce7">
            <text:p>3,457</text:p>
          </table:table-cell>
          <table:table-cell office:value-type="float" office:value="22442" table:style-name="ce10">
            <text:p>22.442</text:p>
          </table:table-cell>
          <table:table-cell office:value-type="float" office:value="516.88797789858302" table:style-name="ce9">
            <text:p>51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83.00024999999999" table:style-name="ce7">
            <text:p>183,000</text:p>
          </table:table-cell>
          <table:table-cell office:value-type="float" office:value="10" table:style-name="ce8">
            <text:p>10</text:p>
          </table:table-cell>
          <table:table-cell office:value-type="float" office:value="124" table:style-name="ce8">
            <text:p>124</text:p>
          </table:table-cell>
          <table:table-cell office:value-type="float" office:value="61" table:style-name="ce8">
            <text:p>61</text:p>
          </table:table-cell>
          <table:table-cell office:value-type="float" office:value="9.1533499999999997" table:style-name="ce7">
            <text:p>9,153</text:p>
          </table:table-cell>
          <table:table-cell office:value-type="float" office:value="30472" table:style-name="ce8">
            <text:p>30.472</text:p>
          </table:table-cell>
          <table:table-cell office:value-type="float" office:value="239.56419007613547" table:style-name="ce9">
            <text:p>23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115" table:style-name="ce8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1.7000000000000001E-2" table:style-name="ce7">
            <text:p>0,017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01" table:style-name="ce8">
            <text:p>101</text:p>
          </table:table-cell>
          <table:table-cell office:value-type="float" office:value="0.24245" table:style-name="ce7">
            <text:p>0,242</text:p>
          </table:table-cell>
          <table:table-cell office:value-type="float" office:value="39042" table:style-name="ce10">
            <text:p>39.042</text:p>
          </table:table-cell>
          <table:table-cell office:value-type="float" office:value="294.55458224476206" table:style-name="ce9">
            <text:p>29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9" table:style-name="ce8">
            <text:p>9</text:p>
          </table:table-cell>
          <table:table-cell office:value-type="float" office:value="121.33333333333334" table:style-name="ce8">
            <text:p>121</text:p>
          </table:table-cell>
          <table:table-cell office:value-type="float" office:value="38" table:style-name="ce8">
            <text:p>38</text:p>
          </table:table-cell>
          <table:table-cell office:value-type="float" office:value="0.16809999999999997" table:style-name="ce7">
            <text:p>0,168</text:p>
          </table:table-cell>
          <table:table-cell office:value-type="float" office:value="60980" table:style-name="ce8">
            <text:p>60.980</text:p>
          </table:table-cell>
          <table:table-cell office:value-type="float" office:value="78.714332568055099" table:style-name="ce9">
            <text:p>7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E-3" table:style-name="ce7">
            <text:p>0,001</text:p>
          </table:table-cell>
          <table:table-cell office:value-type="float" office:value="5" table:style-name="ce8">
            <text:p>5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9.9299999999999999E-2" table:style-name="ce7">
            <text:p>0,099</text:p>
          </table:table-cell>
          <table:table-cell office:value-type="float" office:value="18692" table:style-name="ce10">
            <text:p>18.692</text:p>
          </table:table-cell>
          <table:table-cell office:value-type="float" office:value="165.84635138026962" table:style-name="ce9">
            <text:p>16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286" table:style-name="ce8">
            <text:p>286</text:p>
          </table:table-cell>
          <table:table-cell office:value-type="float" office:value="15" table:style-name="ce8">
            <text:p>15</text:p>
          </table:table-cell>
          <table:table-cell office:value-type="float" office:value="5.2500000000000003E-3" table:style-name="ce7">
            <text:p>0,005</text:p>
          </table:table-cell>
          <table:table-cell office:value-type="float" office:value="18" table:style-name="ce8">
            <text:p>18</text:p>
          </table:table-cell>
          <table:table-cell office:value-type="float" office:value="47.333333333333336" table:style-name="ce8">
            <text:p>47</text:p>
          </table:table-cell>
          <table:table-cell office:value-type="float" office:value="253" table:style-name="ce8">
            <text:p>253</text:p>
          </table:table-cell>
          <table:table-cell office:value-type="float" office:value="0.2848" table:style-name="ce7">
            <text:p>0,285</text:p>
          </table:table-cell>
          <table:table-cell office:value-type="float" office:value="142291" table:style-name="ce8">
            <text:p>142.291</text:p>
          </table:table-cell>
          <table:table-cell office:value-type="float" office:value="200.99654932497486" table:style-name="ce9">
            <text:p>20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.25E-3" table:style-name="ce7">
            <text:p>0,001</text:p>
          </table:table-cell>
          <table:table-cell office:value-type="float" office:value="9" table:style-name="ce8">
            <text:p>9</text:p>
          </table:table-cell>
          <table:table-cell office:value-type="float" office:value="128" table:style-name="ce8">
            <text:p>128</text:p>
          </table:table-cell>
          <table:table-cell office:value-type="float" office:value="38" table:style-name="ce8">
            <text:p>38</text:p>
          </table:table-cell>
          <table:table-cell office:value-type="float" office:value="4.7900000000000005E-2" table:style-name="ce7">
            <text:p>0,048</text:p>
          </table:table-cell>
          <table:table-cell office:value-type="float" office:value="32090" table:style-name="ce10">
            <text:p>32.090</text:p>
          </table:table-cell>
          <table:table-cell office:value-type="float" office:value="155.81177937052041" table:style-name="ce9">
            <text:p>155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42" table:style-name="ce8">
            <text:p>142</text:p>
          </table:table-cell>
          <table:table-cell office:value-type="float" office:value="8" table:style-name="ce8">
            <text:p>8</text:p>
          </table:table-cell>
          <table:table-cell office:value-type="float" office:value="2.7190000000000003" table:style-name="ce7">
            <text:p>2,719</text:p>
          </table:table-cell>
          <table:table-cell office:value-type="float" office:value="20" table:style-name="ce8">
            <text:p>20</text:p>
          </table:table-cell>
          <table:table-cell office:value-type="float" office:value="2173.3333333333335" table:style-name="ce8">
            <text:p>2.173</text:p>
          </table:table-cell>
          <table:table-cell office:value-type="float" office:value="116" table:style-name="ce8">
            <text:p>116</text:p>
          </table:table-cell>
          <table:table-cell office:value-type="float" office:value="3.5433000000000003" table:style-name="ce7">
            <text:p>3,543</text:p>
          </table:table-cell>
          <table:table-cell office:value-type="float" office:value="142171" table:style-name="ce8">
            <text:p>142.171</text:p>
          </table:table-cell>
          <table:table-cell office:value-type="float" office:value="99.879722306236857" table:style-name="ce9">
            <text:p>99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342" table:style-name="ce8">
            <text:p>342</text:p>
          </table:table-cell>
          <table:table-cell office:value-type="float" office:value="31" table:style-name="ce8">
            <text:p>31</text:p>
          </table:table-cell>
          <table:table-cell office:value-type="float" office:value="2.6499999999999999E-2" table:style-name="ce7">
            <text:p>0,027</text:p>
          </table:table-cell>
          <table:table-cell office:value-type="float" office:value="62" table:style-name="ce8">
            <text:p>62</text:p>
          </table:table-cell>
          <table:table-cell office:value-type="float" office:value="669" table:style-name="ce8">
            <text:p>669</text:p>
          </table:table-cell>
          <table:table-cell office:value-type="float" office:value="249" table:style-name="ce8">
            <text:p>249</text:p>
          </table:table-cell>
          <table:table-cell office:value-type="float" office:value="1.1511999999999998" table:style-name="ce7">
            <text:p>1,151</text:p>
          </table:table-cell>
          <table:table-cell office:value-type="float" office:value="132440" table:style-name="ce10">
            <text:p>132.440</text:p>
          </table:table-cell>
          <table:table-cell office:value-type="float" office:value="258.23014195107214" table:style-name="ce9">
            <text:p>25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3" table:style-name="ce8">
            <text:p>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6638" table:style-name="ce8">
            <text:p>36.638</text:p>
          </table:table-cell>
          <table:table-cell office:value-type="float" office:value="8.1882198809978703" table:style-name="ce9">
            <text:p>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241" table:style-name="ce8">
            <text:p>241</text:p>
          </table:table-cell>
          <table:table-cell office:value-type="float" office:value="17" table:style-name="ce8">
            <text:p>17</text:p>
          </table:table-cell>
          <table:table-cell office:value-type="float" office:value="5.7000000000000002E-2" table:style-name="ce7">
            <text:p>0,057</text:p>
          </table:table-cell>
          <table:table-cell office:value-type="float" office:value="50" table:style-name="ce8">
            <text:p>50</text:p>
          </table:table-cell>
          <table:table-cell office:value-type="float" office:value="345.33333333333331" table:style-name="ce8">
            <text:p>345</text:p>
          </table:table-cell>
          <table:table-cell office:value-type="float" office:value="176" table:style-name="ce8">
            <text:p>176</text:p>
          </table:table-cell>
          <table:table-cell office:value-type="float" office:value="0.64369999999999972" table:style-name="ce7">
            <text:p>0,644</text:p>
          </table:table-cell>
          <table:table-cell office:value-type="float" office:value="187953" table:style-name="ce10">
            <text:p>187.953</text:p>
          </table:table-cell>
          <table:table-cell office:value-type="float" office:value="128.22354524801412" table:style-name="ce9">
            <text:p>12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.3640000000000005E-2" table:style-name="ce7">
            <text:p>0,044</text:p>
          </table:table-cell>
          <table:table-cell office:value-type="float" office:value="22247" table:style-name="ce8">
            <text:p>22.247</text:p>
          </table:table-cell>
          <table:table-cell office:value-type="float" office:value="139.34463073672856" table:style-name="ce9">
            <text:p>13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14" table:style-name="ce8">
            <text:p>214</text:p>
          </table:table-cell>
          <table:table-cell office:value-type="float" office:value="29" table:style-name="ce8">
            <text:p>29</text:p>
          </table:table-cell>
          <table:table-cell office:value-type="float" office:value="8.6499999999999994E-2" table:style-name="ce7">
            <text:p>0,087</text:p>
          </table:table-cell>
          <table:table-cell office:value-type="float" office:value="31" table:style-name="ce8">
            <text:p>31</text:p>
          </table:table-cell>
          <table:table-cell office:value-type="float" office:value="1671.3333333333333" table:style-name="ce8">
            <text:p>1.671</text:p>
          </table:table-cell>
          <table:table-cell office:value-type="float" office:value="156" table:style-name="ce8">
            <text:p>156</text:p>
          </table:table-cell>
          <table:table-cell office:value-type="float" office:value="2.6168500000000003" table:style-name="ce7">
            <text:p>2,617</text:p>
          </table:table-cell>
          <table:table-cell office:value-type="float" office:value="336792" table:style-name="ce10">
            <text:p>336.792</text:p>
          </table:table-cell>
          <table:table-cell office:value-type="float" office:value="63.540701679374806" table:style-name="ce9">
            <text:p>6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.5500000000000002E-3" table:style-name="ce7">
            <text:p>0,003</text:p>
          </table:table-cell>
          <table:table-cell office:value-type="float" office:value="6854" table:style-name="ce8">
            <text:p>6.854</text:p>
          </table:table-cell>
          <table:table-cell office:value-type="float" office:value="87.540122556171582" table:style-name="ce9">
            <text:p>8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.13669999999999999" table:style-name="ce7">
            <text:p>0,137</text:p>
          </table:table-cell>
          <table:table-cell office:value-type="float" office:value="30370" table:style-name="ce10">
            <text:p>30.370</text:p>
          </table:table-cell>
          <table:table-cell office:value-type="float" office:value="65.85446163977609" table:style-name="ce9">
            <text:p>6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0.16438" table:style-name="ce7">
            <text:p>0,164</text:p>
          </table:table-cell>
          <table:table-cell office:value-type="float" office:value="52472" table:style-name="ce8">
            <text:p>52.472</text:p>
          </table:table-cell>
          <table:table-cell office:value-type="float" office:value="131.49870407074249" table:style-name="ce9">
            <text:p>13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0.11070000000000001" table:style-name="ce7">
            <text:p>0,111</text:p>
          </table:table-cell>
          <table:table-cell office:value-type="float" office:value="89701" table:style-name="ce10">
            <text:p>89.701</text:p>
          </table:table-cell>
          <table:table-cell office:value-type="float" office:value="57.970368223319703" table:style-name="ce9">
            <text:p>5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37" table:style-name="ce7">
            <text:p>2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.1000000000000001E-3" table:style-name="ce7">
            <text:p>0,001</text:p>
          </table:table-cell>
          <table:table-cell office:value-type="float" office:value="57378" table:style-name="ce8">
            <text:p>57.378</text:p>
          </table:table-cell>
          <table:table-cell office:value-type="float" office:value="10.456969570218551" table:style-name="ce9">
            <text:p>1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0.20150000000000001" table:style-name="ce7">
            <text:p>0,202</text:p>
          </table:table-cell>
          <table:table-cell office:value-type="float" office:value="40452" table:style-name="ce10">
            <text:p>40.452</text:p>
          </table:table-cell>
          <table:table-cell office:value-type="float" office:value="121.13121724513005" table:style-name="ce9">
            <text:p>121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85" table:style-name="ce8">
            <text:p>85</text:p>
          </table:table-cell>
          <table:table-cell office:value-type="float" office:value="11" table:style-name="ce8">
            <text:p>11</text:p>
          </table:table-cell>
          <table:table-cell office:value-type="float" office:value="1.0749999999999999E-2" table:style-name="ce7">
            <text:p>0,011</text:p>
          </table:table-cell>
          <table:table-cell office:value-type="float" office:value="2" table:style-name="ce8">
            <text:p>2</text:p>
          </table:table-cell>
          <table:table-cell office:value-type="float" office:value="9.0000000000000018" table:style-name="ce8">
            <text:p>9</text:p>
          </table:table-cell>
          <table:table-cell office:value-type="float" office:value="74" table:style-name="ce8">
            <text:p>74</text:p>
          </table:table-cell>
          <table:table-cell office:value-type="float" office:value="0.18135000000000001" table:style-name="ce7">
            <text:p>0,181</text:p>
          </table:table-cell>
          <table:table-cell office:value-type="float" office:value="64118" table:style-name="ce8">
            <text:p>64.118</text:p>
          </table:table-cell>
          <table:table-cell office:value-type="float" office:value="132.56807760691225" table:style-name="ce9">
            <text:p>13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2.2499999999999998E-3" table:style-name="ce7">
            <text:p>0,002</text:p>
          </table:table-cell>
          <table:table-cell office:value-type="float" office:value="7" table:style-name="ce8">
            <text:p>7</text:p>
          </table:table-cell>
          <table:table-cell office:value-type="float" office:value="150.86666666666667" table:style-name="ce8">
            <text:p>151</text:p>
          </table:table-cell>
          <table:table-cell office:value-type="float" office:value="41" table:style-name="ce8">
            <text:p>41</text:p>
          </table:table-cell>
          <table:table-cell office:value-type="float" office:value="8.2099999999999992E-2" table:style-name="ce7">
            <text:p>0,082</text:p>
          </table:table-cell>
          <table:table-cell office:value-type="float" office:value="47200" table:style-name="ce10">
            <text:p>47.200</text:p>
          </table:table-cell>
          <table:table-cell office:value-type="float" office:value="110.16949152542372" table:style-name="ce9">
            <text:p>11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14" table:style-name="ce8">
            <text:p>14</text:p>
          </table:table-cell>
          <table:table-cell office:value-type="float" office:value="366" table:style-name="ce8">
            <text:p>366</text:p>
          </table:table-cell>
          <table:table-cell office:value-type="float" office:value="64" table:style-name="ce8">
            <text:p>64</text:p>
          </table:table-cell>
          <table:table-cell office:value-type="float" office:value="7.4349999999999999E-2" table:style-name="ce7">
            <text:p>0,074</text:p>
          </table:table-cell>
          <table:table-cell office:value-type="float" office:value="74394" table:style-name="ce8">
            <text:p>74.394</text:p>
          </table:table-cell>
          <table:table-cell office:value-type="float" office:value="110.22394279108531" table:style-name="ce9">
            <text:p>11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5.2000000000000005E-2" table:style-name="ce7">
            <text:p>0,052</text:p>
          </table:table-cell>
          <table:table-cell office:value-type="float" office:value="16" table:style-name="ce8">
            <text:p>16</text:p>
          </table:table-cell>
          <table:table-cell office:value-type="float" office:value="595" table:style-name="ce8">
            <text:p>595</text:p>
          </table:table-cell>
          <table:table-cell office:value-type="float" office:value="55" table:style-name="ce8">
            <text:p>55</text:p>
          </table:table-cell>
          <table:table-cell office:value-type="float" office:value="0.50565000000000004" table:style-name="ce7">
            <text:p>0,506</text:p>
          </table:table-cell>
          <table:table-cell office:value-type="float" office:value="63122" table:style-name="ce10">
            <text:p>63.122</text:p>
          </table:table-cell>
          <table:table-cell office:value-type="float" office:value="126.73869649250658" table:style-name="ce9">
            <text:p>12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102" table:style-name="ce8">
            <text:p>102</text:p>
          </table:table-cell>
          <table:table-cell office:value-type="float" office:value="6" table:style-name="ce8">
            <text:p>6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6" table:style-name="ce8">
            <text:p>6</text:p>
          </table:table-cell>
          <table:table-cell office:value-type="float" office:value="136.33333333333334" table:style-name="ce8">
            <text:p>136</text:p>
          </table:table-cell>
          <table:table-cell office:value-type="float" office:value="90" table:style-name="ce8">
            <text:p>90</text:p>
          </table:table-cell>
          <table:table-cell office:value-type="float" office:value="0.71825000000000006" table:style-name="ce7">
            <text:p>0,718</text:p>
          </table:table-cell>
          <table:table-cell office:value-type="float" office:value="39838" table:style-name="ce8">
            <text:p>39.838</text:p>
          </table:table-cell>
          <table:table-cell office:value-type="float" office:value="256.0369496460666" table:style-name="ce9">
            <text:p>25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.3949999999999994E-2" table:style-name="ce7">
            <text:p>0,034</text:p>
          </table:table-cell>
          <table:table-cell office:value-type="float" office:value="17944" table:style-name="ce10">
            <text:p>17.944</text:p>
          </table:table-cell>
          <table:table-cell office:value-type="float" office:value="111.45786892554615" table:style-name="ce9">
            <text:p>11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.3979999999999999" table:style-name="ce7">
            <text:p>1,398</text:p>
          </table:table-cell>
          <table:table-cell office:value-type="float" office:value="82216" table:style-name="ce8">
            <text:p>82.216</text:p>
          </table:table-cell>
          <table:table-cell office:value-type="float" office:value="10.946774350491388" table:style-name="ce9">
            <text:p>1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.3099999999999999E-2" table:style-name="ce7">
            <text:p>0,023</text:p>
          </table:table-cell>
          <table:table-cell office:value-type="float" office:value="21191" table:style-name="ce10">
            <text:p>21.191</text:p>
          </table:table-cell>
          <table:table-cell office:value-type="float" office:value="117.97461186352697" table:style-name="ce9">
            <text:p>11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2.4999999999999996E-3" table:style-name="ce7">
            <text:p>0,003</text:p>
          </table:table-cell>
          <table:table-cell office:value-type="float" office:value="11" table:style-name="ce8">
            <text:p>11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8">
            <text:p>65</text:p>
          </table:table-cell>
          <table:table-cell office:value-type="float" office:value="0.1341" table:style-name="ce7">
            <text:p>0,134</text:p>
          </table:table-cell>
          <table:table-cell office:value-type="float" office:value="73524" table:style-name="ce8">
            <text:p>73.524</text:p>
          </table:table-cell>
          <table:table-cell office:value-type="float" office:value="111.52820847614386" table:style-name="ce9">
            <text:p>11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532" table:style-name="ce10">
            <text:p>6.53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134" table:style-name="ce8">
            <text:p>134</text:p>
          </table:table-cell>
          <table:table-cell office:value-type="float" office:value="12" table:style-name="ce8">
            <text:p>12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19" table:style-name="ce8">
            <text:p>19</text:p>
          </table:table-cell>
          <table:table-cell office:value-type="float" office:value="164" table:style-name="ce8">
            <text:p>164</text:p>
          </table:table-cell>
          <table:table-cell office:value-type="float" office:value="103" table:style-name="ce8">
            <text:p>103</text:p>
          </table:table-cell>
          <table:table-cell office:value-type="float" office:value="0.13250000000000001" table:style-name="ce7">
            <text:p>0,133</text:p>
          </table:table-cell>
          <table:table-cell office:value-type="float" office:value="51198" table:style-name="ce8">
            <text:p>51.198</text:p>
          </table:table-cell>
          <table:table-cell office:value-type="float" office:value="261.72897378803856" table:style-name="ce9">
            <text:p>26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.2499999999999999E-2" table:style-name="ce7">
            <text:p>0,023</text:p>
          </table:table-cell>
          <table:table-cell office:value-type="float" office:value="21235" table:style-name="ce10">
            <text:p>21.235</text:p>
          </table:table-cell>
          <table:table-cell office:value-type="float" office:value="108.31174947021427" table:style-name="ce9">
            <text:p>10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8725" table:style-name="ce8">
            <text:p>68.72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3740" table:style-name="ce10">
            <text:p>13.740</text:p>
          </table:table-cell>
          <table:table-cell office:value-type="float" office:value="43.668122270742359" table:style-name="ce9">
            <text:p>4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234" table:formula="of:=SUM([.B2:.B85])" table:style-name="ce14">
            <text:p>6.234</text:p>
          </table:table-cell>
          <table:table-cell office:value-type="float" office:value="521" table:formula="of:=SUM([.C2:.C85])" table:style-name="ce14">
            <text:p>521</text:p>
          </table:table-cell>
          <table:table-cell office:value-type="float" office:value="553.56815000000017" table:formula="of:=SUM([.D2:.D85])" table:style-name="ce14">
            <text:p>554</text:p>
          </table:table-cell>
          <table:table-cell office:value-type="float" office:value="807" table:formula="of:=SUM([.E2:.E85])" table:style-name="ce14">
            <text:p>807</text:p>
          </table:table-cell>
          <table:table-cell office:value-type="float" office:value="14524.533333333335" table:formula="of:=SUM([.F2:.F85])" table:style-name="ce14">
            <text:p>14.525</text:p>
          </table:table-cell>
          <table:table-cell office:value-type="float" office:value="5036" table:formula="of:=SUM([.G2:.G85])" table:style-name="ce14">
            <text:p>5.036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27.47496509467992" table:formula="of:=[.B86]/[.I86]*100000" table:style-name="ce14">
            <text:p>127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Julio" table:style-name="ta1">
        <table:table-column table:style-name="co22" table:default-cell-style-name="ce1"/>
        <table:table-column table:style-name="co2" table:number-columns-repeated="8" table:default-cell-style-name="ce1"/>
        <table:table-column table:style-name="co23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9429" table:style-name="ce8">
            <text:p>19.429</text:p>
          </table:table-cell>
          <table:table-cell office:value-type="float" office:value="25.734726439857941" table:style-name="ce9">
            <text:p>2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1335" table:style-name="ce10">
            <text:p>21.33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684.00075000000004" table:style-name="ce7">
            <text:p>684,001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0.10025000000000001" table:style-name="ce7">
            <text:p>0,100</text:p>
          </table:table-cell>
          <table:table-cell office:value-type="float" office:value="31133" table:style-name="ce10">
            <text:p>31.133</text:p>
          </table:table-cell>
          <table:table-cell office:value-type="float" office:value="183.08547200719494" table:style-name="ce9">
            <text:p>18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3.2974999999999999" table:style-name="ce7">
            <text:p>3,298</text:p>
          </table:table-cell>
          <table:table-cell office:value-type="float" office:value="196" table:style-name="ce8">
            <text:p>196</text:p>
          </table:table-cell>
          <table:table-cell office:value-type="float" office:value="3359" table:style-name="ce8">
            <text:p>3.359</text:p>
          </table:table-cell>
          <table:table-cell office:value-type="float" office:value="812" table:style-name="ce8">
            <text:p>812</text:p>
          </table:table-cell>
          <table:table-cell office:value-type="float" office:value="10.245094746272041" table:style-name="ce7">
            <text:p>10,245</text:p>
          </table:table-cell>
          <table:table-cell office:value-type="float" office:value="297879" table:style-name="ce8">
            <text:p>297.879</text:p>
          </table:table-cell>
          <table:table-cell office:value-type="float" office:value="1.6785339013492055" table:style-name="ce9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4" table:style-name="ce8">
            <text:p>4</text:p>
          </table:table-cell>
          <table:table-cell office:value-type="float" office:value="319" table:style-name="ce8">
            <text:p>319</text:p>
          </table:table-cell>
          <table:table-cell office:value-type="float" office:value="19" table:style-name="ce8">
            <text:p>19</text:p>
          </table:table-cell>
          <table:table-cell office:value-type="float" office:value="0.23865" table:style-name="ce7">
            <text:p>0,239</text:p>
          </table:table-cell>
          <table:table-cell office:value-type="float" office:value="89154" table:style-name="ce10">
            <text:p>89.154</text:p>
          </table:table-cell>
          <table:table-cell office:value-type="float" office:value="29.163021289005545" table:style-name="ce9">
            <text:p>2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42" table:style-name="ce8">
            <text:p>42</text:p>
          </table:table-cell>
          <table:table-cell office:value-type="float" office:value="6.3700000000000007E-2" table:style-name="ce7">
            <text:p>0,064</text:p>
          </table:table-cell>
          <table:table-cell office:value-type="float" office:value="14976" table:style-name="ce8">
            <text:p>14.976</text:p>
          </table:table-cell>
          <table:table-cell office:value-type="float" office:value="353.89957264957263" table:style-name="ce9">
            <text:p>35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61338" table:style-name="ce10">
            <text:p>61.338</text:p>
          </table:table-cell>
          <table:table-cell office:value-type="float" office:value="1.6303107372265155" table:style-name="ce9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124" table:style-name="ce8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500.00349999999997" table:style-name="ce7">
            <text:p>500,00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4" table:style-name="ce8">
            <text:p>114</text:p>
          </table:table-cell>
          <table:table-cell office:value-type="float" office:value="1.21035" table:style-name="ce7">
            <text:p>1,210</text:p>
          </table:table-cell>
          <table:table-cell office:value-type="float" office:value="28112" table:style-name="ce8">
            <text:p>28.112</text:p>
          </table:table-cell>
          <table:table-cell office:value-type="float" office:value="441.0927717700626" table:style-name="ce9">
            <text:p>441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,00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.3600000000000001E-2" table:style-name="ce7">
            <text:p>0,014</text:p>
          </table:table-cell>
          <table:table-cell office:value-type="float" office:value="22678" table:style-name="ce10">
            <text:p>22.678</text:p>
          </table:table-cell>
          <table:table-cell office:value-type="float" office:value="110.23899814798484" table:style-name="ce9">
            <text:p>11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6.7499999999999999E-3" table:style-name="ce7">
            <text:p>0,007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40" table:style-name="ce8">
            <text:p>40</text:p>
          </table:table-cell>
          <table:table-cell office:value-type="float" office:value="0.19905" table:style-name="ce7">
            <text:p>0,199</text:p>
          </table:table-cell>
          <table:table-cell office:value-type="float" office:value="44449" table:style-name="ce8">
            <text:p>44.449</text:p>
          </table:table-cell>
          <table:table-cell office:value-type="float" office:value="110.23870053319534" table:style-name="ce9">
            <text:p>11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7.619999999999999E-2" table:style-name="ce7">
            <text:p>0,076</text:p>
          </table:table-cell>
          <table:table-cell office:value-type="float" office:value="25544" table:style-name="ce10">
            <text:p>25.544</text:p>
          </table:table-cell>
          <table:table-cell office:value-type="float" office:value="160.50735984967116" table:style-name="ce9">
            <text:p>16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1.25E-3" table:style-name="ce7">
            <text:p>0,001</text:p>
          </table:table-cell>
          <table:table-cell office:value-type="float" office:value="9" table:style-name="ce8">
            <text:p>9</text:p>
          </table:table-cell>
          <table:table-cell office:value-type="float" office:value="83" table:style-name="ce8">
            <text:p>83</text:p>
          </table:table-cell>
          <table:table-cell office:value-type="float" office:value="63" table:style-name="ce8">
            <text:p>63</text:p>
          </table:table-cell>
          <table:table-cell office:value-type="float" office:value="0.111" table:style-name="ce7">
            <text:p>0,111</text:p>
          </table:table-cell>
          <table:table-cell office:value-type="float" office:value="50739" table:style-name="ce8">
            <text:p>50.739</text:p>
          </table:table-cell>
          <table:table-cell office:value-type="float" office:value="147.815290013599" table:style-name="ce9">
            <text:p>14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34.666666666666664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8.9349999999999999E-2" table:style-name="ce7">
            <text:p>0,089</text:p>
          </table:table-cell>
          <table:table-cell office:value-type="float" office:value="31180" table:style-name="ce10">
            <text:p>31.180</text:p>
          </table:table-cell>
          <table:table-cell office:value-type="float" office:value="93.008338678640158" table:style-name="ce9">
            <text:p>9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float" office:value="0.157" table:style-name="ce7">
            <text:p>0,157</text:p>
          </table:table-cell>
          <table:table-cell office:value-type="float" office:value="15" table:style-name="ce8">
            <text:p>15</text:p>
          </table:table-cell>
          <table:table-cell office:value-type="float" office:value="65.333333333333329" table:style-name="ce8">
            <text:p>65</text:p>
          </table:table-cell>
          <table:table-cell office:value-type="float" office:value="84" table:style-name="ce8">
            <text:p>84</text:p>
          </table:table-cell>
          <table:table-cell office:value-type="float" office:value="0.30630000000000002" table:style-name="ce7">
            <text:p>0,306</text:p>
          </table:table-cell>
          <table:table-cell office:value-type="float" office:value="42325" table:style-name="ce8">
            <text:p>42.325</text:p>
          </table:table-cell>
          <table:table-cell office:value-type="float" office:value="259.89367985823981" table:style-name="ce9">
            <text:p>259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356" table:style-name="ce8">
            <text:p>356</text:p>
          </table:table-cell>
          <table:table-cell office:value-type="float" office:value="22" table:style-name="ce8">
            <text:p>22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52" table:style-name="ce8">
            <text:p>52</text:p>
          </table:table-cell>
          <table:table-cell office:value-type="float" office:value="464" table:style-name="ce8">
            <text:p>464</text:p>
          </table:table-cell>
          <table:table-cell office:value-type="float" office:value="282" table:style-name="ce8">
            <text:p>282</text:p>
          </table:table-cell>
          <table:table-cell office:value-type="float" office:value="0.62991999999999992" table:style-name="ce7">
            <text:p>0,630</text:p>
          </table:table-cell>
          <table:table-cell office:value-type="float" office:value="159142" table:style-name="ce10">
            <text:p>159.142</text:p>
          </table:table-cell>
          <table:table-cell office:value-type="float" office:value="223.6995890462606" table:style-name="ce9">
            <text:p>22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9.75E-3" table:style-name="ce7">
            <text:p>0,010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.7850000000000006E-2" table:style-name="ce7">
            <text:p>0,058</text:p>
          </table:table-cell>
          <table:table-cell office:value-type="float" office:value="50096" table:style-name="ce8">
            <text:p>50.096</text:p>
          </table:table-cell>
          <table:table-cell office:value-type="float" office:value="149.71255190035134" table:style-name="ce9">
            <text:p>14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.7999999999999997E-2" table:style-name="ce7">
            <text:p>0,028</text:p>
          </table:table-cell>
          <table:table-cell office:value-type="float" office:value="44014" table:style-name="ce10">
            <text:p>44.014</text:p>
          </table:table-cell>
          <table:table-cell office:value-type="float" office:value="86.336165765438267" table:style-name="ce9">
            <text:p>86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7028" table:style-name="ce8">
            <text:p>77.028</text:p>
          </table:table-cell>
          <table:table-cell office:value-type="float" office:value="2.5964584307005243" table:style-name="ce9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.175E-2" table:style-name="ce7">
            <text:p>0,012</text:p>
          </table:table-cell>
          <table:table-cell office:value-type="float" office:value="2" table:style-name="ce8">
            <text:p>2</text:p>
          </table:table-cell>
          <table:table-cell office:value-type="float" office:value="296.66666666666669" table:style-name="ce8">
            <text:p>297</text:p>
          </table:table-cell>
          <table:table-cell office:value-type="float" office:value="10" table:style-name="ce8">
            <text:p>10</text:p>
          </table:table-cell>
          <table:table-cell office:value-type="float" office:value="0.23820000000000002" table:style-name="ce7">
            <text:p>0,238</text:p>
          </table:table-cell>
          <table:table-cell office:value-type="float" office:value="235863" table:style-name="ce10">
            <text:p>235.863</text:p>
          </table:table-cell>
          <table:table-cell office:value-type="float" office:value="5.9356490844261289" table:style-name="ce9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5.2750000000000005E-2" table:style-name="ce7">
            <text:p>0,053</text:p>
          </table:table-cell>
          <table:table-cell office:value-type="float" office:value="7726" table:style-name="ce8">
            <text:p>7.726</text:p>
          </table:table-cell>
          <table:table-cell office:value-type="float" office:value="310.63939943049439" table:style-name="ce9">
            <text:p>31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.75E-3" table:style-name="ce7">
            <text:p>0,002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31" table:style-name="ce8">
            <text:p>31</text:p>
          </table:table-cell>
          <table:table-cell office:value-type="float" office:value="0.13735" table:style-name="ce7">
            <text:p>0,137</text:p>
          </table:table-cell>
          <table:table-cell office:value-type="float" office:value="44751" table:style-name="ce10">
            <text:p>44.751</text:p>
          </table:table-cell>
          <table:table-cell office:value-type="float" office:value="89.383477464190747" table:style-name="ce9">
            <text:p>8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0500000000000002E-3" table:style-name="ce7">
            <text:p>0,003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7362" table:style-name="ce8">
            <text:p>67.36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.64849999999999997" table:style-name="ce7">
            <text:p>0,649</text:p>
          </table:table-cell>
          <table:table-cell office:value-type="float" office:value="35988" table:style-name="ce10">
            <text:p>35.988</text:p>
          </table:table-cell>
          <table:table-cell office:value-type="float" office:value="36.123152161831719" table:style-name="ce9">
            <text:p>3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.2050000000000002E-2" table:style-name="ce7">
            <text:p>0,01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0.1305" table:style-name="ce7">
            <text:p>0,131</text:p>
          </table:table-cell>
          <table:table-cell office:value-type="float" office:value="23729" table:style-name="ce8">
            <text:p>23.729</text:p>
          </table:table-cell>
          <table:table-cell office:value-type="float" office:value="134.85608327363144" table:style-name="ce9">
            <text:p>134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70.02785" table:style-name="ce7">
            <text:p>370,028</text:p>
          </table:table-cell>
          <table:table-cell office:value-type="float" office:value="3" table:style-name="ce8">
            <text:p>3</text:p>
          </table:table-cell>
          <table:table-cell office:value-type="float" office:value="317" table:style-name="ce8">
            <text:p>317</text:p>
          </table:table-cell>
          <table:table-cell office:value-type="float" office:value="29" table:style-name="ce8">
            <text:p>29</text:p>
          </table:table-cell>
          <table:table-cell office:value-type="float" office:value="0.26450000000000001" table:style-name="ce7">
            <text:p>0,265</text:p>
          </table:table-cell>
          <table:table-cell office:value-type="float" office:value="23425" table:style-name="ce10">
            <text:p>23.425</text:p>
          </table:table-cell>
          <table:table-cell office:value-type="float" office:value="153.68196371398079" table:style-name="ce9">
            <text:p>15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.003500000000001" table:style-name="ce7">
            <text:p>12,0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5.611500000000003" table:style-name="ce7">
            <text:p>25,612</text:p>
          </table:table-cell>
          <table:table-cell office:value-type="float" office:value="133557" table:style-name="ce8">
            <text:p>133.557</text:p>
          </table:table-cell>
          <table:table-cell office:value-type="float" office:value="4.492463891821469" table:style-name="ce9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68" table:style-name="ce8">
            <text:p>168</text:p>
          </table:table-cell>
          <table:table-cell office:value-type="float" office:value="16" table:style-name="ce8">
            <text:p>16</text:p>
          </table:table-cell>
          <table:table-cell office:value-type="float" office:value="2.6999999999999996E-2" table:style-name="ce7">
            <text:p>0,027</text:p>
          </table:table-cell>
          <table:table-cell office:value-type="float" office:value="21" table:style-name="ce8">
            <text:p>21</text:p>
          </table:table-cell>
          <table:table-cell office:value-type="float" office:value="930" table:style-name="ce8">
            <text:p>930</text:p>
          </table:table-cell>
          <table:table-cell office:value-type="float" office:value="131" table:style-name="ce8">
            <text:p>131</text:p>
          </table:table-cell>
          <table:table-cell office:value-type="float" office:value="0.29254999999999998" table:style-name="ce7">
            <text:p>0,293</text:p>
          </table:table-cell>
          <table:table-cell office:value-type="float" office:value="43531" table:style-name="ce10">
            <text:p>43.531</text:p>
          </table:table-cell>
          <table:table-cell office:value-type="float" office:value="385.93186464818177" table:style-name="ce9">
            <text:p>38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81" table:style-name="ce8">
            <text:p>181</text:p>
          </table:table-cell>
          <table:table-cell office:value-type="float" office:value="6" table:style-name="ce8">
            <text:p>6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43" table:style-name="ce8">
            <text:p>43</text:p>
          </table:table-cell>
          <table:table-cell office:value-type="float" office:value="559.33333333333337" table:style-name="ce8">
            <text:p>559</text:p>
          </table:table-cell>
          <table:table-cell office:value-type="float" office:value="132" table:style-name="ce8">
            <text:p>132</text:p>
          </table:table-cell>
          <table:table-cell office:value-type="float" office:value="0.24054999999999999" table:style-name="ce7">
            <text:p>0,241</text:p>
          </table:table-cell>
          <table:table-cell office:value-type="float" office:value="88943" table:style-name="ce8">
            <text:p>88.943</text:p>
          </table:table-cell>
          <table:table-cell office:value-type="float" office:value="203.50111869399504" table:style-name="ce9">
            <text:p>20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0.2205" table:style-name="ce7">
            <text:p>0,221</text:p>
          </table:table-cell>
          <table:table-cell office:value-type="float" office:value="15" table:style-name="ce8">
            <text:p>15</text:p>
          </table:table-cell>
          <table:table-cell office:value-type="float" office:value="617.66666666666674" table:style-name="ce8">
            <text:p>618</text:p>
          </table:table-cell>
          <table:table-cell office:value-type="float" office:value="59" table:style-name="ce8">
            <text:p>59</text:p>
          </table:table-cell>
          <table:table-cell office:value-type="float" office:value="0.69894999999999996" table:style-name="ce7">
            <text:p>0,699</text:p>
          </table:table-cell>
          <table:table-cell office:value-type="float" office:value="51297" table:style-name="ce10">
            <text:p>51.297</text:p>
          </table:table-cell>
          <table:table-cell office:value-type="float" office:value="154.0051075111605" table:style-name="ce9">
            <text:p>15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2.7099999999999999E-2" table:style-name="ce7">
            <text:p>0,027</text:p>
          </table:table-cell>
          <table:table-cell office:value-type="float" office:value="18305" table:style-name="ce8">
            <text:p>18.305</text:p>
          </table:table-cell>
          <table:table-cell office:value-type="float" office:value="163.88964763725758" table:style-name="ce9">
            <text:p>16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389" table:style-name="ce8">
            <text:p>389</text:p>
          </table:table-cell>
          <table:table-cell office:value-type="float" office:value="26" table:style-name="ce8">
            <text:p>26</text:p>
          </table:table-cell>
          <table:table-cell office:value-type="float" office:value="1.525E-2" table:style-name="ce7">
            <text:p>0,015</text:p>
          </table:table-cell>
          <table:table-cell office:value-type="float" office:value="57" table:style-name="ce8">
            <text:p>57</text:p>
          </table:table-cell>
          <table:table-cell office:value-type="float" office:value="627.66666666666663" table:style-name="ce8">
            <text:p>628</text:p>
          </table:table-cell>
          <table:table-cell office:value-type="float" office:value="306" table:style-name="ce8">
            <text:p>306</text:p>
          </table:table-cell>
          <table:table-cell office:value-type="float" office:value="1.8972000000000004" table:style-name="ce7">
            <text:p>1,897</text:p>
          </table:table-cell>
          <table:table-cell office:value-type="float" office:value="136948" table:style-name="ce10">
            <text:p>136.948</text:p>
          </table:table-cell>
          <table:table-cell office:value-type="float" office:value="284.04942021789293" table:style-name="ce9">
            <text:p>28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.6500000000000001E-2" table:style-name="ce7">
            <text:p>0,017</text:p>
          </table:table-cell>
          <table:table-cell office:value-type="float" office:value="7808" table:style-name="ce8">
            <text:p>7.808</text:p>
          </table:table-cell>
          <table:table-cell office:value-type="float" office:value="166.49590163934425" table:style-name="ce9">
            <text:p>16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.2550000000000001E-2" table:style-name="ce7">
            <text:p>0,023</text:p>
          </table:table-cell>
          <table:table-cell office:value-type="float" office:value="16168" table:style-name="ce10">
            <text:p>16.168</text:p>
          </table:table-cell>
          <table:table-cell office:value-type="float" office:value="179.3666501731816" table:style-name="ce9">
            <text:p>17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318.00425000000001" table:style-name="ce7">
            <text:p>318,0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.095E-2" table:style-name="ce7">
            <text:p>0,021</text:p>
          </table:table-cell>
          <table:table-cell office:value-type="float" office:value="25084" table:style-name="ce8">
            <text:p>25.084</text:p>
          </table:table-cell>
          <table:table-cell office:value-type="float" office:value="83.718705150693665" table:style-name="ce9">
            <text:p>8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75" table:style-name="ce8">
            <text:p>175</text:p>
          </table:table-cell>
          <table:table-cell office:value-type="float" office:value="14" table:style-name="ce8">
            <text:p>14</text:p>
          </table:table-cell>
          <table:table-cell office:value-type="float" office:value="4.7E-2" table:style-name="ce7">
            <text:p>0,047</text:p>
          </table:table-cell>
          <table:table-cell office:value-type="float" office:value="29" table:style-name="ce8">
            <text:p>29</text:p>
          </table:table-cell>
          <table:table-cell office:value-type="float" office:value="703" table:style-name="ce8">
            <text:p>703</text:p>
          </table:table-cell>
          <table:table-cell office:value-type="float" office:value="132" table:style-name="ce8">
            <text:p>132</text:p>
          </table:table-cell>
          <table:table-cell office:value-type="float" office:value="0.53154999999999997" table:style-name="ce7">
            <text:p>0,532</text:p>
          </table:table-cell>
          <table:table-cell office:value-type="float" office:value="107755" table:style-name="ce10">
            <text:p>107.755</text:p>
          </table:table-cell>
          <table:table-cell office:value-type="float" office:value="162.40545682334925" table:style-name="ce9">
            <text:p>16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.2000000000000006E-3" table:style-name="ce7">
            <text:p>0,005</text:p>
          </table:table-cell>
          <table:table-cell office:value-type="float" office:value="13192" table:style-name="ce8">
            <text:p>13.192</text:p>
          </table:table-cell>
          <table:table-cell office:value-type="float" office:value="68.223165554881746" table:style-name="ce9">
            <text:p>6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82" table:style-name="ce8">
            <text:p>182</text:p>
          </table:table-cell>
          <table:table-cell office:value-type="float" office:value="21" table:style-name="ce8">
            <text:p>21</text:p>
          </table:table-cell>
          <table:table-cell office:value-type="float" office:value="4.5450000000000004E-2" table:style-name="ce7">
            <text:p>0,045</text:p>
          </table:table-cell>
          <table:table-cell office:value-type="float" office:value="28" table:style-name="ce8">
            <text:p>28</text:p>
          </table:table-cell>
          <table:table-cell office:value-type="float" office:value="371.66666666666669" table:style-name="ce8">
            <text:p>372</text:p>
          </table:table-cell>
          <table:table-cell office:value-type="float" office:value="133" table:style-name="ce8">
            <text:p>133</text:p>
          </table:table-cell>
          <table:table-cell office:value-type="float" office:value="0.48145000000000004" table:style-name="ce7">
            <text:p>0,481</text:p>
          </table:table-cell>
          <table:table-cell office:value-type="float" office:value="71528" table:style-name="ce10">
            <text:p>71.528</text:p>
          </table:table-cell>
          <table:table-cell office:value-type="float" office:value="254.44581143048876" table:style-name="ce9">
            <text:p>254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493" table:style-name="ce8">
            <text:p>493</text:p>
          </table:table-cell>
          <table:table-cell office:value-type="float" office:value="37" table:style-name="ce8">
            <text:p>37</text:p>
          </table:table-cell>
          <table:table-cell office:value-type="float" office:value="3.4250000000000003E-2" table:style-name="ce7">
            <text:p>0,034</text:p>
          </table:table-cell>
          <table:table-cell office:value-type="float" office:value="22" table:style-name="ce8">
            <text:p>22</text:p>
          </table:table-cell>
          <table:table-cell office:value-type="float" office:value="476.33333333333331" table:style-name="ce8">
            <text:p>476</text:p>
          </table:table-cell>
          <table:table-cell office:value-type="float" office:value="434" table:style-name="ce8">
            <text:p>434</text:p>
          </table:table-cell>
          <table:table-cell office:value-type="float" office:value="76.05510000000001" table:style-name="ce7">
            <text:p>76,055</text:p>
          </table:table-cell>
          <table:table-cell office:value-type="float" office:value="98459" table:style-name="ce8">
            <text:p>98.459</text:p>
          </table:table-cell>
          <table:table-cell office:value-type="float" office:value="500.71603408525374" table:style-name="ce9">
            <text:p>50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0.020499999999998" table:style-name="ce7">
            <text:p>30,02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.6E-2" table:style-name="ce7">
            <text:p>0,016</text:p>
          </table:table-cell>
          <table:table-cell office:value-type="float" office:value="30815" table:style-name="ce10">
            <text:p>30.815</text:p>
          </table:table-cell>
          <table:table-cell office:value-type="float" office:value="87.61966574720104" table:style-name="ce9">
            <text:p>8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4" table:style-name="ce8">
            <text:p>14</text:p>
          </table:table-cell>
          <table:table-cell office:value-type="float" office:value="130" table:style-name="ce8">
            <text:p>130</text:p>
          </table:table-cell>
          <table:table-cell office:value-type="float" office:value="76" table:style-name="ce8">
            <text:p>76</text:p>
          </table:table-cell>
          <table:table-cell office:value-type="float" office:value="1.1440999999999999" table:style-name="ce7">
            <text:p>1,144</text:p>
          </table:table-cell>
          <table:table-cell office:value-type="float" office:value="44126" table:style-name="ce8">
            <text:p>44.126</text:p>
          </table:table-cell>
          <table:table-cell office:value-type="float" office:value="219.82504645787063" table:style-name="ce9">
            <text:p>21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1661" table:style-name="ce10">
            <text:p>61.661</text:p>
          </table:table-cell>
          <table:table-cell office:value-type="float" office:value="1.6217706491947907" table:style-name="ce9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13732" table:style-name="ce8">
            <text:p>13.732</text:p>
          </table:table-cell>
          <table:table-cell office:value-type="float" office:value="14.564520827264781" table:style-name="ce9">
            <text:p>1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9290" table:style-name="ce10">
            <text:p>29.29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1148" table:style-name="ce8">
            <text:p>61.148</text:p>
          </table:table-cell>
          <table:table-cell office:value-type="float" office:value="1.6353764636619348" table:style-name="ce9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.25E-3" table:style-name="ce7">
            <text:p>0,001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7.5950000000000004E-2" table:style-name="ce7">
            <text:p>0,076</text:p>
          </table:table-cell>
          <table:table-cell office:value-type="float" office:value="11638" table:style-name="ce10">
            <text:p>11.638</text:p>
          </table:table-cell>
          <table:table-cell office:value-type="float" office:value="335.10912527925763" table:style-name="ce9">
            <text:p>33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35" table:style-name="ce8">
            <text:p>35</text:p>
          </table:table-cell>
          <table:table-cell office:value-type="float" office:value="271" table:style-name="ce8">
            <text:p>271</text:p>
          </table:table-cell>
          <table:table-cell office:value-type="float" office:value="104" table:style-name="ce8">
            <text:p>104</text:p>
          </table:table-cell>
          <table:table-cell office:value-type="float" office:value="0.30815000000000003" table:style-name="ce7">
            <text:p>0,308</text:p>
          </table:table-cell>
          <table:table-cell office:value-type="float" office:value="46714" table:style-name="ce8">
            <text:p>46.714</text:p>
          </table:table-cell>
          <table:table-cell office:value-type="float" office:value="303.97739435715204" table:style-name="ce9">
            <text:p>30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213" table:style-name="ce8">
            <text:p>213</text:p>
          </table:table-cell>
          <table:table-cell office:value-type="float" office:value="27" table:style-name="ce8">
            <text:p>27</text:p>
          </table:table-cell>
          <table:table-cell office:value-type="float" office:value="1.7000000000000001E-2" table:style-name="ce7">
            <text:p>0,017</text:p>
          </table:table-cell>
          <table:table-cell office:value-type="float" office:value="16" table:style-name="ce8">
            <text:p>16</text:p>
          </table:table-cell>
          <table:table-cell office:value-type="float" office:value="294.8" table:style-name="ce8">
            <text:p>295</text:p>
          </table:table-cell>
          <table:table-cell office:value-type="float" office:value="170" table:style-name="ce8">
            <text:p>170</text:p>
          </table:table-cell>
          <table:table-cell office:value-type="float" office:value="0.53264999999999996" table:style-name="ce7">
            <text:p>0,533</text:p>
          </table:table-cell>
          <table:table-cell office:value-type="float" office:value="54396" table:style-name="ce10">
            <text:p>54.396</text:p>
          </table:table-cell>
          <table:table-cell office:value-type="float" office:value="391.57290977277745" table:style-name="ce9">
            <text:p>39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.95E-2" table:style-name="ce7">
            <text:p>0,02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5.2749999999999998E-2" table:style-name="ce7">
            <text:p>0,053</text:p>
          </table:table-cell>
          <table:table-cell office:value-type="float" office:value="48428" table:style-name="ce8">
            <text:p>48.428</text:p>
          </table:table-cell>
          <table:table-cell office:value-type="float" office:value="61.947633600396465" table:style-name="ce9">
            <text:p>6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8">
            <text:p>96</text:p>
          </table:table-cell>
          <table:table-cell office:value-type="float" office:value="0.41980000000000012" table:style-name="ce7">
            <text:p>0,420</text:p>
          </table:table-cell>
          <table:table-cell office:value-type="float" office:value="22442" table:style-name="ce10">
            <text:p>22.442</text:p>
          </table:table-cell>
          <table:table-cell office:value-type="float" office:value="485.69646199090988" table:style-name="ce9">
            <text:p>48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15" table:style-name="ce8">
            <text:p>15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7.1199999999999999E-2" table:style-name="ce7">
            <text:p>0,071</text:p>
          </table:table-cell>
          <table:table-cell office:value-type="float" office:value="30472" table:style-name="ce8">
            <text:p>30.472</text:p>
          </table:table-cell>
          <table:table-cell office:value-type="float" office:value="344.5786295615647" table:style-name="ce9">
            <text:p>34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178" table:style-name="ce8">
            <text:p>178</text:p>
          </table:table-cell>
          <table:table-cell office:value-type="float" office:value="6" table:style-name="ce8">
            <text:p>6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22" table:style-name="ce8">
            <text:p>22</text:p>
          </table:table-cell>
          <table:table-cell office:value-type="float" office:value="127" table:style-name="ce8">
            <text:p>127</text:p>
          </table:table-cell>
          <table:table-cell office:value-type="float" office:value="150" table:style-name="ce8">
            <text:p>150</text:p>
          </table:table-cell>
          <table:table-cell office:value-type="float" office:value="0.54170000000000007" table:style-name="ce7">
            <text:p>0,542</text:p>
          </table:table-cell>
          <table:table-cell office:value-type="float" office:value="39042" table:style-name="ce10">
            <text:p>39.042</text:p>
          </table:table-cell>
          <table:table-cell office:value-type="float" office:value="455.919266431023" table:style-name="ce9">
            <text:p>45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13" table:style-name="ce8">
            <text:p>13</text:p>
          </table:table-cell>
          <table:table-cell office:value-type="float" office:value="225.66666666666669" table:style-name="ce8">
            <text:p>226</text:p>
          </table:table-cell>
          <table:table-cell office:value-type="float" office:value="45" table:style-name="ce8">
            <text:p>45</text:p>
          </table:table-cell>
          <table:table-cell office:value-type="float" office:value="0.11605000000000001" table:style-name="ce7">
            <text:p>0,116</text:p>
          </table:table-cell>
          <table:table-cell office:value-type="float" office:value="60980" table:style-name="ce8">
            <text:p>60.980</text:p>
          </table:table-cell>
          <table:table-cell office:value-type="float" office:value="104.95244342407348" table:style-name="ce9">
            <text:p>10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0.24919999999999998" table:style-name="ce7">
            <text:p>0,249</text:p>
          </table:table-cell>
          <table:table-cell office:value-type="float" office:value="18692" table:style-name="ce10">
            <text:p>18.692</text:p>
          </table:table-cell>
          <table:table-cell office:value-type="float" office:value="187.24588059062702" table:style-name="ce9">
            <text:p>18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285" table:style-name="ce8">
            <text:p>285</text:p>
          </table:table-cell>
          <table:table-cell office:value-type="float" office:value="14" table:style-name="ce8">
            <text:p>14</text:p>
          </table:table-cell>
          <table:table-cell office:value-type="float" office:value="4.7499999999999999E-3" table:style-name="ce7">
            <text:p>0,005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248" table:style-name="ce8">
            <text:p>248</text:p>
          </table:table-cell>
          <table:table-cell office:value-type="float" office:value="0.26075000000000004" table:style-name="ce7">
            <text:p>0,261</text:p>
          </table:table-cell>
          <table:table-cell office:value-type="float" office:value="142291" table:style-name="ce8">
            <text:p>142.291</text:p>
          </table:table-cell>
          <table:table-cell office:value-type="float" office:value="200.29376418747498" table:style-name="ce9">
            <text:p>200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206" table:style-name="ce8">
            <text:p>206</text:p>
          </table:table-cell>
          <table:table-cell office:value-type="float" office:value="8" table:style-name="ce8">
            <text:p>8</text:p>
          </table:table-cell>
          <table:table-cell office:value-type="float" office:value="0.10150000000000001" table:style-name="ce7">
            <text:p>0,102</text:p>
          </table:table-cell>
          <table:table-cell office:value-type="float" office:value="15" table:style-name="ce8">
            <text:p>15</text:p>
          </table:table-cell>
          <table:table-cell office:value-type="float" office:value="129" table:style-name="ce8">
            <text:p>129</text:p>
          </table:table-cell>
          <table:table-cell office:value-type="float" office:value="183" table:style-name="ce8">
            <text:p>183</text:p>
          </table:table-cell>
          <table:table-cell office:value-type="float" office:value="0.2722" table:style-name="ce7">
            <text:p>0,272</text:p>
          </table:table-cell>
          <table:table-cell office:value-type="float" office:value="32090" table:style-name="ce10">
            <text:p>32.090</text:p>
          </table:table-cell>
          <table:table-cell office:value-type="float" office:value="641.94453100654403" table:style-name="ce9">
            <text:p>64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80" table:style-name="ce8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1.0500000000000001E-2" table:style-name="ce7">
            <text:p>0,011</text:p>
          </table:table-cell>
          <table:table-cell office:value-type="float" office:value="32" table:style-name="ce8">
            <text:p>32</text:p>
          </table:table-cell>
          <table:table-cell office:value-type="float" office:value="245" table:style-name="ce8">
            <text:p>245</text:p>
          </table:table-cell>
          <table:table-cell office:value-type="float" office:value="140" table:style-name="ce8">
            <text:p>140</text:p>
          </table:table-cell>
          <table:table-cell office:value-type="float" office:value="19.495900000000002" table:style-name="ce7">
            <text:p>19,496</text:p>
          </table:table-cell>
          <table:table-cell office:value-type="float" office:value="142171" table:style-name="ce8">
            <text:p>142.171</text:p>
          </table:table-cell>
          <table:table-cell office:value-type="float" office:value="126.60809869804672" table:style-name="ce9">
            <text:p>12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33" table:style-name="ce8">
            <text:p>233</text:p>
          </table:table-cell>
          <table:table-cell office:value-type="float" office:value="15" table:style-name="ce8">
            <text:p>15</text:p>
          </table:table-cell>
          <table:table-cell office:value-type="float" office:value="250.0206" table:style-name="ce7">
            <text:p>250,021</text:p>
          </table:table-cell>
          <table:table-cell office:value-type="float" office:value="53" table:style-name="ce8">
            <text:p>53</text:p>
          </table:table-cell>
          <table:table-cell office:value-type="float" office:value="518" table:style-name="ce8">
            <text:p>518</text:p>
          </table:table-cell>
          <table:table-cell office:value-type="float" office:value="165" table:style-name="ce8">
            <text:p>165</text:p>
          </table:table-cell>
          <table:table-cell office:value-type="float" office:value="0.64805000000000001" table:style-name="ce7">
            <text:p>0,648</text:p>
          </table:table-cell>
          <table:table-cell office:value-type="float" office:value="132440" table:style-name="ce10">
            <text:p>132.440</text:p>
          </table:table-cell>
          <table:table-cell office:value-type="float" office:value="175.92872244035033" table:style-name="ce9">
            <text:p>17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6638" table:style-name="ce8">
            <text:p>36.638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281" table:style-name="ce8">
            <text:p>281</text:p>
          </table:table-cell>
          <table:table-cell office:value-type="float" office:value="28" table:style-name="ce8">
            <text:p>28</text:p>
          </table:table-cell>
          <table:table-cell office:value-type="float" office:value="1.6250000000000001E-2" table:style-name="ce7">
            <text:p>0,016</text:p>
          </table:table-cell>
          <table:table-cell office:value-type="float" office:value="67" table:style-name="ce8">
            <text:p>67</text:p>
          </table:table-cell>
          <table:table-cell office:value-type="float" office:value="489" table:style-name="ce8">
            <text:p>489</text:p>
          </table:table-cell>
          <table:table-cell office:value-type="float" office:value="186" table:style-name="ce8">
            <text:p>186</text:p>
          </table:table-cell>
          <table:table-cell office:value-type="float" office:value="0.50240000000000007" table:style-name="ce7">
            <text:p>0,502</text:p>
          </table:table-cell>
          <table:table-cell office:value-type="float" office:value="187953" table:style-name="ce10">
            <text:p>187.953</text:p>
          </table:table-cell>
          <table:table-cell office:value-type="float" office:value="149.50546147175092" table:style-name="ce9">
            <text:p>14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.3800000000000001E-2" table:style-name="ce7">
            <text:p>0,054</text:p>
          </table:table-cell>
          <table:table-cell office:value-type="float" office:value="22247" table:style-name="ce8">
            <text:p>22.247</text:p>
          </table:table-cell>
          <table:table-cell office:value-type="float" office:value="112.37470220703915" table:style-name="ce9">
            <text:p>11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80" table:style-name="ce8">
            <text:p>280</text:p>
          </table:table-cell>
          <table:table-cell office:value-type="float" office:value="43" table:style-name="ce8">
            <text:p>43</text:p>
          </table:table-cell>
          <table:table-cell office:value-type="float" office:value="11.66375" table:style-name="ce7">
            <text:p>11,664</text:p>
          </table:table-cell>
          <table:table-cell office:value-type="float" office:value="41" table:style-name="ce8">
            <text:p>41</text:p>
          </table:table-cell>
          <table:table-cell office:value-type="float" office:value="4584" table:style-name="ce8">
            <text:p>4.584</text:p>
          </table:table-cell>
          <table:table-cell office:value-type="float" office:value="196" table:style-name="ce8">
            <text:p>196</text:p>
          </table:table-cell>
          <table:table-cell office:value-type="float" office:value="56.253090000000007" table:style-name="ce7">
            <text:p>56,253</text:p>
          </table:table-cell>
          <table:table-cell office:value-type="float" office:value="336792" table:style-name="ce10">
            <text:p>336.792</text:p>
          </table:table-cell>
          <table:table-cell office:value-type="float" office:value="83.137366683294132" table:style-name="ce9">
            <text:p>8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6854" table:style-name="ce8">
            <text:p>6.854</text:p>
          </table:table-cell>
          <table:table-cell office:value-type="float" office:value="175.08024511234316" table:style-name="ce9">
            <text:p>17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0.10750000000000001" table:style-name="ce7">
            <text:p>0,108</text:p>
          </table:table-cell>
          <table:table-cell office:value-type="float" office:value="30370" table:style-name="ce10">
            <text:p>30.370</text:p>
          </table:table-cell>
          <table:table-cell office:value-type="float" office:value="98.781692459664157" table:style-name="ce9">
            <text:p>9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9.5E-4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0.16079000000000002" table:style-name="ce7">
            <text:p>0,161</text:p>
          </table:table-cell>
          <table:table-cell office:value-type="float" office:value="52472" table:style-name="ce8">
            <text:p>52.472</text:p>
          </table:table-cell>
          <table:table-cell office:value-type="float" office:value="123.87559079127917" table:style-name="ce9">
            <text:p>12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132" table:style-name="ce8">
            <text:p>132</text:p>
          </table:table-cell>
          <table:table-cell office:value-type="float" office:value="8" table:style-name="ce8">
            <text:p>8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113" table:style-name="ce8">
            <text:p>113</text:p>
          </table:table-cell>
          <table:table-cell office:value-type="float" office:value="0.31535000000000002" table:style-name="ce7">
            <text:p>0,315</text:p>
          </table:table-cell>
          <table:table-cell office:value-type="float" office:value="89701" table:style-name="ce10">
            <text:p>89.701</text:p>
          </table:table-cell>
          <table:table-cell office:value-type="float" office:value="147.15555010534999" table:style-name="ce9">
            <text:p>14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5E-3" table:style-name="ce7">
            <text:p>0,002</text:p>
          </table:table-cell>
          <table:table-cell office:value-type="float" office:value="57378" table:style-name="ce8">
            <text:p>57.378</text:p>
          </table:table-cell>
          <table:table-cell office:value-type="float" office:value="5.2284847851092753" table:style-name="ce9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0.32129999999999997" table:style-name="ce7">
            <text:p>0,321</text:p>
          </table:table-cell>
          <table:table-cell office:value-type="float" office:value="40452" table:style-name="ce10">
            <text:p>40.452</text:p>
          </table:table-cell>
          <table:table-cell office:value-type="float" office:value="210.12558093542964" table:style-name="ce9">
            <text:p>21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113" table:style-name="ce8">
            <text:p>113</text:p>
          </table:table-cell>
          <table:table-cell office:value-type="float" office:value="22" table:style-name="ce8">
            <text:p>22</text:p>
          </table:table-cell>
          <table:table-cell office:value-type="float" office:value="9.2499999999999995E-3" table:style-name="ce7">
            <text:p>0,009</text:p>
          </table:table-cell>
          <table:table-cell office:value-type="float" office:value="5" table:style-name="ce8">
            <text:p>5</text:p>
          </table:table-cell>
          <table:table-cell office:value-type="float" office:value="122" table:style-name="ce8">
            <text:p>122</text:p>
          </table:table-cell>
          <table:table-cell office:value-type="float" office:value="86" table:style-name="ce8">
            <text:p>86</text:p>
          </table:table-cell>
          <table:table-cell office:value-type="float" office:value="8.900000000000001E-2" table:style-name="ce7">
            <text:p>0,089</text:p>
          </table:table-cell>
          <table:table-cell office:value-type="float" office:value="64118" table:style-name="ce8">
            <text:p>64.118</text:p>
          </table:table-cell>
          <table:table-cell office:value-type="float" office:value="176.23756199507159" table:style-name="ce9">
            <text:p>17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7" table:style-name="ce8">
            <text:p>7</text:p>
          </table:table-cell>
          <table:table-cell office:value-type="float" office:value="190" table:style-name="ce8">
            <text:p>190</text:p>
          </table:table-cell>
          <table:table-cell office:value-type="float" office:value="55" table:style-name="ce8">
            <text:p>55</text:p>
          </table:table-cell>
          <table:table-cell office:value-type="float" office:value="6.3950000000000007E-2" table:style-name="ce7">
            <text:p>0,064</text:p>
          </table:table-cell>
          <table:table-cell office:value-type="float" office:value="47200" table:style-name="ce10">
            <text:p>47.200</text:p>
          </table:table-cell>
          <table:table-cell office:value-type="float" office:value="133.47457627118644" table:style-name="ce9">
            <text:p>13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0.1925" table:style-name="ce7">
            <text:p>0,193</text:p>
          </table:table-cell>
          <table:table-cell office:value-type="float" office:value="74394" table:style-name="ce8">
            <text:p>74.394</text:p>
          </table:table-cell>
          <table:table-cell office:value-type="float" office:value="110.22394279108531" table:style-name="ce9">
            <text:p>11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3.5000000000000003E-2" table:style-name="ce7">
            <text:p>0,035</text:p>
          </table:table-cell>
          <table:table-cell office:value-type="float" office:value="7" table:style-name="ce8">
            <text:p>7</text:p>
          </table:table-cell>
          <table:table-cell office:value-type="float" office:value="206.33333333333334" table:style-name="ce8">
            <text:p>206</text:p>
          </table:table-cell>
          <table:table-cell office:value-type="float" office:value="48" table:style-name="ce8">
            <text:p>48</text:p>
          </table:table-cell>
          <table:table-cell office:value-type="float" office:value="0.46565000000000001" table:style-name="ce7">
            <text:p>0,466</text:p>
          </table:table-cell>
          <table:table-cell office:value-type="float" office:value="63122" table:style-name="ce10">
            <text:p>63.122</text:p>
          </table:table-cell>
          <table:table-cell office:value-type="float" office:value="101.39095719400525" table:style-name="ce9">
            <text:p>101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148" table:style-name="ce8">
            <text:p>148</text:p>
          </table:table-cell>
          <table:table-cell office:value-type="float" office:value="10" table:style-name="ce8">
            <text:p>10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8" table:style-name="ce8">
            <text:p>8</text:p>
          </table:table-cell>
          <table:table-cell office:value-type="float" office:value="192" table:style-name="ce8">
            <text:p>192</text:p>
          </table:table-cell>
          <table:table-cell office:value-type="float" office:value="130" table:style-name="ce8">
            <text:p>130</text:p>
          </table:table-cell>
          <table:table-cell office:value-type="float" office:value="16.502400000000002" table:style-name="ce7">
            <text:p>16,502</text:p>
          </table:table-cell>
          <table:table-cell office:value-type="float" office:value="39838" table:style-name="ce8">
            <text:p>39.838</text:p>
          </table:table-cell>
          <table:table-cell office:value-type="float" office:value="371.50459360409656" table:style-name="ce9">
            <text:p>37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0" table:style-name="ce8">
            <text:p>10</text:p>
          </table:table-cell>
          <table:table-cell office:value-type="float" office:value="119" table:style-name="ce8">
            <text:p>119</text:p>
          </table:table-cell>
          <table:table-cell office:value-type="float" office:value="24" table:style-name="ce8">
            <text:p>24</text:p>
          </table:table-cell>
          <table:table-cell office:value-type="float" office:value="3.3000000000000002E-2" table:style-name="ce7">
            <text:p>0,033</text:p>
          </table:table-cell>
          <table:table-cell office:value-type="float" office:value="17944" table:style-name="ce10">
            <text:p>17.944</text:p>
          </table:table-cell>
          <table:table-cell office:value-type="float" office:value="195.05127061970575" table:style-name="ce9">
            <text:p>19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13" table:style-name="ce8">
            <text:p>13</text:p>
          </table:table-cell>
          <table:table-cell office:value-type="float" office:value="4.4999999999999998E-2" table:style-name="ce7">
            <text:p>0,045</text:p>
          </table:table-cell>
          <table:table-cell office:value-type="float" office:value="82216" table:style-name="ce8">
            <text:p>82.216</text:p>
          </table:table-cell>
          <table:table-cell office:value-type="float" office:value="21.893548700982777" table:style-name="ce9">
            <text:p>2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.4099999999999998E-2" table:style-name="ce7">
            <text:p>0,014</text:p>
          </table:table-cell>
          <table:table-cell office:value-type="float" office:value="1" table:style-name="ce8">
            <text:p>1</text:p>
          </table:table-cell>
          <table:table-cell office:value-type="float" office:value="155.33333333333334" table:style-name="ce8">
            <text:p>155</text:p>
          </table:table-cell>
          <table:table-cell office:value-type="float" office:value="22" table:style-name="ce8">
            <text:p>22</text:p>
          </table:table-cell>
          <table:table-cell office:value-type="float" office:value="3.2550000000000003E-2" table:style-name="ce7">
            <text:p>0,033</text:p>
          </table:table-cell>
          <table:table-cell office:value-type="float" office:value="21191" table:style-name="ce10">
            <text:p>21.191</text:p>
          </table:table-cell>
          <table:table-cell office:value-type="float" office:value="132.13156528715021" table:style-name="ce9">
            <text:p>13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74" table:style-name="ce8">
            <text:p>174</text:p>
          </table:table-cell>
          <table:table-cell office:value-type="float" office:value="8" table:style-name="ce8">
            <text:p>8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22" table:style-name="ce8">
            <text:p>22</text:p>
          </table:table-cell>
          <table:table-cell office:value-type="float" office:value="240" table:style-name="ce8">
            <text:p>240</text:p>
          </table:table-cell>
          <table:table-cell office:value-type="float" office:value="144" table:style-name="ce8">
            <text:p>144</text:p>
          </table:table-cell>
          <table:table-cell office:value-type="float" office:value="0.73509999999999986" table:style-name="ce7">
            <text:p>0,735</text:p>
          </table:table-cell>
          <table:table-cell office:value-type="float" office:value="73524" table:style-name="ce8">
            <text:p>73.524</text:p>
          </table:table-cell>
          <table:table-cell office:value-type="float" office:value="236.65741798596378" table:style-name="ce9">
            <text:p>23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532" table:style-name="ce10">
            <text:p>6.53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75" table:style-name="ce8">
            <text:p>75</text:p>
          </table:table-cell>
          <table:table-cell office:value-type="float" office:value="9" table:style-name="ce8">
            <text:p>9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1" table:style-name="ce8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.8900000000000001E-2" table:style-name="ce7">
            <text:p>0,059</text:p>
          </table:table-cell>
          <table:table-cell office:value-type="float" office:value="51198" table:style-name="ce8">
            <text:p>51.198</text:p>
          </table:table-cell>
          <table:table-cell office:value-type="float" office:value="146.49009726942458" table:style-name="ce9">
            <text:p>14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office:value-type="float" office:value="4.02E-2" table:style-name="ce7">
            <text:p>0,040</text:p>
          </table:table-cell>
          <table:table-cell office:value-type="float" office:value="21235" table:style-name="ce10">
            <text:p>21.235</text:p>
          </table:table-cell>
          <table:table-cell office:value-type="float" office:value="230.75111843654344" table:style-name="ce9">
            <text:p>23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8725" table:style-name="ce8">
            <text:p>68.72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.0500000000000001E-2" table:style-name="ce7">
            <text:p>0,011</text:p>
          </table:table-cell>
          <table:table-cell office:value-type="float" office:value="13740" table:style-name="ce10">
            <text:p>13.740</text:p>
          </table:table-cell>
          <table:table-cell office:value-type="float" office:value="36.390101892285301" table:style-name="ce9">
            <text:p>3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75" table:style-name="ce7">
            <text:p>1.0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723" table:formula="of:=SUM([.B2:.B85])" table:style-name="ce14">
            <text:p>6.723</text:p>
          </table:table-cell>
          <table:table-cell office:value-type="float" office:value="556" table:formula="of:=SUM([.C2:.C85])" table:style-name="ce14">
            <text:p>556</text:p>
          </table:table-cell>
          <table:table-cell office:value-type="float" office:value="3255.9545000000007" table:formula="of:=SUM([.D2:.D85])" table:style-name="ce14">
            <text:p>3.256</text:p>
          </table:table-cell>
          <table:table-cell office:value-type="float" office:value="1054" table:formula="of:=SUM([.E2:.E85])" table:style-name="ce14">
            <text:p>1.054</text:p>
          </table:table-cell>
          <table:table-cell office:value-type="float" office:value="18917.466666666664" table:formula="of:=SUM([.F2:.F85])" table:style-name="ce14">
            <text:p>18.917</text:p>
          </table:table-cell>
          <table:table-cell office:value-type="float" office:value="6176" table:formula="of:=SUM([.G2:.G85])" table:style-name="ce14">
            <text:p>6.176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37.47420441635117" table:formula="of:=[.B86]/[.I86]*100000" table:style-name="ce14">
            <text:p>137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Agosto" table:style-name="ta1">
        <table:table-column table:style-name="co22" table:default-cell-style-name="ce1"/>
        <table:table-column table:style-name="co2" table:number-columns-repeated="8" table:default-cell-style-name="ce1"/>
        <table:table-column table:style-name="co23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9429" table:style-name="ce8">
            <text:p>19.429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.435E-2" table:style-name="ce7">
            <text:p>0,014</text:p>
          </table:table-cell>
          <table:table-cell office:value-type="float" office:value="21335" table:style-name="ce10">
            <text:p>21.335</text:p>
          </table:table-cell>
          <table:table-cell office:value-type="float" office:value="131.23974689477384" table:style-name="ce9">
            <text:p>13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.37E-2" table:style-name="ce7">
            <text:p>0,014</text:p>
          </table:table-cell>
          <table:table-cell office:value-type="float" office:value="14" table:style-name="ce8">
            <text:p>14</text:p>
          </table:table-cell>
          <table:table-cell office:value-type="float" office:value="274" table:style-name="ce8">
            <text:p>274</text:p>
          </table:table-cell>
          <table:table-cell office:value-type="float" office:value="37" table:style-name="ce8">
            <text:p>37</text:p>
          </table:table-cell>
          <table:table-cell office:value-type="float" office:value="2.8395999999999999" table:style-name="ce7">
            <text:p>2,840</text:p>
          </table:table-cell>
          <table:table-cell office:value-type="float" office:value="31133" table:style-name="ce10">
            <text:p>31.133</text:p>
          </table:table-cell>
          <table:table-cell office:value-type="float" office:value="163.81331705906913" table:style-name="ce9">
            <text:p>16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5.7240000000000002" table:style-name="ce7">
            <text:p>5,724</text:p>
          </table:table-cell>
          <table:table-cell office:value-type="float" office:value="124" table:style-name="ce8">
            <text:p>124</text:p>
          </table:table-cell>
          <table:table-cell office:value-type="float" office:value="2819.6666666666665" table:style-name="ce8">
            <text:p>2.820</text:p>
          </table:table-cell>
          <table:table-cell office:value-type="float" office:value="350" table:style-name="ce8">
            <text:p>350</text:p>
          </table:table-cell>
          <table:table-cell office:value-type="float" office:value="2.5430999999999999" table:style-name="ce7">
            <text:p>2,543</text:p>
          </table:table-cell>
          <table:table-cell office:value-type="float" office:value="297879" table:style-name="ce8">
            <text:p>297.879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58" table:style-name="ce8">
            <text:p>158</text:p>
          </table:table-cell>
          <table:table-cell office:value-type="float" office:value="14" table:style-name="ce8">
            <text:p>14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19" table:style-name="ce8">
            <text:p>19</text:p>
          </table:table-cell>
          <table:table-cell office:value-type="float" office:value="464" table:style-name="ce8">
            <text:p>464</text:p>
          </table:table-cell>
          <table:table-cell office:value-type="float" office:value="125" table:style-name="ce8">
            <text:p>125</text:p>
          </table:table-cell>
          <table:table-cell office:value-type="float" office:value="0.27510000000000001" table:style-name="ce7">
            <text:p>0,275</text:p>
          </table:table-cell>
          <table:table-cell office:value-type="float" office:value="89154" table:style-name="ce10">
            <text:p>89.154</text:p>
          </table:table-cell>
          <table:table-cell office:value-type="float" office:value="177.22143706395676" table:style-name="ce9">
            <text:p>17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1.4499999999999999E-2" table:style-name="ce7">
            <text:p>0,015</text:p>
          </table:table-cell>
          <table:table-cell office:value-type="float" office:value="14976" table:style-name="ce8">
            <text:p>14.976</text:p>
          </table:table-cell>
          <table:table-cell office:value-type="float" office:value="186.96581196581198" table:style-name="ce9">
            <text:p>18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77" table:style-name="ce8">
            <text:p>77</text:p>
          </table:table-cell>
          <table:table-cell office:value-type="float" office:value="5" table:style-name="ce8">
            <text:p>5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0.12614949254408345" table:style-name="ce7">
            <text:p>0,126</text:p>
          </table:table-cell>
          <table:table-cell office:value-type="float" office:value="61338" table:style-name="ce10">
            <text:p>61.338</text:p>
          </table:table-cell>
          <table:table-cell office:value-type="float" office:value="125.53392676644167" table:style-name="ce9">
            <text:p>12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7.5800000000000006E-2" table:style-name="ce7">
            <text:p>0,076</text:p>
          </table:table-cell>
          <table:table-cell office:value-type="float" office:value="28112" table:style-name="ce8">
            <text:p>28.112</text:p>
          </table:table-cell>
          <table:table-cell office:value-type="float" office:value="273.90438247011951" table:style-name="ce9">
            <text:p>27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.7000000000000011E-3" table:style-name="ce7">
            <text:p>0,005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0.161" table:style-name="ce7">
            <text:p>0,161</text:p>
          </table:table-cell>
          <table:table-cell office:value-type="float" office:value="22678" table:style-name="ce10">
            <text:p>22.678</text:p>
          </table:table-cell>
          <table:table-cell office:value-type="float" office:value="13.228679777758181" table:style-name="ce9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87" table:style-name="ce8">
            <text:p>87</text:p>
          </table:table-cell>
          <table:table-cell office:value-type="float" office:value="6" table:style-name="ce8">
            <text:p>6</text:p>
          </table:table-cell>
          <table:table-cell office:value-type="float" office:value="1.5E-3" table:style-name="ce7">
            <text:p>0,002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74" table:style-name="ce8">
            <text:p>74</text:p>
          </table:table-cell>
          <table:table-cell office:value-type="float" office:value="0.13729999999999998" table:style-name="ce7">
            <text:p>0,137</text:p>
          </table:table-cell>
          <table:table-cell office:value-type="float" office:value="44449" table:style-name="ce8">
            <text:p>44.449</text:p>
          </table:table-cell>
          <table:table-cell office:value-type="float" office:value="195.72993768138767" table:style-name="ce9">
            <text:p>19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25544" table:style-name="ce10">
            <text:p>25.544</text:p>
          </table:table-cell>
          <table:table-cell office:value-type="float" office:value="93.955527716880681" table:style-name="ce9">
            <text:p>9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0739" table:style-name="ce8">
            <text:p>50.739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1180" table:style-name="ce10">
            <text:p>31.18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2325" table:style-name="ce8">
            <text:p>42.32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134" table:style-name="ce8">
            <text:p>134</text:p>
          </table:table-cell>
          <table:table-cell office:value-type="float" office:value="10" table:style-name="ce8">
            <text:p>10</text:p>
          </table:table-cell>
          <table:table-cell office:value-type="float" office:value="2.1850000000000001E-2" table:style-name="ce7">
            <text:p>0,022</text:p>
          </table:table-cell>
          <table:table-cell office:value-type="float" office:value="11" table:style-name="ce8">
            <text:p>11</text:p>
          </table:table-cell>
          <table:table-cell office:value-type="float" office:value="105" table:style-name="ce8">
            <text:p>105</text:p>
          </table:table-cell>
          <table:table-cell office:value-type="float" office:value="113" table:style-name="ce8">
            <text:p>113</text:p>
          </table:table-cell>
          <table:table-cell office:value-type="float" office:value="0.51851999999999998" table:style-name="ce7">
            <text:p>0,519</text:p>
          </table:table-cell>
          <table:table-cell office:value-type="float" office:value="159142" table:style-name="ce10">
            <text:p>159.142</text:p>
          </table:table-cell>
          <table:table-cell office:value-type="float" office:value="84.201530708423917" table:style-name="ce9">
            <text:p>8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2.8149999999999998E-2" table:style-name="ce7">
            <text:p>0,028</text:p>
          </table:table-cell>
          <table:table-cell office:value-type="float" office:value="4" table:style-name="ce8">
            <text:p>4</text:p>
          </table:table-cell>
          <table:table-cell office:value-type="float" office:value="930" table:style-name="ce8">
            <text:p>930</text:p>
          </table:table-cell>
          <table:table-cell office:value-type="float" office:value="36" table:style-name="ce8">
            <text:p>36</text:p>
          </table:table-cell>
          <table:table-cell office:value-type="float" office:value="5.1150000000000001E-2" table:style-name="ce7">
            <text:p>0,051</text:p>
          </table:table-cell>
          <table:table-cell office:value-type="float" office:value="50096" table:style-name="ce8">
            <text:p>50.096</text:p>
          </table:table-cell>
          <table:table-cell office:value-type="float" office:value="97.812200574896195" table:style-name="ce9">
            <text:p>9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.5E-3" table:style-name="ce7">
            <text:p>0,002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.965E-2" table:style-name="ce7">
            <text:p>0,050</text:p>
          </table:table-cell>
          <table:table-cell office:value-type="float" office:value="44014" table:style-name="ce10">
            <text:p>44.014</text:p>
          </table:table-cell>
          <table:table-cell office:value-type="float" office:value="52.256100331712638" table:style-name="ce9">
            <text:p>5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212" table:style-name="ce8">
            <text:p>212</text:p>
          </table:table-cell>
          <table:table-cell office:value-type="float" office:value="13" table:style-name="ce8">
            <text:p>13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72" table:style-name="ce8">
            <text:p>72</text:p>
          </table:table-cell>
          <table:table-cell office:value-type="float" office:value="225" table:style-name="ce8">
            <text:p>225</text:p>
          </table:table-cell>
          <table:table-cell office:value-type="float" office:value="127" table:style-name="ce8">
            <text:p>127</text:p>
          </table:table-cell>
          <table:table-cell office:value-type="float" office:value="0.14360000000000001" table:style-name="ce7">
            <text:p>0,144</text:p>
          </table:table-cell>
          <table:table-cell office:value-type="float" office:value="77028" table:style-name="ce8">
            <text:p>77.028</text:p>
          </table:table-cell>
          <table:table-cell office:value-type="float" office:value="275.22459365425561" table:style-name="ce9">
            <text:p>27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238" table:style-name="ce8">
            <text:p>238</text:p>
          </table:table-cell>
          <table:table-cell office:value-type="float" office:value="25" table:style-name="ce8">
            <text:p>25</text:p>
          </table:table-cell>
          <table:table-cell office:value-type="float" office:value="1.7000000000000001E-2" table:style-name="ce7">
            <text:p>0,017</text:p>
          </table:table-cell>
          <table:table-cell office:value-type="float" office:value="27" table:style-name="ce8">
            <text:p>27</text:p>
          </table:table-cell>
          <table:table-cell office:value-type="float" office:value="682.33333333333337" table:style-name="ce8">
            <text:p>682</text:p>
          </table:table-cell>
          <table:table-cell office:value-type="float" office:value="186" table:style-name="ce8">
            <text:p>186</text:p>
          </table:table-cell>
          <table:table-cell office:value-type="float" office:value="0.47775000000000001" table:style-name="ce7">
            <text:p>0,478</text:p>
          </table:table-cell>
          <table:table-cell office:value-type="float" office:value="235863" table:style-name="ce10">
            <text:p>235.863</text:p>
          </table:table-cell>
          <table:table-cell office:value-type="float" office:value="100.90603443524419" table:style-name="ce9">
            <text:p>10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.5000000000000005E-3" table:style-name="ce7">
            <text:p>0,005</text:p>
          </table:table-cell>
          <table:table-cell office:value-type="float" office:value="1" table:style-name="ce8">
            <text:p>1</text:p>
          </table:table-cell>
          <table:table-cell office:value-type="float" office:value="30.666666666666664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1.21E-2" table:style-name="ce7">
            <text:p>0,012</text:p>
          </table:table-cell>
          <table:table-cell office:value-type="float" office:value="7726" table:style-name="ce8">
            <text:p>7.726</text:p>
          </table:table-cell>
          <table:table-cell office:value-type="float" office:value="142.37639140564326" table:style-name="ce9">
            <text:p>14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6.7449999999999996E-2" table:style-name="ce7">
            <text:p>0,067</text:p>
          </table:table-cell>
          <table:table-cell office:value-type="float" office:value="44751" table:style-name="ce10">
            <text:p>44.751</text:p>
          </table:table-cell>
          <table:table-cell office:value-type="float" office:value="75.975955844562122" table:style-name="ce9">
            <text:p>7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999999999999999E-2" table:style-name="ce7">
            <text:p>0,022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3.378500000000001" table:style-name="ce7">
            <text:p>13,379</text:p>
          </table:table-cell>
          <table:table-cell office:value-type="float" office:value="67362" table:style-name="ce8">
            <text:p>67.362</text:p>
          </table:table-cell>
          <table:table-cell office:value-type="float" office:value="29.690329859564738" table:style-name="ce9">
            <text:p>2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.4799999999999996E-2" table:style-name="ce7">
            <text:p>0,065</text:p>
          </table:table-cell>
          <table:table-cell office:value-type="float" office:value="9" table:style-name="ce8">
            <text:p>9</text:p>
          </table:table-cell>
          <table:table-cell office:value-type="float" office:value="247.99999999999997" table:style-name="ce8">
            <text:p>248</text:p>
          </table:table-cell>
          <table:table-cell office:value-type="float" office:value="12" table:style-name="ce8">
            <text:p>12</text:p>
          </table:table-cell>
          <table:table-cell office:value-type="float" office:value="0.44600000000000001" table:style-name="ce7">
            <text:p>0,446</text:p>
          </table:table-cell>
          <table:table-cell office:value-type="float" office:value="35988" table:style-name="ce10">
            <text:p>35.988</text:p>
          </table:table-cell>
          <table:table-cell office:value-type="float" office:value="41.680560186728911" table:style-name="ce9">
            <text:p>4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.1050000000000003E-2" table:style-name="ce7">
            <text:p>0,041</text:p>
          </table:table-cell>
          <table:table-cell office:value-type="float" office:value="23729" table:style-name="ce8">
            <text:p>23.729</text:p>
          </table:table-cell>
          <table:table-cell office:value-type="float" office:value="109.57056765982553" table:style-name="ce9">
            <text:p>10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84" table:style-name="ce8">
            <text:p>84</text:p>
          </table:table-cell>
          <table:table-cell office:value-type="float" office:value="13" table:style-name="ce8">
            <text:p>13</text:p>
          </table:table-cell>
          <table:table-cell office:value-type="float" office:value="0.01" table:style-name="ce7">
            <text:p>0,01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0.23080000000000001" table:style-name="ce7">
            <text:p>0,231</text:p>
          </table:table-cell>
          <table:table-cell office:value-type="float" office:value="23425" table:style-name="ce10">
            <text:p>23.425</text:p>
          </table:table-cell>
          <table:table-cell office:value-type="float" office:value="358.59124866595516" table:style-name="ce9">
            <text:p>358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136" table:style-name="ce8">
            <text:p>136</text:p>
          </table:table-cell>
          <table:table-cell office:value-type="float" office:value="12" table:style-name="ce8">
            <text:p>12</text:p>
          </table:table-cell>
          <table:table-cell office:value-type="float" office:value="1.7500000000000002E-2" table:style-name="ce7">
            <text:p>0,018</text:p>
          </table:table-cell>
          <table:table-cell office:value-type="float" office:value="17" table:style-name="ce8">
            <text:p>17</text:p>
          </table:table-cell>
          <table:table-cell office:value-type="float" office:value="350.66666666666669" table:style-name="ce8">
            <text:p>351</text:p>
          </table:table-cell>
          <table:table-cell office:value-type="float" office:value="107" table:style-name="ce8">
            <text:p>107</text:p>
          </table:table-cell>
          <table:table-cell office:value-type="float" office:value="0.50558999999999998" table:style-name="ce7">
            <text:p>0,506</text:p>
          </table:table-cell>
          <table:table-cell office:value-type="float" office:value="133557" table:style-name="ce8">
            <text:p>133.557</text:p>
          </table:table-cell>
          <table:table-cell office:value-type="float" office:value="101.8291815479533" table:style-name="ce9">
            <text:p>10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41" table:style-name="ce8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20" table:style-name="ce8">
            <text:p>20</text:p>
          </table:table-cell>
          <table:table-cell office:value-type="float" office:value="146" table:style-name="ce8">
            <text:p>146</text:p>
          </table:table-cell>
          <table:table-cell office:value-type="float" office:value="117" table:style-name="ce8">
            <text:p>117</text:p>
          </table:table-cell>
          <table:table-cell office:value-type="float" office:value="0.28120000000000001" table:style-name="ce7">
            <text:p>0,281</text:p>
          </table:table-cell>
          <table:table-cell office:value-type="float" office:value="43531" table:style-name="ce10">
            <text:p>43.531</text:p>
          </table:table-cell>
          <table:table-cell office:value-type="float" office:value="323.90710068686684" table:style-name="ce9">
            <text:p>32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1.2E-2" table:style-name="ce7">
            <text:p>0,012</text:p>
          </table:table-cell>
          <table:table-cell office:value-type="float" office:value="10" table:style-name="ce8">
            <text:p>10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float" office:value="0.14035" table:style-name="ce7">
            <text:p>0,140</text:p>
          </table:table-cell>
          <table:table-cell office:value-type="float" office:value="88943" table:style-name="ce8">
            <text:p>88.943</text:p>
          </table:table-cell>
          <table:table-cell office:value-type="float" office:value="50.59420078027501" table:style-name="ce9">
            <text:p>5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,000</text:p>
          </table:table-cell>
          <table:table-cell office:value-type="float" office:value="51297" table:style-name="ce10">
            <text:p>51.297</text:p>
          </table:table-cell>
          <table:table-cell office:value-type="float" office:value="1.9494317406476012" table:style-name="ce9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.455E-2" table:style-name="ce7">
            <text:p>0,015</text:p>
          </table:table-cell>
          <table:table-cell office:value-type="float" office:value="18305" table:style-name="ce8">
            <text:p>18.305</text:p>
          </table:table-cell>
          <table:table-cell office:value-type="float" office:value="174.81562414640808" table:style-name="ce9">
            <text:p>17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85" table:style-name="ce8">
            <text:p>285</text:p>
          </table:table-cell>
          <table:table-cell office:value-type="float" office:value="30" table:style-name="ce8">
            <text:p>30</text:p>
          </table:table-cell>
          <table:table-cell office:value-type="float" office:value="5.6549999999999996E-2" table:style-name="ce7">
            <text:p>0,057</text:p>
          </table:table-cell>
          <table:table-cell office:value-type="float" office:value="50" table:style-name="ce8">
            <text:p>50</text:p>
          </table:table-cell>
          <table:table-cell office:value-type="float" office:value="775" table:style-name="ce8">
            <text:p>775</text:p>
          </table:table-cell>
          <table:table-cell office:value-type="float" office:value="205" table:style-name="ce8">
            <text:p>205</text:p>
          </table:table-cell>
          <table:table-cell office:value-type="float" office:value="0.69974999999999987" table:style-name="ce7">
            <text:p>0,700</text:p>
          </table:table-cell>
          <table:table-cell office:value-type="float" office:value="136948" table:style-name="ce10">
            <text:p>136.948</text:p>
          </table:table-cell>
          <table:table-cell office:value-type="float" office:value="208.10818704909894" table:style-name="ce9">
            <text:p>20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808" table:style-name="ce8">
            <text:p>7.808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.4999999999999999E-2" table:style-name="ce7">
            <text:p>0,015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0.15659999999999999" table:style-name="ce7">
            <text:p>0,157</text:p>
          </table:table-cell>
          <table:table-cell office:value-type="float" office:value="16168" table:style-name="ce10">
            <text:p>16.168</text:p>
          </table:table-cell>
          <table:table-cell office:value-type="float" office:value="173.18159327065808" table:style-name="ce9">
            <text:p>17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.4865000000000004" table:style-name="ce7">
            <text:p>4,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.9600000000000003E-2" table:style-name="ce7">
            <text:p>0,040</text:p>
          </table:table-cell>
          <table:table-cell office:value-type="float" office:value="25084" table:style-name="ce8">
            <text:p>25.084</text:p>
          </table:table-cell>
          <table:table-cell office:value-type="float" office:value="63.78568011481422" table:style-name="ce9">
            <text:p>6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23" table:style-name="ce8">
            <text:p>23</text:p>
          </table:table-cell>
          <table:table-cell office:value-type="float" office:value="293" table:style-name="ce8">
            <text:p>293</text:p>
          </table:table-cell>
          <table:table-cell office:value-type="float" office:value="67" table:style-name="ce8">
            <text:p>67</text:p>
          </table:table-cell>
          <table:table-cell office:value-type="float" office:value="0.23794999999999999" table:style-name="ce7">
            <text:p>0,238</text:p>
          </table:table-cell>
          <table:table-cell office:value-type="float" office:value="107755" table:style-name="ce10">
            <text:p>107.755</text:p>
          </table:table-cell>
          <table:table-cell office:value-type="float" office:value="90.019024639227879" table:style-name="ce9">
            <text:p>9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13192" table:style-name="ce8">
            <text:p>13.192</text:p>
          </table:table-cell>
          <table:table-cell office:value-type="float" office:value="45.482110369921166" table:style-name="ce9">
            <text:p>4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1528" table:style-name="ce10">
            <text:p>71.528</text:p>
          </table:table-cell>
          <table:table-cell office:value-type="float" office:value="1.3980539089587294" table:style-name="ce9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265" table:style-name="ce8">
            <text:p>265</text:p>
          </table:table-cell>
          <table:table-cell office:value-type="float" office:value="21" table:style-name="ce8">
            <text:p>21</text:p>
          </table:table-cell>
          <table:table-cell office:value-type="float" office:value="52.011000000000003" table:style-name="ce7">
            <text:p>52,011</text:p>
          </table:table-cell>
          <table:table-cell office:value-type="float" office:value="14" table:style-name="ce8">
            <text:p>14</text:p>
          </table:table-cell>
          <table:table-cell office:value-type="float" office:value="450" table:style-name="ce8">
            <text:p>450</text:p>
          </table:table-cell>
          <table:table-cell office:value-type="float" office:value="232" table:style-name="ce8">
            <text:p>232</text:p>
          </table:table-cell>
          <table:table-cell office:value-type="float" office:value="7.7030500000000002" table:style-name="ce7">
            <text:p>7,703</text:p>
          </table:table-cell>
          <table:table-cell office:value-type="float" office:value="98459" table:style-name="ce8">
            <text:p>98.459</text:p>
          </table:table-cell>
          <table:table-cell office:value-type="float" office:value="269.14756396063336" table:style-name="ce9">
            <text:p>26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.1E-2" table:style-name="ce7">
            <text:p>0,031</text:p>
          </table:table-cell>
          <table:table-cell office:value-type="float" office:value="30815" table:style-name="ce10">
            <text:p>30.815</text:p>
          </table:table-cell>
          <table:table-cell office:value-type="float" office:value="19.471036832711341" table:style-name="ce9">
            <text:p>1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25" table:style-name="ce8">
            <text:p>125</text:p>
          </table:table-cell>
          <table:table-cell office:value-type="float" office:value="9" table:style-name="ce8">
            <text:p>9</text:p>
          </table:table-cell>
          <table:table-cell office:value-type="float" office:value="2.0749999999999998E-2" table:style-name="ce7">
            <text:p>0,021</text:p>
          </table:table-cell>
          <table:table-cell office:value-type="float" office:value="24" table:style-name="ce8">
            <text:p>24</text:p>
          </table:table-cell>
          <table:table-cell office:value-type="float" office:value="345.33333333333331" table:style-name="ce8">
            <text:p>345</text:p>
          </table:table-cell>
          <table:table-cell office:value-type="float" office:value="92" table:style-name="ce8">
            <text:p>92</text:p>
          </table:table-cell>
          <table:table-cell office:value-type="float" office:value="0.28630000000000005" table:style-name="ce7">
            <text:p>0,286</text:p>
          </table:table-cell>
          <table:table-cell office:value-type="float" office:value="44126" table:style-name="ce8">
            <text:p>44.126</text:p>
          </table:table-cell>
          <table:table-cell office:value-type="float" office:value="283.27969904364772" table:style-name="ce9">
            <text:p>28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49" table:style-name="ce8">
            <text:p>249</text:p>
          </table:table-cell>
          <table:table-cell office:value-type="float" office:value="8" table:style-name="ce8">
            <text:p>8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17" table:style-name="ce8">
            <text:p>17</text:p>
          </table:table-cell>
          <table:table-cell office:value-type="float" office:value="95" table:style-name="ce8">
            <text:p>95</text:p>
          </table:table-cell>
          <table:table-cell office:value-type="float" office:value="224" table:style-name="ce8">
            <text:p>224</text:p>
          </table:table-cell>
          <table:table-cell office:value-type="float" office:value="0.37263999999999997" table:style-name="ce7">
            <text:p>0,373</text:p>
          </table:table-cell>
          <table:table-cell office:value-type="float" office:value="61661" table:style-name="ce10">
            <text:p>61.661</text:p>
          </table:table-cell>
          <table:table-cell office:value-type="float" office:value="403.82089164950287" table:style-name="ce9">
            <text:p>40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.1200000000000004E-2" table:style-name="ce7">
            <text:p>0,061</text:p>
          </table:table-cell>
          <table:table-cell office:value-type="float" office:value="13732" table:style-name="ce8">
            <text:p>13.732</text:p>
          </table:table-cell>
          <table:table-cell office:value-type="float" office:value="116.51616661811825" table:style-name="ce9">
            <text:p>11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1.5E-3" table:style-name="ce7">
            <text:p>0,00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0.38205" table:style-name="ce7">
            <text:p>0,382</text:p>
          </table:table-cell>
          <table:table-cell office:value-type="float" office:value="29290" table:style-name="ce10">
            <text:p>29.290</text:p>
          </table:table-cell>
          <table:table-cell office:value-type="float" office:value="170.70672584499832" table:style-name="ce9">
            <text:p>17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128" table:style-name="ce8">
            <text:p>128</text:p>
          </table:table-cell>
          <table:table-cell office:value-type="float" office:value="4" table:style-name="ce8">
            <text:p>4</text:p>
          </table:table-cell>
          <table:table-cell office:value-type="float" office:value="6.2500000000000003E-3" table:style-name="ce7">
            <text:p>0,006</text:p>
          </table:table-cell>
          <table:table-cell office:value-type="float" office:value="11" table:style-name="ce8">
            <text:p>11</text:p>
          </table:table-cell>
          <table:table-cell office:value-type="float" office:value="151" table:style-name="ce8">
            <text:p>151</text:p>
          </table:table-cell>
          <table:table-cell office:value-type="float" office:value="113" table:style-name="ce8">
            <text:p>113</text:p>
          </table:table-cell>
          <table:table-cell office:value-type="float" office:value="0.33582474627204173" table:style-name="ce7">
            <text:p>0,336</text:p>
          </table:table-cell>
          <table:table-cell office:value-type="float" office:value="61148" table:style-name="ce8">
            <text:p>61.148</text:p>
          </table:table-cell>
          <table:table-cell office:value-type="float" office:value="209.32818734872765" table:style-name="ce9">
            <text:p>20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1638" table:style-name="ce10">
            <text:p>11.638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3" table:style-name="ce8">
            <text:p>13</text:p>
          </table:table-cell>
          <table:table-cell office:value-type="float" office:value="87" table:style-name="ce8">
            <text:p>87</text:p>
          </table:table-cell>
          <table:table-cell office:value-type="float" office:value="69" table:style-name="ce8">
            <text:p>69</text:p>
          </table:table-cell>
          <table:table-cell office:value-type="float" office:value="0.13820000000000002" table:style-name="ce7">
            <text:p>0,138</text:p>
          </table:table-cell>
          <table:table-cell office:value-type="float" office:value="46714" table:style-name="ce8">
            <text:p>46.714</text:p>
          </table:table-cell>
          <table:table-cell office:value-type="float" office:value="181.95829943914029" table:style-name="ce9">
            <text:p>18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.1055" table:style-name="ce7">
            <text:p>0,106</text:p>
          </table:table-cell>
          <table:table-cell office:value-type="float" office:value="54396" table:style-name="ce10">
            <text:p>54.396</text:p>
          </table:table-cell>
          <table:table-cell office:value-type="float" office:value="3.6767409368335908" table:style-name="ce9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.7800000000000002E-2" table:style-name="ce7">
            <text:p>0,028</text:p>
          </table:table-cell>
          <table:table-cell office:value-type="float" office:value="48428" table:style-name="ce8">
            <text:p>48.428</text:p>
          </table:table-cell>
          <table:table-cell office:value-type="float" office:value="26.843974560171798" table:style-name="ce9">
            <text:p>26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9.0000000000000011E-3" table:style-name="ce7">
            <text:p>0,009</text:p>
          </table:table-cell>
          <table:table-cell office:value-type="float" office:value="13" table:style-name="ce8">
            <text:p>13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office:value-type="float" office:value="0.13314999999999999" table:style-name="ce7">
            <text:p>0,133</text:p>
          </table:table-cell>
          <table:table-cell office:value-type="float" office:value="22442" table:style-name="ce10">
            <text:p>22.442</text:p>
          </table:table-cell>
          <table:table-cell office:value-type="float" office:value="316.37108992068443" table:style-name="ce9">
            <text:p>31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7">
            <text:p>0,300</text:p>
          </table:table-cell>
          <table:table-cell office:value-type="float" office:value="30472" table:style-name="ce8">
            <text:p>30.472</text:p>
          </table:table-cell>
          <table:table-cell office:value-type="float" office:value="6.5634024678393281" table:style-name="ce9">
            <text:p>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9" table:style-name="ce8">
            <text:p>9</text:p>
          </table:table-cell>
          <table:table-cell office:value-type="float" office:value="59.333333333333329" table:style-name="ce8">
            <text:p>59</text:p>
          </table:table-cell>
          <table:table-cell office:value-type="float" office:value="71" table:style-name="ce8">
            <text:p>71</text:p>
          </table:table-cell>
          <table:table-cell office:value-type="float" office:value="4.7092099999999997" table:style-name="ce7">
            <text:p>4,709</text:p>
          </table:table-cell>
          <table:table-cell office:value-type="float" office:value="39042" table:style-name="ce10">
            <text:p>39.042</text:p>
          </table:table-cell>
          <table:table-cell office:value-type="float" office:value="204.90753547461708" table:style-name="ce9">
            <text:p>204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" table:style-name="ce8">
            <text:p>7</text:p>
          </table:table-cell>
          <table:table-cell office:value-type="float" office:value="166" table:style-name="ce8">
            <text:p>166</text:p>
          </table:table-cell>
          <table:table-cell office:value-type="float" office:value="16" table:style-name="ce8">
            <text:p>16</text:p>
          </table:table-cell>
          <table:table-cell office:value-type="float" office:value="7.325000000000001E-2" table:style-name="ce7">
            <text:p>0,073</text:p>
          </table:table-cell>
          <table:table-cell office:value-type="float" office:value="60980" table:style-name="ce8">
            <text:p>60.980</text:p>
          </table:table-cell>
          <table:table-cell office:value-type="float" office:value="37.717284355526402" table:style-name="ce9">
            <text:p>3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E-3" table:style-name="ce7">
            <text:p>0,002</text:p>
          </table:table-cell>
          <table:table-cell office:value-type="float" office:value="3" table:style-name="ce8">
            <text:p>3</text:p>
          </table:table-cell>
          <table:table-cell office:value-type="float" office:value="111.33333333333334" table:style-name="ce8">
            <text:p>111</text:p>
          </table:table-cell>
          <table:table-cell office:value-type="float" office:value="28" table:style-name="ce8">
            <text:p>28</text:p>
          </table:table-cell>
          <table:table-cell office:value-type="float" office:value="6.9949999999999998E-2" table:style-name="ce7">
            <text:p>0,070</text:p>
          </table:table-cell>
          <table:table-cell office:value-type="float" office:value="18692" table:style-name="ce10">
            <text:p>18.692</text:p>
          </table:table-cell>
          <table:table-cell office:value-type="float" office:value="176.54611598544832" table:style-name="ce9">
            <text:p>17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.2999999999999997E-2" table:style-name="ce7">
            <text:p>0,043</text:p>
          </table:table-cell>
          <table:table-cell office:value-type="float" office:value="142291" table:style-name="ce8">
            <text:p>142.291</text:p>
          </table:table-cell>
          <table:table-cell office:value-type="float" office:value="0.70278513749991212" table:style-name="ce9">
            <text:p>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0" table:style-name="ce8">
            <text:p>10</text:p>
          </table:table-cell>
          <table:table-cell office:value-type="float" office:value="130" table:style-name="ce8">
            <text:p>130</text:p>
          </table:table-cell>
          <table:table-cell office:value-type="float" office:value="63" table:style-name="ce8">
            <text:p>63</text:p>
          </table:table-cell>
          <table:table-cell office:value-type="float" office:value="0.17125000000000001" table:style-name="ce7">
            <text:p>0,171</text:p>
          </table:table-cell>
          <table:table-cell office:value-type="float" office:value="32090" table:style-name="ce10">
            <text:p>32.090</text:p>
          </table:table-cell>
          <table:table-cell office:value-type="float" office:value="236.833904643191" table:style-name="ce9">
            <text:p>236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.96299999999999997" table:style-name="ce7">
            <text:p>0,963</text:p>
          </table:table-cell>
          <table:table-cell office:value-type="float" office:value="142171" table:style-name="ce8">
            <text:p>142.171</text:p>
          </table:table-cell>
          <table:table-cell office:value-type="float" office:value="2.1101349783007786" table:style-name="ce9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129" table:style-name="ce8">
            <text:p>129</text:p>
          </table:table-cell>
          <table:table-cell office:value-type="float" office:value="13" table:style-name="ce8">
            <text:p>13</text:p>
          </table:table-cell>
          <table:table-cell office:value-type="float" office:value="1301.01325" table:style-name="ce7">
            <text:p>1.301,013</text:p>
          </table:table-cell>
          <table:table-cell office:value-type="float" office:value="33" table:style-name="ce8">
            <text:p>33</text:p>
          </table:table-cell>
          <table:table-cell office:value-type="float" office:value="340.66666666666669" table:style-name="ce8">
            <text:p>341</text:p>
          </table:table-cell>
          <table:table-cell office:value-type="float" office:value="83" table:style-name="ce8">
            <text:p>83</text:p>
          </table:table-cell>
          <table:table-cell office:value-type="float" office:value="0.23365000000000002" table:style-name="ce7">
            <text:p>0,234</text:p>
          </table:table-cell>
          <table:table-cell office:value-type="float" office:value="132440" table:style-name="ce10">
            <text:p>132.440</text:p>
          </table:table-cell>
          <table:table-cell office:value-type="float" office:value="97.402597402597408" table:style-name="ce9">
            <text:p>9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.7499999999999999E-3" table:style-name="ce7">
            <text:p>0,007</text:p>
          </table:table-cell>
          <table:table-cell office:value-type="float" office:value="36638" table:style-name="ce8">
            <text:p>36.638</text:p>
          </table:table-cell>
          <table:table-cell office:value-type="float" office:value="21.835253015994322" table:style-name="ce9">
            <text:p>2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176" table:style-name="ce8">
            <text:p>176</text:p>
          </table:table-cell>
          <table:table-cell office:value-type="float" office:value="7" table:style-name="ce8">
            <text:p>7</text:p>
          </table:table-cell>
          <table:table-cell office:value-type="float" office:value="2.2249999999999999E-2" table:style-name="ce7">
            <text:p>0,022</text:p>
          </table:table-cell>
          <table:table-cell office:value-type="float" office:value="24" table:style-name="ce8">
            <text:p>24</text:p>
          </table:table-cell>
          <table:table-cell office:value-type="float" office:value="172.33333333333334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0.30130000000000001" table:style-name="ce7">
            <text:p>0,301</text:p>
          </table:table-cell>
          <table:table-cell office:value-type="float" office:value="187953" table:style-name="ce10">
            <text:p>187.953</text:p>
          </table:table-cell>
          <table:table-cell office:value-type="float" office:value="93.640431384441854" table:style-name="ce9">
            <text:p>9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7.1849999999999983E-2" table:style-name="ce7">
            <text:p>0,072</text:p>
          </table:table-cell>
          <table:table-cell office:value-type="float" office:value="22247" table:style-name="ce8">
            <text:p>22.247</text:p>
          </table:table-cell>
          <table:table-cell office:value-type="float" office:value="179.79952353126265" table:style-name="ce9">
            <text:p>17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1536" table:style-name="ce8">
            <text:p>1.536</text:p>
          </table:table-cell>
          <table:table-cell office:value-type="float" office:value="146" table:style-name="ce8">
            <text:p>146</text:p>
          </table:table-cell>
          <table:table-cell office:value-type="float" office:value="0.23605000000000001" table:style-name="ce7">
            <text:p>0,236</text:p>
          </table:table-cell>
          <table:table-cell office:value-type="float" office:value="245" table:style-name="ce8">
            <text:p>245</text:p>
          </table:table-cell>
          <table:table-cell office:value-type="float" office:value="2451.6666666666665" table:style-name="ce8">
            <text:p>2.452</text:p>
          </table:table-cell>
          <table:table-cell office:value-type="float" office:value="1145" table:style-name="ce8">
            <text:p>1.145</text:p>
          </table:table-cell>
          <table:table-cell office:value-type="float" office:value="2.7065399999999999" table:style-name="ce7">
            <text:p>2,707</text:p>
          </table:table-cell>
          <table:table-cell office:value-type="float" office:value="336792" table:style-name="ce10">
            <text:p>336.792</text:p>
          </table:table-cell>
          <table:table-cell office:value-type="float" office:value="456.06784009121355" table:style-name="ce9">
            <text:p>45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.6499999999999996E-3" table:style-name="ce7">
            <text:p>0,006</text:p>
          </table:table-cell>
          <table:table-cell office:value-type="float" office:value="6854" table:style-name="ce8">
            <text:p>6.854</text:p>
          </table:table-cell>
          <table:table-cell office:value-type="float" office:value="175.08024511234316" table:style-name="ce9">
            <text:p>17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87" table:style-name="ce8">
            <text:p>87</text:p>
          </table:table-cell>
          <table:table-cell office:value-type="float" office:value="29" table:style-name="ce8">
            <text:p>29</text:p>
          </table:table-cell>
          <table:table-cell office:value-type="float" office:value="0.18459999999999999" table:style-name="ce7">
            <text:p>0,185</text:p>
          </table:table-cell>
          <table:table-cell office:value-type="float" office:value="30370" table:style-name="ce10">
            <text:p>30.370</text:p>
          </table:table-cell>
          <table:table-cell office:value-type="float" office:value="121.83075403358578" table:style-name="ce9">
            <text:p>12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71" table:style-name="ce8">
            <text:p>71</text:p>
          </table:table-cell>
          <table:table-cell office:value-type="float" office:value="5" table:style-name="ce8">
            <text:p>5</text:p>
          </table:table-cell>
          <table:table-cell office:value-type="float" office:value="1.25E-3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0.12944" table:style-name="ce7">
            <text:p>0,129</text:p>
          </table:table-cell>
          <table:table-cell office:value-type="float" office:value="52472" table:style-name="ce8">
            <text:p>52.472</text:p>
          </table:table-cell>
          <table:table-cell office:value-type="float" office:value="135.31026071047415" table:style-name="ce9">
            <text:p>13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5" table:style-name="ce8">
            <text:p>65</text:p>
          </table:table-cell>
          <table:table-cell office:value-type="float" office:value="0.17402000000000001" table:style-name="ce7">
            <text:p>0,174</text:p>
          </table:table-cell>
          <table:table-cell office:value-type="float" office:value="89701" table:style-name="ce10">
            <text:p>89.701</text:p>
          </table:table-cell>
          <table:table-cell office:value-type="float" office:value="79.151848920301887" table:style-name="ce9">
            <text:p>7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46" table:style-name="ce8">
            <text:p>146</text:p>
          </table:table-cell>
          <table:table-cell office:value-type="float" office:value="5" table:style-name="ce8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17" table:style-name="ce8">
            <text:p>17</text:p>
          </table:table-cell>
          <table:table-cell office:value-type="float" office:value="185" table:style-name="ce8">
            <text:p>185</text:p>
          </table:table-cell>
          <table:table-cell office:value-type="float" office:value="124" table:style-name="ce8">
            <text:p>124</text:p>
          </table:table-cell>
          <table:table-cell office:value-type="float" office:value="0.22794999999999996" table:style-name="ce7">
            <text:p>0,228</text:p>
          </table:table-cell>
          <table:table-cell office:value-type="float" office:value="57378" table:style-name="ce8">
            <text:p>57.378</text:p>
          </table:table-cell>
          <table:table-cell office:value-type="float" office:value="254.45292620865141" table:style-name="ce9">
            <text:p>25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0.11760000000000001" table:style-name="ce7">
            <text:p>0,118</text:p>
          </table:table-cell>
          <table:table-cell office:value-type="float" office:value="40452" table:style-name="ce10">
            <text:p>40.452</text:p>
          </table:table-cell>
          <table:table-cell office:value-type="float" office:value="59.329575793533081" table:style-name="ce9">
            <text:p>5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4118" table:style-name="ce8">
            <text:p>64.118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4.5249999999999999E-2" table:style-name="ce7">
            <text:p>0,045</text:p>
          </table:table-cell>
          <table:table-cell office:value-type="float" office:value="6" table:style-name="ce8">
            <text:p>6</text:p>
          </table:table-cell>
          <table:table-cell office:value-type="float" office:value="132.66666666666666" table:style-name="ce8">
            <text:p>133</text:p>
          </table:table-cell>
          <table:table-cell office:value-type="float" office:value="37" table:style-name="ce8">
            <text:p>37</text:p>
          </table:table-cell>
          <table:table-cell office:value-type="float" office:value="0.2077" table:style-name="ce7">
            <text:p>0,208</text:p>
          </table:table-cell>
          <table:table-cell office:value-type="float" office:value="47200" table:style-name="ce10">
            <text:p>47.200</text:p>
          </table:table-cell>
          <table:table-cell office:value-type="float" office:value="97.457627118644069" table:style-name="ce9">
            <text:p>9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85" table:style-name="ce8">
            <text:p>85</text:p>
          </table:table-cell>
          <table:table-cell office:value-type="float" office:value="6" table:style-name="ce8">
            <text:p>6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15" table:style-name="ce8">
            <text:p>15</text:p>
          </table:table-cell>
          <table:table-cell office:value-type="float" office:value="305" table:style-name="ce8">
            <text:p>305</text:p>
          </table:table-cell>
          <table:table-cell office:value-type="float" office:value="64" table:style-name="ce8">
            <text:p>64</text:p>
          </table:table-cell>
          <table:table-cell office:value-type="float" office:value="0.1124" table:style-name="ce7">
            <text:p>0,112</text:p>
          </table:table-cell>
          <table:table-cell office:value-type="float" office:value="74394" table:style-name="ce8">
            <text:p>74.394</text:p>
          </table:table-cell>
          <table:table-cell office:value-type="float" office:value="114.25652606392988" table:style-name="ce9">
            <text:p>114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3122" table:style-name="ce10">
            <text:p>63.12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2" table:style-name="ce8">
            <text:p>2</text:p>
          </table:table-cell>
          <table:table-cell office:value-type="float" office:value="253" table:style-name="ce8">
            <text:p>253</text:p>
          </table:table-cell>
          <table:table-cell office:value-type="float" office:value="82" table:style-name="ce8">
            <text:p>82</text:p>
          </table:table-cell>
          <table:table-cell office:value-type="float" office:value="0.45711000000000002" table:style-name="ce7">
            <text:p>0,457</text:p>
          </table:table-cell>
          <table:table-cell office:value-type="float" office:value="39838" table:style-name="ce8">
            <text:p>39.838</text:p>
          </table:table-cell>
          <table:table-cell office:value-type="float" office:value="225.91495557005874" table:style-name="ce9">
            <text:p>22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.31214999999999998" table:style-name="ce7">
            <text:p>0,312</text:p>
          </table:table-cell>
          <table:table-cell office:value-type="float" office:value="17944" table:style-name="ce10">
            <text:p>17.944</text:p>
          </table:table-cell>
          <table:table-cell office:value-type="float" office:value="78.020508247882304" table:style-name="ce9">
            <text:p>7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1.25E-3" table:style-name="ce7">
            <text:p>0,001</text:p>
          </table:table-cell>
          <table:table-cell office:value-type="float" office:value="12" table:style-name="ce8">
            <text:p>12</text:p>
          </table:table-cell>
          <table:table-cell office:value-type="float" office:value="126" table:style-name="ce8">
            <text:p>126</text:p>
          </table:table-cell>
          <table:table-cell office:value-type="float" office:value="63" table:style-name="ce8">
            <text:p>63</text:p>
          </table:table-cell>
          <table:table-cell office:value-type="float" office:value="0.1484" table:style-name="ce7">
            <text:p>0,148</text:p>
          </table:table-cell>
          <table:table-cell office:value-type="float" office:value="82216" table:style-name="ce8">
            <text:p>82.216</text:p>
          </table:table-cell>
          <table:table-cell office:value-type="float" office:value="97.304660893256781" table:style-name="ce9">
            <text:p>9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1191" table:style-name="ce10">
            <text:p>21.191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7" table:style-name="ce8">
            <text:p>17</text:p>
          </table:table-cell>
          <table:table-cell office:value-type="float" office:value="304" table:style-name="ce8">
            <text:p>304</text:p>
          </table:table-cell>
          <table:table-cell office:value-type="float" office:value="66" table:style-name="ce8">
            <text:p>66</text:p>
          </table:table-cell>
          <table:table-cell office:value-type="float" office:value="7.6200000000000004E-2" table:style-name="ce7">
            <text:p>0,076</text:p>
          </table:table-cell>
          <table:table-cell office:value-type="float" office:value="73524" table:style-name="ce8">
            <text:p>73.524</text:p>
          </table:table-cell>
          <table:table-cell office:value-type="float" office:value="116.96860888961427" table:style-name="ce9">
            <text:p>11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.4999999999999997E-3" table:style-name="ce7">
            <text:p>0,007</text:p>
          </table:table-cell>
          <table:table-cell office:value-type="float" office:value="6532" table:style-name="ce10">
            <text:p>6.532</text:p>
          </table:table-cell>
          <table:table-cell office:value-type="float" office:value="153.09246785058176" table:style-name="ce9">
            <text:p>15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8">
            <text:p>6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17" table:style-name="ce8">
            <text:p>17</text:p>
          </table:table-cell>
          <table:table-cell office:value-type="float" office:value="149.66666666666666" table:style-name="ce8">
            <text:p>150</text:p>
          </table:table-cell>
          <table:table-cell office:value-type="float" office:value="49" table:style-name="ce8">
            <text:p>49</text:p>
          </table:table-cell>
          <table:table-cell office:value-type="float" office:value="7.4400000000000008E-2" table:style-name="ce7">
            <text:p>0,074</text:p>
          </table:table-cell>
          <table:table-cell office:value-type="float" office:value="51198" table:style-name="ce8">
            <text:p>51.198</text:p>
          </table:table-cell>
          <table:table-cell office:value-type="float" office:value="140.6304933786476" table:style-name="ce9">
            <text:p>14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.4000000000000003E-3" table:style-name="ce7">
            <text:p>0,00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.4500000000000001E-2" table:style-name="ce7">
            <text:p>0,025</text:p>
          </table:table-cell>
          <table:table-cell office:value-type="float" office:value="21235" table:style-name="ce10">
            <text:p>21.235</text:p>
          </table:table-cell>
          <table:table-cell office:value-type="float" office:value="103.60254297150931" table:style-name="ce9">
            <text:p>10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141" table:style-name="ce8">
            <text:p>141</text:p>
          </table:table-cell>
          <table:table-cell office:value-type="float" office:value="15" table:style-name="ce8">
            <text:p>15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16" table:style-name="ce8">
            <text:p>16</text:p>
          </table:table-cell>
          <table:table-cell office:value-type="float" office:value="95" table:style-name="ce8">
            <text:p>95</text:p>
          </table:table-cell>
          <table:table-cell office:value-type="float" office:value="110" table:style-name="ce8">
            <text:p>110</text:p>
          </table:table-cell>
          <table:table-cell office:value-type="float" office:value="0.23324999999999999" table:style-name="ce7">
            <text:p>0,233</text:p>
          </table:table-cell>
          <table:table-cell office:value-type="float" office:value="68725" table:style-name="ce8">
            <text:p>68.725</text:p>
          </table:table-cell>
          <table:table-cell office:value-type="float" office:value="205.16551473263004" table:style-name="ce9">
            <text:p>20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.0500000000000007E-2" table:style-name="ce7">
            <text:p>0,071</text:p>
          </table:table-cell>
          <table:table-cell office:value-type="float" office:value="13740" table:style-name="ce10">
            <text:p>13.740</text:p>
          </table:table-cell>
          <table:table-cell office:value-type="float" office:value="21.834061135371179" table:style-name="ce9">
            <text:p>2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295" table:formula="of:=SUM([.B2:.B85])" table:style-name="ce14">
            <text:p>6.295</text:p>
          </table:table-cell>
          <table:table-cell office:value-type="float" office:value="526" table:formula="of:=SUM([.C2:.C85])" table:style-name="ce14">
            <text:p>526</text:p>
          </table:table-cell>
          <table:table-cell office:value-type="float" office:value="1363.9224500000003" table:formula="of:=SUM([.D2:.D85])" table:style-name="ce14">
            <text:p>1.364</text:p>
          </table:table-cell>
          <table:table-cell office:value-type="float" office:value="999" table:formula="of:=SUM([.E2:.E85])" table:style-name="ce14">
            <text:p>999</text:p>
          </table:table-cell>
          <table:table-cell office:value-type="float" office:value="14475.333333333332" table:formula="of:=SUM([.F2:.F85])" table:style-name="ce14">
            <text:p>14.475</text:p>
          </table:table-cell>
          <table:table-cell office:value-type="float" office:value="5306" table:formula="of:=SUM([.G2:.G85])" table:style-name="ce14">
            <text:p>5.306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28.72231396711743" table:formula="of:=[.B86]/[.I86]*100000" table:style-name="ce14">
            <text:p>129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Setiembre" table:style-name="ta1">
        <table:table-column table:style-name="co24" table:default-cell-style-name="ce1"/>
        <table:table-column table:style-name="co2" table:number-columns-repeated="8" table:default-cell-style-name="ce1"/>
        <table:table-column table:style-name="co25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.83E-2" table:style-name="ce7">
            <text:p>0,018</text:p>
          </table:table-cell>
          <table:table-cell office:value-type="float" office:value="19429" table:style-name="ce8">
            <text:p>19.429</text:p>
          </table:table-cell>
          <table:table-cell office:value-type="float" office:value="41.175562303772715" table:style-name="ce9">
            <text:p>4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21335" table:style-name="ce10">
            <text:p>21.335</text:p>
          </table:table-cell>
          <table:table-cell office:value-type="float" office:value="56.24560581204593" table:style-name="ce9">
            <text:p>56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8.4000000000000005E-2" table:style-name="ce7">
            <text:p>0,084</text:p>
          </table:table-cell>
          <table:table-cell office:value-type="float" office:value="13" table:style-name="ce8">
            <text:p>13</text:p>
          </table:table-cell>
          <table:table-cell office:value-type="float" office:value="600.66660000000002" table:style-name="ce8">
            <text:p>601</text:p>
          </table:table-cell>
          <table:table-cell office:value-type="float" office:value="40" table:style-name="ce8">
            <text:p>40</text:p>
          </table:table-cell>
          <table:table-cell office:value-type="float" office:value="0.16420000000000001" table:style-name="ce7">
            <text:p>0,164</text:p>
          </table:table-cell>
          <table:table-cell office:value-type="float" office:value="31133" table:style-name="ce10">
            <text:p>31.133</text:p>
          </table:table-cell>
          <table:table-cell office:value-type="float" office:value="179.87344618250731" table:style-name="ce9">
            <text:p>179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0.61" table:style-name="ce7">
            <text:p>0,610</text:p>
          </table:table-cell>
          <table:table-cell office:value-type="float" office:value="91" table:style-name="ce8">
            <text:p>91</text:p>
          </table:table-cell>
          <table:table-cell office:value-type="float" office:value="1512.3333333333335" table:style-name="ce8">
            <text:p>1.512</text:p>
          </table:table-cell>
          <table:table-cell office:value-type="float" office:value="387" table:style-name="ce8">
            <text:p>387</text:p>
          </table:table-cell>
          <table:table-cell office:value-type="float" office:value="2.9871799999999999" table:style-name="ce7">
            <text:p>2,987</text:p>
          </table:table-cell>
          <table:table-cell office:value-type="float" office:value="297879" table:style-name="ce8">
            <text:p>297.879</text:p>
          </table:table-cell>
          <table:table-cell office:value-type="float" office:value="2.6856542421587291" table:style-name="ce9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float" office:value="0.3795" table:style-name="ce7">
            <text:p>0,380</text:p>
          </table:table-cell>
          <table:table-cell office:value-type="float" office:value="16" table:style-name="ce8">
            <text:p>16</text:p>
          </table:table-cell>
          <table:table-cell office:value-type="float" office:value="116" table:style-name="ce8">
            <text:p>116</text:p>
          </table:table-cell>
          <table:table-cell office:value-type="float" office:value="82" table:style-name="ce8">
            <text:p>82</text:p>
          </table:table-cell>
          <table:table-cell office:value-type="float" office:value="0.56829594035266762" table:style-name="ce7">
            <text:p>0,568</text:p>
          </table:table-cell>
          <table:table-cell office:value-type="float" office:value="89154" table:style-name="ce10">
            <text:p>89.154</text:p>
          </table:table-cell>
          <table:table-cell office:value-type="float" office:value="123.38201314579267" table:style-name="ce9">
            <text:p>12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3.1900000000000005E-2" table:style-name="ce7">
            <text:p>0,032</text:p>
          </table:table-cell>
          <table:table-cell office:value-type="float" office:value="14976" table:style-name="ce8">
            <text:p>14.976</text:p>
          </table:table-cell>
          <table:table-cell office:value-type="float" office:value="186.96581196581198" table:style-name="ce9">
            <text:p>18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103" table:style-name="ce8">
            <text:p>103</text:p>
          </table:table-cell>
          <table:table-cell office:value-type="float" office:value="10" table:style-name="ce8">
            <text:p>10</text:p>
          </table:table-cell>
          <table:table-cell office:value-type="float" office:value="0.15894999999999998" table:style-name="ce7">
            <text:p>0,159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0.30859999999999999" table:style-name="ce7">
            <text:p>0,309</text:p>
          </table:table-cell>
          <table:table-cell office:value-type="float" office:value="61338" table:style-name="ce10">
            <text:p>61.338</text:p>
          </table:table-cell>
          <table:table-cell office:value-type="float" office:value="167.92200593433108" table:style-name="ce9">
            <text:p>167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1.25E-3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9.9600000000000008E-2" table:style-name="ce7">
            <text:p>0,100</text:p>
          </table:table-cell>
          <table:table-cell office:value-type="float" office:value="28112" table:style-name="ce8">
            <text:p>28.112</text:p>
          </table:table-cell>
          <table:table-cell office:value-type="float" office:value="256.11838360842347" table:style-name="ce9">
            <text:p>25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.7499999999999999E-3" table:style-name="ce7">
            <text:p>0,008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1.8550000000000004E-2" table:style-name="ce7">
            <text:p>0,019</text:p>
          </table:table-cell>
          <table:table-cell office:value-type="float" office:value="22678" table:style-name="ce10">
            <text:p>22.678</text:p>
          </table:table-cell>
          <table:table-cell office:value-type="float" office:value="127.87723785166241" table:style-name="ce9">
            <text:p>127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0.11305" table:style-name="ce7">
            <text:p>0,113</text:p>
          </table:table-cell>
          <table:table-cell office:value-type="float" office:value="44449" table:style-name="ce8">
            <text:p>44.449</text:p>
          </table:table-cell>
          <table:table-cell office:value-type="float" office:value="65.243312560462556" table:style-name="ce9">
            <text:p>6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.2E-2" table:style-name="ce7">
            <text:p>0,012</text:p>
          </table:table-cell>
          <table:table-cell office:value-type="float" office:value="25544" table:style-name="ce10">
            <text:p>25.544</text:p>
          </table:table-cell>
          <table:table-cell office:value-type="float" office:value="54.807391168180402" table:style-name="ce9">
            <text:p>5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3.5049999999999998E-2" table:style-name="ce7">
            <text:p>0,035</text:p>
          </table:table-cell>
          <table:table-cell office:value-type="float" office:value="50739" table:style-name="ce8">
            <text:p>50.739</text:p>
          </table:table-cell>
          <table:table-cell office:value-type="float" office:value="126.13571414493781" table:style-name="ce9">
            <text:p>12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3.2199999999999999E-2" table:style-name="ce7">
            <text:p>0,032</text:p>
          </table:table-cell>
          <table:table-cell office:value-type="float" office:value="31180" table:style-name="ce10">
            <text:p>31.180</text:p>
          </table:table-cell>
          <table:table-cell office:value-type="float" office:value="41.693393200769719" table:style-name="ce9">
            <text:p>4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91" table:style-name="ce8">
            <text:p>91</text:p>
          </table:table-cell>
          <table:table-cell office:value-type="float" office:value="10" table:style-name="ce8">
            <text:p>10</text:p>
          </table:table-cell>
          <table:table-cell office:value-type="float" office:value="3.3500000000000002E-2" table:style-name="ce7">
            <text:p>0,034</text:p>
          </table:table-cell>
          <table:table-cell office:value-type="float" office:value="10" table:style-name="ce8">
            <text:p>10</text:p>
          </table:table-cell>
          <table:table-cell office:value-type="float" office:value="354" table:style-name="ce8">
            <text:p>354</text:p>
          </table:table-cell>
          <table:table-cell office:value-type="float" office:value="72" table:style-name="ce8">
            <text:p>72</text:p>
          </table:table-cell>
          <table:table-cell office:value-type="float" office:value="0.27832999999999997" table:style-name="ce7">
            <text:p>0,278</text:p>
          </table:table-cell>
          <table:table-cell office:value-type="float" office:value="42325" table:style-name="ce8">
            <text:p>42.325</text:p>
          </table:table-cell>
          <table:table-cell office:value-type="float" office:value="215.00295333727112" table:style-name="ce9">
            <text:p>21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29" table:style-name="ce8">
            <text:p>229</text:p>
          </table:table-cell>
          <table:table-cell office:value-type="float" office:value="9" table:style-name="ce8">
            <text:p>9</text:p>
          </table:table-cell>
          <table:table-cell office:value-type="float" office:value="6.2500000000000003E-3" table:style-name="ce7">
            <text:p>0,006</text:p>
          </table:table-cell>
          <table:table-cell office:value-type="float" office:value="29" table:style-name="ce8">
            <text:p>29</text:p>
          </table:table-cell>
          <table:table-cell office:value-type="float" office:value="1436.3333333333335" table:style-name="ce8">
            <text:p>1.436</text:p>
          </table:table-cell>
          <table:table-cell office:value-type="float" office:value="191" table:style-name="ce8">
            <text:p>191</text:p>
          </table:table-cell>
          <table:table-cell office:value-type="float" office:value="0.65179999999999993" table:style-name="ce7">
            <text:p>0,652</text:p>
          </table:table-cell>
          <table:table-cell office:value-type="float" office:value="159142" table:style-name="ce10">
            <text:p>159.142</text:p>
          </table:table-cell>
          <table:table-cell office:value-type="float" office:value="143.89664576290357" table:style-name="ce9">
            <text:p>14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5.1700000000000003E-2" table:style-name="ce7">
            <text:p>0,052</text:p>
          </table:table-cell>
          <table:table-cell office:value-type="float" office:value="50096" table:style-name="ce8">
            <text:p>50.096</text:p>
          </table:table-cell>
          <table:table-cell office:value-type="float" office:value="99.808367933567553" table:style-name="ce9">
            <text:p>9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55405000000000004" table:style-name="ce7">
            <text:p>0,554</text:p>
          </table:table-cell>
          <table:table-cell office:value-type="float" office:value="44014" table:style-name="ce10">
            <text:p>44.014</text:p>
          </table:table-cell>
          <table:table-cell office:value-type="float" office:value="45.440087244967508" table:style-name="ce9">
            <text:p>45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1.0750000000000001E-2" table:style-name="ce7">
            <text:p>0,011</text:p>
          </table:table-cell>
          <table:table-cell office:value-type="float" office:value="26" table:style-name="ce8">
            <text:p>26</text:p>
          </table:table-cell>
          <table:table-cell office:value-type="float" office:value="410" table:style-name="ce8">
            <text:p>410</text:p>
          </table:table-cell>
          <table:table-cell office:value-type="float" office:value="69" table:style-name="ce8">
            <text:p>69</text:p>
          </table:table-cell>
          <table:table-cell office:value-type="float" office:value="8.7149999999999991E-2" table:style-name="ce7">
            <text:p>0,087</text:p>
          </table:table-cell>
          <table:table-cell office:value-type="float" office:value="77028" table:style-name="ce8">
            <text:p>77.028</text:p>
          </table:table-cell>
          <table:table-cell office:value-type="float" office:value="123.33177545827492" table:style-name="ce9">
            <text:p>12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261" table:style-name="ce8">
            <text:p>261</text:p>
          </table:table-cell>
          <table:table-cell office:value-type="float" office:value="29" table:style-name="ce8">
            <text:p>29</text:p>
          </table:table-cell>
          <table:table-cell office:value-type="float" office:value="3.125E-2" table:style-name="ce7">
            <text:p>0,031</text:p>
          </table:table-cell>
          <table:table-cell office:value-type="float" office:value="33" table:style-name="ce8">
            <text:p>33</text:p>
          </table:table-cell>
          <table:table-cell office:value-type="float" office:value="828" table:style-name="ce8">
            <text:p>828</text:p>
          </table:table-cell>
          <table:table-cell office:value-type="float" office:value="200" table:style-name="ce8">
            <text:p>200</text:p>
          </table:table-cell>
          <table:table-cell office:value-type="float" office:value="0.54174999999999995" table:style-name="ce7">
            <text:p>0,542</text:p>
          </table:table-cell>
          <table:table-cell office:value-type="float" office:value="235863" table:style-name="ce10">
            <text:p>235.863</text:p>
          </table:table-cell>
          <table:table-cell office:value-type="float" office:value="110.65745793108711" table:style-name="ce9">
            <text:p>11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7726" table:style-name="ce8">
            <text:p>7.726</text:p>
          </table:table-cell>
          <table:table-cell office:value-type="float" office:value="142.37639140564326" table:style-name="ce9">
            <text:p>14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9" table:style-name="ce8">
            <text:p>19</text:p>
          </table:table-cell>
          <table:table-cell office:value-type="float" office:value="6.720000000000001E-2" table:style-name="ce7">
            <text:p>0,067</text:p>
          </table:table-cell>
          <table:table-cell office:value-type="float" office:value="44751" table:style-name="ce10">
            <text:p>44.751</text:p>
          </table:table-cell>
          <table:table-cell office:value-type="float" office:value="46.926325668700137" table:style-name="ce9">
            <text:p>4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.4000000000000002E-2" table:style-name="ce7">
            <text:p>0,014</text:p>
          </table:table-cell>
          <table:table-cell office:value-type="float" office:value="67362" table:style-name="ce8">
            <text:p>67.362</text:p>
          </table:table-cell>
          <table:table-cell office:value-type="float" office:value="10.391615450847658" table:style-name="ce9">
            <text:p>1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7" table:style-name="ce8">
            <text:p>7</text:p>
          </table:table-cell>
          <table:table-cell office:value-type="float" office:value="92" table:style-name="ce8">
            <text:p>92</text:p>
          </table:table-cell>
          <table:table-cell office:value-type="float" office:value="11" table:style-name="ce8">
            <text:p>11</text:p>
          </table:table-cell>
          <table:table-cell office:value-type="float" office:value="7.9100000000000004E-2" table:style-name="ce7">
            <text:p>0,079</text:p>
          </table:table-cell>
          <table:table-cell office:value-type="float" office:value="35988" table:style-name="ce10">
            <text:p>35.988</text:p>
          </table:table-cell>
          <table:table-cell office:value-type="float" office:value="50.016672224074696" table:style-name="ce9">
            <text:p>5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.7250000000000001E-2" table:style-name="ce7">
            <text:p>0,017</text:p>
          </table:table-cell>
          <table:table-cell office:value-type="float" office:value="23729" table:style-name="ce8">
            <text:p>23.729</text:p>
          </table:table-cell>
          <table:table-cell office:value-type="float" office:value="54.785283829912764" table:style-name="ce9">
            <text:p>5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2.1249999999999998E-2" table:style-name="ce7">
            <text:p>0,02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0.16720000000000002" table:style-name="ce7">
            <text:p>0,167</text:p>
          </table:table-cell>
          <table:table-cell office:value-type="float" office:value="23425" table:style-name="ce10">
            <text:p>23.425</text:p>
          </table:table-cell>
          <table:table-cell office:value-type="float" office:value="256.13660618996795" table:style-name="ce9">
            <text:p>25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12" table:style-name="ce8">
            <text:p>12</text:p>
          </table:table-cell>
          <table:table-cell office:value-type="float" office:value="203" table:style-name="ce8">
            <text:p>203</text:p>
          </table:table-cell>
          <table:table-cell office:value-type="float" office:value="72" table:style-name="ce8">
            <text:p>72</text:p>
          </table:table-cell>
          <table:table-cell office:value-type="float" office:value="0.56494" table:style-name="ce7">
            <text:p>0,565</text:p>
          </table:table-cell>
          <table:table-cell office:value-type="float" office:value="133557" table:style-name="ce8">
            <text:p>133.557</text:p>
          </table:table-cell>
          <table:table-cell office:value-type="float" office:value="65.889470413381559" table:style-name="ce9">
            <text:p>6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2.2499999999999998E-3" table:style-name="ce7">
            <text:p>0,002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9.0600000000000014E-2" table:style-name="ce7">
            <text:p>0,091</text:p>
          </table:table-cell>
          <table:table-cell office:value-type="float" office:value="43531" table:style-name="ce10">
            <text:p>43.531</text:p>
          </table:table-cell>
          <table:table-cell office:value-type="float" office:value="133.23838184282465" table:style-name="ce9">
            <text:p>13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18" table:style-name="ce8">
            <text:p>18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float" office:value="0.17369999999999999" table:style-name="ce7">
            <text:p>0,174</text:p>
          </table:table-cell>
          <table:table-cell office:value-type="float" office:value="88943" table:style-name="ce8">
            <text:p>88.943</text:p>
          </table:table-cell>
          <table:table-cell office:value-type="float" office:value="88.820930258705005" table:style-name="ce9">
            <text:p>8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9.8250000000000004E-2" table:style-name="ce7">
            <text:p>0,098</text:p>
          </table:table-cell>
          <table:table-cell office:value-type="float" office:value="51297" table:style-name="ce10">
            <text:p>51.297</text:p>
          </table:table-cell>
          <table:table-cell office:value-type="float" office:value="81.876133107199252" table:style-name="ce9">
            <text:p>8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.2E-2" table:style-name="ce7">
            <text:p>0,012</text:p>
          </table:table-cell>
          <table:table-cell office:value-type="float" office:value="18305" table:style-name="ce8">
            <text:p>18.305</text:p>
          </table:table-cell>
          <table:table-cell office:value-type="float" office:value="147.50068287353182" table:style-name="ce9">
            <text:p>14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152" table:style-name="ce8">
            <text:p>152</text:p>
          </table:table-cell>
          <table:table-cell office:value-type="float" office:value="13" table:style-name="ce8">
            <text:p>13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17" table:style-name="ce8">
            <text:p>17</text:p>
          </table:table-cell>
          <table:table-cell office:value-type="float" office:value="219" table:style-name="ce8">
            <text:p>219</text:p>
          </table:table-cell>
          <table:table-cell office:value-type="float" office:value="122" table:style-name="ce8">
            <text:p>122</text:p>
          </table:table-cell>
          <table:table-cell office:value-type="float" office:value="0.56584999999999996" table:style-name="ce7">
            <text:p>0,566</text:p>
          </table:table-cell>
          <table:table-cell office:value-type="float" office:value="136948" table:style-name="ce10">
            <text:p>136.948</text:p>
          </table:table-cell>
          <table:table-cell office:value-type="float" office:value="110.99103309285276" table:style-name="ce9">
            <text:p>11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7808" table:style-name="ce8">
            <text:p>7.808</text:p>
          </table:table-cell>
          <table:table-cell office:value-type="float" office:value="76.844262295081961" table:style-name="ce9">
            <text:p>76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.2500000000000004E-3" table:style-name="ce7">
            <text:p>0,008</text:p>
          </table:table-cell>
          <table:table-cell office:value-type="float" office:value="16168" table:style-name="ce10">
            <text:p>16.168</text:p>
          </table:table-cell>
          <table:table-cell office:value-type="float" office:value="74.22068283028203" table:style-name="ce9">
            <text:p>7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40.079250000000002" table:style-name="ce7">
            <text:p>40,0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.6E-3" table:style-name="ce7">
            <text:p>0,008</text:p>
          </table:table-cell>
          <table:table-cell office:value-type="float" office:value="25084" table:style-name="ce8">
            <text:p>25.084</text:p>
          </table:table-cell>
          <table:table-cell office:value-type="float" office:value="71.758890129166005" table:style-name="ce9">
            <text:p>7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26" table:style-name="ce8">
            <text:p>126</text:p>
          </table:table-cell>
          <table:table-cell office:value-type="float" office:value="13" table:style-name="ce8">
            <text:p>13</text:p>
          </table:table-cell>
          <table:table-cell office:value-type="float" office:value="7.2500000000000004E-3" table:style-name="ce7">
            <text:p>0,007</text:p>
          </table:table-cell>
          <table:table-cell office:value-type="float" office:value="22" table:style-name="ce8">
            <text:p>22</text:p>
          </table:table-cell>
          <table:table-cell office:value-type="float" office:value="307" table:style-name="ce8">
            <text:p>307</text:p>
          </table:table-cell>
          <table:table-cell office:value-type="float" office:value="91" table:style-name="ce8">
            <text:p>91</text:p>
          </table:table-cell>
          <table:table-cell office:value-type="float" office:value="0.32826" table:style-name="ce7">
            <text:p>0,328</text:p>
          </table:table-cell>
          <table:table-cell office:value-type="float" office:value="107755" table:style-name="ce10">
            <text:p>107.755</text:p>
          </table:table-cell>
          <table:table-cell office:value-type="float" office:value="116.93192891281147" table:style-name="ce9">
            <text:p>11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.525E-2" table:style-name="ce7">
            <text:p>0,015</text:p>
          </table:table-cell>
          <table:table-cell office:value-type="float" office:value="13192" table:style-name="ce8">
            <text:p>13.192</text:p>
          </table:table-cell>
          <table:table-cell office:value-type="float" office:value="106.12492419648271" table:style-name="ce9">
            <text:p>10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73" table:style-name="ce8">
            <text:p>173</text:p>
          </table:table-cell>
          <table:table-cell office:value-type="float" office:value="12" table:style-name="ce8">
            <text:p>12</text:p>
          </table:table-cell>
          <table:table-cell office:value-type="float" office:value="1.5820000000000001E-2" table:style-name="ce7">
            <text:p>0,016</text:p>
          </table:table-cell>
          <table:table-cell office:value-type="float" office:value="26" table:style-name="ce8">
            <text:p>26</text:p>
          </table:table-cell>
          <table:table-cell office:value-type="float" office:value="154" table:style-name="ce8">
            <text:p>154</text:p>
          </table:table-cell>
          <table:table-cell office:value-type="float" office:value="135" table:style-name="ce8">
            <text:p>135</text:p>
          </table:table-cell>
          <table:table-cell office:value-type="float" office:value="0.33352000000000009" table:style-name="ce7">
            <text:p>0,334</text:p>
          </table:table-cell>
          <table:table-cell office:value-type="float" office:value="71528" table:style-name="ce10">
            <text:p>71.528</text:p>
          </table:table-cell>
          <table:table-cell office:value-type="float" office:value="241.86332624986017" table:style-name="ce9">
            <text:p>24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277" table:style-name="ce8">
            <text:p>277</text:p>
          </table:table-cell>
          <table:table-cell office:value-type="float" office:value="24" table:style-name="ce8">
            <text:p>24</text:p>
          </table:table-cell>
          <table:table-cell office:value-type="float" office:value="103.6915" table:style-name="ce7">
            <text:p>103,692</text:p>
          </table:table-cell>
          <table:table-cell office:value-type="float" office:value="23" table:style-name="ce8">
            <text:p>23</text:p>
          </table:table-cell>
          <table:table-cell office:value-type="float" office:value="640" table:style-name="ce8">
            <text:p>640</text:p>
          </table:table-cell>
          <table:table-cell office:value-type="float" office:value="230" table:style-name="ce8">
            <text:p>230</text:p>
          </table:table-cell>
          <table:table-cell office:value-type="float" office:value="8.8783000000000012" table:style-name="ce7">
            <text:p>8,878</text:p>
          </table:table-cell>
          <table:table-cell office:value-type="float" office:value="98459" table:style-name="ce8">
            <text:p>98.459</text:p>
          </table:table-cell>
          <table:table-cell office:value-type="float" office:value="281.33537817771867" table:style-name="ce9">
            <text:p>28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.4000000000000012E-3" table:style-name="ce7">
            <text:p>0,006</text:p>
          </table:table-cell>
          <table:table-cell office:value-type="float" office:value="30815" table:style-name="ce10">
            <text:p>30.815</text:p>
          </table:table-cell>
          <table:table-cell office:value-type="float" office:value="12.980691221807563" table:style-name="ce9">
            <text:p>1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26" table:style-name="ce8">
            <text:p>126</text:p>
          </table:table-cell>
          <table:table-cell office:value-type="float" office:value="19" table:style-name="ce8">
            <text:p>19</text:p>
          </table:table-cell>
          <table:table-cell office:value-type="float" office:value="1.6E-2" table:style-name="ce7">
            <text:p>0,016</text:p>
          </table:table-cell>
          <table:table-cell office:value-type="float" office:value="20" table:style-name="ce8">
            <text:p>20</text:p>
          </table:table-cell>
          <table:table-cell office:value-type="float" office:value="511.66666666666669" table:style-name="ce8">
            <text:p>512</text:p>
          </table:table-cell>
          <table:table-cell office:value-type="float" office:value="87" table:style-name="ce8">
            <text:p>87</text:p>
          </table:table-cell>
          <table:table-cell office:value-type="float" office:value="1.6607099999999999" table:style-name="ce7">
            <text:p>1,661</text:p>
          </table:table-cell>
          <table:table-cell office:value-type="float" office:value="44126" table:style-name="ce8">
            <text:p>44.126</text:p>
          </table:table-cell>
          <table:table-cell office:value-type="float" office:value="285.5459366359969" table:style-name="ce9">
            <text:p>28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181" table:style-name="ce8">
            <text:p>181</text:p>
          </table:table-cell>
          <table:table-cell office:value-type="float" office:value="11" table:style-name="ce8">
            <text:p>11</text:p>
          </table:table-cell>
          <table:table-cell office:value-type="float" office:value="8.7500000000000008E-3" table:style-name="ce7">
            <text:p>0,009</text:p>
          </table:table-cell>
          <table:table-cell office:value-type="float" office:value="10" table:style-name="ce8">
            <text:p>10</text:p>
          </table:table-cell>
          <table:table-cell office:value-type="float" office:value="227" table:style-name="ce8">
            <text:p>227</text:p>
          </table:table-cell>
          <table:table-cell office:value-type="float" office:value="160" table:style-name="ce8">
            <text:p>160</text:p>
          </table:table-cell>
          <table:table-cell office:value-type="float" office:value="0.15159999999999998" table:style-name="ce7">
            <text:p>0,152</text:p>
          </table:table-cell>
          <table:table-cell office:value-type="float" office:value="61661" table:style-name="ce10">
            <text:p>61.661</text:p>
          </table:table-cell>
          <table:table-cell office:value-type="float" office:value="293.54048750425716" table:style-name="ce9">
            <text:p>29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0.14799999999999999" table:style-name="ce7">
            <text:p>0,148</text:p>
          </table:table-cell>
          <table:table-cell office:value-type="float" office:value="13732" table:style-name="ce8">
            <text:p>13.732</text:p>
          </table:table-cell>
          <table:table-cell office:value-type="float" office:value="138.36294785901543" table:style-name="ce9">
            <text:p>13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.16659999999999997" table:style-name="ce7">
            <text:p>0,167</text:p>
          </table:table-cell>
          <table:table-cell office:value-type="float" office:value="29290" table:style-name="ce10">
            <text:p>29.290</text:p>
          </table:table-cell>
          <table:table-cell office:value-type="float" office:value="129.7371116421987" table:style-name="ce9">
            <text:p>12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102" table:style-name="ce8">
            <text:p>102</text:p>
          </table:table-cell>
          <table:table-cell office:value-type="float" office:value="7" table:style-name="ce8">
            <text:p>7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3" table:style-name="ce8">
            <text:p>13</text:p>
          </table:table-cell>
          <table:table-cell office:value-type="float" office:value="160" table:style-name="ce8">
            <text:p>160</text:p>
          </table:table-cell>
          <table:table-cell office:value-type="float" office:value="83" table:style-name="ce8">
            <text:p>83</text:p>
          </table:table-cell>
          <table:table-cell office:value-type="float" office:value="0.2137" table:style-name="ce7">
            <text:p>0,214</text:p>
          </table:table-cell>
          <table:table-cell office:value-type="float" office:value="61148" table:style-name="ce8">
            <text:p>61.148</text:p>
          </table:table-cell>
          <table:table-cell office:value-type="float" office:value="166.80839929351737" table:style-name="ce9">
            <text:p>166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1.25E-3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0.22225000000000003" table:style-name="ce7">
            <text:p>0,222</text:p>
          </table:table-cell>
          <table:table-cell office:value-type="float" office:value="11638" table:style-name="ce10">
            <text:p>11.638</text:p>
          </table:table-cell>
          <table:table-cell office:value-type="float" office:value="653.03316721086094" table:style-name="ce9">
            <text:p>65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1" table:style-name="ce8">
            <text:p>11</text:p>
          </table:table-cell>
          <table:table-cell office:value-type="float" office:value="104" table:style-name="ce8">
            <text:p>104</text:p>
          </table:table-cell>
          <table:table-cell office:value-type="float" office:value="43" table:style-name="ce8">
            <text:p>43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46714" table:style-name="ce8">
            <text:p>46.714</text:p>
          </table:table-cell>
          <table:table-cell office:value-type="float" office:value="128.44115254527551" table:style-name="ce9">
            <text:p>12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22" table:style-name="ce8">
            <text:p>122</text:p>
          </table:table-cell>
          <table:table-cell office:value-type="float" office:value="7" table:style-name="ce8">
            <text:p>7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3" table:style-name="ce8">
            <text:p>113</text:p>
          </table:table-cell>
          <table:table-cell office:value-type="float" office:value="0.15212999999999999" table:style-name="ce7">
            <text:p>0,152</text:p>
          </table:table-cell>
          <table:table-cell office:value-type="float" office:value="54396" table:style-name="ce10">
            <text:p>54.396</text:p>
          </table:table-cell>
          <table:table-cell office:value-type="float" office:value="224.28119714684902" table:style-name="ce9">
            <text:p>224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8.8800000000000018E-2" table:style-name="ce7">
            <text:p>0,089</text:p>
          </table:table-cell>
          <table:table-cell office:value-type="float" office:value="48428" table:style-name="ce8">
            <text:p>48.428</text:p>
          </table:table-cell>
          <table:table-cell office:value-type="float" office:value="39.233501280251097" table:style-name="ce9">
            <text:p>3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31" table:style-name="ce8">
            <text:p>31</text:p>
          </table:table-cell>
          <table:table-cell office:value-type="float" office:value="8.2299999999999998E-2" table:style-name="ce7">
            <text:p>0,082</text:p>
          </table:table-cell>
          <table:table-cell office:value-type="float" office:value="22442" table:style-name="ce10">
            <text:p>22.442</text:p>
          </table:table-cell>
          <table:table-cell office:value-type="float" office:value="178.23723375813208" table:style-name="ce9">
            <text:p>17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E-3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2.417999999999999" table:style-name="ce7">
            <text:p>12,418</text:p>
          </table:table-cell>
          <table:table-cell office:value-type="float" office:value="30472" table:style-name="ce8">
            <text:p>30.472</text:p>
          </table:table-cell>
          <table:table-cell office:value-type="float" office:value="95.169335783670249" table:style-name="ce9">
            <text:p>9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0.14047999999999999" table:style-name="ce7">
            <text:p>0,140</text:p>
          </table:table-cell>
          <table:table-cell office:value-type="float" office:value="39042" table:style-name="ce10">
            <text:p>39.042</text:p>
          </table:table-cell>
          <table:table-cell office:value-type="float" office:value="197.22350289431895" table:style-name="ce9">
            <text:p>19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0.11445" table:style-name="ce7">
            <text:p>0,114</text:p>
          </table:table-cell>
          <table:table-cell office:value-type="float" office:value="60980" table:style-name="ce8">
            <text:p>60.980</text:p>
          </table:table-cell>
          <table:table-cell office:value-type="float" office:value="59.03574942604132" table:style-name="ce9">
            <text:p>59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24" table:style-name="ce8">
            <text:p>24</text:p>
          </table:table-cell>
          <table:table-cell office:value-type="float" office:value="9.194999999999999E-2" table:style-name="ce7">
            <text:p>0,092</text:p>
          </table:table-cell>
          <table:table-cell office:value-type="float" office:value="18692" table:style-name="ce10">
            <text:p>18.692</text:p>
          </table:table-cell>
          <table:table-cell office:value-type="float" office:value="149.7967044725016" table:style-name="ce9">
            <text:p>14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181" table:style-name="ce8">
            <text:p>181</text:p>
          </table:table-cell>
          <table:table-cell office:value-type="float" office:value="5" table:style-name="ce8">
            <text:p>5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158" table:style-name="ce8">
            <text:p>158</text:p>
          </table:table-cell>
          <table:table-cell office:value-type="float" office:value="0.24129999999999999" table:style-name="ce7">
            <text:p>0,241</text:p>
          </table:table-cell>
          <table:table-cell office:value-type="float" office:value="142291" table:style-name="ce8">
            <text:p>142.291</text:p>
          </table:table-cell>
          <table:table-cell office:value-type="float" office:value="127.20410988748411" table:style-name="ce9">
            <text:p>12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4" table:style-name="ce8">
            <text:p>14</text:p>
          </table:table-cell>
          <table:table-cell office:value-type="float" office:value="146" table:style-name="ce8">
            <text:p>146</text:p>
          </table:table-cell>
          <table:table-cell office:value-type="float" office:value="57" table:style-name="ce8">
            <text:p>57</text:p>
          </table:table-cell>
          <table:table-cell office:value-type="float" office:value="0.26609999999999995" table:style-name="ce7">
            <text:p>0,266</text:p>
          </table:table-cell>
          <table:table-cell office:value-type="float" office:value="32090" table:style-name="ce10">
            <text:p>32.090</text:p>
          </table:table-cell>
          <table:table-cell office:value-type="float" office:value="227.48519788095982" table:style-name="ce9">
            <text:p>22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69" table:style-name="ce8">
            <text:p>169</text:p>
          </table:table-cell>
          <table:table-cell office:value-type="float" office:value="12" table:style-name="ce8">
            <text:p>12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28" table:style-name="ce8">
            <text:p>28</text:p>
          </table:table-cell>
          <table:table-cell office:value-type="float" office:value="281.66666666666669" table:style-name="ce8">
            <text:p>282</text:p>
          </table:table-cell>
          <table:table-cell office:value-type="float" office:value="135" table:style-name="ce8">
            <text:p>135</text:p>
          </table:table-cell>
          <table:table-cell office:value-type="float" office:value="9.5932700000000004" table:style-name="ce7">
            <text:p>9,593</text:p>
          </table:table-cell>
          <table:table-cell office:value-type="float" office:value="142171" table:style-name="ce8">
            <text:p>142.171</text:p>
          </table:table-cell>
          <table:table-cell office:value-type="float" office:value="118.87093711094386" table:style-name="ce9">
            <text:p>118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23" table:style-name="ce8">
            <text:p>223</text:p>
          </table:table-cell>
          <table:table-cell office:value-type="float" office:value="23" table:style-name="ce8">
            <text:p>23</text:p>
          </table:table-cell>
          <table:table-cell office:value-type="float" office:value="1.7250000000000001E-2" table:style-name="ce7">
            <text:p>0,017</text:p>
          </table:table-cell>
          <table:table-cell office:value-type="float" office:value="56" table:style-name="ce8">
            <text:p>56</text:p>
          </table:table-cell>
          <table:table-cell office:value-type="float" office:value="584.66666666666663" table:style-name="ce8">
            <text:p>585</text:p>
          </table:table-cell>
          <table:table-cell office:value-type="float" office:value="144" table:style-name="ce8">
            <text:p>144</text:p>
          </table:table-cell>
          <table:table-cell office:value-type="float" office:value="0.75685000000000002" table:style-name="ce7">
            <text:p>0,757</text:p>
          </table:table-cell>
          <table:table-cell office:value-type="float" office:value="132440" table:style-name="ce10">
            <text:p>132.440</text:p>
          </table:table-cell>
          <table:table-cell office:value-type="float" office:value="168.37813349441257" table:style-name="ce9">
            <text:p>16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2.4E-2" table:style-name="ce7">
            <text:p>0,024</text:p>
          </table:table-cell>
          <table:table-cell office:value-type="float" office:value="36638" table:style-name="ce8">
            <text:p>36.638</text:p>
          </table:table-cell>
          <table:table-cell office:value-type="float" office:value="35.482286150990774" table:style-name="ce9">
            <text:p>3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210" table:style-name="ce8">
            <text:p>210</text:p>
          </table:table-cell>
          <table:table-cell office:value-type="float" office:value="17" table:style-name="ce8">
            <text:p>17</text:p>
          </table:table-cell>
          <table:table-cell office:value-type="float" office:value="0.83960000000000001" table:style-name="ce7">
            <text:p>0,840</text:p>
          </table:table-cell>
          <table:table-cell office:value-type="float" office:value="39" table:style-name="ce8">
            <text:p>39</text:p>
          </table:table-cell>
          <table:table-cell office:value-type="float" office:value="1079" table:style-name="ce8">
            <text:p>1.079</text:p>
          </table:table-cell>
          <table:table-cell office:value-type="float" office:value="154" table:style-name="ce8">
            <text:p>154</text:p>
          </table:table-cell>
          <table:table-cell office:value-type="float" office:value="0.49654999999999994" table:style-name="ce7">
            <text:p>0,497</text:p>
          </table:table-cell>
          <table:table-cell office:value-type="float" office:value="187953" table:style-name="ce10">
            <text:p>187.953</text:p>
          </table:table-cell>
          <table:table-cell office:value-type="float" office:value="111.73006017461812" table:style-name="ce9">
            <text:p>11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2" table:style-name="ce8">
            <text:p>2</text:p>
          </table:table-cell>
          <table:table-cell office:value-type="float" office:value="250" table:style-name="ce8">
            <text:p>250</text:p>
          </table:table-cell>
          <table:table-cell office:value-type="float" office:value="21" table:style-name="ce8">
            <text:p>21</text:p>
          </table:table-cell>
          <table:table-cell office:value-type="float" office:value="0.33555999999999997" table:style-name="ce7">
            <text:p>0,336</text:p>
          </table:table-cell>
          <table:table-cell office:value-type="float" office:value="22247" table:style-name="ce8">
            <text:p>22.247</text:p>
          </table:table-cell>
          <table:table-cell office:value-type="float" office:value="112.37470220703915" table:style-name="ce9">
            <text:p>11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1822" table:style-name="ce8">
            <text:p>1.822</text:p>
          </table:table-cell>
          <table:table-cell office:value-type="float" office:value="186" table:style-name="ce8">
            <text:p>186</text:p>
          </table:table-cell>
          <table:table-cell office:value-type="float" office:value="1.3690199999999999" table:style-name="ce7">
            <text:p>1,369</text:p>
          </table:table-cell>
          <table:table-cell office:value-type="float" office:value="313" table:style-name="ce8">
            <text:p>313</text:p>
          </table:table-cell>
          <table:table-cell office:value-type="float" office:value="3752.6666666666665" table:style-name="ce8">
            <text:p>3.753</text:p>
          </table:table-cell>
          <table:table-cell office:value-type="float" office:value="1332" table:style-name="ce8">
            <text:p>1.332</text:p>
          </table:table-cell>
          <table:table-cell office:value-type="float" office:value="3.8483100000000006" table:style-name="ce7">
            <text:p>3,848</text:p>
          </table:table-cell>
          <table:table-cell office:value-type="float" office:value="336792" table:style-name="ce10">
            <text:p>336.792</text:p>
          </table:table-cell>
          <table:table-cell office:value-type="float" office:value="540.98672177486401" table:style-name="ce9">
            <text:p>54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6854" table:style-name="ce8">
            <text:p>6.854</text:p>
          </table:table-cell>
          <table:table-cell office:value-type="float" office:value="43.770061278085791" table:style-name="ce9">
            <text:p>4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.19330000000000003" table:style-name="ce7">
            <text:p>0,193</text:p>
          </table:table-cell>
          <table:table-cell office:value-type="float" office:value="30370" table:style-name="ce10">
            <text:p>30.370</text:p>
          </table:table-cell>
          <table:table-cell office:value-type="float" office:value="59.269015475798483" table:style-name="ce9">
            <text:p>5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0.10304999999999999" table:style-name="ce7">
            <text:p>0,103</text:p>
          </table:table-cell>
          <table:table-cell office:value-type="float" office:value="52472" table:style-name="ce8">
            <text:p>52.472</text:p>
          </table:table-cell>
          <table:table-cell office:value-type="float" office:value="70.513797835035831" table:style-name="ce9">
            <text:p>7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8.6800000000000002E-2" table:style-name="ce7">
            <text:p>0,087</text:p>
          </table:table-cell>
          <table:table-cell office:value-type="float" office:value="89701" table:style-name="ce10">
            <text:p>89.701</text:p>
          </table:table-cell>
          <table:table-cell office:value-type="float" office:value="63.544442090946589" table:style-name="ce9">
            <text:p>6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33" table:style-name="ce8">
            <text:p>133</text:p>
          </table:table-cell>
          <table:table-cell office:value-type="float" office:value="4" table:style-name="ce8">
            <text:p>4</text:p>
          </table:table-cell>
          <table:table-cell office:value-type="float" office:value="1.1449999999999998E-2" table:style-name="ce7">
            <text:p>0,011</text:p>
          </table:table-cell>
          <table:table-cell office:value-type="float" office:value="13" table:style-name="ce8">
            <text:p>13</text:p>
          </table:table-cell>
          <table:table-cell office:value-type="float" office:value="20.333333333333332" table:style-name="ce8">
            <text:p>20</text:p>
          </table:table-cell>
          <table:table-cell office:value-type="float" office:value="116" table:style-name="ce8">
            <text:p>116</text:p>
          </table:table-cell>
          <table:table-cell office:value-type="float" office:value="0.6863499999999999" table:style-name="ce7">
            <text:p>0,686</text:p>
          </table:table-cell>
          <table:table-cell office:value-type="float" office:value="57378" table:style-name="ce8">
            <text:p>57.378</text:p>
          </table:table-cell>
          <table:table-cell office:value-type="float" office:value="231.79615880651122" table:style-name="ce9">
            <text:p>23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66.666666666666671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5.9000000000000004E-2" table:style-name="ce7">
            <text:p>0,059</text:p>
          </table:table-cell>
          <table:table-cell office:value-type="float" office:value="40452" table:style-name="ce10">
            <text:p>40.452</text:p>
          </table:table-cell>
          <table:table-cell office:value-type="float" office:value="44.497181845149811" table:style-name="ce9">
            <text:p>4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99" table:style-name="ce8">
            <text:p>99</text:p>
          </table:table-cell>
          <table:table-cell office:value-type="float" office:value="13" table:style-name="ce8">
            <text:p>13</text:p>
          </table:table-cell>
          <table:table-cell office:value-type="float" office:value="2.725E-2" table:style-name="ce7">
            <text:p>0,027</text:p>
          </table:table-cell>
          <table:table-cell office:value-type="float" office:value="8" table:style-name="ce8">
            <text:p>8</text:p>
          </table:table-cell>
          <table:table-cell office:value-type="float" office:value="344.33333333333331" table:style-name="ce8">
            <text:p>344</text:p>
          </table:table-cell>
          <table:table-cell office:value-type="float" office:value="78" table:style-name="ce8">
            <text:p>78</text:p>
          </table:table-cell>
          <table:table-cell office:value-type="float" office:value="1.7751500000000002" table:style-name="ce7">
            <text:p>1,775</text:p>
          </table:table-cell>
          <table:table-cell office:value-type="float" office:value="64118" table:style-name="ce8">
            <text:p>64.118</text:p>
          </table:table-cell>
          <table:table-cell office:value-type="float" office:value="154.40281980099192" table:style-name="ce9">
            <text:p>154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E-3" table:style-name="ce7">
            <text:p>0,002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0.50060000000000004" table:style-name="ce7">
            <text:p>0,501</text:p>
          </table:table-cell>
          <table:table-cell office:value-type="float" office:value="47200" table:style-name="ce10">
            <text:p>47.200</text:p>
          </table:table-cell>
          <table:table-cell office:value-type="float" office:value="78.389830508474574" table:style-name="ce9">
            <text:p>7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8">
            <text:p>86</text:p>
          </table:table-cell>
          <table:table-cell office:value-type="float" office:value="59" table:style-name="ce8">
            <text:p>59</text:p>
          </table:table-cell>
          <table:table-cell office:value-type="float" office:value="0.31850000000000001" table:style-name="ce7">
            <text:p>0,319</text:p>
          </table:table-cell>
          <table:table-cell office:value-type="float" office:value="74394" table:style-name="ce8">
            <text:p>74.394</text:p>
          </table:table-cell>
          <table:table-cell office:value-type="float" office:value="94.09360969970696" table:style-name="ce9">
            <text:p>9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1.7900000000000003E-2" table:style-name="ce7">
            <text:p>0,018</text:p>
          </table:table-cell>
          <table:table-cell office:value-type="float" office:value="10" table:style-name="ce8">
            <text:p>10</text:p>
          </table:table-cell>
          <table:table-cell office:value-type="float" office:value="129.33333333333334" table:style-name="ce8">
            <text:p>129</text:p>
          </table:table-cell>
          <table:table-cell office:value-type="float" office:value="42" table:style-name="ce8">
            <text:p>42</text:p>
          </table:table-cell>
          <table:table-cell office:value-type="float" office:value="0.22930000000000003" table:style-name="ce7">
            <text:p>0,229</text:p>
          </table:table-cell>
          <table:table-cell office:value-type="float" office:value="63122" table:style-name="ce10">
            <text:p>63.122</text:p>
          </table:table-cell>
          <table:table-cell office:value-type="float" office:value="90.301321250910931" table:style-name="ce9">
            <text:p>90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84" table:style-name="ce8">
            <text:p>84</text:p>
          </table:table-cell>
          <table:table-cell office:value-type="float" office:value="8" table:style-name="ce8">
            <text:p>8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office:value-type="float" office:value="5.3350000000000002E-2" table:style-name="ce7">
            <text:p>0,053</text:p>
          </table:table-cell>
          <table:table-cell office:value-type="float" office:value="39838" table:style-name="ce8">
            <text:p>39.838</text:p>
          </table:table-cell>
          <table:table-cell office:value-type="float" office:value="210.8539585320548" table:style-name="ce9">
            <text:p>21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7.049999999999999E-3" table:style-name="ce7">
            <text:p>0,007</text:p>
          </table:table-cell>
          <table:table-cell office:value-type="float" office:value="17944" table:style-name="ce10">
            <text:p>17.944</text:p>
          </table:table-cell>
          <table:table-cell office:value-type="float" office:value="72.447614801604999" table:style-name="ce9">
            <text:p>7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1.09175" table:style-name="ce7">
            <text:p>1,092</text:p>
          </table:table-cell>
          <table:table-cell office:value-type="float" office:value="10" table:style-name="ce8">
            <text:p>10</text:p>
          </table:table-cell>
          <table:table-cell office:value-type="float" office:value="186" table:style-name="ce8">
            <text:p>186</text:p>
          </table:table-cell>
          <table:table-cell office:value-type="float" office:value="42" table:style-name="ce8">
            <text:p>42</text:p>
          </table:table-cell>
          <table:table-cell office:value-type="float" office:value="0.4486" table:style-name="ce7">
            <text:p>0,449</text:p>
          </table:table-cell>
          <table:table-cell office:value-type="float" office:value="82216" table:style-name="ce8">
            <text:p>82.216</text:p>
          </table:table-cell>
          <table:table-cell office:value-type="float" office:value="72.978495669942589" table:style-name="ce9">
            <text:p>7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.25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21191" table:style-name="ce10">
            <text:p>21.191</text:p>
          </table:table-cell>
          <table:table-cell office:value-type="float" office:value="132.13156528715021" table:style-name="ce9">
            <text:p>13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77" table:style-name="ce8">
            <text:p>177</text:p>
          </table:table-cell>
          <table:table-cell office:value-type="float" office:value="9" table:style-name="ce8">
            <text:p>9</text:p>
          </table:table-cell>
          <table:table-cell office:value-type="float" office:value="9.0499999999999997E-2" table:style-name="ce7">
            <text:p>0,091</text:p>
          </table:table-cell>
          <table:table-cell office:value-type="float" office:value="20" table:style-name="ce8">
            <text:p>20</text:p>
          </table:table-cell>
          <table:table-cell office:value-type="float" office:value="191" table:style-name="ce8">
            <text:p>191</text:p>
          </table:table-cell>
          <table:table-cell office:value-type="float" office:value="148" table:style-name="ce8">
            <text:p>148</text:p>
          </table:table-cell>
          <table:table-cell office:value-type="float" office:value="0.67564999999999997" table:style-name="ce7">
            <text:p>0,676</text:p>
          </table:table-cell>
          <table:table-cell office:value-type="float" office:value="73524" table:style-name="ce8">
            <text:p>73.524</text:p>
          </table:table-cell>
          <table:table-cell office:value-type="float" office:value="240.73771829606659" table:style-name="ce9">
            <text:p>24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6532" table:style-name="ce10">
            <text:p>6.532</text:p>
          </table:table-cell>
          <table:table-cell office:value-type="float" office:value="15.309246785058175" table:style-name="ce9">
            <text:p>1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1.25E-3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8">
            <text:p>32</text:p>
          </table:table-cell>
          <table:table-cell office:value-type="float" office:value="2.9700000000000001E-2" table:style-name="ce7">
            <text:p>0,030</text:p>
          </table:table-cell>
          <table:table-cell office:value-type="float" office:value="51198" table:style-name="ce8">
            <text:p>51.198</text:p>
          </table:table-cell>
          <table:table-cell office:value-type="float" office:value="80.081253173952106" table:style-name="ce9">
            <text:p>8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8.7499999999999994E-2" table:style-name="ce7">
            <text:p>0,088</text:p>
          </table:table-cell>
          <table:table-cell office:value-type="float" office:value="21235" table:style-name="ce10">
            <text:p>21.235</text:p>
          </table:table-cell>
          <table:table-cell office:value-type="float" office:value="84.765716976689433" table:style-name="ce9">
            <text:p>8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71" table:style-name="ce8">
            <text:p>71</text:p>
          </table:table-cell>
          <table:table-cell office:value-type="float" office:value="5" table:style-name="ce8">
            <text:p>5</text:p>
          </table:table-cell>
          <table:table-cell office:value-type="float" office:value="1.5E-3" table:style-name="ce7">
            <text:p>0,00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0.18980000000000002" table:style-name="ce7">
            <text:p>0,190</text:p>
          </table:table-cell>
          <table:table-cell office:value-type="float" office:value="68725" table:style-name="ce8">
            <text:p>68.725</text:p>
          </table:table-cell>
          <table:table-cell office:value-type="float" office:value="103.31029465260094" table:style-name="ce9">
            <text:p>10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3740" table:style-name="ce10">
            <text:p>13.740</text:p>
          </table:table-cell>
          <table:table-cell office:value-type="float" office:value="7.2780203784570601" table:style-name="ce9">
            <text:p>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200" table:formula="of:=SUM([.B2:.B85])" table:style-name="ce14">
            <text:p>7.200</text:p>
          </table:table-cell>
          <table:table-cell office:value-type="float" office:value="625" table:formula="of:=SUM([.C2:.C85])" table:style-name="ce14">
            <text:p>625</text:p>
          </table:table-cell>
          <table:table-cell office:value-type="float" office:value="148.69823999999994" table:formula="of:=SUM([.D2:.D85])" table:style-name="ce14">
            <text:p>149</text:p>
          </table:table-cell>
          <table:table-cell office:value-type="float" office:value="1106" table:formula="of:=SUM([.E2:.E85])" table:style-name="ce14">
            <text:p>1.106</text:p>
          </table:table-cell>
          <table:table-cell office:value-type="float" office:value="16569.666599999997" table:formula="of:=SUM([.F2:.F85])" table:style-name="ce14">
            <text:p>16.570</text:p>
          </table:table-cell>
          <table:table-cell office:value-type="float" office:value="6007" table:formula="of:=SUM([.G2:.G85])" table:style-name="ce14">
            <text:p>6.007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47.22806363196909" table:formula="of:=[.B86]/[.I86]*100000" table:style-name="ce14">
            <text:p>147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Octubre" table:style-name="ta1">
        <table:table-column table:style-name="co26" table:default-cell-style-name="ce1"/>
        <table:table-column table:style-name="co27" table:default-cell-style-name="ce1"/>
        <table:table-column table:style-name="co2" table:number-columns-repeated="7" table:default-cell-style-name="ce1"/>
        <table:table-column table:style-name="co2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.8500000000000003E-2" table:style-name="ce7">
            <text:p>0,019</text:p>
          </table:table-cell>
          <table:table-cell office:value-type="float" office:value="19429" table:style-name="ce8">
            <text:p>19.429</text:p>
          </table:table-cell>
          <table:table-cell office:value-type="float" office:value="41.175562303772715" table:style-name="ce9">
            <text:p>4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3.3649999999999999E-2" table:style-name="ce7">
            <text:p>0,034</text:p>
          </table:table-cell>
          <table:table-cell office:value-type="float" office:value="21335" table:style-name="ce10">
            <text:p>21.335</text:p>
          </table:table-cell>
          <table:table-cell office:value-type="float" office:value="149.98828216545584" table:style-name="ce9">
            <text:p>15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1.5E-3" table:style-name="ce7">
            <text:p>0,00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6.9205499999999995" table:style-name="ce7">
            <text:p>6,921</text:p>
          </table:table-cell>
          <table:table-cell office:value-type="float" office:value="31133" table:style-name="ce10">
            <text:p>31.133</text:p>
          </table:table-cell>
          <table:table-cell office:value-type="float" office:value="160.60129123438153" table:style-name="ce9">
            <text:p>16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2.63223" table:style-name="ce7">
            <text:p>12,632</text:p>
          </table:table-cell>
          <table:table-cell office:value-type="float" office:value="86" table:style-name="ce8">
            <text:p>86</text:p>
          </table:table-cell>
          <table:table-cell office:value-type="float" office:value="1999" table:style-name="ce8">
            <text:p>1.999</text:p>
          </table:table-cell>
          <table:table-cell office:value-type="float" office:value="405" table:style-name="ce8">
            <text:p>405</text:p>
          </table:table-cell>
          <table:table-cell office:value-type="float" office:value="1.15622" table:style-name="ce7">
            <text:p>1,156</text:p>
          </table:table-cell>
          <table:table-cell office:value-type="float" office:value="297879" table:style-name="ce8">
            <text:p>297.879</text:p>
          </table:table-cell>
          <table:table-cell office:value-type="float" office:value="2.6856542421587291" table:style-name="ce9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float" office:value="2.8999999999999998E-2" table:style-name="ce7">
            <text:p>0,029</text:p>
          </table:table-cell>
          <table:table-cell office:value-type="float" office:value="18" table:style-name="ce8">
            <text:p>18</text:p>
          </table:table-cell>
          <table:table-cell office:value-type="float" office:value="414.66666666666669" table:style-name="ce8">
            <text:p>415</text:p>
          </table:table-cell>
          <table:table-cell office:value-type="float" office:value="76" table:style-name="ce8">
            <text:p>76</text:p>
          </table:table-cell>
          <table:table-cell office:value-type="float" office:value="3.4554000000000005" table:style-name="ce7">
            <text:p>3,455</text:p>
          </table:table-cell>
          <table:table-cell office:value-type="float" office:value="89154" table:style-name="ce10">
            <text:p>89.154</text:p>
          </table:table-cell>
          <table:table-cell office:value-type="float" office:value="124.50366781075442" table:style-name="ce9">
            <text:p>12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7.22E-2" table:style-name="ce7">
            <text:p>0,072</text:p>
          </table:table-cell>
          <table:table-cell office:value-type="float" office:value="14976" table:style-name="ce8">
            <text:p>14.976</text:p>
          </table:table-cell>
          <table:table-cell office:value-type="float" office:value="220.35256410256409" table:style-name="ce9">
            <text:p>220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160" table:style-name="ce8">
            <text:p>160</text:p>
          </table:table-cell>
          <table:table-cell office:value-type="float" office:value="5" table:style-name="ce8">
            <text:p>5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8" table:style-name="ce8">
            <text:p>18</text:p>
          </table:table-cell>
          <table:table-cell office:value-type="float" office:value="117" table:style-name="ce8">
            <text:p>117</text:p>
          </table:table-cell>
          <table:table-cell office:value-type="float" office:value="137" table:style-name="ce8">
            <text:p>137</text:p>
          </table:table-cell>
          <table:table-cell office:value-type="float" office:value="0.26419999999999999" table:style-name="ce7">
            <text:p>0,264</text:p>
          </table:table-cell>
          <table:table-cell office:value-type="float" office:value="61338" table:style-name="ce10">
            <text:p>61.338</text:p>
          </table:table-cell>
          <table:table-cell office:value-type="float" office:value="260.8497179562425" table:style-name="ce9">
            <text:p>26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.10566000000000002" table:style-name="ce7">
            <text:p>0,106</text:p>
          </table:table-cell>
          <table:table-cell office:value-type="float" office:value="28112" table:style-name="ce8">
            <text:p>28.112</text:p>
          </table:table-cell>
          <table:table-cell office:value-type="float" office:value="245.44678429140581" table:style-name="ce9">
            <text:p>245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.6599999999999999E-2" table:style-name="ce7">
            <text:p>0,027</text:p>
          </table:table-cell>
          <table:table-cell office:value-type="float" office:value="22678" table:style-name="ce10">
            <text:p>22.678</text:p>
          </table:table-cell>
          <table:table-cell office:value-type="float" office:value="119.05811799982362" table:style-name="ce9">
            <text:p>11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670.66394949254413" table:style-name="ce7">
            <text:p>670,664</text:p>
          </table:table-cell>
          <table:table-cell office:value-type="float" office:value="44449" table:style-name="ce8">
            <text:p>44.449</text:p>
          </table:table-cell>
          <table:table-cell office:value-type="float" office:value="89.990775945465586" table:style-name="ce9">
            <text:p>9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878E-2" table:style-name="ce7">
            <text:p>0,029</text:p>
          </table:table-cell>
          <table:table-cell office:value-type="float" office:value="25544" table:style-name="ce10">
            <text:p>25.544</text:p>
          </table:table-cell>
          <table:table-cell office:value-type="float" office:value="7.8296273097400571" table:style-name="ce9">
            <text:p>7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2.6000000000000002E-2" table:style-name="ce7">
            <text:p>0,026</text:p>
          </table:table-cell>
          <table:table-cell office:value-type="float" office:value="50739" table:style-name="ce8">
            <text:p>50.739</text:p>
          </table:table-cell>
          <table:table-cell office:value-type="float" office:value="78.834821340586132" table:style-name="ce9">
            <text:p>7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97" table:style-name="ce8">
            <text:p>97</text:p>
          </table:table-cell>
          <table:table-cell office:value-type="float" office:value="16" table:style-name="ce8">
            <text:p>16</text:p>
          </table:table-cell>
          <table:table-cell office:value-type="float" office:value="1.3550000000000001E-2" table:style-name="ce7">
            <text:p>0,014</text:p>
          </table:table-cell>
          <table:table-cell office:value-type="float" office:value="31180" table:style-name="ce10">
            <text:p>31.180</text:p>
          </table:table-cell>
          <table:table-cell office:value-type="float" office:value="86.593970493906355" table:style-name="ce9">
            <text:p>8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76" table:style-name="ce8">
            <text:p>76</text:p>
          </table:table-cell>
          <table:table-cell office:value-type="float" office:value="7" table:style-name="ce8">
            <text:p>7</text:p>
          </table:table-cell>
          <table:table-cell office:value-type="float" office:value="3.7999999999999999E-2" table:style-name="ce7">
            <text:p>0,038</text:p>
          </table:table-cell>
          <table:table-cell office:value-type="float" office:value="9" table:style-name="ce8">
            <text:p>9</text:p>
          </table:table-cell>
          <table:table-cell office:value-type="float" office:value="203" table:style-name="ce8">
            <text:p>203</text:p>
          </table:table-cell>
          <table:table-cell office:value-type="float" office:value="61" table:style-name="ce8">
            <text:p>61</text:p>
          </table:table-cell>
          <table:table-cell office:value-type="float" office:value="0.13126999999999997" table:style-name="ce7">
            <text:p>0,131</text:p>
          </table:table-cell>
          <table:table-cell office:value-type="float" office:value="42325" table:style-name="ce8">
            <text:p>42.325</text:p>
          </table:table-cell>
          <table:table-cell office:value-type="float" office:value="179.56290608387479" table:style-name="ce9">
            <text:p>17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47" table:style-name="ce8">
            <text:p>247</text:p>
          </table:table-cell>
          <table:table-cell office:value-type="float" office:value="13" table:style-name="ce8">
            <text:p>13</text:p>
          </table:table-cell>
          <table:table-cell office:value-type="float" office:value="0.02" table:style-name="ce7">
            <text:p>0,020</text:p>
          </table:table-cell>
          <table:table-cell office:value-type="float" office:value="29" table:style-name="ce8">
            <text:p>29</text:p>
          </table:table-cell>
          <table:table-cell office:value-type="float" office:value="307.33333333333331" table:style-name="ce8">
            <text:p>307</text:p>
          </table:table-cell>
          <table:table-cell office:value-type="float" office:value="205" table:style-name="ce8">
            <text:p>205</text:p>
          </table:table-cell>
          <table:table-cell office:value-type="float" office:value="0.7911999999999999" table:style-name="ce7">
            <text:p>0,791</text:p>
          </table:table-cell>
          <table:table-cell office:value-type="float" office:value="159142" table:style-name="ce10">
            <text:p>159.142</text:p>
          </table:table-cell>
          <table:table-cell office:value-type="float" office:value="155.2072991416471" table:style-name="ce9">
            <text:p>15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6.6049999999999998E-2" table:style-name="ce7">
            <text:p>0,066</text:p>
          </table:table-cell>
          <table:table-cell office:value-type="float" office:value="50096" table:style-name="ce8">
            <text:p>50.096</text:p>
          </table:table-cell>
          <table:table-cell office:value-type="float" office:value="69.865857553497293" table:style-name="ce9">
            <text:p>69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.25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.7600000000000001E-2" table:style-name="ce7">
            <text:p>0,018</text:p>
          </table:table-cell>
          <table:table-cell office:value-type="float" office:value="44014" table:style-name="ce10">
            <text:p>44.014</text:p>
          </table:table-cell>
          <table:table-cell office:value-type="float" office:value="52.256100331712638" table:style-name="ce9">
            <text:p>5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29" table:style-name="ce8">
            <text:p>29</text:p>
          </table:table-cell>
          <table:table-cell office:value-type="float" office:value="490" table:style-name="ce8">
            <text:p>490</text:p>
          </table:table-cell>
          <table:table-cell office:value-type="float" office:value="65" table:style-name="ce8">
            <text:p>65</text:p>
          </table:table-cell>
          <table:table-cell office:value-type="float" office:value="7.5549999999999992E-2" table:style-name="ce7">
            <text:p>0,076</text:p>
          </table:table-cell>
          <table:table-cell office:value-type="float" office:value="77028" table:style-name="ce8">
            <text:p>77.028</text:p>
          </table:table-cell>
          <table:table-cell office:value-type="float" office:value="125.92823388897544" table:style-name="ce9">
            <text:p>12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312" table:style-name="ce8">
            <text:p>312</text:p>
          </table:table-cell>
          <table:table-cell office:value-type="float" office:value="45" table:style-name="ce8">
            <text:p>45</text:p>
          </table:table-cell>
          <table:table-cell office:value-type="float" office:value="3.85E-2" table:style-name="ce7">
            <text:p>0,039</text:p>
          </table:table-cell>
          <table:table-cell office:value-type="float" office:value="48" table:style-name="ce8">
            <text:p>48</text:p>
          </table:table-cell>
          <table:table-cell office:value-type="float" office:value="4551" table:style-name="ce8">
            <text:p>4.551</text:p>
          </table:table-cell>
          <table:table-cell office:value-type="float" office:value="225" table:style-name="ce8">
            <text:p>225</text:p>
          </table:table-cell>
          <table:table-cell office:value-type="float" office:value="0.62878999999999996" table:style-name="ce7">
            <text:p>0,629</text:p>
          </table:table-cell>
          <table:table-cell office:value-type="float" office:value="235863" table:style-name="ce10">
            <text:p>235.863</text:p>
          </table:table-cell>
          <table:table-cell office:value-type="float" office:value="132.2801795957823" table:style-name="ce9">
            <text:p>13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7726" table:style-name="ce8">
            <text:p>7.726</text:p>
          </table:table-cell>
          <table:table-cell office:value-type="float" office:value="64.716541548019663" table:style-name="ce9">
            <text:p>64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12" table:style-name="ce8">
            <text:p>12</text:p>
          </table:table-cell>
          <table:table-cell office:value-type="float" office:value="117.66666666666667" table:style-name="ce8">
            <text:p>118</text:p>
          </table:table-cell>
          <table:table-cell office:value-type="float" office:value="58" table:style-name="ce8">
            <text:p>58</text:p>
          </table:table-cell>
          <table:table-cell office:value-type="float" office:value="0.2271" table:style-name="ce7">
            <text:p>0,227</text:p>
          </table:table-cell>
          <table:table-cell office:value-type="float" office:value="44751" table:style-name="ce10">
            <text:p>44.751</text:p>
          </table:table-cell>
          <table:table-cell office:value-type="float" office:value="174.29778105517195" table:style-name="ce9">
            <text:p>174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.0499999999999998E-3" table:style-name="ce7">
            <text:p>0,003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.03" table:style-name="ce7">
            <text:p>0,030</text:p>
          </table:table-cell>
          <table:table-cell office:value-type="float" office:value="67362" table:style-name="ce8">
            <text:p>67.362</text:p>
          </table:table-cell>
          <table:table-cell office:value-type="float" office:value="37.112912324455927" table:style-name="ce9">
            <text:p>3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6" table:style-name="ce8">
            <text:p>6</text:p>
          </table:table-cell>
          <table:table-cell office:value-type="float" office:value="94" table:style-name="ce8">
            <text:p>94</text:p>
          </table:table-cell>
          <table:table-cell office:value-type="float" office:value="43" table:style-name="ce8">
            <text:p>43</text:p>
          </table:table-cell>
          <table:table-cell office:value-type="float" office:value="0.21335000000000004" table:style-name="ce7">
            <text:p>0,213</text:p>
          </table:table-cell>
          <table:table-cell office:value-type="float" office:value="35988" table:style-name="ce10">
            <text:p>35.988</text:p>
          </table:table-cell>
          <table:table-cell office:value-type="float" office:value="147.2713126597755" table:style-name="ce9">
            <text:p>14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.2E-2" table:style-name="ce7">
            <text:p>0,012</text:p>
          </table:table-cell>
          <table:table-cell office:value-type="float" office:value="23729" table:style-name="ce8">
            <text:p>23.729</text:p>
          </table:table-cell>
          <table:table-cell office:value-type="float" office:value="63.213789034514726" table:style-name="ce9">
            <text:p>6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97" table:style-name="ce8">
            <text:p>97</text:p>
          </table:table-cell>
          <table:table-cell office:value-type="float" office:value="18" table:style-name="ce8">
            <text:p>18</text:p>
          </table:table-cell>
          <table:table-cell office:value-type="float" office:value="2.35E-2" table:style-name="ce7">
            <text:p>0,024</text:p>
          </table:table-cell>
          <table:table-cell office:value-type="float" office:value="14" table:style-name="ce8">
            <text:p>14</text:p>
          </table:table-cell>
          <table:table-cell office:value-type="float" office:value="212.33333333333334" table:style-name="ce8">
            <text:p>212</text:p>
          </table:table-cell>
          <table:table-cell office:value-type="float" office:value="65" table:style-name="ce8">
            <text:p>65</text:p>
          </table:table-cell>
          <table:table-cell office:value-type="float" office:value="0.34029999999999994" table:style-name="ce7">
            <text:p>0,340</text:p>
          </table:table-cell>
          <table:table-cell office:value-type="float" office:value="23425" table:style-name="ce10">
            <text:p>23.425</text:p>
          </table:table-cell>
          <table:table-cell office:value-type="float" office:value="414.08751334044825" table:style-name="ce9">
            <text:p>41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14" table:style-name="ce8">
            <text:p>14</text:p>
          </table:table-cell>
          <table:table-cell office:value-type="float" office:value="408" table:style-name="ce8">
            <text:p>408</text:p>
          </table:table-cell>
          <table:table-cell office:value-type="float" office:value="100" table:style-name="ce8">
            <text:p>100</text:p>
          </table:table-cell>
          <table:table-cell office:value-type="float" office:value="0.21430000000000002" table:style-name="ce7">
            <text:p>0,214</text:p>
          </table:table-cell>
          <table:table-cell office:value-type="float" office:value="133557" table:style-name="ce8">
            <text:p>133.557</text:p>
          </table:table-cell>
          <table:table-cell office:value-type="float" office:value="87.603045890518644" table:style-name="ce9">
            <text:p>8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04" table:style-name="ce8">
            <text:p>104</text:p>
          </table:table-cell>
          <table:table-cell office:value-type="float" office:value="13" table:style-name="ce8">
            <text:p>13</text:p>
          </table:table-cell>
          <table:table-cell office:value-type="float" office:value="2612.0028000000002" table:style-name="ce7">
            <text:p>2.612,003</text:p>
          </table:table-cell>
          <table:table-cell office:value-type="float" office:value="22" table:style-name="ce8">
            <text:p>22</text:p>
          </table:table-cell>
          <table:table-cell office:value-type="float" office:value="116" table:style-name="ce8">
            <text:p>116</text:p>
          </table:table-cell>
          <table:table-cell office:value-type="float" office:value="69" table:style-name="ce8">
            <text:p>69</text:p>
          </table:table-cell>
          <table:table-cell office:value-type="float" office:value="782.09745000000009" table:style-name="ce7">
            <text:p>782,097</text:p>
          </table:table-cell>
          <table:table-cell office:value-type="float" office:value="43531" table:style-name="ce10">
            <text:p>43.531</text:p>
          </table:table-cell>
          <table:table-cell office:value-type="float" office:value="238.91020192506491" table:style-name="ce9">
            <text:p>238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25" table:style-name="ce8">
            <text:p>125</text:p>
          </table:table-cell>
          <table:table-cell office:value-type="float" office:value="5" table:style-name="ce8">
            <text:p>5</text:p>
          </table:table-cell>
          <table:table-cell office:value-type="float" office:value="2.2500000000000003E-3" table:style-name="ce7">
            <text:p>0,002</text:p>
          </table:table-cell>
          <table:table-cell office:value-type="float" office:value="26" table:style-name="ce8">
            <text:p>26</text:p>
          </table:table-cell>
          <table:table-cell office:value-type="float" office:value="610.13333333333333" table:style-name="ce8">
            <text:p>610</text:p>
          </table:table-cell>
          <table:table-cell office:value-type="float" office:value="100" table:style-name="ce8">
            <text:p>100</text:p>
          </table:table-cell>
          <table:table-cell office:value-type="float" office:value="0.49285000000000001" table:style-name="ce7">
            <text:p>0,493</text:p>
          </table:table-cell>
          <table:table-cell office:value-type="float" office:value="88943" table:style-name="ce8">
            <text:p>88.943</text:p>
          </table:table-cell>
          <table:table-cell office:value-type="float" office:value="140.53944661187504" table:style-name="ce9">
            <text:p>14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0" table:style-name="ce8">
            <text:p>10</text:p>
          </table:table-cell>
          <table:table-cell office:value-type="float" office:value="134" table:style-name="ce8">
            <text:p>134</text:p>
          </table:table-cell>
          <table:table-cell office:value-type="float" office:value="35" table:style-name="ce8">
            <text:p>35</text:p>
          </table:table-cell>
          <table:table-cell office:value-type="float" office:value="11.4292" table:style-name="ce7">
            <text:p>11,429</text:p>
          </table:table-cell>
          <table:table-cell office:value-type="float" office:value="51297" table:style-name="ce10">
            <text:p>51.297</text:p>
          </table:table-cell>
          <table:table-cell office:value-type="float" office:value="91.623291810437266" table:style-name="ce9">
            <text:p>9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.0499999999999998E-3" table:style-name="ce7">
            <text:p>0,006</text:p>
          </table:table-cell>
          <table:table-cell office:value-type="float" office:value="18305" table:style-name="ce8">
            <text:p>18.305</text:p>
          </table:table-cell>
          <table:table-cell office:value-type="float" office:value="65.555859054903038" table:style-name="ce9">
            <text:p>65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52" table:style-name="ce8">
            <text:p>252</text:p>
          </table:table-cell>
          <table:table-cell office:value-type="float" office:value="27" table:style-name="ce8">
            <text:p>27</text:p>
          </table:table-cell>
          <table:table-cell office:value-type="float" office:value="2.9249999999999998E-2" table:style-name="ce7">
            <text:p>0,029</text:p>
          </table:table-cell>
          <table:table-cell office:value-type="float" office:value="36" table:style-name="ce8">
            <text:p>36</text:p>
          </table:table-cell>
          <table:table-cell office:value-type="float" office:value="417.33333333333331" table:style-name="ce8">
            <text:p>417</text:p>
          </table:table-cell>
          <table:table-cell office:value-type="float" office:value="189" table:style-name="ce8">
            <text:p>189</text:p>
          </table:table-cell>
          <table:table-cell office:value-type="float" office:value="2.7729499999999998" table:style-name="ce7">
            <text:p>2,773</text:p>
          </table:table-cell>
          <table:table-cell office:value-type="float" office:value="136948" table:style-name="ce10">
            <text:p>136.948</text:p>
          </table:table-cell>
          <table:table-cell office:value-type="float" office:value="184.01144960130853" table:style-name="ce9">
            <text:p>18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7808" table:style-name="ce8">
            <text:p>7.808</text:p>
          </table:table-cell>
          <table:table-cell office:value-type="float" office:value="12.807377049180328" table:style-name="ce9">
            <text:p>1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4.0850000000000004E-2" table:style-name="ce7">
            <text:p>0,041</text:p>
          </table:table-cell>
          <table:table-cell office:value-type="float" office:value="16168" table:style-name="ce10">
            <text:p>16.168</text:p>
          </table:table-cell>
          <table:table-cell office:value-type="float" office:value="179.3666501731816" table:style-name="ce9">
            <text:p>17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8.002749999999999" table:style-name="ce7">
            <text:p>28,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.1150000000000002E-2" table:style-name="ce7">
            <text:p>0,011</text:p>
          </table:table-cell>
          <table:table-cell office:value-type="float" office:value="25084" table:style-name="ce8">
            <text:p>25.084</text:p>
          </table:table-cell>
          <table:table-cell office:value-type="float" office:value="79.732100143517783" table:style-name="ce9">
            <text:p>7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76" table:style-name="ce8">
            <text:p>176</text:p>
          </table:table-cell>
          <table:table-cell office:value-type="float" office:value="11" table:style-name="ce8">
            <text:p>11</text:p>
          </table:table-cell>
          <table:table-cell office:value-type="float" office:value="8.7500000000000008E-3" table:style-name="ce7">
            <text:p>0,009</text:p>
          </table:table-cell>
          <table:table-cell office:value-type="float" office:value="27" table:style-name="ce8">
            <text:p>27</text:p>
          </table:table-cell>
          <table:table-cell office:value-type="float" office:value="377" table:style-name="ce8">
            <text:p>377</text:p>
          </table:table-cell>
          <table:table-cell office:value-type="float" office:value="138" table:style-name="ce8">
            <text:p>138</text:p>
          </table:table-cell>
          <table:table-cell office:value-type="float" office:value="0.7465099999999999" table:style-name="ce7">
            <text:p>0,747</text:p>
          </table:table-cell>
          <table:table-cell office:value-type="float" office:value="107755" table:style-name="ce10">
            <text:p>107.755</text:p>
          </table:table-cell>
          <table:table-cell office:value-type="float" office:value="163.33348800519698" table:style-name="ce9">
            <text:p>16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.0299999999999999E-2" table:style-name="ce7">
            <text:p>0,020</text:p>
          </table:table-cell>
          <table:table-cell office:value-type="float" office:value="13192" table:style-name="ce8">
            <text:p>13.192</text:p>
          </table:table-cell>
          <table:table-cell office:value-type="float" office:value="189.50879320800485" table:style-name="ce9">
            <text:p>18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56" table:style-name="ce8">
            <text:p>156</text:p>
          </table:table-cell>
          <table:table-cell office:value-type="float" office:value="14" table:style-name="ce8">
            <text:p>14</text:p>
          </table:table-cell>
          <table:table-cell office:value-type="float" office:value="6.6159999999999997E-2" table:style-name="ce7">
            <text:p>0,066</text:p>
          </table:table-cell>
          <table:table-cell office:value-type="float" office:value="38" table:style-name="ce8">
            <text:p>38</text:p>
          </table:table-cell>
          <table:table-cell office:value-type="float" office:value="688" table:style-name="ce8">
            <text:p>688</text:p>
          </table:table-cell>
          <table:table-cell office:value-type="float" office:value="106" table:style-name="ce8">
            <text:p>106</text:p>
          </table:table-cell>
          <table:table-cell office:value-type="float" office:value="0.41588999999999998" table:style-name="ce7">
            <text:p>0,416</text:p>
          </table:table-cell>
          <table:table-cell office:value-type="float" office:value="71528" table:style-name="ce10">
            <text:p>71.528</text:p>
          </table:table-cell>
          <table:table-cell office:value-type="float" office:value="218.09640979756182" table:style-name="ce9">
            <text:p>21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263" table:style-name="ce8">
            <text:p>263</text:p>
          </table:table-cell>
          <table:table-cell office:value-type="float" office:value="25" table:style-name="ce8">
            <text:p>25</text:p>
          </table:table-cell>
          <table:table-cell office:value-type="float" office:value="4.1807499999999997" table:style-name="ce7">
            <text:p>4,181</text:p>
          </table:table-cell>
          <table:table-cell office:value-type="float" office:value="15" table:style-name="ce8">
            <text:p>15</text:p>
          </table:table-cell>
          <table:table-cell office:value-type="float" office:value="413" table:style-name="ce8">
            <text:p>413</text:p>
          </table:table-cell>
          <table:table-cell office:value-type="float" office:value="225" table:style-name="ce8">
            <text:p>225</text:p>
          </table:table-cell>
          <table:table-cell office:value-type="float" office:value="23.518360000000001" table:style-name="ce7">
            <text:p>23,518</text:p>
          </table:table-cell>
          <table:table-cell office:value-type="float" office:value="98459" table:style-name="ce8">
            <text:p>98.459</text:p>
          </table:table-cell>
          <table:table-cell office:value-type="float" office:value="267.11626159111916" table:style-name="ce9">
            <text:p>26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.5000000000000006E-3" table:style-name="ce7">
            <text:p>0,007</text:p>
          </table:table-cell>
          <table:table-cell office:value-type="float" office:value="30815" table:style-name="ce10">
            <text:p>30.815</text:p>
          </table:table-cell>
          <table:table-cell office:value-type="float" office:value="25.961382443615125" table:style-name="ce9">
            <text:p>2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5.4999999999999997E-3" table:style-name="ce7">
            <text:p>0,006</text:p>
          </table:table-cell>
          <table:table-cell office:value-type="float" office:value="4" table:style-name="ce8">
            <text:p>4</text:p>
          </table:table-cell>
          <table:table-cell office:value-type="float" office:value="183" table:style-name="ce8">
            <text:p>183</text:p>
          </table:table-cell>
          <table:table-cell office:value-type="float" office:value="78" table:style-name="ce8">
            <text:p>78</text:p>
          </table:table-cell>
          <table:table-cell office:value-type="float" office:value="0.70614999999999994" table:style-name="ce7">
            <text:p>0,706</text:p>
          </table:table-cell>
          <table:table-cell office:value-type="float" office:value="44126" table:style-name="ce8">
            <text:p>44.126</text:p>
          </table:table-cell>
          <table:table-cell office:value-type="float" office:value="197.16267053437883" table:style-name="ce9">
            <text:p>197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88" table:style-name="ce8">
            <text:p>288</text:p>
          </table:table-cell>
          <table:table-cell office:value-type="float" office:value="7" table:style-name="ce8">
            <text:p>7</text:p>
          </table:table-cell>
          <table:table-cell office:value-type="float" office:value="1.75E-3" table:style-name="ce7">
            <text:p>0,002</text:p>
          </table:table-cell>
          <table:table-cell office:value-type="float" office:value="24" table:style-name="ce8">
            <text:p>24</text:p>
          </table:table-cell>
          <table:table-cell office:value-type="float" office:value="268.66666666666669" table:style-name="ce8">
            <text:p>269</text:p>
          </table:table-cell>
          <table:table-cell office:value-type="float" office:value="257" table:style-name="ce8">
            <text:p>257</text:p>
          </table:table-cell>
          <table:table-cell office:value-type="float" office:value="0.41100000000000003" table:style-name="ce7">
            <text:p>0,411</text:p>
          </table:table-cell>
          <table:table-cell office:value-type="float" office:value="61661" table:style-name="ce10">
            <text:p>61.661</text:p>
          </table:table-cell>
          <table:table-cell office:value-type="float" office:value="467.06994696809977" table:style-name="ce9">
            <text:p>46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.6300000000000002E-2" table:style-name="ce7">
            <text:p>0,016</text:p>
          </table:table-cell>
          <table:table-cell office:value-type="float" office:value="13732" table:style-name="ce8">
            <text:p>13.732</text:p>
          </table:table-cell>
          <table:table-cell office:value-type="float" office:value="87.38712496358869" table:style-name="ce9">
            <text:p>8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1.4250000000000001E-2" table:style-name="ce7">
            <text:p>0,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.21135000000000001" table:style-name="ce7">
            <text:p>0,211</text:p>
          </table:table-cell>
          <table:table-cell office:value-type="float" office:value="29290" table:style-name="ce10">
            <text:p>29.290</text:p>
          </table:table-cell>
          <table:table-cell office:value-type="float" office:value="129.7371116421987" table:style-name="ce9">
            <text:p>12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116" table:style-name="ce8">
            <text:p>116</text:p>
          </table:table-cell>
          <table:table-cell office:value-type="float" office:value="6" table:style-name="ce8">
            <text:p>6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7" table:style-name="ce8">
            <text:p>7</text:p>
          </table:table-cell>
          <table:table-cell office:value-type="float" office:value="125" table:style-name="ce8">
            <text:p>125</text:p>
          </table:table-cell>
          <table:table-cell office:value-type="float" office:value="103" table:style-name="ce8">
            <text:p>103</text:p>
          </table:table-cell>
          <table:table-cell office:value-type="float" office:value="0.40779999999999994" table:style-name="ce7">
            <text:p>0,408</text:p>
          </table:table-cell>
          <table:table-cell office:value-type="float" office:value="61148" table:style-name="ce8">
            <text:p>61.148</text:p>
          </table:table-cell>
          <table:table-cell office:value-type="float" office:value="189.70366978478447" table:style-name="ce9">
            <text:p>18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6.3E-2" table:style-name="ce7">
            <text:p>0,063</text:p>
          </table:table-cell>
          <table:table-cell office:value-type="float" office:value="11638" table:style-name="ce10">
            <text:p>11.638</text:p>
          </table:table-cell>
          <table:table-cell office:value-type="float" office:value="395.25691699604738" table:style-name="ce9">
            <text:p>39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13" table:style-name="ce8">
            <text:p>13</text:p>
          </table:table-cell>
          <table:table-cell office:value-type="float" office:value="77" table:style-name="ce8">
            <text:p>77</text:p>
          </table:table-cell>
          <table:table-cell office:value-type="float" office:value="34" table:style-name="ce8">
            <text:p>34</text:p>
          </table:table-cell>
          <table:table-cell office:value-type="float" office:value="4.99E-2" table:style-name="ce7">
            <text:p>0,050</text:p>
          </table:table-cell>
          <table:table-cell office:value-type="float" office:value="46714" table:style-name="ce8">
            <text:p>46.714</text:p>
          </table:table-cell>
          <table:table-cell office:value-type="float" office:value="107.0342937877296" table:style-name="ce9">
            <text:p>10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55" table:style-name="ce8">
            <text:p>155</text:p>
          </table:table-cell>
          <table:table-cell office:value-type="float" office:value="12" table:style-name="ce8">
            <text:p>12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8" table:style-name="ce8">
            <text:p>8</text:p>
          </table:table-cell>
          <table:table-cell office:value-type="float" office:value="254" table:style-name="ce8">
            <text:p>254</text:p>
          </table:table-cell>
          <table:table-cell office:value-type="float" office:value="135" table:style-name="ce8">
            <text:p>135</text:p>
          </table:table-cell>
          <table:table-cell office:value-type="float" office:value="0.43665000000000004" table:style-name="ce7">
            <text:p>0,437</text:p>
          </table:table-cell>
          <table:table-cell office:value-type="float" office:value="54396" table:style-name="ce10">
            <text:p>54.396</text:p>
          </table:table-cell>
          <table:table-cell office:value-type="float" office:value="284.94742260460328" table:style-name="ce9">
            <text:p>284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7.5749999999999998E-2" table:style-name="ce7">
            <text:p>0,076</text:p>
          </table:table-cell>
          <table:table-cell office:value-type="float" office:value="48428" table:style-name="ce8">
            <text:p>48.428</text:p>
          </table:table-cell>
          <table:table-cell office:value-type="float" office:value="97.051292640621128" table:style-name="ce9">
            <text:p>9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8" table:style-name="ce8">
            <text:p>8</text:p>
          </table:table-cell>
          <table:table-cell office:value-type="float" office:value="661.33333333333337" table:style-name="ce8">
            <text:p>661</text:p>
          </table:table-cell>
          <table:table-cell office:value-type="float" office:value="49" table:style-name="ce8">
            <text:p>49</text:p>
          </table:table-cell>
          <table:table-cell office:value-type="float" office:value="0.17765000000000003" table:style-name="ce7">
            <text:p>0,178</text:p>
          </table:table-cell>
          <table:table-cell office:value-type="float" office:value="22442" table:style-name="ce10">
            <text:p>22.442</text:p>
          </table:table-cell>
          <table:table-cell office:value-type="float" office:value="267.3558506371981" table:style-name="ce9">
            <text:p>26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9" table:style-name="ce8">
            <text:p>9</text:p>
          </table:table-cell>
          <table:table-cell office:value-type="float" office:value="175" table:style-name="ce8">
            <text:p>175</text:p>
          </table:table-cell>
          <table:table-cell office:value-type="float" office:value="31" table:style-name="ce8">
            <text:p>31</text:p>
          </table:table-cell>
          <table:table-cell office:value-type="float" office:value="3.2500000000000001E-2" table:style-name="ce7">
            <text:p>0,033</text:p>
          </table:table-cell>
          <table:table-cell office:value-type="float" office:value="30472" table:style-name="ce8">
            <text:p>30.472</text:p>
          </table:table-cell>
          <table:table-cell office:value-type="float" office:value="131.26804935678655" table:style-name="ce9">
            <text:p>13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57" table:style-name="ce8">
            <text:p>57</text:p>
          </table:table-cell>
          <table:table-cell office:value-type="float" office:value="0.26269999999999999" table:style-name="ce7">
            <text:p>0,263</text:p>
          </table:table-cell>
          <table:table-cell office:value-type="float" office:value="39042" table:style-name="ce10">
            <text:p>39.042</text:p>
          </table:table-cell>
          <table:table-cell office:value-type="float" office:value="163.92602837969366" table:style-name="ce9">
            <text:p>16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69" table:style-name="ce8">
            <text:p>69</text:p>
          </table:table-cell>
          <table:table-cell office:value-type="float" office:value="7" table:style-name="ce8">
            <text:p>7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13" table:style-name="ce8">
            <text:p>13</text:p>
          </table:table-cell>
          <table:table-cell office:value-type="float" office:value="765.33333333333337" table:style-name="ce8">
            <text:p>765</text:p>
          </table:table-cell>
          <table:table-cell office:value-type="float" office:value="49" table:style-name="ce8">
            <text:p>49</text:p>
          </table:table-cell>
          <table:table-cell office:value-type="float" office:value="0.1595" table:style-name="ce7">
            <text:p>0,160</text:p>
          </table:table-cell>
          <table:table-cell office:value-type="float" office:value="60980" table:style-name="ce8">
            <text:p>60.980</text:p>
          </table:table-cell>
          <table:table-cell office:value-type="float" office:value="113.15185306657921" table:style-name="ce9">
            <text:p>11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E-3" table:style-name="ce7">
            <text:p>0,00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.4450000000000001E-2" table:style-name="ce7">
            <text:p>0,034</text:p>
          </table:table-cell>
          <table:table-cell office:value-type="float" office:value="18692" table:style-name="ce10">
            <text:p>18.692</text:p>
          </table:table-cell>
          <table:table-cell office:value-type="float" office:value="133.74705756473358" table:style-name="ce9">
            <text:p>13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288" table:style-name="ce8">
            <text:p>288</text:p>
          </table:table-cell>
          <table:table-cell office:value-type="float" office:value="10" table:style-name="ce8">
            <text:p>10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39" table:style-name="ce8">
            <text:p>39</text:p>
          </table:table-cell>
          <table:table-cell office:value-type="float" office:value="141" table:style-name="ce8">
            <text:p>141</text:p>
          </table:table-cell>
          <table:table-cell office:value-type="float" office:value="239" table:style-name="ce8">
            <text:p>239</text:p>
          </table:table-cell>
          <table:table-cell office:value-type="float" office:value="0.215" table:style-name="ce7">
            <text:p>0,215</text:p>
          </table:table-cell>
          <table:table-cell office:value-type="float" office:value="142291" table:style-name="ce8">
            <text:p>142.291</text:p>
          </table:table-cell>
          <table:table-cell office:value-type="float" office:value="202.40211959997467" table:style-name="ce9">
            <text:p>20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8.7549999999999989E-2" table:style-name="ce7">
            <text:p>0,088</text:p>
          </table:table-cell>
          <table:table-cell office:value-type="float" office:value="32090" table:style-name="ce10">
            <text:p>32.090</text:p>
          </table:table-cell>
          <table:table-cell office:value-type="float" office:value="193.20660641944531" table:style-name="ce9">
            <text:p>19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72" table:style-name="ce8">
            <text:p>172</text:p>
          </table:table-cell>
          <table:table-cell office:value-type="float" office:value="4" table:style-name="ce8">
            <text:p>4</text:p>
          </table:table-cell>
          <table:table-cell office:value-type="float" office:value="5.2500000000000003E-3" table:style-name="ce7">
            <text:p>0,005</text:p>
          </table:table-cell>
          <table:table-cell office:value-type="float" office:value="23" table:style-name="ce8">
            <text:p>23</text:p>
          </table:table-cell>
          <table:table-cell office:value-type="float" office:value="271.93333333333334" table:style-name="ce8">
            <text:p>272</text:p>
          </table:table-cell>
          <table:table-cell office:value-type="float" office:value="148" table:style-name="ce8">
            <text:p>148</text:p>
          </table:table-cell>
          <table:table-cell office:value-type="float" office:value="0.57991000000000004" table:style-name="ce7">
            <text:p>0,580</text:p>
          </table:table-cell>
          <table:table-cell office:value-type="float" office:value="142171" table:style-name="ce8">
            <text:p>142.171</text:p>
          </table:table-cell>
          <table:table-cell office:value-type="float" office:value="120.98107208924463" table:style-name="ce9">
            <text:p>12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11" table:style-name="ce8">
            <text:p>211</text:p>
          </table:table-cell>
          <table:table-cell office:value-type="float" office:value="17" table:style-name="ce8">
            <text:p>17</text:p>
          </table:table-cell>
          <table:table-cell office:value-type="float" office:value="1517.009" table:style-name="ce7">
            <text:p>1.517,009</text:p>
          </table:table-cell>
          <table:table-cell office:value-type="float" office:value="47" table:style-name="ce8">
            <text:p>47</text:p>
          </table:table-cell>
          <table:table-cell office:value-type="float" office:value="437.33333333333331" table:style-name="ce8">
            <text:p>437</text:p>
          </table:table-cell>
          <table:table-cell office:value-type="float" office:value="147" table:style-name="ce8">
            <text:p>147</text:p>
          </table:table-cell>
          <table:table-cell office:value-type="float" office:value="5.3387999999999991" table:style-name="ce7">
            <text:p>5,339</text:p>
          </table:table-cell>
          <table:table-cell office:value-type="float" office:value="132440" table:style-name="ce10">
            <text:p>132.440</text:p>
          </table:table-cell>
          <table:table-cell office:value-type="float" office:value="159.31742675928723" table:style-name="ce9">
            <text:p>15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0.18332000000000004" table:style-name="ce7">
            <text:p>0,183</text:p>
          </table:table-cell>
          <table:table-cell office:value-type="float" office:value="36638" table:style-name="ce8">
            <text:p>36.638</text:p>
          </table:table-cell>
          <table:table-cell office:value-type="float" office:value="207.43490365194606" table:style-name="ce9">
            <text:p>20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215" table:style-name="ce8">
            <text:p>215</text:p>
          </table:table-cell>
          <table:table-cell office:value-type="float" office:value="14" table:style-name="ce8">
            <text:p>14</text:p>
          </table:table-cell>
          <table:table-cell office:value-type="float" office:value="0.20700000000000002" table:style-name="ce7">
            <text:p>0,207</text:p>
          </table:table-cell>
          <table:table-cell office:value-type="float" office:value="43" table:style-name="ce8">
            <text:p>43</text:p>
          </table:table-cell>
          <table:table-cell office:value-type="float" office:value="360" table:style-name="ce8">
            <text:p>360</text:p>
          </table:table-cell>
          <table:table-cell office:value-type="float" office:value="158" table:style-name="ce8">
            <text:p>158</text:p>
          </table:table-cell>
          <table:table-cell office:value-type="float" office:value="0.56074000000000002" table:style-name="ce7">
            <text:p>0,561</text:p>
          </table:table-cell>
          <table:table-cell office:value-type="float" office:value="187953" table:style-name="ce10">
            <text:p>187.953</text:p>
          </table:table-cell>
          <table:table-cell office:value-type="float" office:value="114.39029970258522" table:style-name="ce9">
            <text:p>114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5.0050000000000004E-2" table:style-name="ce7">
            <text:p>0,050</text:p>
          </table:table-cell>
          <table:table-cell office:value-type="float" office:value="22247" table:style-name="ce8">
            <text:p>22.247</text:p>
          </table:table-cell>
          <table:table-cell office:value-type="float" office:value="152.82959500157324" table:style-name="ce9">
            <text:p>15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385" table:style-name="ce8">
            <text:p>2.385</text:p>
          </table:table-cell>
          <table:table-cell office:value-type="float" office:value="217" table:style-name="ce8">
            <text:p>217</text:p>
          </table:table-cell>
          <table:table-cell office:value-type="float" office:value="121.39616000000001" table:style-name="ce7">
            <text:p>121,396</text:p>
          </table:table-cell>
          <table:table-cell office:value-type="float" office:value="346" table:style-name="ce8">
            <text:p>346</text:p>
          </table:table-cell>
          <table:table-cell office:value-type="float" office:value="12708.333333333334" table:style-name="ce8">
            <text:p>12.708</text:p>
          </table:table-cell>
          <table:table-cell office:value-type="float" office:value="1827" table:style-name="ce8">
            <text:p>1.827</text:p>
          </table:table-cell>
          <table:table-cell office:value-type="float" office:value="10.474979999999999" table:style-name="ce7">
            <text:p>10,475</text:p>
          </table:table-cell>
          <table:table-cell office:value-type="float" office:value="336792" table:style-name="ce10">
            <text:p>336.792</text:p>
          </table:table-cell>
          <table:table-cell office:value-type="float" office:value="708.1522126416304" table:style-name="ce9">
            <text:p>708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6854" table:style-name="ce8">
            <text:p>6.854</text:p>
          </table:table-cell>
          <table:table-cell office:value-type="float" office:value="160.49022468631458" table:style-name="ce9">
            <text:p>16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0.22279999999999997" table:style-name="ce7">
            <text:p>0,223</text:p>
          </table:table-cell>
          <table:table-cell office:value-type="float" office:value="30370" table:style-name="ce10">
            <text:p>30.370</text:p>
          </table:table-cell>
          <table:table-cell office:value-type="float" office:value="108.65986170563056" table:style-name="ce9">
            <text:p>10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0.16099999999999998" table:style-name="ce7">
            <text:p>0,161</text:p>
          </table:table-cell>
          <table:table-cell office:value-type="float" office:value="52472" table:style-name="ce8">
            <text:p>52.472</text:p>
          </table:table-cell>
          <table:table-cell office:value-type="float" office:value="116.25247751181583" table:style-name="ce9">
            <text:p>116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84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float" office:value="1.5E-3" table:style-name="ce7">
            <text:p>0,00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0.21274999999999999" table:style-name="ce7">
            <text:p>0,213</text:p>
          </table:table-cell>
          <table:table-cell office:value-type="float" office:value="89701" table:style-name="ce10">
            <text:p>89.701</text:p>
          </table:table-cell>
          <table:table-cell office:value-type="float" office:value="93.644440976131818" table:style-name="ce9">
            <text:p>9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51" table:style-name="ce8">
            <text:p>151</text:p>
          </table:table-cell>
          <table:table-cell office:value-type="float" office:value="5" table:style-name="ce8">
            <text:p>5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26" table:style-name="ce8">
            <text:p>26</text:p>
          </table:table-cell>
          <table:table-cell office:value-type="float" office:value="482.66666666666669" table:style-name="ce8">
            <text:p>483</text:p>
          </table:table-cell>
          <table:table-cell office:value-type="float" office:value="120" table:style-name="ce8">
            <text:p>120</text:p>
          </table:table-cell>
          <table:table-cell office:value-type="float" office:value="0.75589999999999991" table:style-name="ce7">
            <text:p>0,756</text:p>
          </table:table-cell>
          <table:table-cell office:value-type="float" office:value="57378" table:style-name="ce8">
            <text:p>57.378</text:p>
          </table:table-cell>
          <table:table-cell office:value-type="float" office:value="263.16706751716686" table:style-name="ce9">
            <text:p>26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0.1212" table:style-name="ce7">
            <text:p>0,121</text:p>
          </table:table-cell>
          <table:table-cell office:value-type="float" office:value="40452" table:style-name="ce10">
            <text:p>40.452</text:p>
          </table:table-cell>
          <table:table-cell office:value-type="float" office:value="69.217838425788599" table:style-name="ce9">
            <text:p>6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117" table:style-name="ce8">
            <text:p>117</text:p>
          </table:table-cell>
          <table:table-cell office:value-type="float" office:value="16" table:style-name="ce8">
            <text:p>16</text:p>
          </table:table-cell>
          <table:table-cell office:value-type="float" office:value="2.0125000000000002" table:style-name="ce7">
            <text:p>2,013</text:p>
          </table:table-cell>
          <table:table-cell office:value-type="float" office:value="3" table:style-name="ce8">
            <text:p>3</text:p>
          </table:table-cell>
          <table:table-cell office:value-type="float" office:value="30.666666666666668" table:style-name="ce8">
            <text:p>31</text:p>
          </table:table-cell>
          <table:table-cell office:value-type="float" office:value="98" table:style-name="ce8">
            <text:p>98</text:p>
          </table:table-cell>
          <table:table-cell office:value-type="float" office:value="0.21319949254408344" table:style-name="ce7">
            <text:p>0,213</text:p>
          </table:table-cell>
          <table:table-cell office:value-type="float" office:value="64118" table:style-name="ce8">
            <text:p>64.118</text:p>
          </table:table-cell>
          <table:table-cell office:value-type="float" office:value="182.47605976480864" table:style-name="ce9">
            <text:p>18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.11664999999999999" table:style-name="ce7">
            <text:p>0,117</text:p>
          </table:table-cell>
          <table:table-cell office:value-type="float" office:value="47200" table:style-name="ce10">
            <text:p>47.200</text:p>
          </table:table-cell>
          <table:table-cell office:value-type="float" office:value="82.627118644067792" table:style-name="ce9">
            <text:p>8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0.1216" table:style-name="ce7">
            <text:p>0,122</text:p>
          </table:table-cell>
          <table:table-cell office:value-type="float" office:value="74394" table:style-name="ce8">
            <text:p>74.394</text:p>
          </table:table-cell>
          <table:table-cell office:value-type="float" office:value="90.061026426862384" table:style-name="ce9">
            <text:p>9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0.41425000000000001" table:style-name="ce7">
            <text:p>0,414</text:p>
          </table:table-cell>
          <table:table-cell office:value-type="float" office:value="10" table:style-name="ce8">
            <text:p>10</text:p>
          </table:table-cell>
          <table:table-cell office:value-type="float" office:value="136.66666666666669" table:style-name="ce8">
            <text:p>137</text:p>
          </table:table-cell>
          <table:table-cell office:value-type="float" office:value="47" table:style-name="ce8">
            <text:p>47</text:p>
          </table:table-cell>
          <table:table-cell office:value-type="float" office:value="0.30698000000000003" table:style-name="ce7">
            <text:p>0,307</text:p>
          </table:table-cell>
          <table:table-cell office:value-type="float" office:value="63122" table:style-name="ce10">
            <text:p>63.122</text:p>
          </table:table-cell>
          <table:table-cell office:value-type="float" office:value="96.638256075536262" table:style-name="ce9">
            <text:p>9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22.000250000000001" table:style-name="ce7">
            <text:p>22,00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3.8350000000000002E-2" table:style-name="ce7">
            <text:p>0,038</text:p>
          </table:table-cell>
          <table:table-cell office:value-type="float" office:value="39838" table:style-name="ce8">
            <text:p>39.838</text:p>
          </table:table-cell>
          <table:table-cell office:value-type="float" office:value="130.52864099603394" table:style-name="ce9">
            <text:p>13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.17E-2" table:style-name="ce7">
            <text:p>0,012</text:p>
          </table:table-cell>
          <table:table-cell office:value-type="float" office:value="17944" table:style-name="ce10">
            <text:p>17.944</text:p>
          </table:table-cell>
          <table:table-cell office:value-type="float" office:value="89.166295140436915" table:style-name="ce9">
            <text:p>8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39" table:style-name="ce8">
            <text:p>139</text:p>
          </table:table-cell>
          <table:table-cell office:value-type="float" office:value="12" table:style-name="ce8">
            <text:p>12</text:p>
          </table:table-cell>
          <table:table-cell office:value-type="float" office:value="0.11490000000000002" table:style-name="ce7">
            <text:p>0,115</text:p>
          </table:table-cell>
          <table:table-cell office:value-type="float" office:value="18" table:style-name="ce8">
            <text:p>18</text:p>
          </table:table-cell>
          <table:table-cell office:value-type="float" office:value="1371" table:style-name="ce8">
            <text:p>1.371</text:p>
          </table:table-cell>
          <table:table-cell office:value-type="float" office:value="109" table:style-name="ce8">
            <text:p>109</text:p>
          </table:table-cell>
          <table:table-cell office:value-type="float" office:value="0.67359999999999998" table:style-name="ce7">
            <text:p>0,674</text:p>
          </table:table-cell>
          <table:table-cell office:value-type="float" office:value="82216" table:style-name="ce8">
            <text:p>82.216</text:p>
          </table:table-cell>
          <table:table-cell office:value-type="float" office:value="169.06684830203366" table:style-name="ce9">
            <text:p>16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.6000000000000009E-3" table:style-name="ce7">
            <text:p>0,008</text:p>
          </table:table-cell>
          <table:table-cell office:value-type="float" office:value="21191" table:style-name="ce10">
            <text:p>21.191</text:p>
          </table:table-cell>
          <table:table-cell office:value-type="float" office:value="70.784767118116179" table:style-name="ce9">
            <text:p>7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56" table:style-name="ce8">
            <text:p>156</text:p>
          </table:table-cell>
          <table:table-cell office:value-type="float" office:value="9" table:style-name="ce8">
            <text:p>9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16" table:style-name="ce8">
            <text:p>16</text:p>
          </table:table-cell>
          <table:table-cell office:value-type="float" office:value="140" table:style-name="ce8">
            <text:p>140</text:p>
          </table:table-cell>
          <table:table-cell office:value-type="float" office:value="131" table:style-name="ce8">
            <text:p>131</text:p>
          </table:table-cell>
          <table:table-cell office:value-type="float" office:value="0.32594999999999996" table:style-name="ce7">
            <text:p>0,326</text:p>
          </table:table-cell>
          <table:table-cell office:value-type="float" office:value="73524" table:style-name="ce8">
            <text:p>73.524</text:p>
          </table:table-cell>
          <table:table-cell office:value-type="float" office:value="212.17561612534683" table:style-name="ce9">
            <text:p>212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E-3" table:style-name="ce7">
            <text:p>0,002</text:p>
          </table:table-cell>
          <table:table-cell office:value-type="float" office:value="6532" table:style-name="ce10">
            <text:p>6.532</text:p>
          </table:table-cell>
          <table:table-cell office:value-type="float" office:value="30.61849357011635" table:style-name="ce9">
            <text:p>3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.9750000000000001E-2" table:style-name="ce7">
            <text:p>0,040</text:p>
          </table:table-cell>
          <table:table-cell office:value-type="float" office:value="13" table:style-name="ce8">
            <text:p>13</text:p>
          </table:table-cell>
          <table:table-cell office:value-type="float" office:value="1812" table:style-name="ce8">
            <text:p>1.812</text:p>
          </table:table-cell>
          <table:table-cell office:value-type="float" office:value="14" table:style-name="ce8">
            <text:p>14</text:p>
          </table:table-cell>
          <table:table-cell office:value-type="float" office:value="7.4050000000000005E-2" table:style-name="ce7">
            <text:p>0,074</text:p>
          </table:table-cell>
          <table:table-cell office:value-type="float" office:value="51198" table:style-name="ce8">
            <text:p>51.198</text:p>
          </table:table-cell>
          <table:table-cell office:value-type="float" office:value="60.549240204695501" table:style-name="ce9">
            <text:p>6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.0000000000000011E-3" table:style-name="ce7">
            <text:p>0,009</text:p>
          </table:table-cell>
          <table:table-cell office:value-type="float" office:value="21235" table:style-name="ce10">
            <text:p>21.235</text:p>
          </table:table-cell>
          <table:table-cell office:value-type="float" office:value="70.638097480574515" table:style-name="ce9">
            <text:p>70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.6200000000000005E-2" table:style-name="ce7">
            <text:p>0,046</text:p>
          </table:table-cell>
          <table:table-cell office:value-type="float" office:value="68725" table:style-name="ce8">
            <text:p>68.725</text:p>
          </table:table-cell>
          <table:table-cell office:value-type="float" office:value="42.197162604583482" table:style-name="ce9">
            <text:p>42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3740" table:style-name="ce10">
            <text:p>13.740</text:p>
          </table:table-cell>
          <table:table-cell office:value-type="float" office:value="14.55604075691412" table:style-name="ce9">
            <text:p>1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670" table:formula="of:=SUM([.B2:.B85])" table:style-name="ce14">
            <text:p>8.670</text:p>
          </table:table-cell>
          <table:table-cell office:value-type="float" office:value="684" table:formula="of:=SUM([.C2:.C85])" table:style-name="ce14">
            <text:p>684</text:p>
          </table:table-cell>
          <table:table-cell office:value-type="float" office:value="4320.3857500000022" table:formula="of:=SUM([.D2:.D85])" table:style-name="ce14">
            <text:p>4.320</text:p>
          </table:table-cell>
          <table:table-cell office:value-type="float" office:value="1259" table:formula="of:=SUM([.E2:.E85])" table:style-name="ce14">
            <text:p>1.259</text:p>
          </table:table-cell>
          <table:table-cell office:value-type="float" office:value="33040.400000000009" table:formula="of:=SUM([.F2:.F85])" table:style-name="ce14">
            <text:p>33.040</text:p>
          </table:table-cell>
          <table:table-cell office:value-type="float" office:value="7274" table:formula="of:=SUM([.G2:.G85])" table:style-name="ce14">
            <text:p>7.274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77.28712662349614" table:formula="of:=[.B86]/[.I86]*100000" table:style-name="ce14">
            <text:p>177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Noviembre" table:style-name="ta1">
        <table:table-column table:style-name="co29" table:default-cell-style-name="ce1"/>
        <table:table-column table:style-name="co2" table:number-columns-repeated="8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.0000000000000011E-3" table:style-name="ce7">
            <text:p>0,009</text:p>
          </table:table-cell>
          <table:table-cell office:value-type="float" office:value="19429" table:style-name="ce8">
            <text:p>19.429</text:p>
          </table:table-cell>
          <table:table-cell office:value-type="float" office:value="36.028617015801125" table:style-name="ce9">
            <text:p>3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.11321000000000001" table:style-name="ce7">
            <text:p>0,113</text:p>
          </table:table-cell>
          <table:table-cell office:value-type="float" office:value="21335" table:style-name="ce10">
            <text:p>21.335</text:p>
          </table:table-cell>
          <table:table-cell office:value-type="float" office:value="178.11108507147878" table:style-name="ce9">
            <text:p>17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91" table:style-name="ce8">
            <text:p>91</text:p>
          </table:table-cell>
          <table:table-cell office:value-type="float" office:value="10" table:style-name="ce8">
            <text:p>10</text:p>
          </table:table-cell>
          <table:table-cell office:value-type="float" office:value="836.00225" table:style-name="ce7">
            <text:p>836,00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office:value-type="float" office:value="0.14800000000000002" table:style-name="ce7">
            <text:p>0,148</text:p>
          </table:table-cell>
          <table:table-cell office:value-type="float" office:value="31133" table:style-name="ce10">
            <text:p>31.133</text:p>
          </table:table-cell>
          <table:table-cell office:value-type="float" office:value="292.29435004657438" table:style-name="ce9">
            <text:p>29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13.85737025" table:style-name="ce7">
            <text:p>213,857</text:p>
          </table:table-cell>
          <table:table-cell office:value-type="float" office:value="15" table:style-name="ce8">
            <text:p>15</text:p>
          </table:table-cell>
          <table:table-cell office:value-type="float" office:value="102.5333333333333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0.917014" table:style-name="ce7">
            <text:p>0,917</text:p>
          </table:table-cell>
          <table:table-cell office:value-type="float" office:value="297879" table:style-name="ce8">
            <text:p>297.879</text:p>
          </table:table-cell>
          <table:table-cell office:value-type="float" office:value="2.3499474618888878" table:style-name="ce9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4.2500000000000003E-3" table:style-name="ce7">
            <text:p>0,004</text:p>
          </table:table-cell>
          <table:table-cell office:value-type="float" office:value="12" table:style-name="ce8">
            <text:p>12</text:p>
          </table:table-cell>
          <table:table-cell office:value-type="float" office:value="219" table:style-name="ce8">
            <text:p>219</text:p>
          </table:table-cell>
          <table:table-cell office:value-type="float" office:value="41" table:style-name="ce8">
            <text:p>41</text:p>
          </table:table-cell>
          <table:table-cell office:value-type="float" office:value="1.4296" table:style-name="ce7">
            <text:p>1,430</text:p>
          </table:table-cell>
          <table:table-cell office:value-type="float" office:value="89154" table:style-name="ce10">
            <text:p>89.154</text:p>
          </table:table-cell>
          <table:table-cell office:value-type="float" office:value="69.542589227628596" table:style-name="ce9">
            <text:p>6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.61E-2" table:style-name="ce7">
            <text:p>0,036</text:p>
          </table:table-cell>
          <table:table-cell office:value-type="float" office:value="14976" table:style-name="ce8">
            <text:p>14.976</text:p>
          </table:table-cell>
          <table:table-cell office:value-type="float" office:value="146.90170940170941" table:style-name="ce9">
            <text:p>14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135" table:style-name="ce8">
            <text:p>135</text:p>
          </table:table-cell>
          <table:table-cell office:value-type="float" office:value="7" table:style-name="ce8">
            <text:p>7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19" table:style-name="ce8">
            <text:p>19</text:p>
          </table:table-cell>
          <table:table-cell office:value-type="float" office:value="124" table:style-name="ce8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0.1653" table:style-name="ce7">
            <text:p>0,165</text:p>
          </table:table-cell>
          <table:table-cell office:value-type="float" office:value="61338" table:style-name="ce10">
            <text:p>61.338</text:p>
          </table:table-cell>
          <table:table-cell office:value-type="float" office:value="220.09194952557957" table:style-name="ce9">
            <text:p>22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8112" table:style-name="ce8">
            <text:p>28.11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2.35E-2" table:style-name="ce7">
            <text:p>0,024</text:p>
          </table:table-cell>
          <table:table-cell office:value-type="float" office:value="22678" table:style-name="ce10">
            <text:p>22.678</text:p>
          </table:table-cell>
          <table:table-cell office:value-type="float" office:value="92.60075844430726" table:style-name="ce9">
            <text:p>9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0.16414999999999999" table:style-name="ce7">
            <text:p>0,164</text:p>
          </table:table-cell>
          <table:table-cell office:value-type="float" office:value="44449" table:style-name="ce8">
            <text:p>44.449</text:p>
          </table:table-cell>
          <table:table-cell office:value-type="float" office:value="87.741006546828956" table:style-name="ce9">
            <text:p>8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.1500000000000002E-2" table:style-name="ce7">
            <text:p>0,022</text:p>
          </table:table-cell>
          <table:table-cell office:value-type="float" office:value="25544" table:style-name="ce10">
            <text:p>25.544</text:p>
          </table:table-cell>
          <table:table-cell office:value-type="float" office:value="62.637018477920456" table:style-name="ce9">
            <text:p>6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.8050000000000005E-2" table:style-name="ce7">
            <text:p>0,028</text:p>
          </table:table-cell>
          <table:table-cell office:value-type="float" office:value="50739" table:style-name="ce8">
            <text:p>50.739</text:p>
          </table:table-cell>
          <table:table-cell office:value-type="float" office:value="45.330022270837034" table:style-name="ce9">
            <text:p>4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1.4999999999999999E-2" table:style-name="ce7">
            <text:p>0,015</text:p>
          </table:table-cell>
          <table:table-cell office:value-type="float" office:value="31180" table:style-name="ce10">
            <text:p>31.180</text:p>
          </table:table-cell>
          <table:table-cell office:value-type="float" office:value="76.972418216805636" table:style-name="ce9">
            <text:p>7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17" table:style-name="ce8">
            <text:p>117</text:p>
          </table:table-cell>
          <table:table-cell office:value-type="float" office:value="9" table:style-name="ce8">
            <text:p>9</text:p>
          </table:table-cell>
          <table:table-cell office:value-type="float" office:value="1.325E-2" table:style-name="ce7">
            <text:p>0,013</text:p>
          </table:table-cell>
          <table:table-cell office:value-type="float" office:value="14" table:style-name="ce8">
            <text:p>14</text:p>
          </table:table-cell>
          <table:table-cell office:value-type="float" office:value="148" table:style-name="ce8">
            <text:p>148</text:p>
          </table:table-cell>
          <table:table-cell office:value-type="float" office:value="94" table:style-name="ce8">
            <text:p>94</text:p>
          </table:table-cell>
          <table:table-cell office:value-type="float" office:value="0.1234" table:style-name="ce7">
            <text:p>0,123</text:p>
          </table:table-cell>
          <table:table-cell office:value-type="float" office:value="42325" table:style-name="ce8">
            <text:p>42.325</text:p>
          </table:table-cell>
          <table:table-cell office:value-type="float" office:value="276.43236857649146" table:style-name="ce9">
            <text:p>27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77" table:style-name="ce8">
            <text:p>277</text:p>
          </table:table-cell>
          <table:table-cell office:value-type="float" office:value="19" table:style-name="ce8">
            <text:p>19</text:p>
          </table:table-cell>
          <table:table-cell office:value-type="float" office:value="1.4749999999999999E-2" table:style-name="ce7">
            <text:p>0,015</text:p>
          </table:table-cell>
          <table:table-cell office:value-type="float" office:value="36" table:style-name="ce8">
            <text:p>36</text:p>
          </table:table-cell>
          <table:table-cell office:value-type="float" office:value="1008.3333333333333" table:style-name="ce8">
            <text:p>1.008</text:p>
          </table:table-cell>
          <table:table-cell office:value-type="float" office:value="222" table:style-name="ce8">
            <text:p>222</text:p>
          </table:table-cell>
          <table:table-cell office:value-type="float" office:value="0.53624000000000005" table:style-name="ce7">
            <text:p>0,536</text:p>
          </table:table-cell>
          <table:table-cell office:value-type="float" office:value="159142" table:style-name="ce10">
            <text:p>159.142</text:p>
          </table:table-cell>
          <table:table-cell office:value-type="float" office:value="174.05838810621961" table:style-name="ce9">
            <text:p>17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5.1250000000000004E-2" table:style-name="ce7">
            <text:p>0,051</text:p>
          </table:table-cell>
          <table:table-cell office:value-type="float" office:value="3" table:style-name="ce8">
            <text:p>3</text:p>
          </table:table-cell>
          <table:table-cell office:value-type="float" office:value="231" table:style-name="ce8">
            <text:p>231</text:p>
          </table:table-cell>
          <table:table-cell office:value-type="float" office:value="16" table:style-name="ce8">
            <text:p>16</text:p>
          </table:table-cell>
          <table:table-cell office:value-type="float" office:value="2.1000000000000005E-2" table:style-name="ce7">
            <text:p>0,021</text:p>
          </table:table-cell>
          <table:table-cell office:value-type="float" office:value="50096" table:style-name="ce8">
            <text:p>50.096</text:p>
          </table:table-cell>
          <table:table-cell office:value-type="float" office:value="57.888853401469177" table:style-name="ce9">
            <text:p>57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.9999999999999997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.1150000000000004E-2" table:style-name="ce7">
            <text:p>0,031</text:p>
          </table:table-cell>
          <table:table-cell office:value-type="float" office:value="44014" table:style-name="ce10">
            <text:p>44.014</text:p>
          </table:table-cell>
          <table:table-cell office:value-type="float" office:value="45.440087244967508" table:style-name="ce9">
            <text:p>45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112" table:style-name="ce8">
            <text:p>112</text:p>
          </table:table-cell>
          <table:table-cell office:value-type="float" office:value="5" table:style-name="ce8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11" table:style-name="ce8">
            <text:p>11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5.8199999999999995E-2" table:style-name="ce7">
            <text:p>0,058</text:p>
          </table:table-cell>
          <table:table-cell office:value-type="float" office:value="77028" table:style-name="ce8">
            <text:p>77.028</text:p>
          </table:table-cell>
          <table:table-cell office:value-type="float" office:value="145.40167211922937" table:style-name="ce9">
            <text:p>145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parados</text:p>
          </table:table-cell>
          <table:table-cell office:value-type="float" office:value="258" table:style-name="ce8">
            <text:p>258</text:p>
          </table:table-cell>
          <table:table-cell office:value-type="float" office:value="41" table:style-name="ce8">
            <text:p>41</text:p>
          </table:table-cell>
          <table:table-cell office:value-type="float" office:value="0.215" table:style-name="ce7">
            <text:p>0,215</text:p>
          </table:table-cell>
          <table:table-cell office:value-type="float" office:value="36" table:style-name="ce8">
            <text:p>36</text:p>
          </table:table-cell>
          <table:table-cell office:value-type="float" office:value="2934" table:style-name="ce8">
            <text:p>2.934</text:p>
          </table:table-cell>
          <table:table-cell office:value-type="float" office:value="183" table:style-name="ce8">
            <text:p>183</text:p>
          </table:table-cell>
          <table:table-cell office:value-type="float" office:value="2.5562800000000001" table:style-name="ce7">
            <text:p>2,556</text:p>
          </table:table-cell>
          <table:table-cell office:value-type="float" office:value="235863" table:style-name="ce10">
            <text:p>235.863</text:p>
          </table:table-cell>
          <table:table-cell office:value-type="float" office:value="109.38553312728151" table:style-name="ce9">
            <text:p>10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.64E-2" table:style-name="ce7">
            <text:p>0,026</text:p>
          </table:table-cell>
          <table:table-cell office:value-type="float" office:value="7726" table:style-name="ce8">
            <text:p>7.726</text:p>
          </table:table-cell>
          <table:table-cell office:value-type="float" office:value="77.659849857623598" table:style-name="ce9">
            <text:p>7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8.7550000000000003E-2" table:style-name="ce7">
            <text:p>0,088</text:p>
          </table:table-cell>
          <table:table-cell office:value-type="float" office:value="44751" table:style-name="ce10">
            <text:p>44.751</text:p>
          </table:table-cell>
          <table:table-cell office:value-type="float" office:value="129.60604232307659" table:style-name="ce9">
            <text:p>12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705" table:style-name="ce8">
            <text:p>705</text:p>
          </table:table-cell>
          <table:table-cell office:value-type="float" office:value="48" table:style-name="ce8">
            <text:p>48</text:p>
          </table:table-cell>
          <table:table-cell office:value-type="float" office:value="18.191774746272042" table:style-name="ce7">
            <text:p>18,192</text:p>
          </table:table-cell>
          <table:table-cell office:value-type="float" office:value="67362" table:style-name="ce8">
            <text:p>67.362</text:p>
          </table:table-cell>
          <table:table-cell office:value-type="float" office:value="87.58647308571598" table:style-name="ce9">
            <text:p>8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35988" table:style-name="ce10">
            <text:p>35.988</text:p>
          </table:table-cell>
          <table:table-cell office:value-type="float" office:value="13.893520062242969" table:style-name="ce9">
            <text:p>1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.4550000000000002E-2" table:style-name="ce7">
            <text:p>0,025</text:p>
          </table:table-cell>
          <table:table-cell office:value-type="float" office:value="23729" table:style-name="ce8">
            <text:p>23.729</text:p>
          </table:table-cell>
          <table:table-cell office:value-type="float" office:value="63.213789034514726" table:style-name="ce9">
            <text:p>6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21" table:style-name="ce7">
            <text:p>321,000</text:p>
          </table:table-cell>
          <table:table-cell office:value-type="float" office:value="4" table:style-name="ce8">
            <text:p>4</text:p>
          </table:table-cell>
          <table:table-cell office:value-type="float" office:value="175" table:style-name="ce8">
            <text:p>175</text:p>
          </table:table-cell>
          <table:table-cell office:value-type="float" office:value="9" table:style-name="ce8">
            <text:p>9</text:p>
          </table:table-cell>
          <table:table-cell office:value-type="float" office:value="0.1149" table:style-name="ce7">
            <text:p>0,115</text:p>
          </table:table-cell>
          <table:table-cell office:value-type="float" office:value="23425" table:style-name="ce10">
            <text:p>23.425</text:p>
          </table:table-cell>
          <table:table-cell office:value-type="float" office:value="59.765208110992525" table:style-name="ce9">
            <text:p>5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1.6750000000000001E-2" table:style-name="ce7">
            <text:p>0,017</text:p>
          </table:table-cell>
          <table:table-cell office:value-type="float" office:value="9" table:style-name="ce8">
            <text:p>9</text:p>
          </table:table-cell>
          <table:table-cell office:value-type="float" office:value="94" table:style-name="ce8">
            <text:p>94</text:p>
          </table:table-cell>
          <table:table-cell office:value-type="float" office:value="75" table:style-name="ce8">
            <text:p>75</text:p>
          </table:table-cell>
          <table:table-cell office:value-type="float" office:value="1.0047600000000001" table:style-name="ce7">
            <text:p>1,005</text:p>
          </table:table-cell>
          <table:table-cell office:value-type="float" office:value="133557" table:style-name="ce8">
            <text:p>133.557</text:p>
          </table:table-cell>
          <table:table-cell office:value-type="float" office:value="65.140726431411309" table:style-name="ce9">
            <text:p>6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80.013000000000005" table:style-name="ce7">
            <text:p>80,013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3.2250000000000001E-2" table:style-name="ce7">
            <text:p>0,032</text:p>
          </table:table-cell>
          <table:table-cell office:value-type="float" office:value="43531" table:style-name="ce10">
            <text:p>43.531</text:p>
          </table:table-cell>
          <table:table-cell office:value-type="float" office:value="84.99689876180193" table:style-name="ce9">
            <text:p>8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.125" table:style-name="ce7">
            <text:p>0,125</text:p>
          </table:table-cell>
          <table:table-cell office:value-type="float" office:value="88943" table:style-name="ce8">
            <text:p>88.943</text:p>
          </table:table-cell>
          <table:table-cell office:value-type="float" office:value="21.361995885005001" table:style-name="ce9">
            <text:p>21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49.666666666666671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1.01E-2" table:style-name="ce7">
            <text:p>0,010</text:p>
          </table:table-cell>
          <table:table-cell office:value-type="float" office:value="51297" table:style-name="ce10">
            <text:p>51.297</text:p>
          </table:table-cell>
          <table:table-cell office:value-type="float" office:value="33.140339591009223" table:style-name="ce9">
            <text:p>3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.2E-2" table:style-name="ce7">
            <text:p>0,012</text:p>
          </table:table-cell>
          <table:table-cell office:value-type="float" office:value="18305" table:style-name="ce8">
            <text:p>18.305</text:p>
          </table:table-cell>
          <table:table-cell office:value-type="float" office:value="60.092870800327781" table:style-name="ce9">
            <text:p>6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42" table:style-name="ce8">
            <text:p>242</text:p>
          </table:table-cell>
          <table:table-cell office:value-type="float" office:value="16" table:style-name="ce8">
            <text:p>16</text:p>
          </table:table-cell>
          <table:table-cell office:value-type="float" office:value="4.8750000000000002E-2" table:style-name="ce7">
            <text:p>0,049</text:p>
          </table:table-cell>
          <table:table-cell office:value-type="float" office:value="40" table:style-name="ce8">
            <text:p>40</text:p>
          </table:table-cell>
          <table:table-cell office:value-type="float" office:value="322.33333333333331" table:style-name="ce8">
            <text:p>322</text:p>
          </table:table-cell>
          <table:table-cell office:value-type="float" office:value="186" table:style-name="ce8">
            <text:p>186</text:p>
          </table:table-cell>
          <table:table-cell office:value-type="float" office:value="0.89174999999999993" table:style-name="ce7">
            <text:p>0,892</text:p>
          </table:table-cell>
          <table:table-cell office:value-type="float" office:value="136948" table:style-name="ce10">
            <text:p>136.948</text:p>
          </table:table-cell>
          <table:table-cell office:value-type="float" office:value="176.70940795046295" table:style-name="ce9">
            <text:p>17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7808" table:style-name="ce8">
            <text:p>7.808</text:p>
          </table:table-cell>
          <table:table-cell office:value-type="float" office:value="38.422131147540981" table:style-name="ce9">
            <text:p>3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144" table:style-name="ce8">
            <text:p>144</text:p>
          </table:table-cell>
          <table:table-cell office:value-type="float" office:value="15" table:style-name="ce8">
            <text:p>15</text:p>
          </table:table-cell>
          <table:table-cell office:value-type="float" office:value="9.0000000000000011E-3" table:style-name="ce7">
            <text:p>0,009</text:p>
          </table:table-cell>
          <table:table-cell office:value-type="float" office:value="16168" table:style-name="ce10">
            <text:p>16.168</text:p>
          </table:table-cell>
          <table:table-cell office:value-type="float" office:value="123.70113805047005" table:style-name="ce9">
            <text:p>12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9.000999999999998" table:style-name="ce7">
            <text:p>39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.2000000000000007E-3" table:style-name="ce7">
            <text:p>0,008</text:p>
          </table:table-cell>
          <table:table-cell office:value-type="float" office:value="25084" table:style-name="ce8">
            <text:p>25.084</text:p>
          </table:table-cell>
          <table:table-cell office:value-type="float" office:value="63.78568011481422" table:style-name="ce9">
            <text:p>6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41" table:style-name="ce8">
            <text:p>141</text:p>
          </table:table-cell>
          <table:table-cell office:value-type="float" office:value="15" table:style-name="ce8">
            <text:p>15</text:p>
          </table:table-cell>
          <table:table-cell office:value-type="float" office:value="1.4500000000000001E-2" table:style-name="ce7">
            <text:p>0,015</text:p>
          </table:table-cell>
          <table:table-cell office:value-type="float" office:value="25" table:style-name="ce8">
            <text:p>25</text:p>
          </table:table-cell>
          <table:table-cell office:value-type="float" office:value="443" table:style-name="ce8">
            <text:p>443</text:p>
          </table:table-cell>
          <table:table-cell office:value-type="float" office:value="101" table:style-name="ce8">
            <text:p>101</text:p>
          </table:table-cell>
          <table:table-cell office:value-type="float" office:value="2.9398499999999999" table:style-name="ce7">
            <text:p>2,940</text:p>
          </table:table-cell>
          <table:table-cell office:value-type="float" office:value="107755" table:style-name="ce10">
            <text:p>107.755</text:p>
          </table:table-cell>
          <table:table-cell office:value-type="float" office:value="130.8523966405271" table:style-name="ce9">
            <text:p>13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.6199999999999999E-2" table:style-name="ce7">
            <text:p>0,016</text:p>
          </table:table-cell>
          <table:table-cell office:value-type="float" office:value="13192" table:style-name="ce8">
            <text:p>13.192</text:p>
          </table:table-cell>
          <table:table-cell office:value-type="float" office:value="90.964220739842332" table:style-name="ce9">
            <text:p>9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1570.0047500000001" table:style-name="ce7">
            <text:p>1.570,005</text:p>
          </table:table-cell>
          <table:table-cell office:value-type="float" office:value="17" table:style-name="ce8">
            <text:p>17</text:p>
          </table:table-cell>
          <table:table-cell office:value-type="float" office:value="328.33333333333331" table:style-name="ce8">
            <text:p>328</text:p>
          </table:table-cell>
          <table:table-cell office:value-type="float" office:value="55" table:style-name="ce8">
            <text:p>55</text:p>
          </table:table-cell>
          <table:table-cell office:value-type="float" office:value="0.14090000000000003" table:style-name="ce7">
            <text:p>0,141</text:p>
          </table:table-cell>
          <table:table-cell office:value-type="float" office:value="71528" table:style-name="ce10">
            <text:p>71.528</text:p>
          </table:table-cell>
          <table:table-cell office:value-type="float" office:value="111.84431271669835" table:style-name="ce9">
            <text:p>11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233" table:style-name="ce8">
            <text:p>233</text:p>
          </table:table-cell>
          <table:table-cell office:value-type="float" office:value="25" table:style-name="ce8">
            <text:p>25</text:p>
          </table:table-cell>
          <table:table-cell office:value-type="float" office:value="423.03424999999999" table:style-name="ce7">
            <text:p>423,034</text:p>
          </table:table-cell>
          <table:table-cell office:value-type="float" office:value="11" table:style-name="ce8">
            <text:p>11</text:p>
          </table:table-cell>
          <table:table-cell office:value-type="float" office:value="309" table:style-name="ce8">
            <text:p>309</text:p>
          </table:table-cell>
          <table:table-cell office:value-type="float" office:value="197" table:style-name="ce8">
            <text:p>197</text:p>
          </table:table-cell>
          <table:table-cell office:value-type="float" office:value="1.2108000000000001" table:style-name="ce7">
            <text:p>1,211</text:p>
          </table:table-cell>
          <table:table-cell office:value-type="float" office:value="98459" table:style-name="ce8">
            <text:p>98.459</text:p>
          </table:table-cell>
          <table:table-cell office:value-type="float" office:value="236.64672604840592" table:style-name="ce9">
            <text:p>23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.4000000000000003E-3" table:style-name="ce7">
            <text:p>0,005</text:p>
          </table:table-cell>
          <table:table-cell office:value-type="float" office:value="30815" table:style-name="ce10">
            <text:p>30.815</text:p>
          </table:table-cell>
          <table:table-cell office:value-type="float" office:value="35.696900859970789" table:style-name="ce9">
            <text:p>3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94" table:style-name="ce8">
            <text:p>94</text:p>
          </table:table-cell>
          <table:table-cell office:value-type="float" office:value="7" table:style-name="ce8">
            <text:p>7</text:p>
          </table:table-cell>
          <table:table-cell office:value-type="float" office:value="1.025E-2" table:style-name="ce7">
            <text:p>0,010</text:p>
          </table:table-cell>
          <table:table-cell office:value-type="float" office:value="10" table:style-name="ce8">
            <text:p>10</text:p>
          </table:table-cell>
          <table:table-cell office:value-type="float" office:value="154" table:style-name="ce8">
            <text:p>154</text:p>
          </table:table-cell>
          <table:table-cell office:value-type="float" office:value="77" table:style-name="ce8">
            <text:p>77</text:p>
          </table:table-cell>
          <table:table-cell office:value-type="float" office:value="1.2595499999999999" table:style-name="ce7">
            <text:p>1,260</text:p>
          </table:table-cell>
          <table:table-cell office:value-type="float" office:value="44126" table:style-name="ce8">
            <text:p>44.126</text:p>
          </table:table-cell>
          <table:table-cell office:value-type="float" office:value="213.02633368082309" table:style-name="ce9">
            <text:p>21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ca</text:p>
          </table:table-cell>
          <table:table-cell office:value-type="float" office:value="293" table:style-name="ce8">
            <text:p>293</text:p>
          </table:table-cell>
          <table:table-cell office:value-type="float" office:value="10" table:style-name="ce8">
            <text:p>10</text:p>
          </table:table-cell>
          <table:table-cell office:value-type="float" office:value="5.2500000000000003E-3" table:style-name="ce7">
            <text:p>0,005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273" table:style-name="ce8">
            <text:p>273</text:p>
          </table:table-cell>
          <table:table-cell office:value-type="float" office:value="0.25102000000000002" table:style-name="ce7">
            <text:p>0,251</text:p>
          </table:table-cell>
          <table:table-cell office:value-type="float" office:value="61661" table:style-name="ce10">
            <text:p>61.661</text:p>
          </table:table-cell>
          <table:table-cell office:value-type="float" office:value="475.1788002140737" table:style-name="ce9">
            <text:p>47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tes de 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3732" table:style-name="ce8">
            <text:p>13.73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.1643" table:style-name="ce7">
            <text:p>0,164</text:p>
          </table:table-cell>
          <table:table-cell office:value-type="float" office:value="29290" table:style-name="ce10">
            <text:p>29.290</text:p>
          </table:table-cell>
          <table:table-cell office:value-type="float" office:value="163.87845681119836" table:style-name="ce9">
            <text:p>16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2E-3" table:style-name="ce7">
            <text:p>0,002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0.20796000000000001" table:style-name="ce7">
            <text:p>0,208</text:p>
          </table:table-cell>
          <table:table-cell office:value-type="float" office:value="61148" table:style-name="ce8">
            <text:p>61.148</text:p>
          </table:table-cell>
          <table:table-cell office:value-type="float" office:value="119.38248184732126" table:style-name="ce9">
            <text:p>11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.25E-3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.19675000000000001" table:style-name="ce7">
            <text:p>0,197</text:p>
          </table:table-cell>
          <table:table-cell office:value-type="float" office:value="11638" table:style-name="ce10">
            <text:p>11.638</text:p>
          </table:table-cell>
          <table:table-cell office:value-type="float" office:value="214.81354184567795" table:style-name="ce9">
            <text:p>21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6714" table:style-name="ce8">
            <text:p>46.714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05" table:style-name="ce8">
            <text:p>105</text:p>
          </table:table-cell>
          <table:table-cell office:value-type="float" office:value="14" table:style-name="ce8">
            <text:p>14</text:p>
          </table:table-cell>
          <table:table-cell office:value-type="float" office:value="1.025E-2" table:style-name="ce7">
            <text:p>0,01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9" table:style-name="ce8">
            <text:p>89</text:p>
          </table:table-cell>
          <table:table-cell office:value-type="float" office:value="6.6250000000000003E-2" table:style-name="ce7">
            <text:p>0,066</text:p>
          </table:table-cell>
          <table:table-cell office:value-type="float" office:value="54396" table:style-name="ce10">
            <text:p>54.396</text:p>
          </table:table-cell>
          <table:table-cell office:value-type="float" office:value="193.02889918376351" table:style-name="ce9">
            <text:p>19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6.4999999999999997E-3" table:style-name="ce7">
            <text:p>0,007</text:p>
          </table:table-cell>
          <table:table-cell office:value-type="float" office:value="7" table:style-name="ce8">
            <text:p>7</text:p>
          </table:table-cell>
          <table:table-cell office:value-type="float" office:value="35.333333333333336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7.1300000000000002E-2" table:style-name="ce7">
            <text:p>0,071</text:p>
          </table:table-cell>
          <table:table-cell office:value-type="float" office:value="48428" table:style-name="ce8">
            <text:p>48.428</text:p>
          </table:table-cell>
          <table:table-cell office:value-type="float" office:value="88.791608160568273" table:style-name="ce9">
            <text:p>8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2442" table:style-name="ce10">
            <text:p>22.44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1" table:style-name="ce8">
            <text:p>1</text:p>
          </table:table-cell>
          <table:table-cell office:value-type="float" office:value="33.333333333333336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.2100000000000009E-2" table:style-name="ce7">
            <text:p>0,062</text:p>
          </table:table-cell>
          <table:table-cell office:value-type="float" office:value="30472" table:style-name="ce8">
            <text:p>30.472</text:p>
          </table:table-cell>
          <table:table-cell office:value-type="float" office:value="95.169335783670249" table:style-name="ce9">
            <text:p>9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.0999999999999999E-2" table:style-name="ce7">
            <text:p>0,011</text:p>
          </table:table-cell>
          <table:table-cell office:value-type="float" office:value="39042" table:style-name="ce10">
            <text:p>39.042</text:p>
          </table:table-cell>
          <table:table-cell office:value-type="float" office:value="2.5613441934327135" table:style-name="ce9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7.4999999999999997E-3" table:style-name="ce7">
            <text:p>0,008</text:p>
          </table:table-cell>
          <table:table-cell office:value-type="float" office:value="16" table:style-name="ce8">
            <text:p>16</text:p>
          </table:table-cell>
          <table:table-cell office:value-type="float" office:value="305" table:style-name="ce8">
            <text:p>305</text:p>
          </table:table-cell>
          <table:table-cell office:value-type="float" office:value="58" table:style-name="ce8">
            <text:p>58</text:p>
          </table:table-cell>
          <table:table-cell office:value-type="float" office:value="0.63665000000000005" table:style-name="ce7">
            <text:p>0,637</text:p>
          </table:table-cell>
          <table:table-cell office:value-type="float" office:value="60980" table:style-name="ce8">
            <text:p>60.980</text:p>
          </table:table-cell>
          <table:table-cell office:value-type="float" office:value="134.47031813709413" table:style-name="ce9">
            <text:p>13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8692" table:style-name="ce10">
            <text:p>18.69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187" table:style-name="ce8">
            <text:p>187</text:p>
          </table:table-cell>
          <table:table-cell office:value-type="float" office:value="8" table:style-name="ce8">
            <text:p>8</text:p>
          </table:table-cell>
          <table:table-cell office:value-type="float" office:value="5.2500000000000003E-3" table:style-name="ce7">
            <text:p>0,005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161" table:style-name="ce8">
            <text:p>161</text:p>
          </table:table-cell>
          <table:table-cell office:value-type="float" office:value="0.60680000000000012" table:style-name="ce7">
            <text:p>0,607</text:p>
          </table:table-cell>
          <table:table-cell office:value-type="float" office:value="142291" table:style-name="ce8">
            <text:p>142.291</text:p>
          </table:table-cell>
          <table:table-cell office:value-type="float" office:value="131.42082071248359" table:style-name="ce9">
            <text:p>131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.0499999999999998E-3" table:style-name="ce7">
            <text:p>0,005</text:p>
          </table:table-cell>
          <table:table-cell office:value-type="float" office:value="32090" table:style-name="ce10">
            <text:p>32.090</text:p>
          </table:table-cell>
          <table:table-cell office:value-type="float" office:value="34.278591461514495" table:style-name="ce9">
            <text:p>34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1" table:style-name="ce8">
            <text:p>11</text:p>
          </table:table-cell>
          <table:table-cell office:value-type="float" office:value="382" table:style-name="ce8">
            <text:p>382</text:p>
          </table:table-cell>
          <table:table-cell office:value-type="float" office:value="53" table:style-name="ce8">
            <text:p>53</text:p>
          </table:table-cell>
          <table:table-cell office:value-type="float" office:value="12.887830000000001" table:style-name="ce7">
            <text:p>12,888</text:p>
          </table:table-cell>
          <table:table-cell office:value-type="float" office:value="142171" table:style-name="ce8">
            <text:p>142.171</text:p>
          </table:table-cell>
          <table:table-cell office:value-type="float" office:value="45.016212870416616" table:style-name="ce9">
            <text:p>4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90" table:style-name="ce8">
            <text:p>90</text:p>
          </table:table-cell>
          <table:table-cell office:value-type="float" office:value="7" table:style-name="ce8">
            <text:p>7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0.14955000000000002" table:style-name="ce7">
            <text:p>0,150</text:p>
          </table:table-cell>
          <table:table-cell office:value-type="float" office:value="132440" table:style-name="ce10">
            <text:p>132.440</text:p>
          </table:table-cell>
          <table:table-cell office:value-type="float" office:value="67.955300513440051" table:style-name="ce9">
            <text:p>68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7" table:style-name="ce8">
            <text:p>7</text:p>
          </table:table-cell>
          <table:table-cell office:value-type="float" office:value="1177.2" table:style-name="ce8">
            <text:p>1.177</text:p>
          </table:table-cell>
          <table:table-cell office:value-type="float" office:value="84" table:style-name="ce8">
            <text:p>84</text:p>
          </table:table-cell>
          <table:table-cell office:value-type="float" office:value="1.541275" table:style-name="ce7">
            <text:p>1,541</text:p>
          </table:table-cell>
          <table:table-cell office:value-type="float" office:value="36638" table:style-name="ce8">
            <text:p>36.638</text:p>
          </table:table-cell>
          <table:table-cell office:value-type="float" office:value="256.56422293793327" table:style-name="ce9">
            <text:p>256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139" table:style-name="ce8">
            <text:p>139</text:p>
          </table:table-cell>
          <table:table-cell office:value-type="float" office:value="5" table:style-name="ce8">
            <text:p>5</text:p>
          </table:table-cell>
          <table:table-cell office:value-type="float" office:value="6.4999999999999997E-3" table:style-name="ce7">
            <text:p>0,007</text:p>
          </table:table-cell>
          <table:table-cell office:value-type="float" office:value="29" table:style-name="ce8">
            <text:p>29</text:p>
          </table:table-cell>
          <table:table-cell office:value-type="float" office:value="187" table:style-name="ce8">
            <text:p>187</text:p>
          </table:table-cell>
          <table:table-cell office:value-type="float" office:value="105" table:style-name="ce8">
            <text:p>105</text:p>
          </table:table-cell>
          <table:table-cell office:value-type="float" office:value="0.17026999999999998" table:style-name="ce7">
            <text:p>0,170</text:p>
          </table:table-cell>
          <table:table-cell office:value-type="float" office:value="187953" table:style-name="ce10">
            <text:p>187.953</text:p>
          </table:table-cell>
          <table:table-cell office:value-type="float" office:value="73.954658877485329" table:style-name="ce9">
            <text:p>74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.09E-2" table:style-name="ce7">
            <text:p>0,031</text:p>
          </table:table-cell>
          <table:table-cell office:value-type="float" office:value="22247" table:style-name="ce8">
            <text:p>22.247</text:p>
          </table:table-cell>
          <table:table-cell office:value-type="float" office:value="53.939857059378788" table:style-name="ce9">
            <text:p>5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353" table:style-name="ce8">
            <text:p>2.353</text:p>
          </table:table-cell>
          <table:table-cell office:value-type="float" office:value="208" table:style-name="ce8">
            <text:p>208</text:p>
          </table:table-cell>
          <table:table-cell office:value-type="float" office:value="0.28499999999999998" table:style-name="ce7">
            <text:p>0,285</text:p>
          </table:table-cell>
          <table:table-cell office:value-type="float" office:value="326" table:style-name="ce8">
            <text:p>326</text:p>
          </table:table-cell>
          <table:table-cell office:value-type="float" office:value="4359.8" table:style-name="ce8">
            <text:p>4.360</text:p>
          </table:table-cell>
          <table:table-cell office:value-type="float" office:value="1821" table:style-name="ce8">
            <text:p>1.821</text:p>
          </table:table-cell>
          <table:table-cell office:value-type="float" office:value="23.996549999999999" table:style-name="ce7">
            <text:p>23,997</text:p>
          </table:table-cell>
          <table:table-cell office:value-type="float" office:value="336792" table:style-name="ce10">
            <text:p>336.792</text:p>
          </table:table-cell>
          <table:table-cell office:value-type="float" office:value="698.65079930639683" table:style-name="ce9">
            <text:p>698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854" table:style-name="ce8">
            <text:p>6.854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.0150000000000003E-2" table:style-name="ce7">
            <text:p>0,030</text:p>
          </table:table-cell>
          <table:table-cell office:value-type="float" office:value="30370" table:style-name="ce10">
            <text:p>30.370</text:p>
          </table:table-cell>
          <table:table-cell office:value-type="float" office:value="72.439907803753712" table:style-name="ce9">
            <text:p>7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office:value-type="float" office:value="0.10454999999999999" table:style-name="ce7">
            <text:p>0,105</text:p>
          </table:table-cell>
          <table:table-cell office:value-type="float" office:value="52472" table:style-name="ce8">
            <text:p>52.472</text:p>
          </table:table-cell>
          <table:table-cell office:value-type="float" office:value="160.08537886872998" table:style-name="ce9">
            <text:p>16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89701" table:style-name="ce10">
            <text:p>89.701</text:p>
          </table:table-cell>
          <table:table-cell office:value-type="float" office:value="4.4592590941015153" table:style-name="ce9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81" table:style-name="ce8">
            <text:p>181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13" table:style-name="ce8">
            <text:p>13</text:p>
          </table:table-cell>
          <table:table-cell office:value-type="float" office:value="1064" table:style-name="ce8">
            <text:p>1.064</text:p>
          </table:table-cell>
          <table:table-cell office:value-type="float" office:value="164" table:style-name="ce8">
            <text:p>164</text:p>
          </table:table-cell>
          <table:table-cell office:value-type="float" office:value="0.56715000000000004" table:style-name="ce7">
            <text:p>0,567</text:p>
          </table:table-cell>
          <table:table-cell office:value-type="float" office:value="57378" table:style-name="ce8">
            <text:p>57.378</text:p>
          </table:table-cell>
          <table:table-cell office:value-type="float" office:value="315.45191536825962" table:style-name="ce9">
            <text:p>31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9.5449999999999993E-2" table:style-name="ce7">
            <text:p>0,095</text:p>
          </table:table-cell>
          <table:table-cell office:value-type="float" office:value="40452" table:style-name="ce10">
            <text:p>40.452</text:p>
          </table:table-cell>
          <table:table-cell office:value-type="float" office:value="79.106101058044104" table:style-name="ce9">
            <text:p>7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192" table:style-name="ce8">
            <text:p>192</text:p>
          </table:table-cell>
          <table:table-cell office:value-type="float" office:value="33" table:style-name="ce8">
            <text:p>33</text:p>
          </table:table-cell>
          <table:table-cell office:value-type="float" office:value="2.75E-2" table:style-name="ce7">
            <text:p>0,028</text:p>
          </table:table-cell>
          <table:table-cell office:value-type="float" office:value="2" table:style-name="ce8">
            <text:p>2</text:p>
          </table:table-cell>
          <table:table-cell office:value-type="float" office:value="79" table:style-name="ce8">
            <text:p>79</text:p>
          </table:table-cell>
          <table:table-cell office:value-type="float" office:value="157" table:style-name="ce8">
            <text:p>157</text:p>
          </table:table-cell>
          <table:table-cell office:value-type="float" office:value="0.32064999999999994" table:style-name="ce7">
            <text:p>0,321</text:p>
          </table:table-cell>
          <table:table-cell office:value-type="float" office:value="64118" table:style-name="ce8">
            <text:p>64.118</text:p>
          </table:table-cell>
          <table:table-cell office:value-type="float" office:value="299.44789294737825" table:style-name="ce9">
            <text:p>29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1E-3" table:style-name="ce7">
            <text:p>0,001</text:p>
          </table:table-cell>
          <table:table-cell office:value-type="float" office:value="5" table:style-name="ce8">
            <text:p>5</text:p>
          </table:table-cell>
          <table:table-cell office:value-type="float" office:value="67.666666666666671" table:style-name="ce8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8.6199999999999999E-2" table:style-name="ce7">
            <text:p>0,086</text:p>
          </table:table-cell>
          <table:table-cell office:value-type="float" office:value="47200" table:style-name="ce10">
            <text:p>47.200</text:p>
          </table:table-cell>
          <table:table-cell office:value-type="float" office:value="99.576271186440664" table:style-name="ce9">
            <text:p>99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0.1341" table:style-name="ce7">
            <text:p>0,134</text:p>
          </table:table-cell>
          <table:table-cell office:value-type="float" office:value="74394" table:style-name="ce8">
            <text:p>74.394</text:p>
          </table:table-cell>
          <table:table-cell office:value-type="float" office:value="75.274887759765576" table:style-name="ce9">
            <text:p>7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5.5E-2" table:style-name="ce7">
            <text:p>0,05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25.64595" table:style-name="ce7">
            <text:p>125,646</text:p>
          </table:table-cell>
          <table:table-cell office:value-type="float" office:value="63122" table:style-name="ce10">
            <text:p>63.122</text:p>
          </table:table-cell>
          <table:table-cell office:value-type="float" office:value="47.527011184689968" table:style-name="ce9">
            <text:p>4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1.75E-3" table:style-name="ce7">
            <text:p>0,002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74" table:style-name="ce8">
            <text:p>74</text:p>
          </table:table-cell>
          <table:table-cell office:value-type="float" office:value="0.113" table:style-name="ce7">
            <text:p>0,113</text:p>
          </table:table-cell>
          <table:table-cell office:value-type="float" office:value="39838" table:style-name="ce8">
            <text:p>39.838</text:p>
          </table:table-cell>
          <table:table-cell office:value-type="float" office:value="200.81329384005218" table:style-name="ce9">
            <text:p>20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4.2000000000000003E-2" table:style-name="ce7">
            <text:p>0,042</text:p>
          </table:table-cell>
          <table:table-cell office:value-type="float" office:value="17944" table:style-name="ce10">
            <text:p>17.944</text:p>
          </table:table-cell>
          <table:table-cell office:value-type="float" office:value="144.89522960321" table:style-name="ce9">
            <text:p>144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01" table:style-name="ce8">
            <text:p>101</text:p>
          </table:table-cell>
          <table:table-cell office:value-type="float" office:value="11" table:style-name="ce8">
            <text:p>11</text:p>
          </table:table-cell>
          <table:table-cell office:value-type="float" office:value="4.7499999999999999E-3" table:style-name="ce7">
            <text:p>0,00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6" table:style-name="ce8">
            <text:p>86</text:p>
          </table:table-cell>
          <table:table-cell office:value-type="float" office:value="0.52554999999999996" table:style-name="ce7">
            <text:p>0,526</text:p>
          </table:table-cell>
          <table:table-cell office:value-type="float" office:value="82216" table:style-name="ce8">
            <text:p>82.216</text:p>
          </table:table-cell>
          <table:table-cell office:value-type="float" office:value="122.84713437773669" table:style-name="ce9">
            <text:p>12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.145E-2" table:style-name="ce7">
            <text:p>0,021</text:p>
          </table:table-cell>
          <table:table-cell office:value-type="float" office:value="21191" table:style-name="ce10">
            <text:p>21.191</text:p>
          </table:table-cell>
          <table:table-cell office:value-type="float" office:value="99.09867396536265" table:style-name="ce9">
            <text:p>99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6.4999999999999997E-3" table:style-name="ce7">
            <text:p>0,007</text:p>
          </table:table-cell>
          <table:table-cell office:value-type="float" office:value="12" table:style-name="ce8">
            <text:p>12</text:p>
          </table:table-cell>
          <table:table-cell office:value-type="float" office:value="70" table:style-name="ce8">
            <text:p>70</text:p>
          </table:table-cell>
          <table:table-cell office:value-type="float" office:value="127" table:style-name="ce8">
            <text:p>127</text:p>
          </table:table-cell>
          <table:table-cell office:value-type="float" office:value="0.31682474627204177" table:style-name="ce7">
            <text:p>0,317</text:p>
          </table:table-cell>
          <table:table-cell office:value-type="float" office:value="73524" table:style-name="ce8">
            <text:p>73.524</text:p>
          </table:table-cell>
          <table:table-cell office:value-type="float" office:value="195.85441488493552" table:style-name="ce9">
            <text:p>19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.6699999999999998E-2" table:style-name="ce7">
            <text:p>0,027</text:p>
          </table:table-cell>
          <table:table-cell office:value-type="float" office:value="6532" table:style-name="ce10">
            <text:p>6.532</text:p>
          </table:table-cell>
          <table:table-cell office:value-type="float" office:value="45.927740355174528" table:style-name="ce9">
            <text:p>45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6" table:style-name="ce8">
            <text:p>16</text:p>
          </table:table-cell>
          <table:table-cell office:value-type="float" office:value="405" table:style-name="ce8">
            <text:p>405</text:p>
          </table:table-cell>
          <table:table-cell office:value-type="float" office:value="26" table:style-name="ce8">
            <text:p>26</text:p>
          </table:table-cell>
          <table:table-cell office:value-type="float" office:value="2.0250000000000001E-2" table:style-name="ce7">
            <text:p>0,020</text:p>
          </table:table-cell>
          <table:table-cell office:value-type="float" office:value="51198" table:style-name="ce8">
            <text:p>51.198</text:p>
          </table:table-cell>
          <table:table-cell office:value-type="float" office:value="89.847259658580413" table:style-name="ce9">
            <text:p>89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1235" table:style-name="ce10">
            <text:p>21.235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ázquez de Coronado</text:p>
          </table:table-cell>
          <table:table-cell office:value-type="float" office:value="91" table:style-name="ce8">
            <text:p>91</text:p>
          </table:table-cell>
          <table:table-cell office:value-type="float" office:value="6" table:style-name="ce8">
            <text:p>6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81" table:style-name="ce8">
            <text:p>81</text:p>
          </table:table-cell>
          <table:table-cell office:value-type="float" office:value="0.28160000000000002" table:style-name="ce7">
            <text:p>0,282</text:p>
          </table:table-cell>
          <table:table-cell office:value-type="float" office:value="68725" table:style-name="ce8">
            <text:p>68.725</text:p>
          </table:table-cell>
          <table:table-cell office:value-type="float" office:value="132.41178610403784" table:style-name="ce9">
            <text:p>13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13740" table:style-name="ce10">
            <text:p>13.740</text:p>
          </table:table-cell>
          <table:table-cell office:value-type="float" office:value="14.55604075691412" table:style-name="ce9">
            <text:p>14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290" table:formula="of:=SUM([.B2:.B85])" table:style-name="ce14">
            <text:p>7.290</text:p>
          </table:table-cell>
          <table:table-cell office:value-type="float" office:value="601" table:formula="of:=SUM([.C2:.C85])" table:style-name="ce14">
            <text:p>601</text:p>
          </table:table-cell>
          <table:table-cell office:value-type="float" office:value="3483.7726702500008" table:formula="of:=SUM([.D2:.D85])" table:style-name="ce14">
            <text:p>3.484</text:p>
          </table:table-cell>
          <table:table-cell office:value-type="float" office:value="863" table:formula="of:=SUM([.E2:.E85])" table:style-name="ce14">
            <text:p>863</text:p>
          </table:table-cell>
          <table:table-cell office:value-type="float" office:value="16697.533333333333" table:formula="of:=SUM([.F2:.F85])" table:style-name="ce14">
            <text:p>16.698</text:p>
          </table:table-cell>
          <table:table-cell office:value-type="float" office:value="5969" table:formula="of:=SUM([.G2:.G85])" table:style-name="ce14">
            <text:p>5.969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49.06841442736871" table:formula="of:=[.B86]/[.I86]*100000" table:style-name="ce14">
            <text:p>149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Diciembre" table:style-name="ta2">
        <table:table-column table:style-name="co31" table:default-cell-style-name="ce1"/>
        <table:table-column table:style-name="co32" table:default-cell-style-name="ce1"/>
        <table:table-column table:style-name="co2" table:number-columns-repeated="7" table:default-cell-style-name="ce1"/>
        <table:table-column table:style-name="co33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.8850000000000001E-2" table:style-name="ce7">
            <text:p>0,029</text:p>
          </table:table-cell>
          <table:table-cell office:value-type="float" office:value="19429" table:style-name="ce8">
            <text:p>19.429</text:p>
          </table:table-cell>
          <table:table-cell office:value-type="float" office:value="77.204179319573839" table:style-name="ce9">
            <text:p>7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.165E-2" table:style-name="ce7">
            <text:p>0,042</text:p>
          </table:table-cell>
          <table:table-cell office:value-type="float" office:value="21335" table:style-name="ce10">
            <text:p>21.335</text:p>
          </table:table-cell>
          <table:table-cell office:value-type="float" office:value="126.55261307710335" table:style-name="ce9">
            <text:p>126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4" table:style-name="ce8">
            <text:p>4</text:p>
          </table:table-cell>
          <table:table-cell office:value-type="float" office:value="194" table:style-name="ce8">
            <text:p>194</text:p>
          </table:table-cell>
          <table:table-cell office:value-type="float" office:value="58" table:style-name="ce8">
            <text:p>58</text:p>
          </table:table-cell>
          <table:table-cell office:value-type="float" office:value="0.27939999999999998" table:style-name="ce7">
            <text:p>0,279</text:p>
          </table:table-cell>
          <table:table-cell office:value-type="float" office:value="31133" table:style-name="ce10">
            <text:p>31.133</text:p>
          </table:table-cell>
          <table:table-cell office:value-type="float" office:value="215.20573025407123" table:style-name="ce9">
            <text:p>215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6.6673" table:style-name="ce7">
            <text:p>6,667</text:p>
          </table:table-cell>
          <table:table-cell office:value-type="float" office:value="103" table:style-name="ce8">
            <text:p>103</text:p>
          </table:table-cell>
          <table:table-cell office:value-type="float" office:value="2615.3333333333335" table:style-name="ce8">
            <text:p>2.615</text:p>
          </table:table-cell>
          <table:table-cell office:value-type="float" office:value="372" table:style-name="ce8">
            <text:p>372</text:p>
          </table:table-cell>
          <table:table-cell office:value-type="float" office:value="1.4809600000000001" table:style-name="ce7">
            <text:p>1,481</text:p>
          </table:table-cell>
          <table:table-cell office:value-type="float" office:value="297879" table:style-name="ce8">
            <text:p>297.879</text:p>
          </table:table-cell>
          <table:table-cell office:value-type="float" office:value="5.0356017040476164" table:style-name="ce9">
            <text:p>5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86" table:style-name="ce8">
            <text:p>186</text:p>
          </table:table-cell>
          <table:table-cell office:value-type="float" office:value="39" table:style-name="ce8">
            <text:p>39</text:p>
          </table:table-cell>
          <table:table-cell office:value-type="float" office:value="3.7999999999999999E-2" table:style-name="ce7">
            <text:p>0,038</text:p>
          </table:table-cell>
          <table:table-cell office:value-type="float" office:value="27" table:style-name="ce8">
            <text:p>27</text:p>
          </table:table-cell>
          <table:table-cell office:value-type="float" office:value="351" table:style-name="ce8">
            <text:p>351</text:p>
          </table:table-cell>
          <table:table-cell office:value-type="float" office:value="120" table:style-name="ce8">
            <text:p>120</text:p>
          </table:table-cell>
          <table:table-cell office:value-type="float" office:value="0.49354999999999999" table:style-name="ce7">
            <text:p>0,494</text:p>
          </table:table-cell>
          <table:table-cell office:value-type="float" office:value="89154" table:style-name="ce10">
            <text:p>89.154</text:p>
          </table:table-cell>
          <table:table-cell office:value-type="float" office:value="208.62776768288578" table:style-name="ce9">
            <text:p>208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.21E-2" table:style-name="ce7">
            <text:p>0,012</text:p>
          </table:table-cell>
          <table:table-cell office:value-type="float" office:value="14976" table:style-name="ce8">
            <text:p>14.976</text:p>
          </table:table-cell>
          <table:table-cell office:value-type="float" office:value="146.90170940170941" table:style-name="ce9">
            <text:p>14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104" table:style-name="ce8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.6500000000000001E-2" table:style-name="ce7">
            <text:p>0,017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8.3100000000000007E-2" table:style-name="ce7">
            <text:p>0,083</text:p>
          </table:table-cell>
          <table:table-cell office:value-type="float" office:value="61338" table:style-name="ce10">
            <text:p>61.338</text:p>
          </table:table-cell>
          <table:table-cell office:value-type="float" office:value="169.55231667155761" table:style-name="ce9">
            <text:p>169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.10919999999999999" table:style-name="ce7">
            <text:p>0,109</text:p>
          </table:table-cell>
          <table:table-cell office:value-type="float" office:value="28112" table:style-name="ce8">
            <text:p>28.112</text:p>
          </table:table-cell>
          <table:table-cell office:value-type="float" office:value="184.97438816163915" table:style-name="ce9">
            <text:p>185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1.25E-3" table:style-name="ce7">
            <text:p>0,001</text:p>
          </table:table-cell>
          <table:table-cell office:value-type="float" office:value="7" table:style-name="ce8">
            <text:p>7</text:p>
          </table:table-cell>
          <table:table-cell office:value-type="float" office:value="58.666666666666671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3.27E-2" table:style-name="ce7">
            <text:p>0,033</text:p>
          </table:table-cell>
          <table:table-cell office:value-type="float" office:value="22678" table:style-name="ce10">
            <text:p>22.678</text:p>
          </table:table-cell>
          <table:table-cell office:value-type="float" office:value="105.82943822206545" table:style-name="ce9">
            <text:p>105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.6000000000000001E-3" table:style-name="ce7">
            <text:p>0,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7.2700000000000015E-2" table:style-name="ce7">
            <text:p>0,073</text:p>
          </table:table-cell>
          <table:table-cell office:value-type="float" office:value="44449" table:style-name="ce8">
            <text:p>44.449</text:p>
          </table:table-cell>
          <table:table-cell office:value-type="float" office:value="80.991698350919023" table:style-name="ce9">
            <text:p>8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6.8949999999999997E-2" table:style-name="ce7">
            <text:p>0,069</text:p>
          </table:table-cell>
          <table:table-cell office:value-type="float" office:value="25544" table:style-name="ce10">
            <text:p>25.544</text:p>
          </table:table-cell>
          <table:table-cell office:value-type="float" office:value="39.148136548700279" table:style-name="ce9">
            <text:p>39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101" table:style-name="ce8">
            <text:p>101</text:p>
          </table:table-cell>
          <table:table-cell office:value-type="float" office:value="6" table:style-name="ce8">
            <text:p>6</text:p>
          </table:table-cell>
          <table:table-cell office:value-type="float" office:value="0.01" table:style-name="ce7">
            <text:p>0,010</text:p>
          </table:table-cell>
          <table:table-cell office:value-type="float" office:value="23" table:style-name="ce8">
            <text:p>23</text:p>
          </table:table-cell>
          <table:table-cell office:value-type="float" office:value="85.333333333333329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7.0349999999999996E-2" table:style-name="ce7">
            <text:p>0,070</text:p>
          </table:table-cell>
          <table:table-cell office:value-type="float" office:value="50739" table:style-name="ce8">
            <text:p>50.739</text:p>
          </table:table-cell>
          <table:table-cell office:value-type="float" office:value="199.05792388498" table:style-name="ce9">
            <text:p>199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.0082500000000001" table:style-name="ce7">
            <text:p>1,008</text:p>
          </table:table-cell>
          <table:table-cell office:value-type="float" office:value="8" table:style-name="ce8">
            <text:p>8</text:p>
          </table:table-cell>
          <table:table-cell office:value-type="float" office:value="865.33333333333337" table:style-name="ce8">
            <text:p>865</text:p>
          </table:table-cell>
          <table:table-cell office:value-type="float" office:value="24" table:style-name="ce8">
            <text:p>24</text:p>
          </table:table-cell>
          <table:table-cell office:value-type="float" office:value="5.8100000000000006E-2" table:style-name="ce7">
            <text:p>0,058</text:p>
          </table:table-cell>
          <table:table-cell office:value-type="float" office:value="31180" table:style-name="ce10">
            <text:p>31.180</text:p>
          </table:table-cell>
          <table:table-cell office:value-type="float" office:value="99.422706863373961" table:style-name="ce9">
            <text:p>99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38" table:style-name="ce8">
            <text:p>138</text:p>
          </table:table-cell>
          <table:table-cell office:value-type="float" office:value="14" table:style-name="ce8">
            <text:p>14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25" table:style-name="ce8">
            <text:p>25</text:p>
          </table:table-cell>
          <table:table-cell office:value-type="float" office:value="213" table:style-name="ce8">
            <text:p>213</text:p>
          </table:table-cell>
          <table:table-cell office:value-type="float" office:value="99" table:style-name="ce8">
            <text:p>99</text:p>
          </table:table-cell>
          <table:table-cell office:value-type="float" office:value="0.11135" table:style-name="ce7">
            <text:p>0,111</text:p>
          </table:table-cell>
          <table:table-cell office:value-type="float" office:value="42325" table:style-name="ce8">
            <text:p>42.325</text:p>
          </table:table-cell>
          <table:table-cell office:value-type="float" office:value="326.04843473124635" table:style-name="ce9">
            <text:p>326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09" table:style-name="ce8">
            <text:p>209</text:p>
          </table:table-cell>
          <table:table-cell office:value-type="float" office:value="17" table:style-name="ce8">
            <text:p>17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32" table:style-name="ce8">
            <text:p>32</text:p>
          </table:table-cell>
          <table:table-cell office:value-type="float" office:value="568.33333333333337" table:style-name="ce8">
            <text:p>568</text:p>
          </table:table-cell>
          <table:table-cell office:value-type="float" office:value="160" table:style-name="ce8">
            <text:p>160</text:p>
          </table:table-cell>
          <table:table-cell office:value-type="float" office:value="0.54639949254408349" table:style-name="ce7">
            <text:p>0,546</text:p>
          </table:table-cell>
          <table:table-cell office:value-type="float" office:value="159142" table:style-name="ce10">
            <text:p>159.142</text:p>
          </table:table-cell>
          <table:table-cell office:value-type="float" office:value="131.32925311985522" table:style-name="ce9">
            <text:p>131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8">
            <text:p>6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21" table:style-name="ce8">
            <text:p>21</text:p>
          </table:table-cell>
          <table:table-cell office:value-type="float" office:value="271" table:style-name="ce8">
            <text:p>271</text:p>
          </table:table-cell>
          <table:table-cell office:value-type="float" office:value="39" table:style-name="ce8">
            <text:p>39</text:p>
          </table:table-cell>
          <table:table-cell office:value-type="float" office:value="3.2100000000000004E-2" table:style-name="ce7">
            <text:p>0,032</text:p>
          </table:table-cell>
          <table:table-cell office:value-type="float" office:value="50096" table:style-name="ce8">
            <text:p>50.096</text:p>
          </table:table-cell>
          <table:table-cell office:value-type="float" office:value="131.74704567230916" table:style-name="ce9">
            <text:p>131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.265E-2" table:style-name="ce7">
            <text:p>0,043</text:p>
          </table:table-cell>
          <table:table-cell office:value-type="float" office:value="44014" table:style-name="ce10">
            <text:p>44.014</text:p>
          </table:table-cell>
          <table:table-cell office:value-type="float" office:value="79.520152678693137" table:style-name="ce9">
            <text:p>7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1.5E-3" table:style-name="ce7">
            <text:p>0,002</text:p>
          </table:table-cell>
          <table:table-cell office:value-type="float" office:value="11" table:style-name="ce8">
            <text:p>11</text:p>
          </table:table-cell>
          <table:table-cell office:value-type="float" office:value="173" table:style-name="ce8">
            <text:p>173</text:p>
          </table:table-cell>
          <table:table-cell office:value-type="float" office:value="82" table:style-name="ce8">
            <text:p>82</text:p>
          </table:table-cell>
          <table:table-cell office:value-type="float" office:value="4.8899999999999999E-2" table:style-name="ce7">
            <text:p>0,049</text:p>
          </table:table-cell>
          <table:table-cell office:value-type="float" office:value="77028" table:style-name="ce8">
            <text:p>77.028</text:p>
          </table:table-cell>
          <table:table-cell office:value-type="float" office:value="124.63000467362517" table:style-name="ce9">
            <text:p>124,6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Desamparados</text:p>
          </table:table-cell>
          <table:table-cell office:value-type="float" office:value="242" table:style-name="ce8">
            <text:p>242</text:p>
          </table:table-cell>
          <table:table-cell office:value-type="float" office:value="38" table:style-name="ce8">
            <text:p>38</text:p>
          </table:table-cell>
          <table:table-cell office:value-type="float" office:value="3.7750000000000006E-2" table:style-name="ce7">
            <text:p>0,038</text:p>
          </table:table-cell>
          <table:table-cell office:value-type="float" office:value="30" table:style-name="ce8">
            <text:p>30</text:p>
          </table:table-cell>
          <table:table-cell office:value-type="float" office:value="973" table:style-name="ce8">
            <text:p>973</text:p>
          </table:table-cell>
          <table:table-cell office:value-type="float" office:value="176" table:style-name="ce8">
            <text:p>176</text:p>
          </table:table-cell>
          <table:table-cell office:value-type="float" office:value="0.92470000000000008" table:style-name="ce7">
            <text:p>0,925</text:p>
          </table:table-cell>
          <table:table-cell office:value-type="float" office:value="235863" table:style-name="ce10">
            <text:p>235.863</text:p>
          </table:table-cell>
          <table:table-cell office:value-type="float" office:value="102.60193417365164" table:style-name="ce9">
            <text:p>10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.5000000000000005E-3" table:style-name="ce7">
            <text:p>0,005</text:p>
          </table:table-cell>
          <table:table-cell office:value-type="float" office:value="7726" table:style-name="ce8">
            <text:p>7.726</text:p>
          </table:table-cell>
          <table:table-cell office:value-type="float" office:value="103.54646647683148" table:style-name="ce9">
            <text:p>10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1.55E-2" table:style-name="ce7">
            <text:p>0,016</text:p>
          </table:table-cell>
          <table:table-cell office:value-type="float" office:value="5" table:style-name="ce8">
            <text:p>5</text:p>
          </table:table-cell>
          <table:table-cell office:value-type="float" office:value="62.333333333333336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0.22349999999999998" table:style-name="ce7">
            <text:p>0,224</text:p>
          </table:table-cell>
          <table:table-cell office:value-type="float" office:value="44751" table:style-name="ce10">
            <text:p>44.751</text:p>
          </table:table-cell>
          <table:table-cell office:value-type="float" office:value="118.43310764005274" table:style-name="ce9">
            <text:p>11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96" table:style-name="ce8">
            <text:p>96</text:p>
          </table:table-cell>
          <table:table-cell office:value-type="float" office:value="10" table:style-name="ce8">
            <text:p>10</text:p>
          </table:table-cell>
          <table:table-cell office:value-type="float" office:value="6.5000000000000006E-3" table:style-name="ce7">
            <text:p>0,007</text:p>
          </table:table-cell>
          <table:table-cell office:value-type="float" office:value="12" table:style-name="ce8">
            <text:p>12</text:p>
          </table:table-cell>
          <table:table-cell office:value-type="float" office:value="172" table:style-name="ce8">
            <text:p>172</text:p>
          </table:table-cell>
          <table:table-cell office:value-type="float" office:value="74" table:style-name="ce8">
            <text:p>74</text:p>
          </table:table-cell>
          <table:table-cell office:value-type="float" office:value="0.1885" table:style-name="ce7">
            <text:p>0,189</text:p>
          </table:table-cell>
          <table:table-cell office:value-type="float" office:value="67362" table:style-name="ce8">
            <text:p>67.362</text:p>
          </table:table-cell>
          <table:table-cell office:value-type="float" office:value="142.51358332591076" table:style-name="ce9">
            <text:p>14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2.5000000000000001E-3" table:style-name="ce7">
            <text:p>0,003</text:p>
          </table:table-cell>
          <table:table-cell office:value-type="float" office:value="11" table:style-name="ce8">
            <text:p>11</text:p>
          </table:table-cell>
          <table:table-cell office:value-type="float" office:value="123.66666666666666" table:style-name="ce8">
            <text:p>124</text:p>
          </table:table-cell>
          <table:table-cell office:value-type="float" office:value="45" table:style-name="ce8">
            <text:p>45</text:p>
          </table:table-cell>
          <table:table-cell office:value-type="float" office:value="4.9050000000000003E-2" table:style-name="ce7">
            <text:p>0,049</text:p>
          </table:table-cell>
          <table:table-cell office:value-type="float" office:value="35988" table:style-name="ce10">
            <text:p>35.988</text:p>
          </table:table-cell>
          <table:table-cell office:value-type="float" office:value="172.27964877181282" table:style-name="ce9">
            <text:p>17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.8699999999999998E-2" table:style-name="ce7">
            <text:p>0,039</text:p>
          </table:table-cell>
          <table:table-cell office:value-type="float" office:value="23729" table:style-name="ce8">
            <text:p>23.729</text:p>
          </table:table-cell>
          <table:table-cell office:value-type="float" office:value="80.070799443718656" table:style-name="ce9">
            <text:p>8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158" table:style-name="ce8">
            <text:p>158</text:p>
          </table:table-cell>
          <table:table-cell office:value-type="float" office:value="27" table:style-name="ce8">
            <text:p>27</text:p>
          </table:table-cell>
          <table:table-cell office:value-type="float" office:value="1300.0281500000001" table:style-name="ce7">
            <text:p>1.300,028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26" table:style-name="ce8">
            <text:p>126</text:p>
          </table:table-cell>
          <table:table-cell office:value-type="float" office:value="0.3826" table:style-name="ce7">
            <text:p>0,383</text:p>
          </table:table-cell>
          <table:table-cell office:value-type="float" office:value="23425" table:style-name="ce10">
            <text:p>23.425</text:p>
          </table:table-cell>
          <table:table-cell office:value-type="float" office:value="674.49306296691566" table:style-name="ce9">
            <text:p>67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1.8249999999999999E-2" table:style-name="ce7">
            <text:p>0,018</text:p>
          </table:table-cell>
          <table:table-cell office:value-type="float" office:value="10" table:style-name="ce8">
            <text:p>10</text:p>
          </table:table-cell>
          <table:table-cell office:value-type="float" office:value="238" table:style-name="ce8">
            <text:p>238</text:p>
          </table:table-cell>
          <table:table-cell office:value-type="float" office:value="59" table:style-name="ce8">
            <text:p>59</text:p>
          </table:table-cell>
          <table:table-cell office:value-type="float" office:value="1.3895500000000003" table:style-name="ce7">
            <text:p>1,390</text:p>
          </table:table-cell>
          <table:table-cell office:value-type="float" office:value="133557" table:style-name="ce8">
            <text:p>133.557</text:p>
          </table:table-cell>
          <table:table-cell office:value-type="float" office:value="59.150774575649343" table:style-name="ce9">
            <text:p>5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.3835" table:style-name="ce7">
            <text:p>1,384</text:p>
          </table:table-cell>
          <table:table-cell office:value-type="float" office:value="20" table:style-name="ce8">
            <text:p>20</text:p>
          </table:table-cell>
          <table:table-cell office:value-type="float" office:value="155" table:style-name="ce8">
            <text:p>155</text:p>
          </table:table-cell>
          <table:table-cell office:value-type="float" office:value="107" table:style-name="ce8">
            <text:p>107</text:p>
          </table:table-cell>
          <table:table-cell office:value-type="float" office:value="0.31189999999999996" table:style-name="ce7">
            <text:p>0,312</text:p>
          </table:table-cell>
          <table:table-cell office:value-type="float" office:value="43531" table:style-name="ce10">
            <text:p>43.531</text:p>
          </table:table-cell>
          <table:table-cell office:value-type="float" office:value="312.42103328662336" table:style-name="ce9">
            <text:p>31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2" table:style-name="ce8">
            <text:p>12</text:p>
          </table:table-cell>
          <table:table-cell office:value-type="float" office:value="92" table:style-name="ce8">
            <text:p>92</text:p>
          </table:table-cell>
          <table:table-cell office:value-type="float" office:value="79" table:style-name="ce8">
            <text:p>79</text:p>
          </table:table-cell>
          <table:table-cell office:value-type="float" office:value="0.26674999999999999" table:style-name="ce7">
            <text:p>0,267</text:p>
          </table:table-cell>
          <table:table-cell office:value-type="float" office:value="88943" table:style-name="ce8">
            <text:p>88.943</text:p>
          </table:table-cell>
          <table:table-cell office:value-type="float" office:value="105.68566385213002" table:style-name="ce9">
            <text:p>10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4.7499999999999999E-3" table:style-name="ce7">
            <text:p>0,005</text:p>
          </table:table-cell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1.1677499999999998" table:style-name="ce7">
            <text:p>1,168</text:p>
          </table:table-cell>
          <table:table-cell office:value-type="float" office:value="51297" table:style-name="ce10">
            <text:p>51.297</text:p>
          </table:table-cell>
          <table:table-cell office:value-type="float" office:value="97.471587032380057" table:style-name="ce9">
            <text:p>97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3.49E-2" table:style-name="ce7">
            <text:p>0,035</text:p>
          </table:table-cell>
          <table:table-cell office:value-type="float" office:value="18305" table:style-name="ce8">
            <text:p>18.305</text:p>
          </table:table-cell>
          <table:table-cell office:value-type="float" office:value="120.18574160065556" table:style-name="ce9">
            <text:p>120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208" table:style-name="ce8">
            <text:p>208</text:p>
          </table:table-cell>
          <table:table-cell office:value-type="float" office:value="21" table:style-name="ce8">
            <text:p>21</text:p>
          </table:table-cell>
          <table:table-cell office:value-type="float" office:value="1.66E-2" table:style-name="ce7">
            <text:p>0,017</text:p>
          </table:table-cell>
          <table:table-cell office:value-type="float" office:value="37" table:style-name="ce8">
            <text:p>37</text:p>
          </table:table-cell>
          <table:table-cell office:value-type="float" office:value="341" table:style-name="ce8">
            <text:p>341</text:p>
          </table:table-cell>
          <table:table-cell office:value-type="float" office:value="150" table:style-name="ce8">
            <text:p>150</text:p>
          </table:table-cell>
          <table:table-cell office:value-type="float" office:value="1.6003999999999998" table:style-name="ce7">
            <text:p>1,600</text:p>
          </table:table-cell>
          <table:table-cell office:value-type="float" office:value="136948" table:style-name="ce10">
            <text:p>136.948</text:p>
          </table:table-cell>
          <table:table-cell office:value-type="float" office:value="151.88246633758797" table:style-name="ce9">
            <text:p>15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.2600000000000008E-2" table:style-name="ce7">
            <text:p>0,053</text:p>
          </table:table-cell>
          <table:table-cell office:value-type="float" office:value="7808" table:style-name="ce8">
            <text:p>7.808</text:p>
          </table:table-cell>
          <table:table-cell office:value-type="float" office:value="422.64344262295083" table:style-name="ce9">
            <text:p>42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16168" table:style-name="ce10">
            <text:p>16.168</text:p>
          </table:table-cell>
          <table:table-cell office:value-type="float" office:value="43.295398317664521" table:style-name="ce9">
            <text:p>4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7">
            <text:p>30,0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.5500000000000002E-3" table:style-name="ce7">
            <text:p>0,006</text:p>
          </table:table-cell>
          <table:table-cell office:value-type="float" office:value="25084" table:style-name="ce8">
            <text:p>25.084</text:p>
          </table:table-cell>
          <table:table-cell office:value-type="float" office:value="43.852655078934781" table:style-name="ce9">
            <text:p>4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224" table:style-name="ce8">
            <text:p>224</text:p>
          </table:table-cell>
          <table:table-cell office:value-type="float" office:value="25" table:style-name="ce8">
            <text:p>25</text:p>
          </table:table-cell>
          <table:table-cell office:value-type="float" office:value="0.11274999999999999" table:style-name="ce7">
            <text:p>0,113</text:p>
          </table:table-cell>
          <table:table-cell office:value-type="float" office:value="32" table:style-name="ce8">
            <text:p>32</text:p>
          </table:table-cell>
          <table:table-cell office:value-type="float" office:value="6898.666666666667" table:style-name="ce8">
            <text:p>6.899</text:p>
          </table:table-cell>
          <table:table-cell office:value-type="float" office:value="167" table:style-name="ce8">
            <text:p>167</text:p>
          </table:table-cell>
          <table:table-cell office:value-type="float" office:value="1.04627" table:style-name="ce7">
            <text:p>1,046</text:p>
          </table:table-cell>
          <table:table-cell office:value-type="float" office:value="107755" table:style-name="ce10">
            <text:p>107.755</text:p>
          </table:table-cell>
          <table:table-cell office:value-type="float" office:value="207.87898473388708" table:style-name="ce9">
            <text:p>207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.7750000000000003E-2" table:style-name="ce7">
            <text:p>0,058</text:p>
          </table:table-cell>
          <table:table-cell office:value-type="float" office:value="13192" table:style-name="ce8">
            <text:p>13.192</text:p>
          </table:table-cell>
          <table:table-cell office:value-type="float" office:value="83.383869011522137" table:style-name="ce9">
            <text:p>8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float" office:value="3.7499999999999999E-3" table:style-name="ce7">
            <text:p>0,004</text:p>
          </table:table-cell>
          <table:table-cell office:value-type="float" office:value="16" table:style-name="ce8">
            <text:p>16</text:p>
          </table:table-cell>
          <table:table-cell office:value-type="float" office:value="269.13333333333333" table:style-name="ce8">
            <text:p>269</text:p>
          </table:table-cell>
          <table:table-cell office:value-type="float" office:value="82" table:style-name="ce8">
            <text:p>82</text:p>
          </table:table-cell>
          <table:table-cell office:value-type="float" office:value="0.13925999999999999" table:style-name="ce7">
            <text:p>0,139</text:p>
          </table:table-cell>
          <table:table-cell office:value-type="float" office:value="71528" table:style-name="ce10">
            <text:p>71.528</text:p>
          </table:table-cell>
          <table:table-cell office:value-type="float" office:value="153.78592998546026" table:style-name="ce9">
            <text:p>153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334" table:style-name="ce8">
            <text:p>334</text:p>
          </table:table-cell>
          <table:table-cell office:value-type="float" office:value="34" table:style-name="ce8">
            <text:p>34</text:p>
          </table:table-cell>
          <table:table-cell office:value-type="float" office:value="3.4237500000000001" table:style-name="ce7">
            <text:p>3,424</text:p>
          </table:table-cell>
          <table:table-cell office:value-type="float" office:value="23" table:style-name="ce8">
            <text:p>23</text:p>
          </table:table-cell>
          <table:table-cell office:value-type="float" office:value="464" table:style-name="ce8">
            <text:p>464</text:p>
          </table:table-cell>
          <table:table-cell office:value-type="float" office:value="277" table:style-name="ce8">
            <text:p>277</text:p>
          </table:table-cell>
          <table:table-cell office:value-type="float" office:value="3.6586999999999996" table:style-name="ce7">
            <text:p>3,659</text:p>
          </table:table-cell>
          <table:table-cell office:value-type="float" office:value="98459" table:style-name="ce8">
            <text:p>98.459</text:p>
          </table:table-cell>
          <table:table-cell office:value-type="float" office:value="339.22749570887373" table:style-name="ce9">
            <text:p>33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.5050000000000003E-2" table:style-name="ce7">
            <text:p>0,025</text:p>
          </table:table-cell>
          <table:table-cell office:value-type="float" office:value="30815" table:style-name="ce10">
            <text:p>30.815</text:p>
          </table:table-cell>
          <table:table-cell office:value-type="float" office:value="29.206555249067012" table:style-name="ce9">
            <text:p>2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96" table:style-name="ce8">
            <text:p>96</text:p>
          </table:table-cell>
          <table:table-cell office:value-type="float" office:value="16" table:style-name="ce8">
            <text:p>16</text:p>
          </table:table-cell>
          <table:table-cell office:value-type="float" office:value="1.2E-2" table:style-name="ce7">
            <text:p>0,012</text:p>
          </table:table-cell>
          <table:table-cell office:value-type="float" office:value="16" table:style-name="ce8">
            <text:p>16</text:p>
          </table:table-cell>
          <table:table-cell office:value-type="float" office:value="334" table:style-name="ce8">
            <text:p>334</text:p>
          </table:table-cell>
          <table:table-cell office:value-type="float" office:value="64" table:style-name="ce8">
            <text:p>64</text:p>
          </table:table-cell>
          <table:table-cell office:value-type="float" office:value="0.24890000000000001" table:style-name="ce7">
            <text:p>0,249</text:p>
          </table:table-cell>
          <table:table-cell office:value-type="float" office:value="44126" table:style-name="ce8">
            <text:p>44.126</text:p>
          </table:table-cell>
          <table:table-cell office:value-type="float" office:value="217.55880886552146" table:style-name="ce9">
            <text:p>217,6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Montes de Oca</text:p>
          </table:table-cell>
          <table:table-cell office:value-type="float" office:value="369" table:style-name="ce8">
            <text:p>369</text:p>
          </table:table-cell>
          <table:table-cell office:value-type="float" office:value="14" table:style-name="ce8">
            <text:p>14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15" table:style-name="ce8">
            <text:p>15</text:p>
          </table:table-cell>
          <table:table-cell office:value-type="float" office:value="72" table:style-name="ce8">
            <text:p>72</text:p>
          </table:table-cell>
          <table:table-cell office:value-type="float" office:value="340" table:style-name="ce8">
            <text:p>340</text:p>
          </table:table-cell>
          <table:table-cell office:value-type="float" office:value="0.54379898508816693" table:style-name="ce7">
            <text:p>0,544</text:p>
          </table:table-cell>
          <table:table-cell office:value-type="float" office:value="61661" table:style-name="ce10">
            <text:p>61.661</text:p>
          </table:table-cell>
          <table:table-cell office:value-type="float" office:value="598.43336955287782" table:style-name="ce9">
            <text:p>598,4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Montes de Oro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5.0750000000000003E-2" table:style-name="ce7">
            <text:p>0,051</text:p>
          </table:table-cell>
          <table:table-cell office:value-type="float" office:value="13732" table:style-name="ce8">
            <text:p>13.732</text:p>
          </table:table-cell>
          <table:table-cell office:value-type="float" office:value="152.92746868628024" table:style-name="ce9">
            <text:p>152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2.2499999999999998E-3" table:style-name="ce7">
            <text:p>0,002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0.21949999999999997" table:style-name="ce7">
            <text:p>0,220</text:p>
          </table:table-cell>
          <table:table-cell office:value-type="float" office:value="29290" table:style-name="ce10">
            <text:p>29.290</text:p>
          </table:table-cell>
          <table:table-cell office:value-type="float" office:value="122.90884260839877" table:style-name="ce9">
            <text:p>122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1.2199999999999999E-2" table:style-name="ce7">
            <text:p>0,012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0.17015000000000005" table:style-name="ce7">
            <text:p>0,170</text:p>
          </table:table-cell>
          <table:table-cell office:value-type="float" office:value="61148" table:style-name="ce8">
            <text:p>61.148</text:p>
          </table:table-cell>
          <table:table-cell office:value-type="float" office:value="96.487211356054161" table:style-name="ce9">
            <text:p>9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0.2235" table:style-name="ce7">
            <text:p>0,224</text:p>
          </table:table-cell>
          <table:table-cell office:value-type="float" office:value="11638" table:style-name="ce10">
            <text:p>11.638</text:p>
          </table:table-cell>
          <table:table-cell office:value-type="float" office:value="515.55250042962712" table:style-name="ce9">
            <text:p>515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12" table:style-name="ce8">
            <text:p>12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0.16214999999999999" table:style-name="ce7">
            <text:p>0,162</text:p>
          </table:table-cell>
          <table:table-cell office:value-type="float" office:value="46714" table:style-name="ce8">
            <text:p>46.714</text:p>
          </table:table-cell>
          <table:table-cell office:value-type="float" office:value="154.12938305433059" table:style-name="ce9">
            <text:p>154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41" table:style-name="ce8">
            <text:p>141</text:p>
          </table:table-cell>
          <table:table-cell office:value-type="float" office:value="13" table:style-name="ce8">
            <text:p>13</text:p>
          </table:table-cell>
          <table:table-cell office:value-type="float" office:value="5.7499999999999999E-3" table:style-name="ce7">
            <text:p>0,00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7" table:style-name="ce8">
            <text:p>127</text:p>
          </table:table-cell>
          <table:table-cell office:value-type="float" office:value="0.16059999999999999" table:style-name="ce7">
            <text:p>0,161</text:p>
          </table:table-cell>
          <table:table-cell office:value-type="float" office:value="54396" table:style-name="ce10">
            <text:p>54.396</text:p>
          </table:table-cell>
          <table:table-cell office:value-type="float" office:value="259.21023604676816" table:style-name="ce9">
            <text:p>259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.26E-2" table:style-name="ce7">
            <text:p>0,013</text:p>
          </table:table-cell>
          <table:table-cell office:value-type="float" office:value="9" table:style-name="ce8">
            <text:p>9</text:p>
          </table:table-cell>
          <table:table-cell office:value-type="float" office:value="173.53333333333336" table:style-name="ce8">
            <text:p>174</text:p>
          </table:table-cell>
          <table:table-cell office:value-type="float" office:value="36" table:style-name="ce8">
            <text:p>36</text:p>
          </table:table-cell>
          <table:table-cell office:value-type="float" office:value="0.15930000000000002" table:style-name="ce7">
            <text:p>0,159</text:p>
          </table:table-cell>
          <table:table-cell office:value-type="float" office:value="48428" table:style-name="ce8">
            <text:p>48.428</text:p>
          </table:table-cell>
          <table:table-cell office:value-type="float" office:value="94.986371520607918" table:style-name="ce9">
            <text:p>95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9" table:style-name="ce8">
            <text:p>9</text:p>
          </table:table-cell>
          <table:table-cell office:value-type="float" office:value="170" table:style-name="ce8">
            <text:p>170</text:p>
          </table:table-cell>
          <table:table-cell office:value-type="float" office:value="24" table:style-name="ce8">
            <text:p>24</text:p>
          </table:table-cell>
          <table:table-cell office:value-type="float" office:value="0.433" table:style-name="ce7">
            <text:p>0,433</text:p>
          </table:table-cell>
          <table:table-cell office:value-type="float" office:value="22442" table:style-name="ce10">
            <text:p>22.442</text:p>
          </table:table-cell>
          <table:table-cell office:value-type="float" office:value="142.58978700650567" table:style-name="ce9">
            <text:p>142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1.5E-3" table:style-name="ce7">
            <text:p>0,00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79" table:style-name="ce8">
            <text:p>79</text:p>
          </table:table-cell>
          <table:table-cell office:value-type="float" office:value="0.14940000000000001" table:style-name="ce7">
            <text:p>0,149</text:p>
          </table:table-cell>
          <table:table-cell office:value-type="float" office:value="30472" table:style-name="ce8">
            <text:p>30.472</text:p>
          </table:table-cell>
          <table:table-cell office:value-type="float" office:value="292.0714098188501" table:style-name="ce9">
            <text:p>29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3.5000000000000001E-3" table:style-name="ce7">
            <text:p>0,004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0.215" table:style-name="ce7">
            <text:p>0,215</text:p>
          </table:table-cell>
          <table:table-cell office:value-type="float" office:value="39042" table:style-name="ce10">
            <text:p>39.042</text:p>
          </table:table-cell>
          <table:table-cell office:value-type="float" office:value="166.48737257312638" table:style-name="ce9">
            <text:p>166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1.5E-3" table:style-name="ce7">
            <text:p>0,002</text:p>
          </table:table-cell>
          <table:table-cell office:value-type="float" office:value="25" table:style-name="ce8">
            <text:p>25</text:p>
          </table:table-cell>
          <table:table-cell office:value-type="float" office:value="423.66666666666663" table:style-name="ce8">
            <text:p>424</text:p>
          </table:table-cell>
          <table:table-cell office:value-type="float" office:value="51" table:style-name="ce8">
            <text:p>51</text:p>
          </table:table-cell>
          <table:table-cell office:value-type="float" office:value="23.66919" table:style-name="ce7">
            <text:p>23,669</text:p>
          </table:table-cell>
          <table:table-cell office:value-type="float" office:value="60980" table:style-name="ce8">
            <text:p>60.980</text:p>
          </table:table-cell>
          <table:table-cell office:value-type="float" office:value="132.83043620859297" table:style-name="ce9">
            <text:p>132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.9250000000000002E-2" table:style-name="ce7">
            <text:p>0,049</text:p>
          </table:table-cell>
          <table:table-cell office:value-type="float" office:value="18692" table:style-name="ce10">
            <text:p>18.692</text:p>
          </table:table-cell>
          <table:table-cell office:value-type="float" office:value="112.34752835437621" table:style-name="ce9">
            <text:p>11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érez Zeledón</text:p>
          </table:table-cell>
          <table:table-cell office:value-type="float" office:value="286" table:style-name="ce8">
            <text:p>286</text:p>
          </table:table-cell>
          <table:table-cell office:value-type="float" office:value="16" table:style-name="ce8">
            <text:p>16</text:p>
          </table:table-cell>
          <table:table-cell office:value-type="float" office:value="4.4999999999999997E-3" table:style-name="ce7">
            <text:p>0,005</text:p>
          </table:table-cell>
          <table:table-cell office:value-type="float" office:value="43" table:style-name="ce8">
            <text:p>43</text:p>
          </table:table-cell>
          <table:table-cell office:value-type="float" office:value="150" table:style-name="ce8">
            <text:p>150</text:p>
          </table:table-cell>
          <table:table-cell office:value-type="float" office:value="227" table:style-name="ce8">
            <text:p>227</text:p>
          </table:table-cell>
          <table:table-cell office:value-type="float" office:value="0.15165000000000001" table:style-name="ce7">
            <text:p>0,152</text:p>
          </table:table-cell>
          <table:table-cell office:value-type="float" office:value="142291" table:style-name="ce8">
            <text:p>142.291</text:p>
          </table:table-cell>
          <table:table-cell office:value-type="float" office:value="200.99654932497486" table:style-name="ce9">
            <text:p>20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8" table:style-name="ce8">
            <text:p>8</text:p>
          </table:table-cell>
          <table:table-cell office:value-type="float" office:value="97" table:style-name="ce8">
            <text:p>97</text:p>
          </table:table-cell>
          <table:table-cell office:value-type="float" office:value="44" table:style-name="ce8">
            <text:p>44</text:p>
          </table:table-cell>
          <table:table-cell office:value-type="float" office:value="0.10530000000000002" table:style-name="ce7">
            <text:p>0,105</text:p>
          </table:table-cell>
          <table:table-cell office:value-type="float" office:value="32090" table:style-name="ce10">
            <text:p>32.090</text:p>
          </table:table-cell>
          <table:table-cell office:value-type="float" office:value="168.27672172016204" table:style-name="ce9">
            <text:p>168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20" table:style-name="ce8">
            <text:p>20</text:p>
          </table:table-cell>
          <table:table-cell office:value-type="float" office:value="151.53333333333333" table:style-name="ce8">
            <text:p>152</text:p>
          </table:table-cell>
          <table:table-cell office:value-type="float" office:value="85" table:style-name="ce8">
            <text:p>85</text:p>
          </table:table-cell>
          <table:table-cell office:value-type="float" office:value="0.34995999999999999" table:style-name="ce7">
            <text:p>0,350</text:p>
          </table:table-cell>
          <table:table-cell office:value-type="float" office:value="142171" table:style-name="ce8">
            <text:p>142.171</text:p>
          </table:table-cell>
          <table:table-cell office:value-type="float" office:value="78.074994197128817" table:style-name="ce9">
            <text:p>78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66" table:style-name="ce8">
            <text:p>266</text:p>
          </table:table-cell>
          <table:table-cell office:value-type="float" office:value="22" table:style-name="ce8">
            <text:p>22</text:p>
          </table:table-cell>
          <table:table-cell office:value-type="float" office:value="31.021149999999999" table:style-name="ce7">
            <text:p>31,021</text:p>
          </table:table-cell>
          <table:table-cell office:value-type="float" office:value="50" table:style-name="ce8">
            <text:p>50</text:p>
          </table:table-cell>
          <table:table-cell office:value-type="float" office:value="814" table:style-name="ce8">
            <text:p>814</text:p>
          </table:table-cell>
          <table:table-cell office:value-type="float" office:value="194" table:style-name="ce8">
            <text:p>194</text:p>
          </table:table-cell>
          <table:table-cell office:value-type="float" office:value="0.47464999999999996" table:style-name="ce7">
            <text:p>0,475</text:p>
          </table:table-cell>
          <table:table-cell office:value-type="float" office:value="132440" table:style-name="ce10">
            <text:p>132.440</text:p>
          </table:table-cell>
          <table:table-cell office:value-type="float" office:value="200.84566596194503" table:style-name="ce9">
            <text:p>200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2.7499999999999998E-3" table:style-name="ce7">
            <text:p>0,003</text:p>
          </table:table-cell>
          <table:table-cell office:value-type="float" office:value="1" table:style-name="ce8">
            <text:p>1</text:p>
          </table:table-cell>
          <table:table-cell office:value-type="float" office:value="351" table:style-name="ce8">
            <text:p>351</text:p>
          </table:table-cell>
          <table:table-cell office:value-type="float" office:value="69" table:style-name="ce8">
            <text:p>69</text:p>
          </table:table-cell>
          <table:table-cell office:value-type="float" office:value="0.56927749999999999" table:style-name="ce7">
            <text:p>0,569</text:p>
          </table:table-cell>
          <table:table-cell office:value-type="float" office:value="36638" table:style-name="ce8">
            <text:p>36.638</text:p>
          </table:table-cell>
          <table:table-cell office:value-type="float" office:value="207.43490365194606" table:style-name="ce9">
            <text:p>20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185" table:style-name="ce8">
            <text:p>185</text:p>
          </table:table-cell>
          <table:table-cell office:value-type="float" office:value="5" table:style-name="ce8">
            <text:p>5</text:p>
          </table:table-cell>
          <table:table-cell office:value-type="float" office:value="1.75E-3" table:style-name="ce7">
            <text:p>0,002</text:p>
          </table:table-cell>
          <table:table-cell office:value-type="float" office:value="42" table:style-name="ce8">
            <text:p>42</text:p>
          </table:table-cell>
          <table:table-cell office:value-type="float" office:value="437.33333333333331" table:style-name="ce8">
            <text:p>437</text:p>
          </table:table-cell>
          <table:table-cell office:value-type="float" office:value="138" table:style-name="ce8">
            <text:p>138</text:p>
          </table:table-cell>
          <table:table-cell office:value-type="float" office:value="0.47323000000000004" table:style-name="ce7">
            <text:p>0,473</text:p>
          </table:table-cell>
          <table:table-cell office:value-type="float" office:value="187953" table:style-name="ce10">
            <text:p>187.953</text:p>
          </table:table-cell>
          <table:table-cell office:value-type="float" office:value="98.428862534782624" table:style-name="ce9">
            <text:p>9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8.7549999999999989E-2" table:style-name="ce7">
            <text:p>0,088</text:p>
          </table:table-cell>
          <table:table-cell office:value-type="float" office:value="22247" table:style-name="ce8">
            <text:p>22.247</text:p>
          </table:table-cell>
          <table:table-cell office:value-type="float" office:value="193.28448779610733" table:style-name="ce9">
            <text:p>19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2416" table:style-name="ce8">
            <text:p>2.416</text:p>
          </table:table-cell>
          <table:table-cell office:value-type="float" office:value="248" table:style-name="ce8">
            <text:p>248</text:p>
          </table:table-cell>
          <table:table-cell office:value-type="float" office:value="0.47949999999999998" table:style-name="ce7">
            <text:p>0,480</text:p>
          </table:table-cell>
          <table:table-cell office:value-type="float" office:value="340" table:style-name="ce8">
            <text:p>340</text:p>
          </table:table-cell>
          <table:table-cell office:value-type="float" office:value="3694.3333333333335" table:style-name="ce8">
            <text:p>3.694</text:p>
          </table:table-cell>
          <table:table-cell office:value-type="float" office:value="1829" table:style-name="ce8">
            <text:p>1.829</text:p>
          </table:table-cell>
          <table:table-cell office:value-type="float" office:value="6.3574000000000002" table:style-name="ce7">
            <text:p>6,357</text:p>
          </table:table-cell>
          <table:table-cell office:value-type="float" office:value="336792" table:style-name="ce10">
            <text:p>336.792</text:p>
          </table:table-cell>
          <table:table-cell office:value-type="float" office:value="717.35670681013801" table:style-name="ce9">
            <text:p>71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.5E-3" table:style-name="ce7">
            <text:p>0,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.8499999999999999E-2" table:style-name="ce7">
            <text:p>0,019</text:p>
          </table:table-cell>
          <table:table-cell office:value-type="float" office:value="6854" table:style-name="ce8">
            <text:p>6.854</text:p>
          </table:table-cell>
          <table:table-cell office:value-type="float" office:value="131.31018383425737" table:style-name="ce9">
            <text:p>13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34.666666666666664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5.0900000000000001E-2" table:style-name="ce7">
            <text:p>0,051</text:p>
          </table:table-cell>
          <table:table-cell office:value-type="float" office:value="30370" table:style-name="ce10">
            <text:p>30.370</text:p>
          </table:table-cell>
          <table:table-cell office:value-type="float" office:value="55.976292393809679" table:style-name="ce9">
            <text:p>56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5.0000000000000001E-4" table:style-name="ce7">
            <text:p>0,001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6.1109999999999998E-2" table:style-name="ce7">
            <text:p>0,061</text:p>
          </table:table-cell>
          <table:table-cell office:value-type="float" office:value="52472" table:style-name="ce8">
            <text:p>52.472</text:p>
          </table:table-cell>
          <table:table-cell office:value-type="float" office:value="51.456014636377503" table:style-name="ce9">
            <text:p>5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.6100000000000002E-2" table:style-name="ce7">
            <text:p>0,026</text:p>
          </table:table-cell>
          <table:table-cell office:value-type="float" office:value="89701" table:style-name="ce10">
            <text:p>89.701</text:p>
          </table:table-cell>
          <table:table-cell office:value-type="float" office:value="40.133331846913634" table:style-name="ce9">
            <text:p>4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81" table:style-name="ce8">
            <text:p>181</text:p>
          </table:table-cell>
          <table:table-cell office:value-type="float" office:value="7" table:style-name="ce8">
            <text:p>7</text:p>
          </table:table-cell>
          <table:table-cell office:value-type="float" office:value="1.75E-3" table:style-name="ce7">
            <text:p>0,002</text:p>
          </table:table-cell>
          <table:table-cell office:value-type="float" office:value="24" table:style-name="ce8">
            <text:p>24</text:p>
          </table:table-cell>
          <table:table-cell office:value-type="float" office:value="211" table:style-name="ce8">
            <text:p>211</text:p>
          </table:table-cell>
          <table:table-cell office:value-type="float" office:value="150" table:style-name="ce8">
            <text:p>150</text:p>
          </table:table-cell>
          <table:table-cell office:value-type="float" office:value="0.18545" table:style-name="ce7">
            <text:p>0,185</text:p>
          </table:table-cell>
          <table:table-cell office:value-type="float" office:value="57378" table:style-name="ce8">
            <text:p>57.378</text:p>
          </table:table-cell>
          <table:table-cell office:value-type="float" office:value="315.45191536825962" table:style-name="ce9">
            <text:p>31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Bárbara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E-3" table:style-name="ce7">
            <text:p>0,00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9.6000000000000002E-2" table:style-name="ce7">
            <text:p>0,096</text:p>
          </table:table-cell>
          <table:table-cell office:value-type="float" office:value="40452" table:style-name="ce10">
            <text:p>40.452</text:p>
          </table:table-cell>
          <table:table-cell office:value-type="float" office:value="74.161969741916337" table:style-name="ce9">
            <text:p>74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297" table:style-name="ce8">
            <text:p>297</text:p>
          </table:table-cell>
          <table:table-cell office:value-type="float" office:value="55" table:style-name="ce8">
            <text:p>55</text:p>
          </table:table-cell>
          <table:table-cell office:value-type="float" office:value="3.9199999999999999E-2" table:style-name="ce7">
            <text:p>0,039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238" table:style-name="ce8">
            <text:p>238</text:p>
          </table:table-cell>
          <table:table-cell office:value-type="float" office:value="0.45724000000000004" table:style-name="ce7">
            <text:p>0,457</text:p>
          </table:table-cell>
          <table:table-cell office:value-type="float" office:value="64118" table:style-name="ce8">
            <text:p>64.118</text:p>
          </table:table-cell>
          <table:table-cell office:value-type="float" office:value="463.20845940297573" table:style-name="ce9">
            <text:p>463,2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Santo Domingo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E-3" table:style-name="ce7">
            <text:p>0,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.12185" table:style-name="ce7">
            <text:p>0,122</text:p>
          </table:table-cell>
          <table:table-cell office:value-type="float" office:value="47200" table:style-name="ce10">
            <text:p>47.200</text:p>
          </table:table-cell>
          <table:table-cell office:value-type="float" office:value="72.033898305084747" table:style-name="ce9">
            <text:p>7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3" table:style-name="ce8">
            <text:p>13</text:p>
          </table:table-cell>
          <table:table-cell office:value-type="float" office:value="93" table:style-name="ce8">
            <text:p>93</text:p>
          </table:table-cell>
          <table:table-cell office:value-type="float" office:value="46" table:style-name="ce8">
            <text:p>46</text:p>
          </table:table-cell>
          <table:table-cell office:value-type="float" office:value="9.8149999999999987E-2" table:style-name="ce7">
            <text:p>0,098</text:p>
          </table:table-cell>
          <table:table-cell office:value-type="float" office:value="74394" table:style-name="ce8">
            <text:p>74.394</text:p>
          </table:table-cell>
          <table:table-cell office:value-type="float" office:value="83.340054305454743" table:style-name="ce9">
            <text:p>8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3.2499999999999999E-3" table:style-name="ce7">
            <text:p>0,003</text:p>
          </table:table-cell>
          <table:table-cell office:value-type="float" office:value="10" table:style-name="ce8">
            <text:p>10</text:p>
          </table:table-cell>
          <table:table-cell office:value-type="float" office:value="235" table:style-name="ce8">
            <text:p>235</text:p>
          </table:table-cell>
          <table:table-cell office:value-type="float" office:value="30" table:style-name="ce8">
            <text:p>30</text:p>
          </table:table-cell>
          <table:table-cell office:value-type="float" office:value="239.19659999999999" table:style-name="ce7">
            <text:p>239,197</text:p>
          </table:table-cell>
          <table:table-cell office:value-type="float" office:value="63122" table:style-name="ce10">
            <text:p>63.122</text:p>
          </table:table-cell>
          <table:table-cell office:value-type="float" office:value="69.706283070878612" table:style-name="ce9">
            <text:p>6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199" table:style-name="ce8">
            <text:p>199</text:p>
          </table:table-cell>
          <table:table-cell office:value-type="float" office:value="14" table:style-name="ce8">
            <text:p>14</text:p>
          </table:table-cell>
          <table:table-cell office:value-type="float" office:value="1.15E-2" table:style-name="ce7">
            <text:p>0,012</text:p>
          </table:table-cell>
          <table:table-cell office:value-type="float" office:value="13" table:style-name="ce8">
            <text:p>13</text:p>
          </table:table-cell>
          <table:table-cell office:value-type="float" office:value="273.33333333333331" table:style-name="ce8">
            <text:p>273</text:p>
          </table:table-cell>
          <table:table-cell office:value-type="float" office:value="175" table:style-name="ce8">
            <text:p>175</text:p>
          </table:table-cell>
          <table:table-cell office:value-type="float" office:value="1.1888999999999998" table:style-name="ce7">
            <text:p>1,189</text:p>
          </table:table-cell>
          <table:table-cell office:value-type="float" office:value="39838" table:style-name="ce8">
            <text:p>39.838</text:p>
          </table:table-cell>
          <table:table-cell office:value-type="float" office:value="499.52306842712994" table:style-name="ce9">
            <text:p>499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.4500000000000001E-2" table:style-name="ce7">
            <text:p>0,015</text:p>
          </table:table-cell>
          <table:table-cell office:value-type="float" office:value="17944" table:style-name="ce10">
            <text:p>17.944</text:p>
          </table:table-cell>
          <table:table-cell office:value-type="float" office:value="139.32233615693269" table:style-name="ce9">
            <text:p>13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7.5000000000000002E-4" table:style-name="ce7">
            <text:p>0,001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67" table:style-name="ce8">
            <text:p>67</text:p>
          </table:table-cell>
          <table:table-cell office:value-type="float" office:value="0.34985000000000005" table:style-name="ce7">
            <text:p>0,350</text:p>
          </table:table-cell>
          <table:table-cell office:value-type="float" office:value="82216" table:style-name="ce8">
            <text:p>82.216</text:p>
          </table:table-cell>
          <table:table-cell office:value-type="float" office:value="97.304660893256781" table:style-name="ce9">
            <text:p>9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.6800000000000001E-2" table:style-name="ce7">
            <text:p>0,027</text:p>
          </table:table-cell>
          <table:table-cell office:value-type="float" office:value="21191" table:style-name="ce10">
            <text:p>21.191</text:p>
          </table:table-cell>
          <table:table-cell office:value-type="float" office:value="51.908829219951862" table:style-name="ce9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34" table:style-name="ce8">
            <text:p>134</text:p>
          </table:table-cell>
          <table:table-cell office:value-type="float" office:value="8" table:style-name="ce8">
            <text:p>8</text:p>
          </table:table-cell>
          <table:table-cell office:value-type="float" office:value="6.4999999999999997E-3" table:style-name="ce7">
            <text:p>0,007</text:p>
          </table:table-cell>
          <table:table-cell office:value-type="float" office:value="17" table:style-name="ce8">
            <text:p>17</text:p>
          </table:table-cell>
          <table:table-cell office:value-type="float" office:value="140" table:style-name="ce8">
            <text:p>140</text:p>
          </table:table-cell>
          <table:table-cell office:value-type="float" office:value="109" table:style-name="ce8">
            <text:p>109</text:p>
          </table:table-cell>
          <table:table-cell office:value-type="float" office:value="0.22749999999999998" table:style-name="ce7">
            <text:p>0,228</text:p>
          </table:table-cell>
          <table:table-cell office:value-type="float" office:value="73524" table:style-name="ce8">
            <text:p>73.524</text:p>
          </table:table-cell>
          <table:table-cell office:value-type="float" office:value="182.25341385125947" table:style-name="ce9">
            <text:p>18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6532" table:style-name="ce10">
            <text:p>6.532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100" table:style-name="ce8">
            <text:p>100</text:p>
          </table:table-cell>
          <table:table-cell office:value-type="float" office:value="26" table:style-name="ce8">
            <text:p>26</text:p>
          </table:table-cell>
          <table:table-cell office:value-type="float" office:value="1.15E-2" table:style-name="ce7">
            <text:p>0,012</text:p>
          </table:table-cell>
          <table:table-cell office:value-type="float" office:value="38" table:style-name="ce8">
            <text:p>38</text:p>
          </table:table-cell>
          <table:table-cell office:value-type="float" office:value="286" table:style-name="ce8">
            <text:p>286</text:p>
          </table:table-cell>
          <table:table-cell office:value-type="float" office:value="36" table:style-name="ce8">
            <text:p>36</text:p>
          </table:table-cell>
          <table:table-cell office:value-type="float" office:value="4.0050000000000002E-2" table:style-name="ce7">
            <text:p>0,040</text:p>
          </table:table-cell>
          <table:table-cell office:value-type="float" office:value="51198" table:style-name="ce8">
            <text:p>51.198</text:p>
          </table:table-cell>
          <table:table-cell office:value-type="float" office:value="195.3201296925661" table:style-name="ce9">
            <text:p>19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alverde Vega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.28800000000000003" table:style-name="ce7">
            <text:p>0,288</text:p>
          </table:table-cell>
          <table:table-cell office:value-type="float" office:value="21235" table:style-name="ce10">
            <text:p>21.235</text:p>
          </table:table-cell>
          <table:table-cell office:value-type="float" office:value="65.928890981869557" table:style-name="ce9">
            <text:p>65,9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Vázquez de Coronado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1.5E-3" table:style-name="ce7">
            <text:p>0,002</text:p>
          </table:table-cell>
          <table:table-cell office:value-type="float" office:value="4" table:style-name="ce8">
            <text:p>4</text:p>
          </table:table-cell>
          <table:table-cell office:value-type="float" office:value="917.66666666666674" table:style-name="ce8">
            <text:p>918</text:p>
          </table:table-cell>
          <table:table-cell office:value-type="float" office:value="26" table:style-name="ce8">
            <text:p>26</text:p>
          </table:table-cell>
          <table:table-cell office:value-type="float" office:value="8.6950000000000013E-2" table:style-name="ce7">
            <text:p>0,087</text:p>
          </table:table-cell>
          <table:table-cell office:value-type="float" office:value="68725" table:style-name="ce8">
            <text:p>68.725</text:p>
          </table:table-cell>
          <table:table-cell office:value-type="float" office:value="52.382684612586395" table:style-name="ce9">
            <text:p>52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3740" table:style-name="ce10">
            <text:p>13.740</text:p>
          </table:table-cell>
          <table:table-cell office:value-type="float" office:value="21.834061135371179" table:style-name="ce9">
            <text:p>2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sta Pacífic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381" table:style-name="ce7">
            <text:p>3.38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sta Atlán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9170" table:formula="of:=SUM([.B2:.B85])" table:style-name="ce14">
            <text:p>9.170</text:p>
          </table:table-cell>
          <table:table-cell office:value-type="float" office:value="873" table:formula="of:=SUM([.C2:.C85])" table:style-name="ce14">
            <text:p>873</text:p>
          </table:table-cell>
          <table:table-cell office:value-type="float" office:value="4755.5025500000002" table:formula="of:=SUM([.D2:.D85])" table:style-name="ce14">
            <text:p>4.756</text:p>
          </table:table-cell>
          <table:table-cell office:value-type="float" office:value="1293" table:formula="of:=SUM([.E2:.E85])" table:style-name="ce14">
            <text:p>1.293</text:p>
          </table:table-cell>
          <table:table-cell office:value-type="float" office:value="25139.866666666669" table:formula="of:=SUM([.F2:.F85])" table:style-name="ce14">
            <text:p>25.140</text:p>
          </table:table-cell>
          <table:table-cell office:value-type="float" office:value="7514" table:formula="of:=SUM([.G2:.G85])" table:style-name="ce14">
            <text:p>7.514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87.51129770904953" table:formula="of:=[.B86]/[.I86]*100000" table:style-name="ce14">
            <text:p>188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TOTAL_2017" table:style-name="ta2">
        <table:table-column table:style-name="co34" table:default-cell-style-name="ce1"/>
        <table:table-column table:style-name="co2" table:number-columns-repeated="7" table:default-cell-style-name="ce1"/>
        <table:table-column table:style-name="co35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2">
            <text:p>Cantón</text:p>
          </table:table-cell>
          <table:table-cell office:value-type="string" table:style-name="ce2">
            <text:p>Total eventos</text:p>
          </table:table-cell>
          <table:table-cell office:value-type="string" table:style-name="ce2">
            <text:p>Cocaína eventos</text:p>
          </table:table-cell>
          <table:table-cell office:value-type="string" table:style-name="ce3">
            <text:p>Cocaína kg</text:p>
          </table:table-cell>
          <table:table-cell office:value-type="string" table:style-name="ce2">
            <text:p>Crack eventos</text:p>
          </table:table-cell>
          <table:table-cell office:value-type="string" table:style-name="ce2">
            <text:p>Crack piedras</text:p>
          </table:table-cell>
          <table:table-cell office:value-type="string" table:style-name="ce2">
            <text:p>Marihuana eventos</text:p>
          </table:table-cell>
          <table:table-cell office:value-type="string" table:style-name="ce2">
            <text:p>Marihuana kg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ngares</text:p>
          </table:table-cell>
          <table:table-cell office:value-type="float" office:value="95" table:formula="of:=[Enero.B2]+[Febrero.B2]+[Marzo.B2]+[Abril.B2]+[Mayo.B2]+[Junio.B2]+[Julio.B2]+[Agosto.B2]+[Setiembre.B2]+[Octubre.B2]+[Noviembre.B2]+[Diciembre.B2]" table:style-name="ce8">
            <text:p>95</text:p>
          </table:table-cell>
          <table:table-cell office:value-type="float" office:value="8" table:formula="of:=[Enero.C2]+[Febrero.C2]+[Marzo.C2]+[Abril.C2]+[Mayo.C2]+[Junio.C2]+[Julio.C2]+[Agosto.C2]+[Setiembre.C2]+[Octubre.C2]+[Noviembre.C2]+[Diciembre.C2]" table:style-name="ce8">
            <text:p>8</text:p>
          </table:table-cell>
          <table:table-cell office:value-type="float" office:value="4.7500000000000007E-3" table:formula="of:=[Enero.D2]+[Febrero.D2]+[Marzo.D2]+[Abril.D2]+[Mayo.D2]+[Junio.D2]+[Julio.D2]+[Agosto.D2]+[Setiembre.D2]+[Octubre.D2]+[Noviembre.D2]+[Diciembre.D2]" table:style-name="ce7">
            <text:p>0,005</text:p>
          </table:table-cell>
          <table:table-cell office:value-type="float" office:value="23" table:formula="of:=[Enero.E2]+[Febrero.E2]+[Marzo.E2]+[Abril.E2]+[Mayo.E2]+[Junio.E2]+[Julio.E2]+[Agosto.E2]+[Setiembre.E2]+[Octubre.E2]+[Noviembre.E2]+[Diciembre.E2]" table:style-name="ce8">
            <text:p>23</text:p>
          </table:table-cell>
          <table:table-cell office:value-type="float" office:value="415" table:formula="of:=[Enero.F2]+[Febrero.F2]+[Marzo.F2]+[Abril.F2]+[Mayo.F2]+[Junio.F2]+[Julio.F2]+[Agosto.F2]+[Setiembre.F2]+[Octubre.F2]+[Noviembre.F2]+[Diciembre.F2]" table:style-name="ce8">
            <text:p>415</text:p>
          </table:table-cell>
          <table:table-cell office:value-type="float" office:value="64" table:formula="of:=[Enero.G2]+[Febrero.G2]+[Marzo.G2]+[Abril.G2]+[Mayo.G2]+[Junio.G2]+[Julio.G2]+[Agosto.G2]+[Setiembre.G2]+[Octubre.G2]+[Noviembre.G2]+[Diciembre.G2]" table:style-name="ce8">
            <text:p>64</text:p>
          </table:table-cell>
          <table:table-cell office:value-type="float" office:value="0.15245000000000003" table:formula="of:=[Enero.H2]+[Febrero.H2]+[Marzo.H2]+[Abril.H2]+[Mayo.H2]+[Junio.H2]+[Julio.H2]+[Agosto.H2]+[Setiembre.H2]+[Octubre.H2]+[Noviembre.H2]+[Diciembre.H2]" table:style-name="ce7">
            <text:p>0,152</text:p>
          </table:table-cell>
          <table:table-cell office:value-type="float" office:value="19429" table:style-name="ce8">
            <text:p>19.429</text:p>
          </table:table-cell>
          <table:table-cell office:value-type="float" office:value="488.95980235730093" table:formula="of:=[.B2]/[.I2]*100000" table:style-name="ce9">
            <text:p>489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osta</text:p>
          </table:table-cell>
          <table:table-cell office:value-type="float" office:value="201" table:formula="of:=[Enero.B3]+[Febrero.B3]+[Marzo.B3]+[Abril.B3]+[Mayo.B3]+[Junio.B3]+[Julio.B3]+[Agosto.B3]+[Setiembre.B3]+[Octubre.B3]+[Noviembre.B3]+[Diciembre.B3]" table:style-name="ce8">
            <text:p>201</text:p>
          </table:table-cell>
          <table:table-cell office:value-type="float" office:value="4" table:formula="of:=[Enero.C3]+[Febrero.C3]+[Marzo.C3]+[Abril.C3]+[Mayo.C3]+[Junio.C3]+[Julio.C3]+[Agosto.C3]+[Setiembre.C3]+[Octubre.C3]+[Noviembre.C3]+[Diciembre.C3]" table:style-name="ce8">
            <text:p>4</text:p>
          </table:table-cell>
          <table:table-cell office:value-type="float" office:value="2.5000000000000005E-3" table:formula="of:=[Enero.D3]+[Febrero.D3]+[Marzo.D3]+[Abril.D3]+[Mayo.D3]+[Junio.D3]+[Julio.D3]+[Agosto.D3]+[Setiembre.D3]+[Octubre.D3]+[Noviembre.D3]+[Diciembre.D3]" table:style-name="ce7">
            <text:p>0,003</text:p>
          </table:table-cell>
          <table:table-cell office:value-type="float" office:value="9" table:formula="of:=[Enero.E3]+[Febrero.E3]+[Marzo.E3]+[Abril.E3]+[Mayo.E3]+[Junio.E3]+[Julio.E3]+[Agosto.E3]+[Setiembre.E3]+[Octubre.E3]+[Noviembre.E3]+[Diciembre.E3]" table:style-name="ce8">
            <text:p>9</text:p>
          </table:table-cell>
          <table:table-cell office:value-type="float" office:value="103" table:formula="of:=[Enero.F3]+[Febrero.F3]+[Marzo.F3]+[Abril.F3]+[Mayo.F3]+[Junio.F3]+[Julio.F3]+[Agosto.F3]+[Setiembre.F3]+[Octubre.F3]+[Noviembre.F3]+[Diciembre.F3]" table:style-name="ce8">
            <text:p>103</text:p>
          </table:table-cell>
          <table:table-cell office:value-type="float" office:value="189" table:formula="of:=[Enero.G3]+[Febrero.G3]+[Marzo.G3]+[Abril.G3]+[Mayo.G3]+[Junio.G3]+[Julio.G3]+[Agosto.G3]+[Setiembre.G3]+[Octubre.G3]+[Noviembre.G3]+[Diciembre.G3]" table:style-name="ce8">
            <text:p>189</text:p>
          </table:table-cell>
          <table:table-cell office:value-type="float" office:value="0.32941000000000004" table:formula="of:=[Enero.H3]+[Febrero.H3]+[Marzo.H3]+[Abril.H3]+[Mayo.H3]+[Junio.H3]+[Julio.H3]+[Agosto.H3]+[Setiembre.H3]+[Octubre.H3]+[Noviembre.H3]+[Diciembre.H3]" table:style-name="ce7">
            <text:p>0,329</text:p>
          </table:table-cell>
          <table:table-cell office:value-type="float" office:value="21335" table:style-name="ce10">
            <text:p>21.335</text:p>
          </table:table-cell>
          <table:table-cell office:value-type="float" office:value="942.11389735176942" table:formula="of:=[.B3]/[.I3]*100000" table:style-name="ce9">
            <text:p>94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guirre</text:p>
          </table:table-cell>
          <table:table-cell office:value-type="float" office:value="602" table:formula="of:=[Enero.B4]+[Febrero.B4]+[Marzo.B4]+[Abril.B4]+[Mayo.B4]+[Junio.B4]+[Julio.B4]+[Agosto.B4]+[Setiembre.B4]+[Octubre.B4]+[Noviembre.B4]+[Diciembre.B4]" table:style-name="ce8">
            <text:p>602</text:p>
          </table:table-cell>
          <table:table-cell office:value-type="float" office:value="38" table:formula="of:=[Enero.C4]+[Febrero.C4]+[Marzo.C4]+[Abril.C4]+[Mayo.C4]+[Junio.C4]+[Julio.C4]+[Agosto.C4]+[Setiembre.C4]+[Octubre.C4]+[Noviembre.C4]+[Diciembre.C4]" table:style-name="ce8">
            <text:p>38</text:p>
          </table:table-cell>
          <table:table-cell office:value-type="float" office:value="1520.1911799999998" table:formula="of:=[Enero.D4]+[Febrero.D4]+[Marzo.D4]+[Abril.D4]+[Mayo.D4]+[Junio.D4]+[Julio.D4]+[Agosto.D4]+[Setiembre.D4]+[Octubre.D4]+[Noviembre.D4]+[Diciembre.D4]" table:style-name="ce7">
            <text:p>1.520,191</text:p>
          </table:table-cell>
          <table:table-cell office:value-type="float" office:value="68" table:formula="of:=[Enero.E4]+[Febrero.E4]+[Marzo.E4]+[Abril.E4]+[Mayo.E4]+[Junio.E4]+[Julio.E4]+[Agosto.E4]+[Setiembre.E4]+[Octubre.E4]+[Noviembre.E4]+[Diciembre.E4]" table:style-name="ce8">
            <text:p>68</text:p>
          </table:table-cell>
          <table:table-cell office:value-type="float" office:value="2087.6666" table:formula="of:=[Enero.F4]+[Febrero.F4]+[Marzo.F4]+[Abril.F4]+[Mayo.F4]+[Junio.F4]+[Julio.F4]+[Agosto.F4]+[Setiembre.F4]+[Octubre.F4]+[Noviembre.F4]+[Diciembre.F4]" table:style-name="ce8">
            <text:p>2.088</text:p>
          </table:table-cell>
          <table:table-cell office:value-type="float" office:value="497" table:formula="of:=[Enero.G4]+[Febrero.G4]+[Marzo.G4]+[Abril.G4]+[Mayo.G4]+[Junio.G4]+[Julio.G4]+[Agosto.G4]+[Setiembre.G4]+[Octubre.G4]+[Noviembre.G4]+[Diciembre.G4]" table:style-name="ce8">
            <text:p>497</text:p>
          </table:table-cell>
          <table:table-cell office:value-type="float" office:value="11.74005" table:formula="of:=[Enero.H4]+[Febrero.H4]+[Marzo.H4]+[Abril.H4]+[Mayo.H4]+[Junio.H4]+[Julio.H4]+[Agosto.H4]+[Setiembre.H4]+[Octubre.H4]+[Noviembre.H4]+[Diciembre.H4]" table:style-name="ce7">
            <text:p>11,740</text:p>
          </table:table-cell>
          <table:table-cell office:value-type="float" office:value="31133" table:style-name="ce10">
            <text:p>31.133</text:p>
          </table:table-cell>
          <table:table-cell office:value-type="float" office:value="1933.6395464619536" table:formula="of:=[.B4]/[.I4]*100000" table:style-name="ce9">
            <text:p>1.93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a</text:p>
          </table:table-cell>
          <table:table-cell office:value-type="float" office:value="3358" table:formula="of:=[Enero.B5]+[Febrero.B5]+[Marzo.B5]+[Abril.B5]+[Mayo.B5]+[Junio.B5]+[Julio.B5]+[Agosto.B5]+[Setiembre.B5]+[Octubre.B5]+[Noviembre.B5]+[Diciembre.B5]" table:style-name="ce8">
            <text:p>3.358</text:p>
          </table:table-cell>
          <table:table-cell office:value-type="float" office:value="497" table:formula="of:=[Enero.C5]+[Febrero.C5]+[Marzo.C5]+[Abril.C5]+[Mayo.C5]+[Junio.C5]+[Julio.C5]+[Agosto.C5]+[Setiembre.C5]+[Octubre.C5]+[Noviembre.C5]+[Diciembre.C5]" table:style-name="ce8">
            <text:p>497</text:p>
          </table:table-cell>
          <table:table-cell office:value-type="float" office:value="401.59000025" table:formula="of:=[Enero.D5]+[Febrero.D5]+[Marzo.D5]+[Abril.D5]+[Mayo.D5]+[Junio.D5]+[Julio.D5]+[Agosto.D5]+[Setiembre.D5]+[Octubre.D5]+[Noviembre.D5]+[Diciembre.D5]" table:style-name="ce7">
            <text:p>401,590</text:p>
          </table:table-cell>
          <table:table-cell office:value-type="float" office:value="1364" table:formula="of:=[Enero.E5]+[Febrero.E5]+[Marzo.E5]+[Abril.E5]+[Mayo.E5]+[Junio.E5]+[Julio.E5]+[Agosto.E5]+[Setiembre.E5]+[Octubre.E5]+[Noviembre.E5]+[Diciembre.E5]" table:style-name="ce8">
            <text:p>1.364</text:p>
          </table:table-cell>
          <table:table-cell office:value-type="float" office:value="43739.600000000006" table:formula="of:=[Enero.F5]+[Febrero.F5]+[Marzo.F5]+[Abril.F5]+[Mayo.F5]+[Junio.F5]+[Julio.F5]+[Agosto.F5]+[Setiembre.F5]+[Octubre.F5]+[Noviembre.F5]+[Diciembre.F5]" table:style-name="ce8">
            <text:p>43.740</text:p>
          </table:table-cell>
          <table:table-cell office:value-type="float" office:value="4968" table:formula="of:=[Enero.G5]+[Febrero.G5]+[Marzo.G5]+[Abril.G5]+[Mayo.G5]+[Junio.G5]+[Julio.G5]+[Agosto.G5]+[Setiembre.G5]+[Octubre.G5]+[Noviembre.G5]+[Diciembre.G5]" table:style-name="ce8">
            <text:p>4.968</text:p>
          </table:table-cell>
          <table:table-cell office:value-type="float" office:value="54.82795334030731" table:formula="of:=[Enero.H5]+[Febrero.H5]+[Marzo.H5]+[Abril.H5]+[Mayo.H5]+[Junio.H5]+[Julio.H5]+[Agosto.H5]+[Setiembre.H5]+[Octubre.H5]+[Noviembre.H5]+[Diciembre.H5]" table:style-name="ce7">
            <text:p>54,828</text:p>
          </table:table-cell>
          <table:table-cell office:value-type="float" office:value="297879" table:style-name="ce8">
            <text:p>297.879</text:p>
          </table:table-cell>
          <table:table-cell office:value-type="float" office:value="1127.3033681461263" table:formula="of:=[.B5]/[.I5]*100000" table:style-name="ce9">
            <text:p>1.12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ajuelita</text:p>
          </table:table-cell>
          <table:table-cell office:value-type="float" office:value="1288" table:formula="of:=[Enero.B6]+[Febrero.B6]+[Marzo.B6]+[Abril.B6]+[Mayo.B6]+[Junio.B6]+[Julio.B6]+[Agosto.B6]+[Setiembre.B6]+[Octubre.B6]+[Noviembre.B6]+[Diciembre.B6]" table:style-name="ce8">
            <text:p>1.288</text:p>
          </table:table-cell>
          <table:table-cell office:value-type="float" office:value="168" table:formula="of:=[Enero.C6]+[Febrero.C6]+[Marzo.C6]+[Abril.C6]+[Mayo.C6]+[Junio.C6]+[Julio.C6]+[Agosto.C6]+[Setiembre.C6]+[Octubre.C6]+[Noviembre.C6]+[Diciembre.C6]" table:style-name="ce8">
            <text:p>168</text:p>
          </table:table-cell>
          <table:table-cell office:value-type="float" office:value="0.56600000000000006" table:formula="of:=[Enero.D6]+[Febrero.D6]+[Marzo.D6]+[Abril.D6]+[Mayo.D6]+[Junio.D6]+[Julio.D6]+[Agosto.D6]+[Setiembre.D6]+[Octubre.D6]+[Noviembre.D6]+[Diciembre.D6]" table:style-name="ce7">
            <text:p>0,566</text:p>
          </table:table-cell>
          <table:table-cell office:value-type="float" office:value="160" table:formula="of:=[Enero.E6]+[Febrero.E6]+[Marzo.E6]+[Abril.E6]+[Mayo.E6]+[Junio.E6]+[Julio.E6]+[Agosto.E6]+[Setiembre.E6]+[Octubre.E6]+[Noviembre.E6]+[Diciembre.E6]" table:style-name="ce8">
            <text:p>160</text:p>
          </table:table-cell>
          <table:table-cell office:value-type="float" office:value="3813.6666666666665" table:formula="of:=[Enero.F6]+[Febrero.F6]+[Marzo.F6]+[Abril.F6]+[Mayo.F6]+[Junio.F6]+[Julio.F6]+[Agosto.F6]+[Setiembre.F6]+[Octubre.F6]+[Noviembre.F6]+[Diciembre.F6]" table:style-name="ce8">
            <text:p>3.814</text:p>
          </table:table-cell>
          <table:table-cell office:value-type="float" office:value="962" table:formula="of:=[Enero.G6]+[Febrero.G6]+[Marzo.G6]+[Abril.G6]+[Mayo.G6]+[Junio.G6]+[Julio.G6]+[Agosto.G6]+[Setiembre.G6]+[Octubre.G6]+[Noviembre.G6]+[Diciembre.G6]" table:style-name="ce8">
            <text:p>962</text:p>
          </table:table-cell>
          <table:table-cell office:value-type="float" office:value="7.9926206866247096" table:formula="of:=[Enero.H6]+[Febrero.H6]+[Marzo.H6]+[Abril.H6]+[Mayo.H6]+[Junio.H6]+[Julio.H6]+[Agosto.H6]+[Setiembre.H6]+[Octubre.H6]+[Noviembre.H6]+[Diciembre.H6]" table:style-name="ce7">
            <text:p>7,993</text:p>
          </table:table-cell>
          <table:table-cell office:value-type="float" office:value="89154" table:style-name="ce10">
            <text:p>89.154</text:p>
          </table:table-cell>
          <table:table-cell office:value-type="float" office:value="1444.691208470736" table:formula="of:=[.B6]/[.I6]*100000" table:style-name="ce9">
            <text:p>1.444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varado</text:p>
          </table:table-cell>
          <table:table-cell office:value-type="float" office:value="279" table:formula="of:=[Enero.B7]+[Febrero.B7]+[Marzo.B7]+[Abril.B7]+[Mayo.B7]+[Junio.B7]+[Julio.B7]+[Agosto.B7]+[Setiembre.B7]+[Octubre.B7]+[Noviembre.B7]+[Diciembre.B7]" table:style-name="ce8">
            <text:p>279</text:p>
          </table:table-cell>
          <table:table-cell office:value-type="float" office:value="9" table:formula="of:=[Enero.C7]+[Febrero.C7]+[Marzo.C7]+[Abril.C7]+[Mayo.C7]+[Junio.C7]+[Julio.C7]+[Agosto.C7]+[Setiembre.C7]+[Octubre.C7]+[Noviembre.C7]+[Diciembre.C7]" table:style-name="ce8">
            <text:p>9</text:p>
          </table:table-cell>
          <table:table-cell office:value-type="float" office:value="7.7499999999999999E-3" table:formula="of:=[Enero.D7]+[Febrero.D7]+[Marzo.D7]+[Abril.D7]+[Mayo.D7]+[Junio.D7]+[Julio.D7]+[Agosto.D7]+[Setiembre.D7]+[Octubre.D7]+[Noviembre.D7]+[Diciembre.D7]" table:style-name="ce7">
            <text:p>0,008</text:p>
          </table:table-cell>
          <table:table-cell office:value-type="float" office:value="43" table:formula="of:=[Enero.E7]+[Febrero.E7]+[Marzo.E7]+[Abril.E7]+[Mayo.E7]+[Junio.E7]+[Julio.E7]+[Agosto.E7]+[Setiembre.E7]+[Octubre.E7]+[Noviembre.E7]+[Diciembre.E7]" table:style-name="ce8">
            <text:p>43</text:p>
          </table:table-cell>
          <table:table-cell office:value-type="float" office:value="451" table:formula="of:=[Enero.F7]+[Febrero.F7]+[Marzo.F7]+[Abril.F7]+[Mayo.F7]+[Junio.F7]+[Julio.F7]+[Agosto.F7]+[Setiembre.F7]+[Octubre.F7]+[Noviembre.F7]+[Diciembre.F7]" table:style-name="ce8">
            <text:p>451</text:p>
          </table:table-cell>
          <table:table-cell office:value-type="float" office:value="227" table:formula="of:=[Enero.G7]+[Febrero.G7]+[Marzo.G7]+[Abril.G7]+[Mayo.G7]+[Junio.G7]+[Julio.G7]+[Agosto.G7]+[Setiembre.G7]+[Octubre.G7]+[Noviembre.G7]+[Diciembre.G7]" table:style-name="ce8">
            <text:p>227</text:p>
          </table:table-cell>
          <table:table-cell office:value-type="float" office:value="0.4461" table:formula="of:=[Enero.H7]+[Febrero.H7]+[Marzo.H7]+[Abril.H7]+[Mayo.H7]+[Junio.H7]+[Julio.H7]+[Agosto.H7]+[Setiembre.H7]+[Octubre.H7]+[Noviembre.H7]+[Diciembre.H7]" table:style-name="ce7">
            <text:p>0,446</text:p>
          </table:table-cell>
          <table:table-cell office:value-type="float" office:value="14976" table:style-name="ce8">
            <text:p>14.976</text:p>
          </table:table-cell>
          <table:table-cell office:value-type="float" office:value="1862.9807692307693" table:formula="of:=[.B7]/[.I7]*100000" table:style-name="ce9">
            <text:p>1.863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serrí</text:p>
          </table:table-cell>
          <table:table-cell office:value-type="float" office:value="873" table:formula="of:=[Enero.B8]+[Febrero.B8]+[Marzo.B8]+[Abril.B8]+[Mayo.B8]+[Junio.B8]+[Julio.B8]+[Agosto.B8]+[Setiembre.B8]+[Octubre.B8]+[Noviembre.B8]+[Diciembre.B8]" table:style-name="ce8">
            <text:p>873</text:p>
          </table:table-cell>
          <table:table-cell office:value-type="float" office:value="53" table:formula="of:=[Enero.C8]+[Febrero.C8]+[Marzo.C8]+[Abril.C8]+[Mayo.C8]+[Junio.C8]+[Julio.C8]+[Agosto.C8]+[Setiembre.C8]+[Octubre.C8]+[Noviembre.C8]+[Diciembre.C8]" table:style-name="ce8">
            <text:p>53</text:p>
          </table:table-cell>
          <table:table-cell office:value-type="float" office:value="0.20644999999999997" table:formula="of:=[Enero.D8]+[Febrero.D8]+[Marzo.D8]+[Abril.D8]+[Mayo.D8]+[Junio.D8]+[Julio.D8]+[Agosto.D8]+[Setiembre.D8]+[Octubre.D8]+[Noviembre.D8]+[Diciembre.D8]" table:style-name="ce7">
            <text:p>0,206</text:p>
          </table:table-cell>
          <table:table-cell office:value-type="float" office:value="102" table:formula="of:=[Enero.E8]+[Febrero.E8]+[Marzo.E8]+[Abril.E8]+[Mayo.E8]+[Junio.E8]+[Julio.E8]+[Agosto.E8]+[Setiembre.E8]+[Octubre.E8]+[Noviembre.E8]+[Diciembre.E8]" table:style-name="ce8">
            <text:p>102</text:p>
          </table:table-cell>
          <table:table-cell office:value-type="float" office:value="746" table:formula="of:=[Enero.F8]+[Febrero.F8]+[Marzo.F8]+[Abril.F8]+[Mayo.F8]+[Junio.F8]+[Julio.F8]+[Agosto.F8]+[Setiembre.F8]+[Octubre.F8]+[Noviembre.F8]+[Diciembre.F8]" table:style-name="ce8">
            <text:p>746</text:p>
          </table:table-cell>
          <table:table-cell office:value-type="float" office:value="774" table:formula="of:=[Enero.G8]+[Febrero.G8]+[Marzo.G8]+[Abril.G8]+[Mayo.G8]+[Junio.G8]+[Julio.G8]+[Agosto.G8]+[Setiembre.G8]+[Octubre.G8]+[Noviembre.G8]+[Diciembre.G8]" table:style-name="ce8">
            <text:p>774</text:p>
          </table:table-cell>
          <table:table-cell office:value-type="float" office:value="1.7721994925440834" table:formula="of:=[Enero.H8]+[Febrero.H8]+[Marzo.H8]+[Abril.H8]+[Mayo.H8]+[Junio.H8]+[Julio.H8]+[Agosto.H8]+[Setiembre.H8]+[Octubre.H8]+[Noviembre.H8]+[Diciembre.H8]" table:style-name="ce7">
            <text:p>1,772</text:p>
          </table:table-cell>
          <table:table-cell office:value-type="float" office:value="61338" table:style-name="ce10">
            <text:p>61.338</text:p>
          </table:table-cell>
          <table:table-cell office:value-type="float" office:value="1423.2612735987479" table:formula="of:=[.B8]/[.I8]*100000" table:style-name="ce9">
            <text:p>1.42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tenas</text:p>
          </table:table-cell>
          <table:table-cell office:value-type="float" office:value="849" table:formula="of:=[Enero.B9]+[Febrero.B9]+[Marzo.B9]+[Abril.B9]+[Mayo.B9]+[Junio.B9]+[Julio.B9]+[Agosto.B9]+[Setiembre.B9]+[Octubre.B9]+[Noviembre.B9]+[Diciembre.B9]" table:style-name="ce8">
            <text:p>849</text:p>
          </table:table-cell>
          <table:table-cell office:value-type="float" office:value="39" table:formula="of:=[Enero.C9]+[Febrero.C9]+[Marzo.C9]+[Abril.C9]+[Mayo.C9]+[Junio.C9]+[Julio.C9]+[Agosto.C9]+[Setiembre.C9]+[Octubre.C9]+[Noviembre.C9]+[Diciembre.C9]" table:style-name="ce8">
            <text:p>39</text:p>
          </table:table-cell>
          <table:table-cell office:value-type="float" office:value="500.01670000000001" table:formula="of:=[Enero.D9]+[Febrero.D9]+[Marzo.D9]+[Abril.D9]+[Mayo.D9]+[Junio.D9]+[Julio.D9]+[Agosto.D9]+[Setiembre.D9]+[Octubre.D9]+[Noviembre.D9]+[Diciembre.D9]" table:style-name="ce7">
            <text:p>500,017</text:p>
          </table:table-cell>
          <table:table-cell office:value-type="float" office:value="18" table:formula="of:=[Enero.E9]+[Febrero.E9]+[Marzo.E9]+[Abril.E9]+[Mayo.E9]+[Junio.E9]+[Julio.E9]+[Agosto.E9]+[Setiembre.E9]+[Octubre.E9]+[Noviembre.E9]+[Diciembre.E9]" table:style-name="ce8">
            <text:p>18</text:p>
          </table:table-cell>
          <table:table-cell office:value-type="float" office:value="56" table:formula="of:=[Enero.F9]+[Febrero.F9]+[Marzo.F9]+[Abril.F9]+[Mayo.F9]+[Junio.F9]+[Julio.F9]+[Agosto.F9]+[Setiembre.F9]+[Octubre.F9]+[Noviembre.F9]+[Diciembre.F9]" table:style-name="ce8">
            <text:p>56</text:p>
          </table:table-cell>
          <table:table-cell office:value-type="float" office:value="792" table:formula="of:=[Enero.G9]+[Febrero.G9]+[Marzo.G9]+[Abril.G9]+[Mayo.G9]+[Junio.G9]+[Julio.G9]+[Agosto.G9]+[Setiembre.G9]+[Octubre.G9]+[Noviembre.G9]+[Diciembre.G9]" table:style-name="ce8">
            <text:p>792</text:p>
          </table:table-cell>
          <table:table-cell office:value-type="float" office:value="2.23969" table:formula="of:=[Enero.H9]+[Febrero.H9]+[Marzo.H9]+[Abril.H9]+[Mayo.H9]+[Junio.H9]+[Julio.H9]+[Agosto.H9]+[Setiembre.H9]+[Octubre.H9]+[Noviembre.H9]+[Diciembre.H9]" table:style-name="ce7">
            <text:p>2,240</text:p>
          </table:table-cell>
          <table:table-cell office:value-type="float" office:value="28112" table:style-name="ce8">
            <text:p>28.112</text:p>
          </table:table-cell>
          <table:table-cell office:value-type="float" office:value="3020.0626067159933" table:formula="of:=[.B9]/[.I9]*100000" table:style-name="ce9">
            <text:p>3.020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gaces</text:p>
          </table:table-cell>
          <table:table-cell office:value-type="float" office:value="216" table:formula="of:=[Enero.B10]+[Febrero.B10]+[Marzo.B10]+[Abril.B10]+[Mayo.B10]+[Junio.B10]+[Julio.B10]+[Agosto.B10]+[Setiembre.B10]+[Octubre.B10]+[Noviembre.B10]+[Diciembre.B10]" table:style-name="ce8">
            <text:p>216</text:p>
          </table:table-cell>
          <table:table-cell office:value-type="float" office:value="27" table:formula="of:=[Enero.C10]+[Febrero.C10]+[Marzo.C10]+[Abril.C10]+[Mayo.C10]+[Junio.C10]+[Julio.C10]+[Agosto.C10]+[Setiembre.C10]+[Octubre.C10]+[Noviembre.C10]+[Diciembre.C10]" table:style-name="ce8">
            <text:p>27</text:p>
          </table:table-cell>
          <table:table-cell office:value-type="float" office:value="2.0700000000000003E-2" table:formula="of:=[Enero.D10]+[Febrero.D10]+[Marzo.D10]+[Abril.D10]+[Mayo.D10]+[Junio.D10]+[Julio.D10]+[Agosto.D10]+[Setiembre.D10]+[Octubre.D10]+[Noviembre.D10]+[Diciembre.D10]" table:style-name="ce7">
            <text:p>0,021</text:p>
          </table:table-cell>
          <table:table-cell office:value-type="float" office:value="42" table:formula="of:=[Enero.E10]+[Febrero.E10]+[Marzo.E10]+[Abril.E10]+[Mayo.E10]+[Junio.E10]+[Julio.E10]+[Agosto.E10]+[Setiembre.E10]+[Octubre.E10]+[Noviembre.E10]+[Diciembre.E10]" table:style-name="ce8">
            <text:p>42</text:p>
          </table:table-cell>
          <table:table-cell office:value-type="float" office:value="489.66666666666669" table:formula="of:=[Enero.F10]+[Febrero.F10]+[Marzo.F10]+[Abril.F10]+[Mayo.F10]+[Junio.F10]+[Julio.F10]+[Agosto.F10]+[Setiembre.F10]+[Octubre.F10]+[Noviembre.F10]+[Diciembre.F10]" table:style-name="ce8">
            <text:p>490</text:p>
          </table:table-cell>
          <table:table-cell office:value-type="float" office:value="147" table:formula="of:=[Enero.G10]+[Febrero.G10]+[Marzo.G10]+[Abril.G10]+[Mayo.G10]+[Junio.G10]+[Julio.G10]+[Agosto.G10]+[Setiembre.G10]+[Octubre.G10]+[Noviembre.G10]+[Diciembre.G10]" table:style-name="ce8">
            <text:p>147</text:p>
          </table:table-cell>
          <table:table-cell office:value-type="float" office:value="0.51200000000000012" table:formula="of:=[Enero.H10]+[Febrero.H10]+[Marzo.H10]+[Abril.H10]+[Mayo.H10]+[Junio.H10]+[Julio.H10]+[Agosto.H10]+[Setiembre.H10]+[Octubre.H10]+[Noviembre.H10]+[Diciembre.H10]" table:style-name="ce7">
            <text:p>0,512</text:p>
          </table:table-cell>
          <table:table-cell office:value-type="float" office:value="22678" table:style-name="ce10">
            <text:p>22.678</text:p>
          </table:table-cell>
          <table:table-cell office:value-type="float" office:value="952.46494399858898" table:formula="of:=[.B10]/[.I10]*100000" table:style-name="ce9">
            <text:p>95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va</text:p>
          </table:table-cell>
          <table:table-cell office:value-type="float" office:value="567" table:formula="of:=[Enero.B11]+[Febrero.B11]+[Marzo.B11]+[Abril.B11]+[Mayo.B11]+[Junio.B11]+[Julio.B11]+[Agosto.B11]+[Setiembre.B11]+[Octubre.B11]+[Noviembre.B11]+[Diciembre.B11]" table:style-name="ce8">
            <text:p>567</text:p>
          </table:table-cell>
          <table:table-cell office:value-type="float" office:value="24" table:formula="of:=[Enero.C11]+[Febrero.C11]+[Marzo.C11]+[Abril.C11]+[Mayo.C11]+[Junio.C11]+[Julio.C11]+[Agosto.C11]+[Setiembre.C11]+[Octubre.C11]+[Noviembre.C11]+[Diciembre.C11]" table:style-name="ce8">
            <text:p>24</text:p>
          </table:table-cell>
          <table:table-cell office:value-type="float" office:value="1.635E-2" table:formula="of:=[Enero.D11]+[Febrero.D11]+[Marzo.D11]+[Abril.D11]+[Mayo.D11]+[Junio.D11]+[Julio.D11]+[Agosto.D11]+[Setiembre.D11]+[Octubre.D11]+[Noviembre.D11]+[Diciembre.D11]" table:style-name="ce7">
            <text:p>0,016</text:p>
          </table:table-cell>
          <table:table-cell office:value-type="float" office:value="34" table:formula="of:=[Enero.E11]+[Febrero.E11]+[Marzo.E11]+[Abril.E11]+[Mayo.E11]+[Junio.E11]+[Julio.E11]+[Agosto.E11]+[Setiembre.E11]+[Octubre.E11]+[Noviembre.E11]+[Diciembre.E11]" table:style-name="ce8">
            <text:p>34</text:p>
          </table:table-cell>
          <table:table-cell office:value-type="float" office:value="946.66666666666674" table:formula="of:=[Enero.F11]+[Febrero.F11]+[Marzo.F11]+[Abril.F11]+[Mayo.F11]+[Junio.F11]+[Julio.F11]+[Agosto.F11]+[Setiembre.F11]+[Octubre.F11]+[Noviembre.F11]+[Diciembre.F11]" table:style-name="ce8">
            <text:p>947</text:p>
          </table:table-cell>
          <table:table-cell office:value-type="float" office:value="510" table:formula="of:=[Enero.G11]+[Febrero.G11]+[Marzo.G11]+[Abril.G11]+[Mayo.G11]+[Junio.G11]+[Julio.G11]+[Agosto.G11]+[Setiembre.G11]+[Octubre.G11]+[Noviembre.G11]+[Diciembre.G11]" table:style-name="ce8">
            <text:p>510</text:p>
          </table:table-cell>
          <table:table-cell office:value-type="float" office:value="671.80559898508818" table:formula="of:=[Enero.H11]+[Febrero.H11]+[Marzo.H11]+[Abril.H11]+[Mayo.H11]+[Junio.H11]+[Julio.H11]+[Agosto.H11]+[Setiembre.H11]+[Octubre.H11]+[Noviembre.H11]+[Diciembre.H11]" table:style-name="ce7">
            <text:p>671,806</text:p>
          </table:table-cell>
          <table:table-cell office:value-type="float" office:value="44449" table:style-name="ce8">
            <text:p>44.449</text:p>
          </table:table-cell>
          <table:table-cell office:value-type="float" office:value="1275.6192490269748" table:formula="of:=[.B11]/[.I11]*100000" table:style-name="ce9">
            <text:p>1.275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én</text:p>
          </table:table-cell>
          <table:table-cell office:value-type="float" office:value="152" table:formula="of:=[Enero.B12]+[Febrero.B12]+[Marzo.B12]+[Abril.B12]+[Mayo.B12]+[Junio.B12]+[Julio.B12]+[Agosto.B12]+[Setiembre.B12]+[Octubre.B12]+[Noviembre.B12]+[Diciembre.B12]" table:style-name="ce8">
            <text:p>152</text:p>
          </table:table-cell>
          <table:table-cell office:value-type="float" office:value="4" table:formula="of:=[Enero.C12]+[Febrero.C12]+[Marzo.C12]+[Abril.C12]+[Mayo.C12]+[Junio.C12]+[Julio.C12]+[Agosto.C12]+[Setiembre.C12]+[Octubre.C12]+[Noviembre.C12]+[Diciembre.C12]" table:style-name="ce8">
            <text:p>4</text:p>
          </table:table-cell>
          <table:table-cell office:value-type="float" office:value="2.2500000000000003E-3" table:formula="of:=[Enero.D12]+[Febrero.D12]+[Marzo.D12]+[Abril.D12]+[Mayo.D12]+[Junio.D12]+[Julio.D12]+[Agosto.D12]+[Setiembre.D12]+[Octubre.D12]+[Noviembre.D12]+[Diciembre.D12]" table:style-name="ce7">
            <text:p>0,002</text:p>
          </table:table-cell>
          <table:table-cell office:value-type="float" office:value="8" table:formula="of:=[Enero.E12]+[Febrero.E12]+[Marzo.E12]+[Abril.E12]+[Mayo.E12]+[Junio.E12]+[Julio.E12]+[Agosto.E12]+[Setiembre.E12]+[Octubre.E12]+[Noviembre.E12]+[Diciembre.E12]" table:style-name="ce8">
            <text:p>8</text:p>
          </table:table-cell>
          <table:table-cell office:value-type="float" office:value="68" table:formula="of:=[Enero.F12]+[Febrero.F12]+[Marzo.F12]+[Abril.F12]+[Mayo.F12]+[Junio.F12]+[Julio.F12]+[Agosto.F12]+[Setiembre.F12]+[Octubre.F12]+[Noviembre.F12]+[Diciembre.F12]" table:style-name="ce8">
            <text:p>68</text:p>
          </table:table-cell>
          <table:table-cell office:value-type="float" office:value="140" table:formula="of:=[Enero.G12]+[Febrero.G12]+[Marzo.G12]+[Abril.G12]+[Mayo.G12]+[Junio.G12]+[Julio.G12]+[Agosto.G12]+[Setiembre.G12]+[Octubre.G12]+[Noviembre.G12]+[Diciembre.G12]" table:style-name="ce8">
            <text:p>140</text:p>
          </table:table-cell>
          <table:table-cell office:value-type="float" office:value="0.33312999999999998" table:formula="of:=[Enero.H12]+[Febrero.H12]+[Marzo.H12]+[Abril.H12]+[Mayo.H12]+[Junio.H12]+[Julio.H12]+[Agosto.H12]+[Setiembre.H12]+[Octubre.H12]+[Noviembre.H12]+[Diciembre.H12]" table:style-name="ce7">
            <text:p>0,333</text:p>
          </table:table-cell>
          <table:table-cell office:value-type="float" office:value="25544" table:style-name="ce10">
            <text:p>25.544</text:p>
          </table:table-cell>
          <table:table-cell office:value-type="float" office:value="595.05167554024433" table:formula="of:=[.B12]/[.I12]*100000" table:style-name="ce9">
            <text:p>595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enos Aires</text:p>
          </table:table-cell>
          <table:table-cell office:value-type="float" office:value="462" table:formula="of:=[Enero.B13]+[Febrero.B13]+[Marzo.B13]+[Abril.B13]+[Mayo.B13]+[Junio.B13]+[Julio.B13]+[Agosto.B13]+[Setiembre.B13]+[Octubre.B13]+[Noviembre.B13]+[Diciembre.B13]" table:style-name="ce8">
            <text:p>462</text:p>
          </table:table-cell>
          <table:table-cell office:value-type="float" office:value="19" table:formula="of:=[Enero.C13]+[Febrero.C13]+[Marzo.C13]+[Abril.C13]+[Mayo.C13]+[Junio.C13]+[Julio.C13]+[Agosto.C13]+[Setiembre.C13]+[Octubre.C13]+[Noviembre.C13]+[Diciembre.C13]" table:style-name="ce8">
            <text:p>19</text:p>
          </table:table-cell>
          <table:table-cell office:value-type="float" office:value="2.6000000000000002E-2" table:formula="of:=[Enero.D13]+[Febrero.D13]+[Marzo.D13]+[Abril.D13]+[Mayo.D13]+[Junio.D13]+[Julio.D13]+[Agosto.D13]+[Setiembre.D13]+[Octubre.D13]+[Noviembre.D13]+[Diciembre.D13]" table:style-name="ce7">
            <text:p>0,026</text:p>
          </table:table-cell>
          <table:table-cell office:value-type="float" office:value="67" table:formula="of:=[Enero.E13]+[Febrero.E13]+[Marzo.E13]+[Abril.E13]+[Mayo.E13]+[Junio.E13]+[Julio.E13]+[Agosto.E13]+[Setiembre.E13]+[Octubre.E13]+[Noviembre.E13]+[Diciembre.E13]" table:style-name="ce8">
            <text:p>67</text:p>
          </table:table-cell>
          <table:table-cell office:value-type="float" office:value="298.33333333333331" table:formula="of:=[Enero.F13]+[Febrero.F13]+[Marzo.F13]+[Abril.F13]+[Mayo.F13]+[Junio.F13]+[Julio.F13]+[Agosto.F13]+[Setiembre.F13]+[Octubre.F13]+[Noviembre.F13]+[Diciembre.F13]" table:style-name="ce8">
            <text:p>298</text:p>
          </table:table-cell>
          <table:table-cell office:value-type="float" office:value="380" table:formula="of:=[Enero.G13]+[Febrero.G13]+[Marzo.G13]+[Abril.G13]+[Mayo.G13]+[Junio.G13]+[Julio.G13]+[Agosto.G13]+[Setiembre.G13]+[Octubre.G13]+[Noviembre.G13]+[Diciembre.G13]" table:style-name="ce8">
            <text:p>380</text:p>
          </table:table-cell>
          <table:table-cell office:value-type="float" office:value="1.0593000000000001" table:formula="of:=[Enero.H13]+[Febrero.H13]+[Marzo.H13]+[Abril.H13]+[Mayo.H13]+[Junio.H13]+[Julio.H13]+[Agosto.H13]+[Setiembre.H13]+[Octubre.H13]+[Noviembre.H13]+[Diciembre.H13]" table:style-name="ce7">
            <text:p>1,059</text:p>
          </table:table-cell>
          <table:table-cell office:value-type="float" office:value="50739" table:style-name="ce8">
            <text:p>50.739</text:p>
          </table:table-cell>
          <table:table-cell office:value-type="float" office:value="910.54218648376991" table:formula="of:=[.B13]/[.I13]*100000" table:style-name="ce9">
            <text:p>910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ñas</text:p>
          </table:table-cell>
          <table:table-cell office:value-type="float" office:value="349" table:formula="of:=[Enero.B14]+[Febrero.B14]+[Marzo.B14]+[Abril.B14]+[Mayo.B14]+[Junio.B14]+[Julio.B14]+[Agosto.B14]+[Setiembre.B14]+[Octubre.B14]+[Noviembre.B14]+[Diciembre.B14]" table:style-name="ce8">
            <text:p>349</text:p>
          </table:table-cell>
          <table:table-cell office:value-type="float" office:value="17" table:formula="of:=[Enero.C14]+[Febrero.C14]+[Marzo.C14]+[Abril.C14]+[Mayo.C14]+[Junio.C14]+[Julio.C14]+[Agosto.C14]+[Setiembre.C14]+[Octubre.C14]+[Noviembre.C14]+[Diciembre.C14]" table:style-name="ce8">
            <text:p>17</text:p>
          </table:table-cell>
          <table:table-cell office:value-type="float" office:value="1.0297500000000002" table:formula="of:=[Enero.D14]+[Febrero.D14]+[Marzo.D14]+[Abril.D14]+[Mayo.D14]+[Junio.D14]+[Julio.D14]+[Agosto.D14]+[Setiembre.D14]+[Octubre.D14]+[Noviembre.D14]+[Diciembre.D14]" table:style-name="ce7">
            <text:p>1,030</text:p>
          </table:table-cell>
          <table:table-cell office:value-type="float" office:value="92" table:formula="of:=[Enero.E14]+[Febrero.E14]+[Marzo.E14]+[Abril.E14]+[Mayo.E14]+[Junio.E14]+[Julio.E14]+[Agosto.E14]+[Setiembre.E14]+[Octubre.E14]+[Noviembre.E14]+[Diciembre.E14]" table:style-name="ce8">
            <text:p>92</text:p>
          </table:table-cell>
          <table:table-cell office:value-type="float" office:value="4711.666666666667" table:formula="of:=[Enero.F14]+[Febrero.F14]+[Marzo.F14]+[Abril.F14]+[Mayo.F14]+[Junio.F14]+[Julio.F14]+[Agosto.F14]+[Setiembre.F14]+[Octubre.F14]+[Noviembre.F14]+[Diciembre.F14]" table:style-name="ce8">
            <text:p>4.712</text:p>
          </table:table-cell>
          <table:table-cell office:value-type="float" office:value="245" table:formula="of:=[Enero.G14]+[Febrero.G14]+[Marzo.G14]+[Abril.G14]+[Mayo.G14]+[Junio.G14]+[Julio.G14]+[Agosto.G14]+[Setiembre.G14]+[Octubre.G14]+[Noviembre.G14]+[Diciembre.G14]" table:style-name="ce8">
            <text:p>245</text:p>
          </table:table-cell>
          <table:table-cell office:value-type="float" office:value="4.3223499999999992" table:formula="of:=[Enero.H14]+[Febrero.H14]+[Marzo.H14]+[Abril.H14]+[Mayo.H14]+[Junio.H14]+[Julio.H14]+[Agosto.H14]+[Setiembre.H14]+[Octubre.H14]+[Noviembre.H14]+[Diciembre.H14]" table:style-name="ce7">
            <text:p>4,322</text:p>
          </table:table-cell>
          <table:table-cell office:value-type="float" office:value="31180" table:style-name="ce10">
            <text:p>31.180</text:p>
          </table:table-cell>
          <table:table-cell office:value-type="float" office:value="1119.3072482360487" table:formula="of:=[.B14]/[.I14]*100000" table:style-name="ce9">
            <text:p>1.119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rillo</text:p>
          </table:table-cell>
          <table:table-cell office:value-type="float" office:value="1191" table:formula="of:=[Enero.B15]+[Febrero.B15]+[Marzo.B15]+[Abril.B15]+[Mayo.B15]+[Junio.B15]+[Julio.B15]+[Agosto.B15]+[Setiembre.B15]+[Octubre.B15]+[Noviembre.B15]+[Diciembre.B15]" table:style-name="ce8">
            <text:p>1.191</text:p>
          </table:table-cell>
          <table:table-cell office:value-type="float" office:value="147" table:formula="of:=[Enero.C15]+[Febrero.C15]+[Marzo.C15]+[Abril.C15]+[Mayo.C15]+[Junio.C15]+[Julio.C15]+[Agosto.C15]+[Setiembre.C15]+[Octubre.C15]+[Noviembre.C15]+[Diciembre.C15]" table:style-name="ce8">
            <text:p>147</text:p>
          </table:table-cell>
          <table:table-cell office:value-type="float" office:value="0.38594999999999996" table:formula="of:=[Enero.D15]+[Febrero.D15]+[Marzo.D15]+[Abril.D15]+[Mayo.D15]+[Junio.D15]+[Julio.D15]+[Agosto.D15]+[Setiembre.D15]+[Octubre.D15]+[Noviembre.D15]+[Diciembre.D15]" table:style-name="ce7">
            <text:p>0,386</text:p>
          </table:table-cell>
          <table:table-cell office:value-type="float" office:value="180" table:formula="of:=[Enero.E15]+[Febrero.E15]+[Marzo.E15]+[Abril.E15]+[Mayo.E15]+[Junio.E15]+[Julio.E15]+[Agosto.E15]+[Setiembre.E15]+[Octubre.E15]+[Noviembre.E15]+[Diciembre.E15]" table:style-name="ce8">
            <text:p>180</text:p>
          </table:table-cell>
          <table:table-cell office:value-type="float" office:value="3263.3333333333335" table:formula="of:=[Enero.F15]+[Febrero.F15]+[Marzo.F15]+[Abril.F15]+[Mayo.F15]+[Junio.F15]+[Julio.F15]+[Agosto.F15]+[Setiembre.F15]+[Octubre.F15]+[Noviembre.F15]+[Diciembre.F15]" table:style-name="ce8">
            <text:p>3.263</text:p>
          </table:table-cell>
          <table:table-cell office:value-type="float" office:value="869" table:formula="of:=[Enero.G15]+[Febrero.G15]+[Marzo.G15]+[Abril.G15]+[Mayo.G15]+[Junio.G15]+[Julio.G15]+[Agosto.G15]+[Setiembre.G15]+[Octubre.G15]+[Noviembre.G15]+[Diciembre.G15]" table:style-name="ce8">
            <text:p>869</text:p>
          </table:table-cell>
          <table:table-cell office:value-type="float" office:value="2.194" table:formula="of:=[Enero.H15]+[Febrero.H15]+[Marzo.H15]+[Abril.H15]+[Mayo.H15]+[Junio.H15]+[Julio.H15]+[Agosto.H15]+[Setiembre.H15]+[Octubre.H15]+[Noviembre.H15]+[Diciembre.H15]" table:style-name="ce7">
            <text:p>2,194</text:p>
          </table:table-cell>
          <table:table-cell office:value-type="float" office:value="42325" table:style-name="ce8">
            <text:p>42.325</text:p>
          </table:table-cell>
          <table:table-cell office:value-type="float" office:value="2813.9397519196691" table:formula="of:=[.B15]/[.I15]*100000" table:style-name="ce9">
            <text:p>2.81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tago</text:p>
          </table:table-cell>
          <table:table-cell office:value-type="float" office:value="2771" table:formula="of:=[Enero.B16]+[Febrero.B16]+[Marzo.B16]+[Abril.B16]+[Mayo.B16]+[Junio.B16]+[Julio.B16]+[Agosto.B16]+[Setiembre.B16]+[Octubre.B16]+[Noviembre.B16]+[Diciembre.B16]" table:style-name="ce8">
            <text:p>2.771</text:p>
          </table:table-cell>
          <table:table-cell office:value-type="float" office:value="164" table:formula="of:=[Enero.C16]+[Febrero.C16]+[Marzo.C16]+[Abril.C16]+[Mayo.C16]+[Junio.C16]+[Julio.C16]+[Agosto.C16]+[Setiembre.C16]+[Octubre.C16]+[Noviembre.C16]+[Diciembre.C16]" table:style-name="ce8">
            <text:p>164</text:p>
          </table:table-cell>
          <table:table-cell office:value-type="float" office:value="0.25215000000000004" table:formula="of:=[Enero.D16]+[Febrero.D16]+[Marzo.D16]+[Abril.D16]+[Mayo.D16]+[Junio.D16]+[Julio.D16]+[Agosto.D16]+[Setiembre.D16]+[Octubre.D16]+[Noviembre.D16]+[Diciembre.D16]" table:style-name="ce7">
            <text:p>0,252</text:p>
          </table:table-cell>
          <table:table-cell office:value-type="float" office:value="361" table:formula="of:=[Enero.E16]+[Febrero.E16]+[Marzo.E16]+[Abril.E16]+[Mayo.E16]+[Junio.E16]+[Julio.E16]+[Agosto.E16]+[Setiembre.E16]+[Octubre.E16]+[Noviembre.E16]+[Diciembre.E16]" table:style-name="ce8">
            <text:p>361</text:p>
          </table:table-cell>
          <table:table-cell office:value-type="float" office:value="10747.000000000002" table:formula="of:=[Enero.F16]+[Febrero.F16]+[Marzo.F16]+[Abril.F16]+[Mayo.F16]+[Junio.F16]+[Julio.F16]+[Agosto.F16]+[Setiembre.F16]+[Octubre.F16]+[Noviembre.F16]+[Diciembre.F16]" table:style-name="ce8">
            <text:p>10.747</text:p>
          </table:table-cell>
          <table:table-cell office:value-type="float" office:value="2247" table:formula="of:=[Enero.G16]+[Febrero.G16]+[Marzo.G16]+[Abril.G16]+[Mayo.G16]+[Junio.G16]+[Julio.G16]+[Agosto.G16]+[Setiembre.G16]+[Octubre.G16]+[Noviembre.G16]+[Diciembre.G16]" table:style-name="ce8">
            <text:p>2.247</text:p>
          </table:table-cell>
          <table:table-cell office:value-type="float" office:value="7.1379794925440834" table:formula="of:=[Enero.H16]+[Febrero.H16]+[Marzo.H16]+[Abril.H16]+[Mayo.H16]+[Junio.H16]+[Julio.H16]+[Agosto.H16]+[Setiembre.H16]+[Octubre.H16]+[Noviembre.H16]+[Diciembre.H16]" table:style-name="ce7">
            <text:p>7,138</text:p>
          </table:table-cell>
          <table:table-cell office:value-type="float" office:value="159142" table:style-name="ce10">
            <text:p>159.142</text:p>
          </table:table-cell>
          <table:table-cell office:value-type="float" office:value="1741.2122506943485" table:formula="of:=[.B16]/[.I16]*100000" table:style-name="ce9">
            <text:p>1.741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rredores</text:p>
          </table:table-cell>
          <table:table-cell office:value-type="float" office:value="831" table:formula="of:=[Enero.B17]+[Febrero.B17]+[Marzo.B17]+[Abril.B17]+[Mayo.B17]+[Junio.B17]+[Julio.B17]+[Agosto.B17]+[Setiembre.B17]+[Octubre.B17]+[Noviembre.B17]+[Diciembre.B17]" table:style-name="ce8">
            <text:p>831</text:p>
          </table:table-cell>
          <table:table-cell office:value-type="float" office:value="175" table:formula="of:=[Enero.C17]+[Febrero.C17]+[Marzo.C17]+[Abril.C17]+[Mayo.C17]+[Junio.C17]+[Julio.C17]+[Agosto.C17]+[Setiembre.C17]+[Octubre.C17]+[Noviembre.C17]+[Diciembre.C17]" table:style-name="ce8">
            <text:p>175</text:p>
          </table:table-cell>
          <table:table-cell office:value-type="float" office:value="0.31645000000000006" table:formula="of:=[Enero.D17]+[Febrero.D17]+[Marzo.D17]+[Abril.D17]+[Mayo.D17]+[Junio.D17]+[Julio.D17]+[Agosto.D17]+[Setiembre.D17]+[Octubre.D17]+[Noviembre.D17]+[Diciembre.D17]" table:style-name="ce7">
            <text:p>0,316</text:p>
          </table:table-cell>
          <table:table-cell office:value-type="float" office:value="138" table:formula="of:=[Enero.E17]+[Febrero.E17]+[Marzo.E17]+[Abril.E17]+[Mayo.E17]+[Junio.E17]+[Julio.E17]+[Agosto.E17]+[Setiembre.E17]+[Octubre.E17]+[Noviembre.E17]+[Diciembre.E17]" table:style-name="ce8">
            <text:p>138</text:p>
          </table:table-cell>
          <table:table-cell office:value-type="float" office:value="2207.3333333333335" table:formula="of:=[Enero.F17]+[Febrero.F17]+[Marzo.F17]+[Abril.F17]+[Mayo.F17]+[Junio.F17]+[Julio.F17]+[Agosto.F17]+[Setiembre.F17]+[Octubre.F17]+[Noviembre.F17]+[Diciembre.F17]" table:style-name="ce8">
            <text:p>2.207</text:p>
          </table:table-cell>
          <table:table-cell office:value-type="float" office:value="522" table:formula="of:=[Enero.G17]+[Febrero.G17]+[Marzo.G17]+[Abril.G17]+[Mayo.G17]+[Junio.G17]+[Julio.G17]+[Agosto.G17]+[Setiembre.G17]+[Octubre.G17]+[Noviembre.G17]+[Diciembre.G17]" table:style-name="ce8">
            <text:p>522</text:p>
          </table:table-cell>
          <table:table-cell office:value-type="float" office:value="1.1274500000000001" table:formula="of:=[Enero.H17]+[Febrero.H17]+[Marzo.H17]+[Abril.H17]+[Mayo.H17]+[Junio.H17]+[Julio.H17]+[Agosto.H17]+[Setiembre.H17]+[Octubre.H17]+[Noviembre.H17]+[Diciembre.H17]" table:style-name="ce7">
            <text:p>1,127</text:p>
          </table:table-cell>
          <table:table-cell office:value-type="float" office:value="50096" table:style-name="ce8">
            <text:p>50.096</text:p>
          </table:table-cell>
          <table:table-cell office:value-type="float" office:value="1658.8150750558927" table:formula="of:=[.B17]/[.I17]*100000" table:style-name="ce9">
            <text:p>1.658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to Brus</text:p>
          </table:table-cell>
          <table:table-cell office:value-type="float" office:value="314" table:formula="of:=[Enero.B18]+[Febrero.B18]+[Marzo.B18]+[Abril.B18]+[Mayo.B18]+[Junio.B18]+[Julio.B18]+[Agosto.B18]+[Setiembre.B18]+[Octubre.B18]+[Noviembre.B18]+[Diciembre.B18]" table:style-name="ce8">
            <text:p>314</text:p>
          </table:table-cell>
          <table:table-cell office:value-type="float" office:value="20" table:formula="of:=[Enero.C18]+[Febrero.C18]+[Marzo.C18]+[Abril.C18]+[Mayo.C18]+[Junio.C18]+[Julio.C18]+[Agosto.C18]+[Setiembre.C18]+[Octubre.C18]+[Noviembre.C18]+[Diciembre.C18]" table:style-name="ce8">
            <text:p>20</text:p>
          </table:table-cell>
          <table:table-cell office:value-type="float" office:value="82.562549999999987" table:formula="of:=[Enero.D18]+[Febrero.D18]+[Marzo.D18]+[Abril.D18]+[Mayo.D18]+[Junio.D18]+[Julio.D18]+[Agosto.D18]+[Setiembre.D18]+[Octubre.D18]+[Noviembre.D18]+[Diciembre.D18]" table:style-name="ce7">
            <text:p>82,563</text:p>
          </table:table-cell>
          <table:table-cell office:value-type="float" office:value="14" table:formula="of:=[Enero.E18]+[Febrero.E18]+[Marzo.E18]+[Abril.E18]+[Mayo.E18]+[Junio.E18]+[Julio.E18]+[Agosto.E18]+[Setiembre.E18]+[Octubre.E18]+[Noviembre.E18]+[Diciembre.E18]" table:style-name="ce8">
            <text:p>14</text:p>
          </table:table-cell>
          <table:table-cell office:value-type="float" office:value="723" table:formula="of:=[Enero.F18]+[Febrero.F18]+[Marzo.F18]+[Abril.F18]+[Mayo.F18]+[Junio.F18]+[Julio.F18]+[Agosto.F18]+[Setiembre.F18]+[Octubre.F18]+[Noviembre.F18]+[Diciembre.F18]" table:style-name="ce8">
            <text:p>723</text:p>
          </table:table-cell>
          <table:table-cell office:value-type="float" office:value="281" table:formula="of:=[Enero.G18]+[Febrero.G18]+[Marzo.G18]+[Abril.G18]+[Mayo.G18]+[Junio.G18]+[Julio.G18]+[Agosto.G18]+[Setiembre.G18]+[Octubre.G18]+[Noviembre.G18]+[Diciembre.G18]" table:style-name="ce8">
            <text:p>281</text:p>
          </table:table-cell>
          <table:table-cell office:value-type="float" office:value="1.0414000000000001" table:formula="of:=[Enero.H18]+[Febrero.H18]+[Marzo.H18]+[Abril.H18]+[Mayo.H18]+[Junio.H18]+[Julio.H18]+[Agosto.H18]+[Setiembre.H18]+[Octubre.H18]+[Noviembre.H18]+[Diciembre.H18]" table:style-name="ce7">
            <text:p>1,041</text:p>
          </table:table-cell>
          <table:table-cell office:value-type="float" office:value="44014" table:style-name="ce10">
            <text:p>44.014</text:p>
          </table:table-cell>
          <table:table-cell office:value-type="float" office:value="713.40936974598992" table:formula="of:=[.B18]/[.I18]*100000" table:style-name="ce9">
            <text:p>713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urridabat</text:p>
          </table:table-cell>
          <table:table-cell office:value-type="float" office:value="796" table:formula="of:=[Enero.B19]+[Febrero.B19]+[Marzo.B19]+[Abril.B19]+[Mayo.B19]+[Junio.B19]+[Julio.B19]+[Agosto.B19]+[Setiembre.B19]+[Octubre.B19]+[Noviembre.B19]+[Diciembre.B19]" table:style-name="ce8">
            <text:p>796</text:p>
          </table:table-cell>
          <table:table-cell office:value-type="float" office:value="33" table:formula="of:=[Enero.C19]+[Febrero.C19]+[Marzo.C19]+[Abril.C19]+[Mayo.C19]+[Junio.C19]+[Julio.C19]+[Agosto.C19]+[Setiembre.C19]+[Octubre.C19]+[Noviembre.C19]+[Diciembre.C19]" table:style-name="ce8">
            <text:p>33</text:p>
          </table:table-cell>
          <table:table-cell office:value-type="float" office:value="2.9500000000000005E-2" table:formula="of:=[Enero.D19]+[Febrero.D19]+[Marzo.D19]+[Abril.D19]+[Mayo.D19]+[Junio.D19]+[Julio.D19]+[Agosto.D19]+[Setiembre.D19]+[Octubre.D19]+[Noviembre.D19]+[Diciembre.D19]" table:style-name="ce7">
            <text:p>0,030</text:p>
          </table:table-cell>
          <table:table-cell office:value-type="float" office:value="181" table:formula="of:=[Enero.E19]+[Febrero.E19]+[Marzo.E19]+[Abril.E19]+[Mayo.E19]+[Junio.E19]+[Julio.E19]+[Agosto.E19]+[Setiembre.E19]+[Octubre.E19]+[Noviembre.E19]+[Diciembre.E19]" table:style-name="ce8">
            <text:p>181</text:p>
          </table:table-cell>
          <table:table-cell office:value-type="float" office:value="5130" table:formula="of:=[Enero.F19]+[Febrero.F19]+[Marzo.F19]+[Abril.F19]+[Mayo.F19]+[Junio.F19]+[Julio.F19]+[Agosto.F19]+[Setiembre.F19]+[Octubre.F19]+[Noviembre.F19]+[Diciembre.F19]" table:style-name="ce8">
            <text:p>5.130</text:p>
          </table:table-cell>
          <table:table-cell office:value-type="float" office:value="584" table:formula="of:=[Enero.G19]+[Febrero.G19]+[Marzo.G19]+[Abril.G19]+[Mayo.G19]+[Junio.G19]+[Julio.G19]+[Agosto.G19]+[Setiembre.G19]+[Octubre.G19]+[Noviembre.G19]+[Diciembre.G19]" table:style-name="ce8">
            <text:p>584</text:p>
          </table:table-cell>
          <table:table-cell office:value-type="float" office:value="2.0390000000000001" table:formula="of:=[Enero.H19]+[Febrero.H19]+[Marzo.H19]+[Abril.H19]+[Mayo.H19]+[Junio.H19]+[Julio.H19]+[Agosto.H19]+[Setiembre.H19]+[Octubre.H19]+[Noviembre.H19]+[Diciembre.H19]" table:style-name="ce7">
            <text:p>2,039</text:p>
          </table:table-cell>
          <table:table-cell office:value-type="float" office:value="77028" table:style-name="ce8">
            <text:p>77.028</text:p>
          </table:table-cell>
          <table:table-cell office:value-type="float" office:value="1033.3904554188086" table:formula="of:=[.B19]/[.I19]*100000" table:style-name="ce9">
            <text:p>1.033,4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Desamparados</text:p>
          </table:table-cell>
          <table:table-cell office:value-type="float" office:value="2173" table:formula="of:=[Enero.B20]+[Febrero.B20]+[Marzo.B20]+[Abril.B20]+[Mayo.B20]+[Junio.B20]+[Julio.B20]+[Agosto.B20]+[Setiembre.B20]+[Octubre.B20]+[Noviembre.B20]+[Diciembre.B20]" table:style-name="ce8">
            <text:p>2.173</text:p>
          </table:table-cell>
          <table:table-cell office:value-type="float" office:value="284" table:formula="of:=[Enero.C20]+[Febrero.C20]+[Marzo.C20]+[Abril.C20]+[Mayo.C20]+[Junio.C20]+[Julio.C20]+[Agosto.C20]+[Setiembre.C20]+[Octubre.C20]+[Noviembre.C20]+[Diciembre.C20]" table:style-name="ce8">
            <text:p>284</text:p>
          </table:table-cell>
          <table:table-cell office:value-type="float" office:value="0.65405000000000002" table:formula="of:=[Enero.D20]+[Febrero.D20]+[Marzo.D20]+[Abril.D20]+[Mayo.D20]+[Junio.D20]+[Julio.D20]+[Agosto.D20]+[Setiembre.D20]+[Octubre.D20]+[Noviembre.D20]+[Diciembre.D20]" table:style-name="ce7">
            <text:p>0,654</text:p>
          </table:table-cell>
          <table:table-cell office:value-type="float" office:value="339" table:formula="of:=[Enero.E20]+[Febrero.E20]+[Marzo.E20]+[Abril.E20]+[Mayo.E20]+[Junio.E20]+[Julio.E20]+[Agosto.E20]+[Setiembre.E20]+[Octubre.E20]+[Noviembre.E20]+[Diciembre.E20]" table:style-name="ce8">
            <text:p>339</text:p>
          </table:table-cell>
          <table:table-cell office:value-type="float" office:value="15676" table:formula="of:=[Enero.F20]+[Febrero.F20]+[Marzo.F20]+[Abril.F20]+[Mayo.F20]+[Junio.F20]+[Julio.F20]+[Agosto.F20]+[Setiembre.F20]+[Octubre.F20]+[Noviembre.F20]+[Diciembre.F20]" table:style-name="ce8">
            <text:p>15.676</text:p>
          </table:table-cell>
          <table:table-cell office:value-type="float" office:value="1567" table:formula="of:=[Enero.G20]+[Febrero.G20]+[Marzo.G20]+[Abril.G20]+[Mayo.G20]+[Junio.G20]+[Julio.G20]+[Agosto.G20]+[Setiembre.G20]+[Octubre.G20]+[Noviembre.G20]+[Diciembre.G20]" table:style-name="ce8">
            <text:p>1.567</text:p>
          </table:table-cell>
          <table:table-cell office:value-type="float" office:value="10.721169999999999" table:formula="of:=[Enero.H20]+[Febrero.H20]+[Marzo.H20]+[Abril.H20]+[Mayo.H20]+[Junio.H20]+[Julio.H20]+[Agosto.H20]+[Setiembre.H20]+[Octubre.H20]+[Noviembre.H20]+[Diciembre.H20]" table:style-name="ce7">
            <text:p>10,721</text:p>
          </table:table-cell>
          <table:table-cell office:value-type="float" office:value="235863" table:style-name="ce10">
            <text:p>235.863</text:p>
          </table:table-cell>
          <table:table-cell office:value-type="float" office:value="921.29753288985557" table:formula="of:=[.B20]/[.I20]*100000" table:style-name="ce9">
            <text:p>921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ota</text:p>
          </table:table-cell>
          <table:table-cell office:value-type="float" office:value="115" table:formula="of:=[Enero.B21]+[Febrero.B21]+[Marzo.B21]+[Abril.B21]+[Mayo.B21]+[Junio.B21]+[Julio.B21]+[Agosto.B21]+[Setiembre.B21]+[Octubre.B21]+[Noviembre.B21]+[Diciembre.B21]" table:style-name="ce8">
            <text:p>115</text:p>
          </table:table-cell>
          <table:table-cell office:value-type="float" office:value="6" table:formula="of:=[Enero.C21]+[Febrero.C21]+[Marzo.C21]+[Abril.C21]+[Mayo.C21]+[Junio.C21]+[Julio.C21]+[Agosto.C21]+[Setiembre.C21]+[Octubre.C21]+[Noviembre.C21]+[Diciembre.C21]" table:style-name="ce8">
            <text:p>6</text:p>
          </table:table-cell>
          <table:table-cell office:value-type="float" office:value="5.5000000000000005E-3" table:formula="of:=[Enero.D21]+[Febrero.D21]+[Marzo.D21]+[Abril.D21]+[Mayo.D21]+[Junio.D21]+[Julio.D21]+[Agosto.D21]+[Setiembre.D21]+[Octubre.D21]+[Noviembre.D21]+[Diciembre.D21]" table:style-name="ce7">
            <text:p>0,006</text:p>
          </table:table-cell>
          <table:table-cell office:value-type="float" office:value="10" table:formula="of:=[Enero.E21]+[Febrero.E21]+[Marzo.E21]+[Abril.E21]+[Mayo.E21]+[Junio.E21]+[Julio.E21]+[Agosto.E21]+[Setiembre.E21]+[Octubre.E21]+[Noviembre.E21]+[Diciembre.E21]" table:style-name="ce8">
            <text:p>10</text:p>
          </table:table-cell>
          <table:table-cell office:value-type="float" office:value="62.666666666666664" table:formula="of:=[Enero.F21]+[Febrero.F21]+[Marzo.F21]+[Abril.F21]+[Mayo.F21]+[Junio.F21]+[Julio.F21]+[Agosto.F21]+[Setiembre.F21]+[Octubre.F21]+[Noviembre.F21]+[Diciembre.F21]" table:style-name="ce8">
            <text:p>63</text:p>
          </table:table-cell>
          <table:table-cell office:value-type="float" office:value="99" table:formula="of:=[Enero.G21]+[Febrero.G21]+[Marzo.G21]+[Abril.G21]+[Mayo.G21]+[Junio.G21]+[Julio.G21]+[Agosto.G21]+[Setiembre.G21]+[Octubre.G21]+[Noviembre.G21]+[Diciembre.G21]" table:style-name="ce8">
            <text:p>99</text:p>
          </table:table-cell>
          <table:table-cell office:value-type="float" office:value="0.15250000000000002" table:formula="of:=[Enero.H21]+[Febrero.H21]+[Marzo.H21]+[Abril.H21]+[Mayo.H21]+[Junio.H21]+[Julio.H21]+[Agosto.H21]+[Setiembre.H21]+[Octubre.H21]+[Noviembre.H21]+[Diciembre.H21]" table:style-name="ce7">
            <text:p>0,153</text:p>
          </table:table-cell>
          <table:table-cell office:value-type="float" office:value="7726" table:style-name="ce8">
            <text:p>7.726</text:p>
          </table:table-cell>
          <table:table-cell office:value-type="float" office:value="1488.4804556044523" table:formula="of:=[.B21]/[.I21]*100000" table:style-name="ce9">
            <text:p>1.488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l Guarco</text:p>
          </table:table-cell>
          <table:table-cell office:value-type="float" office:value="632" table:formula="of:=[Enero.B22]+[Febrero.B22]+[Marzo.B22]+[Abril.B22]+[Mayo.B22]+[Junio.B22]+[Julio.B22]+[Agosto.B22]+[Setiembre.B22]+[Octubre.B22]+[Noviembre.B22]+[Diciembre.B22]" table:style-name="ce8">
            <text:p>632</text:p>
          </table:table-cell>
          <table:table-cell office:value-type="float" office:value="55" table:formula="of:=[Enero.C22]+[Febrero.C22]+[Marzo.C22]+[Abril.C22]+[Mayo.C22]+[Junio.C22]+[Julio.C22]+[Agosto.C22]+[Setiembre.C22]+[Octubre.C22]+[Noviembre.C22]+[Diciembre.C22]" table:style-name="ce8">
            <text:p>55</text:p>
          </table:table-cell>
          <table:table-cell office:value-type="float" office:value="0.18459999999999999" table:formula="of:=[Enero.D22]+[Febrero.D22]+[Marzo.D22]+[Abril.D22]+[Mayo.D22]+[Junio.D22]+[Julio.D22]+[Agosto.D22]+[Setiembre.D22]+[Octubre.D22]+[Noviembre.D22]+[Diciembre.D22]" table:style-name="ce7">
            <text:p>0,185</text:p>
          </table:table-cell>
          <table:table-cell office:value-type="float" office:value="65" table:formula="of:=[Enero.E22]+[Febrero.E22]+[Marzo.E22]+[Abril.E22]+[Mayo.E22]+[Junio.E22]+[Julio.E22]+[Agosto.E22]+[Setiembre.E22]+[Octubre.E22]+[Noviembre.E22]+[Diciembre.E22]" table:style-name="ce8">
            <text:p>65</text:p>
          </table:table-cell>
          <table:table-cell office:value-type="float" office:value="7113" table:formula="of:=[Enero.F22]+[Febrero.F22]+[Marzo.F22]+[Abril.F22]+[Mayo.F22]+[Junio.F22]+[Julio.F22]+[Agosto.F22]+[Setiembre.F22]+[Octubre.F22]+[Noviembre.F22]+[Diciembre.F22]" table:style-name="ce8">
            <text:p>7.113</text:p>
          </table:table-cell>
          <table:table-cell office:value-type="float" office:value="512" table:formula="of:=[Enero.G22]+[Febrero.G22]+[Marzo.G22]+[Abril.G22]+[Mayo.G22]+[Junio.G22]+[Julio.G22]+[Agosto.G22]+[Setiembre.G22]+[Octubre.G22]+[Noviembre.G22]+[Diciembre.G22]" table:style-name="ce8">
            <text:p>512</text:p>
          </table:table-cell>
          <table:table-cell office:value-type="float" office:value="3.5967500000000001" table:formula="of:=[Enero.H22]+[Febrero.H22]+[Marzo.H22]+[Abril.H22]+[Mayo.H22]+[Junio.H22]+[Julio.H22]+[Agosto.H22]+[Setiembre.H22]+[Octubre.H22]+[Noviembre.H22]+[Diciembre.H22]" table:style-name="ce7">
            <text:p>3,597</text:p>
          </table:table-cell>
          <table:table-cell office:value-type="float" office:value="44751" table:style-name="ce10">
            <text:p>44.751</text:p>
          </table:table-cell>
          <table:table-cell office:value-type="float" office:value="1412.2589439342137" table:formula="of:=[.B22]/[.I22]*100000" table:style-name="ce9">
            <text:p>1.41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 indica</text:p>
          </table:table-cell>
          <table:table-cell office:value-type="float" office:value="185" table:formula="of:=[Enero.B23]+[Febrero.B23]+[Marzo.B23]+[Abril.B23]+[Mayo.B23]+[Junio.B23]+[Julio.B23]+[Agosto.B23]+[Setiembre.B23]+[Octubre.B23]+[Noviembre.B23]+[Diciembre.B23]" table:style-name="ce8">
            <text:p>185</text:p>
          </table:table-cell>
          <table:table-cell office:value-type="float" office:value="37" table:formula="of:=[Enero.C23]+[Febrero.C23]+[Marzo.C23]+[Abril.C23]+[Mayo.C23]+[Junio.C23]+[Julio.C23]+[Agosto.C23]+[Setiembre.C23]+[Octubre.C23]+[Noviembre.C23]+[Diciembre.C23]" table:style-name="ce8">
            <text:p>37</text:p>
          </table:table-cell>
          <table:table-cell office:value-type="float" office:value="1.7750000000000002E-2" table:formula="of:=[Enero.D23]+[Febrero.D23]+[Marzo.D23]+[Abril.D23]+[Mayo.D23]+[Junio.D23]+[Julio.D23]+[Agosto.D23]+[Setiembre.D23]+[Octubre.D23]+[Noviembre.D23]+[Diciembre.D23]" table:style-name="ce7">
            <text:p>0,018</text:p>
          </table:table-cell>
          <table:table-cell office:value-type="float" office:value="36" table:formula="of:=[Enero.E23]+[Febrero.E23]+[Marzo.E23]+[Abril.E23]+[Mayo.E23]+[Junio.E23]+[Julio.E23]+[Agosto.E23]+[Setiembre.E23]+[Octubre.E23]+[Noviembre.E23]+[Diciembre.E23]" table:style-name="ce8">
            <text:p>36</text:p>
          </table:table-cell>
          <table:table-cell office:value-type="float" office:value="201" table:formula="of:=[Enero.F23]+[Febrero.F23]+[Marzo.F23]+[Abril.F23]+[Mayo.F23]+[Junio.F23]+[Julio.F23]+[Agosto.F23]+[Setiembre.F23]+[Octubre.F23]+[Noviembre.F23]+[Diciembre.F23]" table:style-name="ce8">
            <text:p>201</text:p>
          </table:table-cell>
          <table:table-cell office:value-type="float" office:value="112" table:formula="of:=[Enero.G23]+[Febrero.G23]+[Marzo.G23]+[Abril.G23]+[Mayo.G23]+[Junio.G23]+[Julio.G23]+[Agosto.G23]+[Setiembre.G23]+[Octubre.G23]+[Noviembre.G23]+[Diciembre.G23]" table:style-name="ce8">
            <text:p>112</text:p>
          </table:table-cell>
          <table:table-cell office:value-type="float" office:value="0.29860000000000003" table:formula="of:=[Enero.H23]+[Febrero.H23]+[Marzo.H23]+[Abril.H23]+[Mayo.H23]+[Junio.H23]+[Julio.H23]+[Agosto.H23]+[Setiembre.H23]+[Octubre.H23]+[Noviembre.H23]+[Diciembre.H23]" table:style-name="ce7">
            <text:p>0,299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cazú</text:p>
          </table:table-cell>
          <table:table-cell office:value-type="float" office:value="385" table:formula="of:=[Enero.B24]+[Febrero.B24]+[Marzo.B24]+[Abril.B24]+[Mayo.B24]+[Junio.B24]+[Julio.B24]+[Agosto.B24]+[Setiembre.B24]+[Octubre.B24]+[Noviembre.B24]+[Diciembre.B24]" table:style-name="ce8">
            <text:p>385</text:p>
          </table:table-cell>
          <table:table-cell office:value-type="float" office:value="27" table:formula="of:=[Enero.C24]+[Febrero.C24]+[Marzo.C24]+[Abril.C24]+[Mayo.C24]+[Junio.C24]+[Julio.C24]+[Agosto.C24]+[Setiembre.C24]+[Octubre.C24]+[Noviembre.C24]+[Diciembre.C24]" table:style-name="ce8">
            <text:p>27</text:p>
          </table:table-cell>
          <table:table-cell office:value-type="float" office:value="2.0250000000000001E-2" table:formula="of:=[Enero.D24]+[Febrero.D24]+[Marzo.D24]+[Abril.D24]+[Mayo.D24]+[Junio.D24]+[Julio.D24]+[Agosto.D24]+[Setiembre.D24]+[Octubre.D24]+[Noviembre.D24]+[Diciembre.D24]" table:style-name="ce7">
            <text:p>0,020</text:p>
          </table:table-cell>
          <table:table-cell office:value-type="float" office:value="56" table:formula="of:=[Enero.E24]+[Febrero.E24]+[Marzo.E24]+[Abril.E24]+[Mayo.E24]+[Junio.E24]+[Julio.E24]+[Agosto.E24]+[Setiembre.E24]+[Octubre.E24]+[Noviembre.E24]+[Diciembre.E24]" table:style-name="ce8">
            <text:p>56</text:p>
          </table:table-cell>
          <table:table-cell office:value-type="float" office:value="1475" table:formula="of:=[Enero.F24]+[Febrero.F24]+[Marzo.F24]+[Abril.F24]+[Mayo.F24]+[Junio.F24]+[Julio.F24]+[Agosto.F24]+[Setiembre.F24]+[Octubre.F24]+[Noviembre.F24]+[Diciembre.F24]" table:style-name="ce8">
            <text:p>1.475</text:p>
          </table:table-cell>
          <table:table-cell office:value-type="float" office:value="303" table:formula="of:=[Enero.G24]+[Febrero.G24]+[Marzo.G24]+[Abril.G24]+[Mayo.G24]+[Junio.G24]+[Julio.G24]+[Agosto.G24]+[Setiembre.G24]+[Octubre.G24]+[Noviembre.G24]+[Diciembre.G24]" table:style-name="ce8">
            <text:p>303</text:p>
          </table:table-cell>
          <table:table-cell office:value-type="float" office:value="55.444324746272038" table:formula="of:=[Enero.H24]+[Febrero.H24]+[Marzo.H24]+[Abril.H24]+[Mayo.H24]+[Junio.H24]+[Julio.H24]+[Agosto.H24]+[Setiembre.H24]+[Octubre.H24]+[Noviembre.H24]+[Diciembre.H24]" table:style-name="ce7">
            <text:p>55,444</text:p>
          </table:table-cell>
          <table:table-cell office:value-type="float" office:value="67362" table:style-name="ce8">
            <text:p>67.362</text:p>
          </table:table-cell>
          <table:table-cell office:value-type="float" office:value="571.53884979662121" table:formula="of:=[.B24]/[.I24]*100000" table:style-name="ce9">
            <text:p>57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sparza</text:p>
          </table:table-cell>
          <table:table-cell office:value-type="float" office:value="354" table:formula="of:=[Enero.B25]+[Febrero.B25]+[Marzo.B25]+[Abril.B25]+[Mayo.B25]+[Junio.B25]+[Julio.B25]+[Agosto.B25]+[Setiembre.B25]+[Octubre.B25]+[Noviembre.B25]+[Diciembre.B25]" table:style-name="ce8">
            <text:p>354</text:p>
          </table:table-cell>
          <table:table-cell office:value-type="float" office:value="28" table:formula="of:=[Enero.C25]+[Febrero.C25]+[Marzo.C25]+[Abril.C25]+[Mayo.C25]+[Junio.C25]+[Julio.C25]+[Agosto.C25]+[Setiembre.C25]+[Octubre.C25]+[Noviembre.C25]+[Diciembre.C25]" table:style-name="ce8">
            <text:p>28</text:p>
          </table:table-cell>
          <table:table-cell office:value-type="float" office:value="7.5550000000000006E-2" table:formula="of:=[Enero.D25]+[Febrero.D25]+[Marzo.D25]+[Abril.D25]+[Mayo.D25]+[Junio.D25]+[Julio.D25]+[Agosto.D25]+[Setiembre.D25]+[Octubre.D25]+[Noviembre.D25]+[Diciembre.D25]" table:style-name="ce7">
            <text:p>0,076</text:p>
          </table:table-cell>
          <table:table-cell office:value-type="float" office:value="60" table:formula="of:=[Enero.E25]+[Febrero.E25]+[Marzo.E25]+[Abril.E25]+[Mayo.E25]+[Junio.E25]+[Julio.E25]+[Agosto.E25]+[Setiembre.E25]+[Octubre.E25]+[Noviembre.E25]+[Diciembre.E25]" table:style-name="ce8">
            <text:p>60</text:p>
          </table:table-cell>
          <table:table-cell office:value-type="float" office:value="855" table:formula="of:=[Enero.F25]+[Febrero.F25]+[Marzo.F25]+[Abril.F25]+[Mayo.F25]+[Junio.F25]+[Julio.F25]+[Agosto.F25]+[Setiembre.F25]+[Octubre.F25]+[Noviembre.F25]+[Diciembre.F25]" table:style-name="ce8">
            <text:p>855</text:p>
          </table:table-cell>
          <table:table-cell office:value-type="float" office:value="278" table:formula="of:=[Enero.G25]+[Febrero.G25]+[Marzo.G25]+[Abril.G25]+[Mayo.G25]+[Junio.G25]+[Julio.G25]+[Agosto.G25]+[Setiembre.G25]+[Octubre.G25]+[Noviembre.G25]+[Diciembre.G25]" table:style-name="ce8">
            <text:p>278</text:p>
          </table:table-cell>
          <table:table-cell office:value-type="float" office:value="1.9422499999999998" table:formula="of:=[Enero.H25]+[Febrero.H25]+[Marzo.H25]+[Abril.H25]+[Mayo.H25]+[Junio.H25]+[Julio.H25]+[Agosto.H25]+[Setiembre.H25]+[Octubre.H25]+[Noviembre.H25]+[Diciembre.H25]" table:style-name="ce7">
            <text:p>1,942</text:p>
          </table:table-cell>
          <table:table-cell office:value-type="float" office:value="35988" table:style-name="ce10">
            <text:p>35.988</text:p>
          </table:table-cell>
          <table:table-cell office:value-type="float" office:value="983.66122040680227" table:formula="of:=[.B25]/[.I25]*100000" table:style-name="ce9">
            <text:p>983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ores</text:p>
          </table:table-cell>
          <table:table-cell office:value-type="float" office:value="278" table:formula="of:=[Enero.B26]+[Febrero.B26]+[Marzo.B26]+[Abril.B26]+[Mayo.B26]+[Junio.B26]+[Julio.B26]+[Agosto.B26]+[Setiembre.B26]+[Octubre.B26]+[Noviembre.B26]+[Diciembre.B26]" table:style-name="ce8">
            <text:p>278</text:p>
          </table:table-cell>
          <table:table-cell office:value-type="float" office:value="9" table:formula="of:=[Enero.C26]+[Febrero.C26]+[Marzo.C26]+[Abril.C26]+[Mayo.C26]+[Junio.C26]+[Julio.C26]+[Agosto.C26]+[Setiembre.C26]+[Octubre.C26]+[Noviembre.C26]+[Diciembre.C26]" table:style-name="ce8">
            <text:p>9</text:p>
          </table:table-cell>
          <table:table-cell office:value-type="float" office:value="240.01329999999996" table:formula="of:=[Enero.D26]+[Febrero.D26]+[Marzo.D26]+[Abril.D26]+[Mayo.D26]+[Junio.D26]+[Julio.D26]+[Agosto.D26]+[Setiembre.D26]+[Octubre.D26]+[Noviembre.D26]+[Diciembre.D26]" table:style-name="ce7">
            <text:p>240,013</text:p>
          </table:table-cell>
          <table:table-cell office:value-type="float" office:value="10" table:formula="of:=[Enero.E26]+[Febrero.E26]+[Marzo.E26]+[Abril.E26]+[Mayo.E26]+[Junio.E26]+[Julio.E26]+[Agosto.E26]+[Setiembre.E26]+[Octubre.E26]+[Noviembre.E26]+[Diciembre.E26]" table:style-name="ce8">
            <text:p>10</text:p>
          </table:table-cell>
          <table:table-cell office:value-type="float" office:value="94" table:formula="of:=[Enero.F26]+[Febrero.F26]+[Marzo.F26]+[Abril.F26]+[Mayo.F26]+[Junio.F26]+[Julio.F26]+[Agosto.F26]+[Setiembre.F26]+[Octubre.F26]+[Noviembre.F26]+[Diciembre.F26]" table:style-name="ce8">
            <text:p>94</text:p>
          </table:table-cell>
          <table:table-cell office:value-type="float" office:value="259" table:formula="of:=[Enero.G26]+[Febrero.G26]+[Marzo.G26]+[Abril.G26]+[Mayo.G26]+[Junio.G26]+[Julio.G26]+[Agosto.G26]+[Setiembre.G26]+[Octubre.G26]+[Noviembre.G26]+[Diciembre.G26]" table:style-name="ce8">
            <text:p>259</text:p>
          </table:table-cell>
          <table:table-cell office:value-type="float" office:value="0.99590000000000012" table:formula="of:=[Enero.H26]+[Febrero.H26]+[Marzo.H26]+[Abril.H26]+[Mayo.H26]+[Junio.H26]+[Julio.H26]+[Agosto.H26]+[Setiembre.H26]+[Octubre.H26]+[Noviembre.H26]+[Diciembre.H26]" table:style-name="ce7">
            <text:p>0,996</text:p>
          </table:table-cell>
          <table:table-cell office:value-type="float" office:value="23729" table:style-name="ce8">
            <text:p>23.729</text:p>
          </table:table-cell>
          <table:table-cell office:value-type="float" office:value="1171.5622234396731" table:formula="of:=[.B26]/[.I26]*100000" table:style-name="ce9">
            <text:p>1.17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rabito</text:p>
          </table:table-cell>
          <table:table-cell office:value-type="float" office:value="838" table:formula="of:=[Enero.B27]+[Febrero.B27]+[Marzo.B27]+[Abril.B27]+[Mayo.B27]+[Junio.B27]+[Julio.B27]+[Agosto.B27]+[Setiembre.B27]+[Octubre.B27]+[Noviembre.B27]+[Diciembre.B27]" table:style-name="ce8">
            <text:p>838</text:p>
          </table:table-cell>
          <table:table-cell office:value-type="float" office:value="148" table:formula="of:=[Enero.C27]+[Febrero.C27]+[Marzo.C27]+[Abril.C27]+[Mayo.C27]+[Junio.C27]+[Julio.C27]+[Agosto.C27]+[Setiembre.C27]+[Octubre.C27]+[Noviembre.C27]+[Diciembre.C27]" table:style-name="ce8">
            <text:p>148</text:p>
          </table:table-cell>
          <table:table-cell office:value-type="float" office:value="1991.2002000000002" table:formula="of:=[Enero.D27]+[Febrero.D27]+[Marzo.D27]+[Abril.D27]+[Mayo.D27]+[Junio.D27]+[Julio.D27]+[Agosto.D27]+[Setiembre.D27]+[Octubre.D27]+[Noviembre.D27]+[Diciembre.D27]" table:style-name="ce7">
            <text:p>1.991,200</text:p>
          </table:table-cell>
          <table:table-cell office:value-type="float" office:value="64" table:formula="of:=[Enero.E27]+[Febrero.E27]+[Marzo.E27]+[Abril.E27]+[Mayo.E27]+[Junio.E27]+[Julio.E27]+[Agosto.E27]+[Setiembre.E27]+[Octubre.E27]+[Noviembre.E27]+[Diciembre.E27]" table:style-name="ce8">
            <text:p>64</text:p>
          </table:table-cell>
          <table:table-cell office:value-type="float" office:value="1508.6666666666667" table:formula="of:=[Enero.F27]+[Febrero.F27]+[Marzo.F27]+[Abril.F27]+[Mayo.F27]+[Junio.F27]+[Julio.F27]+[Agosto.F27]+[Setiembre.F27]+[Octubre.F27]+[Noviembre.F27]+[Diciembre.F27]" table:style-name="ce8">
            <text:p>1.509</text:p>
          </table:table-cell>
          <table:table-cell office:value-type="float" office:value="629" table:formula="of:=[Enero.G27]+[Febrero.G27]+[Marzo.G27]+[Abril.G27]+[Mayo.G27]+[Junio.G27]+[Julio.G27]+[Agosto.G27]+[Setiembre.G27]+[Octubre.G27]+[Noviembre.G27]+[Diciembre.G27]" table:style-name="ce8">
            <text:p>629</text:p>
          </table:table-cell>
          <table:table-cell office:value-type="float" office:value="2.8999700000000002" table:formula="of:=[Enero.H27]+[Febrero.H27]+[Marzo.H27]+[Abril.H27]+[Mayo.H27]+[Junio.H27]+[Julio.H27]+[Agosto.H27]+[Setiembre.H27]+[Octubre.H27]+[Noviembre.H27]+[Diciembre.H27]" table:style-name="ce7">
            <text:p>2,900</text:p>
          </table:table-cell>
          <table:table-cell office:value-type="float" office:value="23425" table:style-name="ce10">
            <text:p>23.425</text:p>
          </table:table-cell>
          <table:table-cell office:value-type="float" office:value="3577.3745997865531" table:formula="of:=[.B27]/[.I27]*100000" table:style-name="ce9">
            <text:p>3.57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icoechea</text:p>
          </table:table-cell>
          <table:table-cell office:value-type="float" office:value="968" table:formula="of:=[Enero.B28]+[Febrero.B28]+[Marzo.B28]+[Abril.B28]+[Mayo.B28]+[Junio.B28]+[Julio.B28]+[Agosto.B28]+[Setiembre.B28]+[Octubre.B28]+[Noviembre.B28]+[Diciembre.B28]" table:style-name="ce8">
            <text:p>968</text:p>
          </table:table-cell>
          <table:table-cell office:value-type="float" office:value="85" table:formula="of:=[Enero.C28]+[Febrero.C28]+[Marzo.C28]+[Abril.C28]+[Mayo.C28]+[Junio.C28]+[Julio.C28]+[Agosto.C28]+[Setiembre.C28]+[Octubre.C28]+[Noviembre.C28]+[Diciembre.C28]" table:style-name="ce8">
            <text:p>85</text:p>
          </table:table-cell>
          <table:table-cell office:value-type="float" office:value="14.471290000000002" table:formula="of:=[Enero.D28]+[Febrero.D28]+[Marzo.D28]+[Abril.D28]+[Mayo.D28]+[Junio.D28]+[Julio.D28]+[Agosto.D28]+[Setiembre.D28]+[Octubre.D28]+[Noviembre.D28]+[Diciembre.D28]" table:style-name="ce7">
            <text:p>14,471</text:p>
          </table:table-cell>
          <table:table-cell office:value-type="float" office:value="173" table:formula="of:=[Enero.E28]+[Febrero.E28]+[Marzo.E28]+[Abril.E28]+[Mayo.E28]+[Junio.E28]+[Julio.E28]+[Agosto.E28]+[Setiembre.E28]+[Octubre.E28]+[Noviembre.E28]+[Diciembre.E28]" table:style-name="ce8">
            <text:p>173</text:p>
          </table:table-cell>
          <table:table-cell office:value-type="float" office:value="3940.2666666666664" table:formula="of:=[Enero.F28]+[Febrero.F28]+[Marzo.F28]+[Abril.F28]+[Mayo.F28]+[Junio.F28]+[Julio.F28]+[Agosto.F28]+[Setiembre.F28]+[Octubre.F28]+[Noviembre.F28]+[Diciembre.F28]" table:style-name="ce8">
            <text:p>3.940</text:p>
          </table:table-cell>
          <table:table-cell office:value-type="float" office:value="720" table:formula="of:=[Enero.G28]+[Febrero.G28]+[Marzo.G28]+[Abril.G28]+[Mayo.G28]+[Junio.G28]+[Julio.G28]+[Agosto.G28]+[Setiembre.G28]+[Octubre.G28]+[Noviembre.G28]+[Diciembre.G28]" table:style-name="ce8">
            <text:p>720</text:p>
          </table:table-cell>
          <table:table-cell office:value-type="float" office:value="50.784590000000001" table:formula="of:=[Enero.H28]+[Febrero.H28]+[Marzo.H28]+[Abril.H28]+[Mayo.H28]+[Junio.H28]+[Julio.H28]+[Agosto.H28]+[Setiembre.H28]+[Octubre.H28]+[Noviembre.H28]+[Diciembre.H28]" table:style-name="ce7">
            <text:p>50,785</text:p>
          </table:table-cell>
          <table:table-cell office:value-type="float" office:value="133557" table:style-name="ce8">
            <text:p>133.557</text:p>
          </table:table-cell>
          <table:table-cell office:value-type="float" office:value="724.78417454719715" table:formula="of:=[.B28]/[.I28]*100000" table:style-name="ce9">
            <text:p>724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olfito</text:p>
          </table:table-cell>
          <table:table-cell office:value-type="float" office:value="1233" table:formula="of:=[Enero.B29]+[Febrero.B29]+[Marzo.B29]+[Abril.B29]+[Mayo.B29]+[Junio.B29]+[Julio.B29]+[Agosto.B29]+[Setiembre.B29]+[Octubre.B29]+[Noviembre.B29]+[Diciembre.B29]" table:style-name="ce8">
            <text:p>1.233</text:p>
          </table:table-cell>
          <table:table-cell office:value-type="float" office:value="113" table:formula="of:=[Enero.C29]+[Febrero.C29]+[Marzo.C29]+[Abril.C29]+[Mayo.C29]+[Junio.C29]+[Julio.C29]+[Agosto.C29]+[Setiembre.C29]+[Octubre.C29]+[Noviembre.C29]+[Diciembre.C29]" table:style-name="ce8">
            <text:p>113</text:p>
          </table:table-cell>
          <table:table-cell office:value-type="float" office:value="4004.3047999999999" table:formula="of:=[Enero.D29]+[Febrero.D29]+[Marzo.D29]+[Abril.D29]+[Mayo.D29]+[Junio.D29]+[Julio.D29]+[Agosto.D29]+[Setiembre.D29]+[Octubre.D29]+[Noviembre.D29]+[Diciembre.D29]" table:style-name="ce7">
            <text:p>4.004,305</text:p>
          </table:table-cell>
          <table:table-cell office:value-type="float" office:value="148" table:formula="of:=[Enero.E29]+[Febrero.E29]+[Marzo.E29]+[Abril.E29]+[Mayo.E29]+[Junio.E29]+[Julio.E29]+[Agosto.E29]+[Setiembre.E29]+[Octubre.E29]+[Noviembre.E29]+[Diciembre.E29]" table:style-name="ce8">
            <text:p>148</text:p>
          </table:table-cell>
          <table:table-cell office:value-type="float" office:value="3198" table:formula="of:=[Enero.F29]+[Febrero.F29]+[Marzo.F29]+[Abril.F29]+[Mayo.F29]+[Junio.F29]+[Julio.F29]+[Agosto.F29]+[Setiembre.F29]+[Octubre.F29]+[Noviembre.F29]+[Diciembre.F29]" table:style-name="ce8">
            <text:p>3.198</text:p>
          </table:table-cell>
          <table:table-cell office:value-type="float" office:value="975" table:formula="of:=[Enero.G29]+[Febrero.G29]+[Marzo.G29]+[Abril.G29]+[Mayo.G29]+[Junio.G29]+[Julio.G29]+[Agosto.G29]+[Setiembre.G29]+[Octubre.G29]+[Noviembre.G29]+[Diciembre.G29]" table:style-name="ce8">
            <text:p>975</text:p>
          </table:table-cell>
          <table:table-cell office:value-type="float" office:value="785.15505000000007" table:formula="of:=[Enero.H29]+[Febrero.H29]+[Marzo.H29]+[Abril.H29]+[Mayo.H29]+[Junio.H29]+[Julio.H29]+[Agosto.H29]+[Setiembre.H29]+[Octubre.H29]+[Noviembre.H29]+[Diciembre.H29]" table:style-name="ce7">
            <text:p>785,155</text:p>
          </table:table-cell>
          <table:table-cell office:value-type="float" office:value="43531" table:style-name="ce10">
            <text:p>43.531</text:p>
          </table:table-cell>
          <table:table-cell office:value-type="float" office:value="2832.4642209000481" table:formula="of:=[.B29]/[.I29]*100000" table:style-name="ce9">
            <text:p>2.83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327" table:formula="of:=[Enero.B30]+[Febrero.B30]+[Marzo.B30]+[Abril.B30]+[Mayo.B30]+[Junio.B30]+[Julio.B30]+[Agosto.B30]+[Setiembre.B30]+[Octubre.B30]+[Noviembre.B30]+[Diciembre.B30]" table:style-name="ce8">
            <text:p>1.327</text:p>
          </table:table-cell>
          <table:table-cell office:value-type="float" office:value="64" table:formula="of:=[Enero.C30]+[Febrero.C30]+[Marzo.C30]+[Abril.C30]+[Mayo.C30]+[Junio.C30]+[Julio.C30]+[Agosto.C30]+[Setiembre.C30]+[Octubre.C30]+[Noviembre.C30]+[Diciembre.C30]" table:style-name="ce8">
            <text:p>64</text:p>
          </table:table-cell>
          <table:table-cell office:value-type="float" office:value="4.4275000000000009E-2" table:formula="of:=[Enero.D30]+[Febrero.D30]+[Marzo.D30]+[Abril.D30]+[Mayo.D30]+[Junio.D30]+[Julio.D30]+[Agosto.D30]+[Setiembre.D30]+[Octubre.D30]+[Noviembre.D30]+[Diciembre.D30]" table:style-name="ce7">
            <text:p>0,044</text:p>
          </table:table-cell>
          <table:table-cell office:value-type="float" office:value="264" table:formula="of:=[Enero.E30]+[Febrero.E30]+[Marzo.E30]+[Abril.E30]+[Mayo.E30]+[Junio.E30]+[Julio.E30]+[Agosto.E30]+[Setiembre.E30]+[Octubre.E30]+[Noviembre.E30]+[Diciembre.E30]" table:style-name="ce8">
            <text:p>264</text:p>
          </table:table-cell>
          <table:table-cell office:value-type="float" office:value="3167.4666666666667" table:formula="of:=[Enero.F30]+[Febrero.F30]+[Marzo.F30]+[Abril.F30]+[Mayo.F30]+[Junio.F30]+[Julio.F30]+[Agosto.F30]+[Setiembre.F30]+[Octubre.F30]+[Noviembre.F30]+[Diciembre.F30]" table:style-name="ce8">
            <text:p>3.167</text:p>
          </table:table-cell>
          <table:table-cell office:value-type="float" office:value="1007" table:formula="of:=[Enero.G30]+[Febrero.G30]+[Marzo.G30]+[Abril.G30]+[Mayo.G30]+[Junio.G30]+[Julio.G30]+[Agosto.G30]+[Setiembre.G30]+[Octubre.G30]+[Noviembre.G30]+[Diciembre.G30]" table:style-name="ce8">
            <text:p>1.007</text:p>
          </table:table-cell>
          <table:table-cell office:value-type="float" office:value="3.4018600000000001" table:formula="of:=[Enero.H30]+[Febrero.H30]+[Marzo.H30]+[Abril.H30]+[Mayo.H30]+[Junio.H30]+[Julio.H30]+[Agosto.H30]+[Setiembre.H30]+[Octubre.H30]+[Noviembre.H30]+[Diciembre.H30]" table:style-name="ce7">
            <text:p>3,402</text:p>
          </table:table-cell>
          <table:table-cell office:value-type="float" office:value="88943" table:style-name="ce8">
            <text:p>88.943</text:p>
          </table:table-cell>
          <table:table-cell office:value-type="float" office:value="1491.9667652316652" table:formula="of:=[.B30]/[.I30]*100000" table:style-name="ce9">
            <text:p>1.49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ácimo</text:p>
          </table:table-cell>
          <table:table-cell office:value-type="float" office:value="608" table:formula="of:=[Enero.B31]+[Febrero.B31]+[Marzo.B31]+[Abril.B31]+[Mayo.B31]+[Junio.B31]+[Julio.B31]+[Agosto.B31]+[Setiembre.B31]+[Octubre.B31]+[Noviembre.B31]+[Diciembre.B31]" table:style-name="ce8">
            <text:p>608</text:p>
          </table:table-cell>
          <table:table-cell office:value-type="float" office:value="42" table:formula="of:=[Enero.C31]+[Febrero.C31]+[Marzo.C31]+[Abril.C31]+[Mayo.C31]+[Junio.C31]+[Julio.C31]+[Agosto.C31]+[Setiembre.C31]+[Octubre.C31]+[Noviembre.C31]+[Diciembre.C31]" table:style-name="ce8">
            <text:p>42</text:p>
          </table:table-cell>
          <table:table-cell office:value-type="float" office:value="0.28149999999999997" table:formula="of:=[Enero.D31]+[Febrero.D31]+[Marzo.D31]+[Abril.D31]+[Mayo.D31]+[Junio.D31]+[Julio.D31]+[Agosto.D31]+[Setiembre.D31]+[Octubre.D31]+[Noviembre.D31]+[Diciembre.D31]" table:style-name="ce7">
            <text:p>0,282</text:p>
          </table:table-cell>
          <table:table-cell office:value-type="float" office:value="90" table:formula="of:=[Enero.E31]+[Febrero.E31]+[Marzo.E31]+[Abril.E31]+[Mayo.E31]+[Junio.E31]+[Julio.E31]+[Agosto.E31]+[Setiembre.E31]+[Octubre.E31]+[Noviembre.E31]+[Diciembre.E31]" table:style-name="ce8">
            <text:p>90</text:p>
          </table:table-cell>
          <table:table-cell office:value-type="float" office:value="2173.8666666666663" table:formula="of:=[Enero.F31]+[Febrero.F31]+[Marzo.F31]+[Abril.F31]+[Mayo.F31]+[Junio.F31]+[Julio.F31]+[Agosto.F31]+[Setiembre.F31]+[Octubre.F31]+[Noviembre.F31]+[Diciembre.F31]" table:style-name="ce8">
            <text:p>2.174</text:p>
          </table:table-cell>
          <table:table-cell office:value-type="float" office:value="486" table:formula="of:=[Enero.G31]+[Febrero.G31]+[Marzo.G31]+[Abril.G31]+[Mayo.G31]+[Junio.G31]+[Julio.G31]+[Agosto.G31]+[Setiembre.G31]+[Octubre.G31]+[Noviembre.G31]+[Diciembre.G31]" table:style-name="ce8">
            <text:p>486</text:p>
          </table:table-cell>
          <table:table-cell office:value-type="float" office:value="21.954270000000001" table:formula="of:=[Enero.H31]+[Febrero.H31]+[Marzo.H31]+[Abril.H31]+[Mayo.H31]+[Junio.H31]+[Julio.H31]+[Agosto.H31]+[Setiembre.H31]+[Octubre.H31]+[Noviembre.H31]+[Diciembre.H31]" table:style-name="ce7">
            <text:p>21,954</text:p>
          </table:table-cell>
          <table:table-cell office:value-type="float" office:value="51297" table:style-name="ce10">
            <text:p>51.297</text:p>
          </table:table-cell>
          <table:table-cell office:value-type="float" office:value="1185.2544983137416" table:formula="of:=[.B31]/[.I31]*100000" table:style-name="ce9">
            <text:p>1.185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atuso</text:p>
          </table:table-cell>
          <table:table-cell office:value-type="float" office:value="265" table:formula="of:=[Enero.B32]+[Febrero.B32]+[Marzo.B32]+[Abril.B32]+[Mayo.B32]+[Junio.B32]+[Julio.B32]+[Agosto.B32]+[Setiembre.B32]+[Octubre.B32]+[Noviembre.B32]+[Diciembre.B32]" table:style-name="ce8">
            <text:p>265</text:p>
          </table:table-cell>
          <table:table-cell office:value-type="float" office:value="20" table:formula="of:=[Enero.C32]+[Febrero.C32]+[Marzo.C32]+[Abril.C32]+[Mayo.C32]+[Junio.C32]+[Julio.C32]+[Agosto.C32]+[Setiembre.C32]+[Octubre.C32]+[Noviembre.C32]+[Diciembre.C32]" table:style-name="ce8">
            <text:p>20</text:p>
          </table:table-cell>
          <table:table-cell office:value-type="float" office:value="6.7499999999999999E-3" table:formula="of:=[Enero.D32]+[Febrero.D32]+[Marzo.D32]+[Abril.D32]+[Mayo.D32]+[Junio.D32]+[Julio.D32]+[Agosto.D32]+[Setiembre.D32]+[Octubre.D32]+[Noviembre.D32]+[Diciembre.D32]" table:style-name="ce7">
            <text:p>0,007</text:p>
          </table:table-cell>
          <table:table-cell office:value-type="float" office:value="33" table:formula="of:=[Enero.E32]+[Febrero.E32]+[Marzo.E32]+[Abril.E32]+[Mayo.E32]+[Junio.E32]+[Julio.E32]+[Agosto.E32]+[Setiembre.E32]+[Octubre.E32]+[Noviembre.E32]+[Diciembre.E32]" table:style-name="ce8">
            <text:p>33</text:p>
          </table:table-cell>
          <table:table-cell office:value-type="float" office:value="281" table:formula="of:=[Enero.F32]+[Febrero.F32]+[Marzo.F32]+[Abril.F32]+[Mayo.F32]+[Junio.F32]+[Julio.F32]+[Agosto.F32]+[Setiembre.F32]+[Octubre.F32]+[Noviembre.F32]+[Diciembre.F32]" table:style-name="ce8">
            <text:p>281</text:p>
          </table:table-cell>
          <table:table-cell office:value-type="float" office:value="212" table:formula="of:=[Enero.G32]+[Febrero.G32]+[Marzo.G32]+[Abril.G32]+[Mayo.G32]+[Junio.G32]+[Julio.G32]+[Agosto.G32]+[Setiembre.G32]+[Octubre.G32]+[Noviembre.G32]+[Diciembre.G32]" table:style-name="ce8">
            <text:p>212</text:p>
          </table:table-cell>
          <table:table-cell office:value-type="float" office:value="0.25180000000000002" table:formula="of:=[Enero.H32]+[Febrero.H32]+[Marzo.H32]+[Abril.H32]+[Mayo.H32]+[Junio.H32]+[Julio.H32]+[Agosto.H32]+[Setiembre.H32]+[Octubre.H32]+[Noviembre.H32]+[Diciembre.H32]" table:style-name="ce7">
            <text:p>0,252</text:p>
          </table:table-cell>
          <table:table-cell office:value-type="float" office:value="18305" table:style-name="ce8">
            <text:p>18.305</text:p>
          </table:table-cell>
          <table:table-cell office:value-type="float" office:value="1447.6918874624421" table:formula="of:=[.B32]/[.I32]*100000" table:style-name="ce9">
            <text:p>1.447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redia</text:p>
          </table:table-cell>
          <table:table-cell office:value-type="float" office:value="3019" table:formula="of:=[Enero.B33]+[Febrero.B33]+[Marzo.B33]+[Abril.B33]+[Mayo.B33]+[Junio.B33]+[Julio.B33]+[Agosto.B33]+[Setiembre.B33]+[Octubre.B33]+[Noviembre.B33]+[Diciembre.B33]" table:style-name="ce8">
            <text:p>3.019</text:p>
          </table:table-cell>
          <table:table-cell office:value-type="float" office:value="288" table:formula="of:=[Enero.C33]+[Febrero.C33]+[Marzo.C33]+[Abril.C33]+[Mayo.C33]+[Junio.C33]+[Julio.C33]+[Agosto.C33]+[Setiembre.C33]+[Octubre.C33]+[Noviembre.C33]+[Diciembre.C33]" table:style-name="ce8">
            <text:p>288</text:p>
          </table:table-cell>
          <table:table-cell office:value-type="float" office:value="264.44024999999999" table:formula="of:=[Enero.D33]+[Febrero.D33]+[Marzo.D33]+[Abril.D33]+[Mayo.D33]+[Junio.D33]+[Julio.D33]+[Agosto.D33]+[Setiembre.D33]+[Octubre.D33]+[Noviembre.D33]+[Diciembre.D33]" table:style-name="ce7">
            <text:p>264,440</text:p>
          </table:table-cell>
          <table:table-cell office:value-type="float" office:value="430" table:formula="of:=[Enero.E33]+[Febrero.E33]+[Marzo.E33]+[Abril.E33]+[Mayo.E33]+[Junio.E33]+[Julio.E33]+[Agosto.E33]+[Setiembre.E33]+[Octubre.E33]+[Noviembre.E33]+[Diciembre.E33]" table:style-name="ce8">
            <text:p>430</text:p>
          </table:table-cell>
          <table:table-cell office:value-type="float" office:value="5536" table:formula="of:=[Enero.F33]+[Febrero.F33]+[Marzo.F33]+[Abril.F33]+[Mayo.F33]+[Junio.F33]+[Julio.F33]+[Agosto.F33]+[Setiembre.F33]+[Octubre.F33]+[Noviembre.F33]+[Diciembre.F33]" table:style-name="ce8">
            <text:p>5.536</text:p>
          </table:table-cell>
          <table:table-cell office:value-type="float" office:value="2307" table:formula="of:=[Enero.G33]+[Febrero.G33]+[Marzo.G33]+[Abril.G33]+[Mayo.G33]+[Junio.G33]+[Julio.G33]+[Agosto.G33]+[Setiembre.G33]+[Octubre.G33]+[Noviembre.G33]+[Diciembre.G33]" table:style-name="ce8">
            <text:p>2.307</text:p>
          </table:table-cell>
          <table:table-cell office:value-type="float" office:value="16.622139999999998" table:formula="of:=[Enero.H33]+[Febrero.H33]+[Marzo.H33]+[Abril.H33]+[Mayo.H33]+[Junio.H33]+[Julio.H33]+[Agosto.H33]+[Setiembre.H33]+[Octubre.H33]+[Noviembre.H33]+[Diciembre.H33]" table:style-name="ce7">
            <text:p>16,622</text:p>
          </table:table-cell>
          <table:table-cell office:value-type="float" office:value="136948" table:style-name="ce10">
            <text:p>136.948</text:p>
          </table:table-cell>
          <table:table-cell office:value-type="float" office:value="2204.4863743902797" table:formula="of:=[.B33]/[.I33]*100000" table:style-name="ce9">
            <text:p>2.204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jancha</text:p>
          </table:table-cell>
          <table:table-cell office:value-type="float" office:value="148" table:formula="of:=[Enero.B34]+[Febrero.B34]+[Marzo.B34]+[Abril.B34]+[Mayo.B34]+[Junio.B34]+[Julio.B34]+[Agosto.B34]+[Setiembre.B34]+[Octubre.B34]+[Noviembre.B34]+[Diciembre.B34]" table:style-name="ce8">
            <text:p>148</text:p>
          </table:table-cell>
          <table:table-cell office:value-type="float" office:value="2" table:formula="of:=[Enero.C34]+[Febrero.C34]+[Marzo.C34]+[Abril.C34]+[Mayo.C34]+[Junio.C34]+[Julio.C34]+[Agosto.C34]+[Setiembre.C34]+[Octubre.C34]+[Noviembre.C34]+[Diciembre.C34]" table:style-name="ce8">
            <text:p>2</text:p>
          </table:table-cell>
          <table:table-cell office:value-type="float" office:value="1E-3" table:formula="of:=[Enero.D34]+[Febrero.D34]+[Marzo.D34]+[Abril.D34]+[Mayo.D34]+[Junio.D34]+[Julio.D34]+[Agosto.D34]+[Setiembre.D34]+[Octubre.D34]+[Noviembre.D34]+[Diciembre.D34]" table:style-name="ce7">
            <text:p>0,001</text:p>
          </table:table-cell>
          <table:table-cell office:value-type="float" office:value="3" table:formula="of:=[Enero.E34]+[Febrero.E34]+[Marzo.E34]+[Abril.E34]+[Mayo.E34]+[Junio.E34]+[Julio.E34]+[Agosto.E34]+[Setiembre.E34]+[Octubre.E34]+[Noviembre.E34]+[Diciembre.E34]" table:style-name="ce8">
            <text:p>3</text:p>
          </table:table-cell>
          <table:table-cell office:value-type="float" office:value="32" table:formula="of:=[Enero.F34]+[Febrero.F34]+[Marzo.F34]+[Abril.F34]+[Mayo.F34]+[Junio.F34]+[Julio.F34]+[Agosto.F34]+[Setiembre.F34]+[Octubre.F34]+[Noviembre.F34]+[Diciembre.F34]" table:style-name="ce8">
            <text:p>32</text:p>
          </table:table-cell>
          <table:table-cell office:value-type="float" office:value="143" table:formula="of:=[Enero.G34]+[Febrero.G34]+[Marzo.G34]+[Abril.G34]+[Mayo.G34]+[Junio.G34]+[Julio.G34]+[Agosto.G34]+[Setiembre.G34]+[Octubre.G34]+[Noviembre.G34]+[Diciembre.G34]" table:style-name="ce8">
            <text:p>143</text:p>
          </table:table-cell>
          <table:table-cell office:value-type="float" office:value="1.1932999999999998" table:formula="of:=[Enero.H34]+[Febrero.H34]+[Marzo.H34]+[Abril.H34]+[Mayo.H34]+[Junio.H34]+[Julio.H34]+[Agosto.H34]+[Setiembre.H34]+[Octubre.H34]+[Noviembre.H34]+[Diciembre.H34]" table:style-name="ce7">
            <text:p>1,193</text:p>
          </table:table-cell>
          <table:table-cell office:value-type="float" office:value="7808" table:style-name="ce8">
            <text:p>7.808</text:p>
          </table:table-cell>
          <table:table-cell office:value-type="float" office:value="1895.4918032786886" table:formula="of:=[.B34]/[.I34]*100000" table:style-name="ce9">
            <text:p>1.89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iménez</text:p>
          </table:table-cell>
          <table:table-cell office:value-type="float" office:value="263" table:formula="of:=[Enero.B35]+[Febrero.B35]+[Marzo.B35]+[Abril.B35]+[Mayo.B35]+[Junio.B35]+[Julio.B35]+[Agosto.B35]+[Setiembre.B35]+[Octubre.B35]+[Noviembre.B35]+[Diciembre.B35]" table:style-name="ce8">
            <text:p>263</text:p>
          </table:table-cell>
          <table:table-cell office:value-type="float" office:value="4" table:formula="of:=[Enero.C35]+[Febrero.C35]+[Marzo.C35]+[Abril.C35]+[Mayo.C35]+[Junio.C35]+[Julio.C35]+[Agosto.C35]+[Setiembre.C35]+[Octubre.C35]+[Noviembre.C35]+[Diciembre.C35]" table:style-name="ce8">
            <text:p>4</text:p>
          </table:table-cell>
          <table:table-cell office:value-type="float" office:value="1.7999999999999999E-2" table:formula="of:=[Enero.D35]+[Febrero.D35]+[Marzo.D35]+[Abril.D35]+[Mayo.D35]+[Junio.D35]+[Julio.D35]+[Agosto.D35]+[Setiembre.D35]+[Octubre.D35]+[Noviembre.D35]+[Diciembre.D35]" table:style-name="ce7">
            <text:p>0,018</text:p>
          </table:table-cell>
          <table:table-cell office:value-type="float" office:value="29" table:formula="of:=[Enero.E35]+[Febrero.E35]+[Marzo.E35]+[Abril.E35]+[Mayo.E35]+[Junio.E35]+[Julio.E35]+[Agosto.E35]+[Setiembre.E35]+[Octubre.E35]+[Noviembre.E35]+[Diciembre.E35]" table:style-name="ce8">
            <text:p>29</text:p>
          </table:table-cell>
          <table:table-cell office:value-type="float" office:value="285" table:formula="of:=[Enero.F35]+[Febrero.F35]+[Marzo.F35]+[Abril.F35]+[Mayo.F35]+[Junio.F35]+[Julio.F35]+[Agosto.F35]+[Setiembre.F35]+[Octubre.F35]+[Noviembre.F35]+[Diciembre.F35]" table:style-name="ce8">
            <text:p>285</text:p>
          </table:table-cell>
          <table:table-cell office:value-type="float" office:value="230" table:formula="of:=[Enero.G35]+[Febrero.G35]+[Marzo.G35]+[Abril.G35]+[Mayo.G35]+[Junio.G35]+[Julio.G35]+[Agosto.G35]+[Setiembre.G35]+[Octubre.G35]+[Noviembre.G35]+[Diciembre.G35]" table:style-name="ce8">
            <text:p>230</text:p>
          </table:table-cell>
          <table:table-cell office:value-type="float" office:value="0.51134999999999986" table:formula="of:=[Enero.H35]+[Febrero.H35]+[Marzo.H35]+[Abril.H35]+[Mayo.H35]+[Junio.H35]+[Julio.H35]+[Agosto.H35]+[Setiembre.H35]+[Octubre.H35]+[Noviembre.H35]+[Diciembre.H35]" table:style-name="ce7">
            <text:p>0,511</text:p>
          </table:table-cell>
          <table:table-cell office:value-type="float" office:value="16168" table:style-name="ce10">
            <text:p>16.168</text:p>
          </table:table-cell>
          <table:table-cell office:value-type="float" office:value="1626.6699653636813" table:formula="of:=[.B35]/[.I35]*100000" table:style-name="ce9">
            <text:p>1.626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Cruz</text:p>
          </table:table-cell>
          <table:table-cell office:value-type="float" office:value="184" table:formula="of:=[Enero.B36]+[Febrero.B36]+[Marzo.B36]+[Abril.B36]+[Mayo.B36]+[Junio.B36]+[Julio.B36]+[Agosto.B36]+[Setiembre.B36]+[Octubre.B36]+[Noviembre.B36]+[Diciembre.B36]" table:style-name="ce8">
            <text:p>184</text:p>
          </table:table-cell>
          <table:table-cell office:value-type="float" office:value="40" table:formula="of:=[Enero.C36]+[Febrero.C36]+[Marzo.C36]+[Abril.C36]+[Mayo.C36]+[Junio.C36]+[Julio.C36]+[Agosto.C36]+[Setiembre.C36]+[Octubre.C36]+[Noviembre.C36]+[Diciembre.C36]" table:style-name="ce8">
            <text:p>40</text:p>
          </table:table-cell>
          <table:table-cell office:value-type="float" office:value="631.58449999999993" table:formula="of:=[Enero.D36]+[Febrero.D36]+[Marzo.D36]+[Abril.D36]+[Mayo.D36]+[Junio.D36]+[Julio.D36]+[Agosto.D36]+[Setiembre.D36]+[Octubre.D36]+[Noviembre.D36]+[Diciembre.D36]" table:style-name="ce7">
            <text:p>631,585</text:p>
          </table:table-cell>
          <table:table-cell office:value-type="float" office:value="8" table:formula="of:=[Enero.E36]+[Febrero.E36]+[Marzo.E36]+[Abril.E36]+[Mayo.E36]+[Junio.E36]+[Julio.E36]+[Agosto.E36]+[Setiembre.E36]+[Octubre.E36]+[Noviembre.E36]+[Diciembre.E36]" table:style-name="ce8">
            <text:p>8</text:p>
          </table:table-cell>
          <table:table-cell office:value-type="float" office:value="150" table:formula="of:=[Enero.F36]+[Febrero.F36]+[Marzo.F36]+[Abril.F36]+[Mayo.F36]+[Junio.F36]+[Julio.F36]+[Agosto.F36]+[Setiembre.F36]+[Octubre.F36]+[Noviembre.F36]+[Diciembre.F36]" table:style-name="ce8">
            <text:p>150</text:p>
          </table:table-cell>
          <table:table-cell office:value-type="float" office:value="136" table:formula="of:=[Enero.G36]+[Febrero.G36]+[Marzo.G36]+[Abril.G36]+[Mayo.G36]+[Junio.G36]+[Julio.G36]+[Agosto.G36]+[Setiembre.G36]+[Octubre.G36]+[Noviembre.G36]+[Diciembre.G36]" table:style-name="ce8">
            <text:p>136</text:p>
          </table:table-cell>
          <table:table-cell office:value-type="float" office:value="0.23079999999999998" table:formula="of:=[Enero.H36]+[Febrero.H36]+[Marzo.H36]+[Abril.H36]+[Mayo.H36]+[Junio.H36]+[Julio.H36]+[Agosto.H36]+[Setiembre.H36]+[Octubre.H36]+[Noviembre.H36]+[Diciembre.H36]" table:style-name="ce7">
            <text:p>0,231</text:p>
          </table:table-cell>
          <table:table-cell office:value-type="float" office:value="25084" table:style-name="ce8">
            <text:p>25.084</text:p>
          </table:table-cell>
          <table:table-cell office:value-type="float" office:value="733.53532132036355" table:formula="of:=[.B36]/[.I36]*100000" table:style-name="ce9">
            <text:p>733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 Unión</text:p>
          </table:table-cell>
          <table:table-cell office:value-type="float" office:value="1555" table:formula="of:=[Enero.B37]+[Febrero.B37]+[Marzo.B37]+[Abril.B37]+[Mayo.B37]+[Junio.B37]+[Julio.B37]+[Agosto.B37]+[Setiembre.B37]+[Octubre.B37]+[Noviembre.B37]+[Diciembre.B37]" table:style-name="ce8">
            <text:p>1.555</text:p>
          </table:table-cell>
          <table:table-cell office:value-type="float" office:value="135" table:formula="of:=[Enero.C37]+[Febrero.C37]+[Marzo.C37]+[Abril.C37]+[Mayo.C37]+[Junio.C37]+[Julio.C37]+[Agosto.C37]+[Setiembre.C37]+[Octubre.C37]+[Noviembre.C37]+[Diciembre.C37]" table:style-name="ce8">
            <text:p>135</text:p>
          </table:table-cell>
          <table:table-cell office:value-type="float" office:value="0.25800000000000001" table:formula="of:=[Enero.D37]+[Febrero.D37]+[Marzo.D37]+[Abril.D37]+[Mayo.D37]+[Junio.D37]+[Julio.D37]+[Agosto.D37]+[Setiembre.D37]+[Octubre.D37]+[Noviembre.D37]+[Diciembre.D37]" table:style-name="ce7">
            <text:p>0,258</text:p>
          </table:table-cell>
          <table:table-cell office:value-type="float" office:value="263" table:formula="of:=[Enero.E37]+[Febrero.E37]+[Marzo.E37]+[Abril.E37]+[Mayo.E37]+[Junio.E37]+[Julio.E37]+[Agosto.E37]+[Setiembre.E37]+[Octubre.E37]+[Noviembre.E37]+[Diciembre.E37]" table:style-name="ce8">
            <text:p>263</text:p>
          </table:table-cell>
          <table:table-cell office:value-type="float" office:value="10720.666666666668" table:formula="of:=[Enero.F37]+[Febrero.F37]+[Marzo.F37]+[Abril.F37]+[Mayo.F37]+[Junio.F37]+[Julio.F37]+[Agosto.F37]+[Setiembre.F37]+[Octubre.F37]+[Noviembre.F37]+[Diciembre.F37]" table:style-name="ce8">
            <text:p>10.721</text:p>
          </table:table-cell>
          <table:table-cell office:value-type="float" office:value="1158" table:formula="of:=[Enero.G37]+[Febrero.G37]+[Marzo.G37]+[Abril.G37]+[Mayo.G37]+[Junio.G37]+[Julio.G37]+[Agosto.G37]+[Setiembre.G37]+[Octubre.G37]+[Noviembre.G37]+[Diciembre.G37]" table:style-name="ce8">
            <text:p>1.158</text:p>
          </table:table-cell>
          <table:table-cell office:value-type="float" office:value="25.625220000000002" table:formula="of:=[Enero.H37]+[Febrero.H37]+[Marzo.H37]+[Abril.H37]+[Mayo.H37]+[Junio.H37]+[Julio.H37]+[Agosto.H37]+[Setiembre.H37]+[Octubre.H37]+[Noviembre.H37]+[Diciembre.H37]" table:style-name="ce7">
            <text:p>25,625</text:p>
          </table:table-cell>
          <table:table-cell office:value-type="float" office:value="107755" table:style-name="ce10">
            <text:p>107.755</text:p>
          </table:table-cell>
          <table:table-cell office:value-type="float" office:value="1443.0884877731892" table:formula="of:=[.B37]/[.I37]*100000" table:style-name="ce9">
            <text:p>1.443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ón Cortés</text:p>
          </table:table-cell>
          <table:table-cell office:value-type="float" office:value="128" table:formula="of:=[Enero.B38]+[Febrero.B38]+[Marzo.B38]+[Abril.B38]+[Mayo.B38]+[Junio.B38]+[Julio.B38]+[Agosto.B38]+[Setiembre.B38]+[Octubre.B38]+[Noviembre.B38]+[Diciembre.B38]" table:style-name="ce8">
            <text:p>128</text:p>
          </table:table-cell>
          <table:table-cell office:value-type="float" office:value="4" table:formula="of:=[Enero.C38]+[Febrero.C38]+[Marzo.C38]+[Abril.C38]+[Mayo.C38]+[Junio.C38]+[Julio.C38]+[Agosto.C38]+[Setiembre.C38]+[Octubre.C38]+[Noviembre.C38]+[Diciembre.C38]" table:style-name="ce8">
            <text:p>4</text:p>
          </table:table-cell>
          <table:table-cell office:value-type="float" office:value="1.0500000000000001E-2" table:formula="of:=[Enero.D38]+[Febrero.D38]+[Marzo.D38]+[Abril.D38]+[Mayo.D38]+[Junio.D38]+[Julio.D38]+[Agosto.D38]+[Setiembre.D38]+[Octubre.D38]+[Noviembre.D38]+[Diciembre.D38]" table:style-name="ce7">
            <text:p>0,011</text:p>
          </table:table-cell>
          <table:table-cell office:value-type="float" office:value="12" table:formula="of:=[Enero.E38]+[Febrero.E38]+[Marzo.E38]+[Abril.E38]+[Mayo.E38]+[Junio.E38]+[Julio.E38]+[Agosto.E38]+[Setiembre.E38]+[Octubre.E38]+[Noviembre.E38]+[Diciembre.E38]" table:style-name="ce8">
            <text:p>12</text:p>
          </table:table-cell>
          <table:table-cell office:value-type="float" office:value="78" table:formula="of:=[Enero.F38]+[Febrero.F38]+[Marzo.F38]+[Abril.F38]+[Mayo.F38]+[Junio.F38]+[Julio.F38]+[Agosto.F38]+[Setiembre.F38]+[Octubre.F38]+[Noviembre.F38]+[Diciembre.F38]" table:style-name="ce8">
            <text:p>78</text:p>
          </table:table-cell>
          <table:table-cell office:value-type="float" office:value="112" table:formula="of:=[Enero.G38]+[Febrero.G38]+[Marzo.G38]+[Abril.G38]+[Mayo.G38]+[Junio.G38]+[Julio.G38]+[Agosto.G38]+[Setiembre.G38]+[Octubre.G38]+[Noviembre.G38]+[Diciembre.G38]" table:style-name="ce8">
            <text:p>112</text:p>
          </table:table-cell>
          <table:table-cell office:value-type="float" office:value="0.20365" table:formula="of:=[Enero.H38]+[Febrero.H38]+[Marzo.H38]+[Abril.H38]+[Mayo.H38]+[Junio.H38]+[Julio.H38]+[Agosto.H38]+[Setiembre.H38]+[Octubre.H38]+[Noviembre.H38]+[Diciembre.H38]" table:style-name="ce7">
            <text:p>0,204</text:p>
          </table:table-cell>
          <table:table-cell office:value-type="float" office:value="13192" table:style-name="ce8">
            <text:p>13.192</text:p>
          </table:table-cell>
          <table:table-cell office:value-type="float" office:value="970.28502122498492" table:formula="of:=[.B38]/[.I38]*100000" table:style-name="ce9">
            <text:p>970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beria</text:p>
          </table:table-cell>
          <table:table-cell office:value-type="float" office:value="1417" table:formula="of:=[Enero.B39]+[Febrero.B39]+[Marzo.B39]+[Abril.B39]+[Mayo.B39]+[Junio.B39]+[Julio.B39]+[Agosto.B39]+[Setiembre.B39]+[Octubre.B39]+[Noviembre.B39]+[Diciembre.B39]" table:style-name="ce8">
            <text:p>1.417</text:p>
          </table:table-cell>
          <table:table-cell office:value-type="float" office:value="134" table:formula="of:=[Enero.C39]+[Febrero.C39]+[Marzo.C39]+[Abril.C39]+[Mayo.C39]+[Junio.C39]+[Julio.C39]+[Agosto.C39]+[Setiembre.C39]+[Octubre.C39]+[Noviembre.C39]+[Diciembre.C39]" table:style-name="ce8">
            <text:p>134</text:p>
          </table:table-cell>
          <table:table-cell office:value-type="float" office:value="1570.2034800000001" table:formula="of:=[Enero.D39]+[Febrero.D39]+[Marzo.D39]+[Abril.D39]+[Mayo.D39]+[Junio.D39]+[Julio.D39]+[Agosto.D39]+[Setiembre.D39]+[Octubre.D39]+[Noviembre.D39]+[Diciembre.D39]" table:style-name="ce7">
            <text:p>1.570,203</text:p>
          </table:table-cell>
          <table:table-cell office:value-type="float" office:value="213" table:formula="of:=[Enero.E39]+[Febrero.E39]+[Marzo.E39]+[Abril.E39]+[Mayo.E39]+[Junio.E39]+[Julio.E39]+[Agosto.E39]+[Setiembre.E39]+[Octubre.E39]+[Noviembre.E39]+[Diciembre.E39]" table:style-name="ce8">
            <text:p>213</text:p>
          </table:table-cell>
          <table:table-cell office:value-type="float" office:value="2567.4666666666667" table:formula="of:=[Enero.F39]+[Febrero.F39]+[Marzo.F39]+[Abril.F39]+[Mayo.F39]+[Junio.F39]+[Julio.F39]+[Agosto.F39]+[Setiembre.F39]+[Octubre.F39]+[Noviembre.F39]+[Diciembre.F39]" table:style-name="ce8">
            <text:p>2.567</text:p>
          </table:table-cell>
          <table:table-cell office:value-type="float" office:value="1072" table:formula="of:=[Enero.G39]+[Febrero.G39]+[Marzo.G39]+[Abril.G39]+[Mayo.G39]+[Junio.G39]+[Julio.G39]+[Agosto.G39]+[Setiembre.G39]+[Octubre.G39]+[Noviembre.G39]+[Diciembre.G39]" table:style-name="ce8">
            <text:p>1.072</text:p>
          </table:table-cell>
          <table:table-cell office:value-type="float" office:value="3.3761700000000001" table:formula="of:=[Enero.H39]+[Febrero.H39]+[Marzo.H39]+[Abril.H39]+[Mayo.H39]+[Junio.H39]+[Julio.H39]+[Agosto.H39]+[Setiembre.H39]+[Octubre.H39]+[Noviembre.H39]+[Diciembre.H39]" table:style-name="ce7">
            <text:p>3,376</text:p>
          </table:table-cell>
          <table:table-cell office:value-type="float" office:value="71528" table:style-name="ce10">
            <text:p>71.528</text:p>
          </table:table-cell>
          <table:table-cell office:value-type="float" office:value="1981.0423889945198" table:formula="of:=[.B39]/[.I39]*100000" table:style-name="ce9">
            <text:p>1.981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món</text:p>
          </table:table-cell>
          <table:table-cell office:value-type="float" office:value="4176" table:formula="of:=[Enero.B40]+[Febrero.B40]+[Marzo.B40]+[Abril.B40]+[Mayo.B40]+[Junio.B40]+[Julio.B40]+[Agosto.B40]+[Setiembre.B40]+[Octubre.B40]+[Noviembre.B40]+[Diciembre.B40]" table:style-name="ce8">
            <text:p>4.176</text:p>
          </table:table-cell>
          <table:table-cell office:value-type="float" office:value="368" table:formula="of:=[Enero.C40]+[Febrero.C40]+[Marzo.C40]+[Abril.C40]+[Mayo.C40]+[Junio.C40]+[Julio.C40]+[Agosto.C40]+[Setiembre.C40]+[Octubre.C40]+[Noviembre.C40]+[Diciembre.C40]" table:style-name="ce8">
            <text:p>368</text:p>
          </table:table-cell>
          <table:table-cell office:value-type="float" office:value="586.70550000000003" table:formula="of:=[Enero.D40]+[Febrero.D40]+[Marzo.D40]+[Abril.D40]+[Mayo.D40]+[Junio.D40]+[Julio.D40]+[Agosto.D40]+[Setiembre.D40]+[Octubre.D40]+[Noviembre.D40]+[Diciembre.D40]" table:style-name="ce7">
            <text:p>586,706</text:p>
          </table:table-cell>
          <table:table-cell office:value-type="float" office:value="245" table:formula="of:=[Enero.E40]+[Febrero.E40]+[Marzo.E40]+[Abril.E40]+[Mayo.E40]+[Junio.E40]+[Julio.E40]+[Agosto.E40]+[Setiembre.E40]+[Octubre.E40]+[Noviembre.E40]+[Diciembre.E40]" table:style-name="ce8">
            <text:p>245</text:p>
          </table:table-cell>
          <table:table-cell office:value-type="float" office:value="7012.333333333333" table:formula="of:=[Enero.F40]+[Febrero.F40]+[Marzo.F40]+[Abril.F40]+[Mayo.F40]+[Junio.F40]+[Julio.F40]+[Agosto.F40]+[Setiembre.F40]+[Octubre.F40]+[Noviembre.F40]+[Diciembre.F40]" table:style-name="ce8">
            <text:p>7.012</text:p>
          </table:table-cell>
          <table:table-cell office:value-type="float" office:value="3577" table:formula="of:=[Enero.G40]+[Febrero.G40]+[Marzo.G40]+[Abril.G40]+[Mayo.G40]+[Junio.G40]+[Julio.G40]+[Agosto.G40]+[Setiembre.G40]+[Octubre.G40]+[Noviembre.G40]+[Diciembre.G40]" table:style-name="ce8">
            <text:p>3.577</text:p>
          </table:table-cell>
          <table:table-cell office:value-type="float" office:value="163.49604474627208" table:formula="of:=[Enero.H40]+[Febrero.H40]+[Marzo.H40]+[Abril.H40]+[Mayo.H40]+[Junio.H40]+[Julio.H40]+[Agosto.H40]+[Setiembre.H40]+[Octubre.H40]+[Noviembre.H40]+[Diciembre.H40]" table:style-name="ce7">
            <text:p>163,496</text:p>
          </table:table-cell>
          <table:table-cell office:value-type="float" office:value="98459" table:style-name="ce8">
            <text:p>98.459</text:p>
          </table:table-cell>
          <table:table-cell office:value-type="float" office:value="4241.3593475456792" table:formula="of:=[.B40]/[.I40]*100000" table:style-name="ce9">
            <text:p>4.241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s Chiles</text:p>
          </table:table-cell>
          <table:table-cell office:value-type="float" office:value="183" table:formula="of:=[Enero.B41]+[Febrero.B41]+[Marzo.B41]+[Abril.B41]+[Mayo.B41]+[Junio.B41]+[Julio.B41]+[Agosto.B41]+[Setiembre.B41]+[Octubre.B41]+[Noviembre.B41]+[Diciembre.B41]" table:style-name="ce8">
            <text:p>183</text:p>
          </table:table-cell>
          <table:table-cell office:value-type="float" office:value="6" table:formula="of:=[Enero.C41]+[Febrero.C41]+[Marzo.C41]+[Abril.C41]+[Mayo.C41]+[Junio.C41]+[Julio.C41]+[Agosto.C41]+[Setiembre.C41]+[Octubre.C41]+[Noviembre.C41]+[Diciembre.C41]" table:style-name="ce8">
            <text:p>6</text:p>
          </table:table-cell>
          <table:table-cell office:value-type="float" office:value="30.270999999999997" table:formula="of:=[Enero.D41]+[Febrero.D41]+[Marzo.D41]+[Abril.D41]+[Mayo.D41]+[Junio.D41]+[Julio.D41]+[Agosto.D41]+[Setiembre.D41]+[Octubre.D41]+[Noviembre.D41]+[Diciembre.D41]" table:style-name="ce7">
            <text:p>30,271</text:p>
          </table:table-cell>
          <table:table-cell office:value-type="float" office:value="36" table:formula="of:=[Enero.E41]+[Febrero.E41]+[Marzo.E41]+[Abril.E41]+[Mayo.E41]+[Junio.E41]+[Julio.E41]+[Agosto.E41]+[Setiembre.E41]+[Octubre.E41]+[Noviembre.E41]+[Diciembre.E41]" table:style-name="ce8">
            <text:p>36</text:p>
          </table:table-cell>
          <table:table-cell office:value-type="float" office:value="353.66666666666669" table:formula="of:=[Enero.F41]+[Febrero.F41]+[Marzo.F41]+[Abril.F41]+[Mayo.F41]+[Junio.F41]+[Julio.F41]+[Agosto.F41]+[Setiembre.F41]+[Octubre.F41]+[Noviembre.F41]+[Diciembre.F41]" table:style-name="ce8">
            <text:p>354</text:p>
          </table:table-cell>
          <table:table-cell office:value-type="float" office:value="141" table:formula="of:=[Enero.G41]+[Febrero.G41]+[Marzo.G41]+[Abril.G41]+[Mayo.G41]+[Junio.G41]+[Julio.G41]+[Agosto.G41]+[Setiembre.G41]+[Octubre.G41]+[Noviembre.G41]+[Diciembre.G41]" table:style-name="ce8">
            <text:p>141</text:p>
          </table:table-cell>
          <table:table-cell office:value-type="float" office:value="0.19614999999999999" table:formula="of:=[Enero.H41]+[Febrero.H41]+[Marzo.H41]+[Abril.H41]+[Mayo.H41]+[Junio.H41]+[Julio.H41]+[Agosto.H41]+[Setiembre.H41]+[Octubre.H41]+[Noviembre.H41]+[Diciembre.H41]" table:style-name="ce7">
            <text:p>0,196</text:p>
          </table:table-cell>
          <table:table-cell office:value-type="float" office:value="30815" table:style-name="ce10">
            <text:p>30.815</text:p>
          </table:table-cell>
          <table:table-cell office:value-type="float" office:value="593.86662339769589" table:formula="of:=[.B41]/[.I41]*100000" table:style-name="ce9">
            <text:p>593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ina</text:p>
          </table:table-cell>
          <table:table-cell office:value-type="float" office:value="1367" table:formula="of:=[Enero.B42]+[Febrero.B42]+[Marzo.B42]+[Abril.B42]+[Mayo.B42]+[Junio.B42]+[Julio.B42]+[Agosto.B42]+[Setiembre.B42]+[Octubre.B42]+[Noviembre.B42]+[Diciembre.B42]" table:style-name="ce8">
            <text:p>1.367</text:p>
          </table:table-cell>
          <table:table-cell office:value-type="float" office:value="143" table:formula="of:=[Enero.C42]+[Febrero.C42]+[Marzo.C42]+[Abril.C42]+[Mayo.C42]+[Junio.C42]+[Julio.C42]+[Agosto.C42]+[Setiembre.C42]+[Octubre.C42]+[Noviembre.C42]+[Diciembre.C42]" table:style-name="ce8">
            <text:p>143</text:p>
          </table:table-cell>
          <table:table-cell office:value-type="float" office:value="0.37" table:formula="of:=[Enero.D42]+[Febrero.D42]+[Marzo.D42]+[Abril.D42]+[Mayo.D42]+[Junio.D42]+[Julio.D42]+[Agosto.D42]+[Setiembre.D42]+[Octubre.D42]+[Noviembre.D42]+[Diciembre.D42]" table:style-name="ce7">
            <text:p>0,370</text:p>
          </table:table-cell>
          <table:table-cell office:value-type="float" office:value="175" table:formula="of:=[Enero.E42]+[Febrero.E42]+[Marzo.E42]+[Abril.E42]+[Mayo.E42]+[Junio.E42]+[Julio.E42]+[Agosto.E42]+[Setiembre.E42]+[Octubre.E42]+[Noviembre.E42]+[Diciembre.E42]" table:style-name="ce8">
            <text:p>175</text:p>
          </table:table-cell>
          <table:table-cell office:value-type="float" office:value="6944.3333333333339" table:formula="of:=[Enero.F42]+[Febrero.F42]+[Marzo.F42]+[Abril.F42]+[Mayo.F42]+[Junio.F42]+[Julio.F42]+[Agosto.F42]+[Setiembre.F42]+[Octubre.F42]+[Noviembre.F42]+[Diciembre.F42]" table:style-name="ce8">
            <text:p>6.944</text:p>
          </table:table-cell>
          <table:table-cell office:value-type="float" office:value="1057" table:formula="of:=[Enero.G42]+[Febrero.G42]+[Marzo.G42]+[Abril.G42]+[Mayo.G42]+[Junio.G42]+[Julio.G42]+[Agosto.G42]+[Setiembre.G42]+[Octubre.G42]+[Noviembre.G42]+[Diciembre.G42]" table:style-name="ce8">
            <text:p>1.057</text:p>
          </table:table-cell>
          <table:table-cell office:value-type="float" office:value="76.006809999999987" table:formula="of:=[Enero.H42]+[Febrero.H42]+[Marzo.H42]+[Abril.H42]+[Mayo.H42]+[Junio.H42]+[Julio.H42]+[Agosto.H42]+[Setiembre.H42]+[Octubre.H42]+[Noviembre.H42]+[Diciembre.H42]" table:style-name="ce7">
            <text:p>76,007</text:p>
          </table:table-cell>
          <table:table-cell office:value-type="float" office:value="44126" table:style-name="ce8">
            <text:p>44.126</text:p>
          </table:table-cell>
          <table:table-cell office:value-type="float" office:value="3097.9467887413316" table:formula="of:=[.B42]/[.I42]*100000" table:style-name="ce9">
            <text:p>3.097,9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Montes de Oca</text:p>
          </table:table-cell>
          <table:table-cell office:value-type="float" office:value="2411" table:formula="of:=[Enero.B43]+[Febrero.B43]+[Marzo.B43]+[Abril.B43]+[Mayo.B43]+[Junio.B43]+[Julio.B43]+[Agosto.B43]+[Setiembre.B43]+[Octubre.B43]+[Noviembre.B43]+[Diciembre.B43]" table:style-name="ce8">
            <text:p>2.411</text:p>
          </table:table-cell>
          <table:table-cell office:value-type="float" office:value="82" table:formula="of:=[Enero.C43]+[Febrero.C43]+[Marzo.C43]+[Abril.C43]+[Mayo.C43]+[Junio.C43]+[Julio.C43]+[Agosto.C43]+[Setiembre.C43]+[Octubre.C43]+[Noviembre.C43]+[Diciembre.C43]" table:style-name="ce8">
            <text:p>82</text:p>
          </table:table-cell>
          <table:table-cell office:value-type="float" office:value="1.0387499999999998" table:formula="of:=[Enero.D43]+[Febrero.D43]+[Marzo.D43]+[Abril.D43]+[Mayo.D43]+[Junio.D43]+[Julio.D43]+[Agosto.D43]+[Setiembre.D43]+[Octubre.D43]+[Noviembre.D43]+[Diciembre.D43]" table:style-name="ce7">
            <text:p>1,039</text:p>
          </table:table-cell>
          <table:table-cell office:value-type="float" office:value="123" table:formula="of:=[Enero.E43]+[Febrero.E43]+[Marzo.E43]+[Abril.E43]+[Mayo.E43]+[Junio.E43]+[Julio.E43]+[Agosto.E43]+[Setiembre.E43]+[Octubre.E43]+[Noviembre.E43]+[Diciembre.E43]" table:style-name="ce8">
            <text:p>123</text:p>
          </table:table-cell>
          <table:table-cell office:value-type="float" office:value="1509.6666666666667" table:formula="of:=[Enero.F43]+[Febrero.F43]+[Marzo.F43]+[Abril.F43]+[Mayo.F43]+[Junio.F43]+[Julio.F43]+[Agosto.F43]+[Setiembre.F43]+[Octubre.F43]+[Noviembre.F43]+[Diciembre.F43]" table:style-name="ce8">
            <text:p>1.510</text:p>
          </table:table-cell>
          <table:table-cell office:value-type="float" office:value="2206" table:formula="of:=[Enero.G43]+[Febrero.G43]+[Marzo.G43]+[Abril.G43]+[Mayo.G43]+[Junio.G43]+[Julio.G43]+[Agosto.G43]+[Setiembre.G43]+[Octubre.G43]+[Noviembre.G43]+[Diciembre.G43]" table:style-name="ce8">
            <text:p>2.206</text:p>
          </table:table-cell>
          <table:table-cell office:value-type="float" office:value="5.7523589850881676" table:formula="of:=[Enero.H43]+[Febrero.H43]+[Marzo.H43]+[Abril.H43]+[Mayo.H43]+[Junio.H43]+[Julio.H43]+[Agosto.H43]+[Setiembre.H43]+[Octubre.H43]+[Noviembre.H43]+[Diciembre.H43]" table:style-name="ce7">
            <text:p>5,752</text:p>
          </table:table-cell>
          <table:table-cell office:value-type="float" office:value="61661" table:style-name="ce10">
            <text:p>61.661</text:p>
          </table:table-cell>
          <table:table-cell office:value-type="float" office:value="3910.0890352086408" table:formula="of:=[.B43]/[.I43]*100000" table:style-name="ce9">
            <text:p>3.910,1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Montes de Oro</text:p>
          </table:table-cell>
          <table:table-cell office:value-type="float" office:value="196" table:formula="of:=[Enero.B44]+[Febrero.B44]+[Marzo.B44]+[Abril.B44]+[Mayo.B44]+[Junio.B44]+[Julio.B44]+[Agosto.B44]+[Setiembre.B44]+[Octubre.B44]+[Noviembre.B44]+[Diciembre.B44]" table:style-name="ce8">
            <text:p>196</text:p>
          </table:table-cell>
          <table:table-cell office:value-type="float" office:value="10" table:formula="of:=[Enero.C44]+[Febrero.C44]+[Marzo.C44]+[Abril.C44]+[Mayo.C44]+[Junio.C44]+[Julio.C44]+[Agosto.C44]+[Setiembre.C44]+[Octubre.C44]+[Noviembre.C44]+[Diciembre.C44]" table:style-name="ce8">
            <text:p>10</text:p>
          </table:table-cell>
          <table:table-cell office:value-type="float" office:value="7.7500000000000017E-3" table:formula="of:=[Enero.D44]+[Febrero.D44]+[Marzo.D44]+[Abril.D44]+[Mayo.D44]+[Junio.D44]+[Julio.D44]+[Agosto.D44]+[Setiembre.D44]+[Octubre.D44]+[Noviembre.D44]+[Diciembre.D44]" table:style-name="ce7">
            <text:p>0,008</text:p>
          </table:table-cell>
          <table:table-cell office:value-type="float" office:value="36" table:formula="of:=[Enero.E44]+[Febrero.E44]+[Marzo.E44]+[Abril.E44]+[Mayo.E44]+[Junio.E44]+[Julio.E44]+[Agosto.E44]+[Setiembre.E44]+[Octubre.E44]+[Noviembre.E44]+[Diciembre.E44]" table:style-name="ce8">
            <text:p>36</text:p>
          </table:table-cell>
          <table:table-cell office:value-type="float" office:value="594.66666666666674" table:formula="of:=[Enero.F44]+[Febrero.F44]+[Marzo.F44]+[Abril.F44]+[Mayo.F44]+[Junio.F44]+[Julio.F44]+[Agosto.F44]+[Setiembre.F44]+[Octubre.F44]+[Noviembre.F44]+[Diciembre.F44]" table:style-name="ce8">
            <text:p>595</text:p>
          </table:table-cell>
          <table:table-cell office:value-type="float" office:value="150" table:formula="of:=[Enero.G44]+[Febrero.G44]+[Marzo.G44]+[Abril.G44]+[Mayo.G44]+[Junio.G44]+[Julio.G44]+[Agosto.G44]+[Setiembre.G44]+[Octubre.G44]+[Noviembre.G44]+[Diciembre.G44]" table:style-name="ce8">
            <text:p>150</text:p>
          </table:table-cell>
          <table:table-cell office:value-type="float" office:value="1.5529999999999997" table:formula="of:=[Enero.H44]+[Febrero.H44]+[Marzo.H44]+[Abril.H44]+[Mayo.H44]+[Junio.H44]+[Julio.H44]+[Agosto.H44]+[Setiembre.H44]+[Octubre.H44]+[Noviembre.H44]+[Diciembre.H44]" table:style-name="ce7">
            <text:p>1,553</text:p>
          </table:table-cell>
          <table:table-cell office:value-type="float" office:value="13732" table:style-name="ce8">
            <text:p>13.732</text:p>
          </table:table-cell>
          <table:table-cell office:value-type="float" office:value="1427.3230410719489" table:formula="of:=[.B44]/[.I44]*100000" table:style-name="ce9">
            <text:p>1.42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</text:p>
          </table:table-cell>
          <table:table-cell office:value-type="float" office:value="393" table:formula="of:=[Enero.B45]+[Febrero.B45]+[Marzo.B45]+[Abril.B45]+[Mayo.B45]+[Junio.B45]+[Julio.B45]+[Agosto.B45]+[Setiembre.B45]+[Octubre.B45]+[Noviembre.B45]+[Diciembre.B45]" table:style-name="ce8">
            <text:p>393</text:p>
          </table:table-cell>
          <table:table-cell office:value-type="float" office:value="23" table:formula="of:=[Enero.C45]+[Febrero.C45]+[Marzo.C45]+[Abril.C45]+[Mayo.C45]+[Junio.C45]+[Julio.C45]+[Agosto.C45]+[Setiembre.C45]+[Octubre.C45]+[Noviembre.C45]+[Diciembre.C45]" table:style-name="ce8">
            <text:p>23</text:p>
          </table:table-cell>
          <table:table-cell office:value-type="float" office:value="2.8000000000000001E-2" table:formula="of:=[Enero.D45]+[Febrero.D45]+[Marzo.D45]+[Abril.D45]+[Mayo.D45]+[Junio.D45]+[Julio.D45]+[Agosto.D45]+[Setiembre.D45]+[Octubre.D45]+[Noviembre.D45]+[Diciembre.D45]" table:style-name="ce7">
            <text:p>0,028</text:p>
          </table:table-cell>
          <table:table-cell office:value-type="float" office:value="17" table:formula="of:=[Enero.E45]+[Febrero.E45]+[Marzo.E45]+[Abril.E45]+[Mayo.E45]+[Junio.E45]+[Julio.E45]+[Agosto.E45]+[Setiembre.E45]+[Octubre.E45]+[Noviembre.E45]+[Diciembre.E45]" table:style-name="ce8">
            <text:p>17</text:p>
          </table:table-cell>
          <table:table-cell office:value-type="float" office:value="318" table:formula="of:=[Enero.F45]+[Febrero.F45]+[Marzo.F45]+[Abril.F45]+[Mayo.F45]+[Junio.F45]+[Julio.F45]+[Agosto.F45]+[Setiembre.F45]+[Octubre.F45]+[Noviembre.F45]+[Diciembre.F45]" table:style-name="ce8">
            <text:p>318</text:p>
          </table:table-cell>
          <table:table-cell office:value-type="float" office:value="353" table:formula="of:=[Enero.G45]+[Febrero.G45]+[Marzo.G45]+[Abril.G45]+[Mayo.G45]+[Junio.G45]+[Julio.G45]+[Agosto.G45]+[Setiembre.G45]+[Octubre.G45]+[Noviembre.G45]+[Diciembre.G45]" table:style-name="ce8">
            <text:p>353</text:p>
          </table:table-cell>
          <table:table-cell office:value-type="float" office:value="5.3295500000000002" table:formula="of:=[Enero.H45]+[Febrero.H45]+[Marzo.H45]+[Abril.H45]+[Mayo.H45]+[Junio.H45]+[Julio.H45]+[Agosto.H45]+[Setiembre.H45]+[Octubre.H45]+[Noviembre.H45]+[Diciembre.H45]" table:style-name="ce7">
            <text:p>5,330</text:p>
          </table:table-cell>
          <table:table-cell office:value-type="float" office:value="29290" table:style-name="ce10">
            <text:p>29.290</text:p>
          </table:table-cell>
          <table:table-cell office:value-type="float" office:value="1341.7548651416867" table:formula="of:=[.B45]/[.I45]*100000" table:style-name="ce9">
            <text:p>1.341,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ravia</text:p>
          </table:table-cell>
          <table:table-cell office:value-type="float" office:value="722" table:formula="of:=[Enero.B46]+[Febrero.B46]+[Marzo.B46]+[Abril.B46]+[Mayo.B46]+[Junio.B46]+[Julio.B46]+[Agosto.B46]+[Setiembre.B46]+[Octubre.B46]+[Noviembre.B46]+[Diciembre.B46]" table:style-name="ce8">
            <text:p>722</text:p>
          </table:table-cell>
          <table:table-cell office:value-type="float" office:value="42" table:formula="of:=[Enero.C46]+[Febrero.C46]+[Marzo.C46]+[Abril.C46]+[Mayo.C46]+[Junio.C46]+[Julio.C46]+[Agosto.C46]+[Setiembre.C46]+[Octubre.C46]+[Noviembre.C46]+[Diciembre.C46]" table:style-name="ce8">
            <text:p>42</text:p>
          </table:table-cell>
          <table:table-cell office:value-type="float" office:value="3.7699999999999997E-2" table:formula="of:=[Enero.D46]+[Febrero.D46]+[Marzo.D46]+[Abril.D46]+[Mayo.D46]+[Junio.D46]+[Julio.D46]+[Agosto.D46]+[Setiembre.D46]+[Octubre.D46]+[Noviembre.D46]+[Diciembre.D46]" table:style-name="ce7">
            <text:p>0,038</text:p>
          </table:table-cell>
          <table:table-cell office:value-type="float" office:value="67" table:formula="of:=[Enero.E46]+[Febrero.E46]+[Marzo.E46]+[Abril.E46]+[Mayo.E46]+[Junio.E46]+[Julio.E46]+[Agosto.E46]+[Setiembre.E46]+[Octubre.E46]+[Noviembre.E46]+[Diciembre.E46]" table:style-name="ce8">
            <text:p>67</text:p>
          </table:table-cell>
          <table:table-cell office:value-type="float" office:value="840" table:formula="of:=[Enero.F46]+[Febrero.F46]+[Marzo.F46]+[Abril.F46]+[Mayo.F46]+[Junio.F46]+[Julio.F46]+[Agosto.F46]+[Setiembre.F46]+[Octubre.F46]+[Noviembre.F46]+[Diciembre.F46]" table:style-name="ce8">
            <text:p>840</text:p>
          </table:table-cell>
          <table:table-cell office:value-type="float" office:value="614" table:formula="of:=[Enero.G46]+[Febrero.G46]+[Marzo.G46]+[Abril.G46]+[Mayo.G46]+[Junio.G46]+[Julio.G46]+[Agosto.G46]+[Setiembre.G46]+[Octubre.G46]+[Noviembre.G46]+[Diciembre.G46]" table:style-name="ce8">
            <text:p>614</text:p>
          </table:table-cell>
          <table:table-cell office:value-type="float" office:value="2.695233223904292" table:formula="of:=[Enero.H46]+[Febrero.H46]+[Marzo.H46]+[Abril.H46]+[Mayo.H46]+[Junio.H46]+[Julio.H46]+[Agosto.H46]+[Setiembre.H46]+[Octubre.H46]+[Noviembre.H46]+[Diciembre.H46]" table:style-name="ce7">
            <text:p>2,695</text:p>
          </table:table-cell>
          <table:table-cell office:value-type="float" office:value="61148" table:style-name="ce8">
            <text:p>61.148</text:p>
          </table:table-cell>
          <table:table-cell office:value-type="float" office:value="1180.7418067639171" table:formula="of:=[.B46]/[.I46]*100000" table:style-name="ce9">
            <text:p>1.180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ndayure</text:p>
          </table:table-cell>
          <table:table-cell office:value-type="float" office:value="503" table:formula="of:=[Enero.B47]+[Febrero.B47]+[Marzo.B47]+[Abril.B47]+[Mayo.B47]+[Junio.B47]+[Julio.B47]+[Agosto.B47]+[Setiembre.B47]+[Octubre.B47]+[Noviembre.B47]+[Diciembre.B47]" table:style-name="ce8">
            <text:p>503</text:p>
          </table:table-cell>
          <table:table-cell office:value-type="float" office:value="24" table:formula="of:=[Enero.C47]+[Febrero.C47]+[Marzo.C47]+[Abril.C47]+[Mayo.C47]+[Junio.C47]+[Julio.C47]+[Agosto.C47]+[Setiembre.C47]+[Octubre.C47]+[Noviembre.C47]+[Diciembre.C47]" table:style-name="ce8">
            <text:p>24</text:p>
          </table:table-cell>
          <table:table-cell office:value-type="float" office:value="2.1500000000000002E-2" table:formula="of:=[Enero.D47]+[Febrero.D47]+[Marzo.D47]+[Abril.D47]+[Mayo.D47]+[Junio.D47]+[Julio.D47]+[Agosto.D47]+[Setiembre.D47]+[Octubre.D47]+[Noviembre.D47]+[Diciembre.D47]" table:style-name="ce7">
            <text:p>0,022</text:p>
          </table:table-cell>
          <table:table-cell office:value-type="float" office:value="35" table:formula="of:=[Enero.E47]+[Febrero.E47]+[Marzo.E47]+[Abril.E47]+[Mayo.E47]+[Junio.E47]+[Julio.E47]+[Agosto.E47]+[Setiembre.E47]+[Octubre.E47]+[Noviembre.E47]+[Diciembre.E47]" table:style-name="ce8">
            <text:p>35</text:p>
          </table:table-cell>
          <table:table-cell office:value-type="float" office:value="394" table:formula="of:=[Enero.F47]+[Febrero.F47]+[Marzo.F47]+[Abril.F47]+[Mayo.F47]+[Junio.F47]+[Julio.F47]+[Agosto.F47]+[Setiembre.F47]+[Octubre.F47]+[Noviembre.F47]+[Diciembre.F47]" table:style-name="ce8">
            <text:p>394</text:p>
          </table:table-cell>
          <table:table-cell office:value-type="float" office:value="446" table:formula="of:=[Enero.G47]+[Febrero.G47]+[Marzo.G47]+[Abril.G47]+[Mayo.G47]+[Junio.G47]+[Julio.G47]+[Agosto.G47]+[Setiembre.G47]+[Octubre.G47]+[Noviembre.G47]+[Diciembre.G47]" table:style-name="ce8">
            <text:p>446</text:p>
          </table:table-cell>
          <table:table-cell office:value-type="float" office:value="1.12365" table:formula="of:=[Enero.H47]+[Febrero.H47]+[Marzo.H47]+[Abril.H47]+[Mayo.H47]+[Junio.H47]+[Julio.H47]+[Agosto.H47]+[Setiembre.H47]+[Octubre.H47]+[Noviembre.H47]+[Diciembre.H47]" table:style-name="ce7">
            <text:p>1,124</text:p>
          </table:table-cell>
          <table:table-cell office:value-type="float" office:value="11638" table:style-name="ce10">
            <text:p>11.638</text:p>
          </table:table-cell>
          <table:table-cell office:value-type="float" office:value="4322.04846193504" table:formula="of:=[.B47]/[.I47]*100000" table:style-name="ce9">
            <text:p>4.32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ranjo</text:p>
          </table:table-cell>
          <table:table-cell office:value-type="float" office:value="898" table:formula="of:=[Enero.B48]+[Febrero.B48]+[Marzo.B48]+[Abril.B48]+[Mayo.B48]+[Junio.B48]+[Julio.B48]+[Agosto.B48]+[Setiembre.B48]+[Octubre.B48]+[Noviembre.B48]+[Diciembre.B48]" table:style-name="ce8">
            <text:p>898</text:p>
          </table:table-cell>
          <table:table-cell office:value-type="float" office:value="42" table:formula="of:=[Enero.C48]+[Febrero.C48]+[Marzo.C48]+[Abril.C48]+[Mayo.C48]+[Junio.C48]+[Julio.C48]+[Agosto.C48]+[Setiembre.C48]+[Octubre.C48]+[Noviembre.C48]+[Diciembre.C48]" table:style-name="ce8">
            <text:p>42</text:p>
          </table:table-cell>
          <table:table-cell office:value-type="float" office:value="1.9500000000000003E-2" table:formula="of:=[Enero.D48]+[Febrero.D48]+[Marzo.D48]+[Abril.D48]+[Mayo.D48]+[Junio.D48]+[Julio.D48]+[Agosto.D48]+[Setiembre.D48]+[Octubre.D48]+[Noviembre.D48]+[Diciembre.D48]" table:style-name="ce7">
            <text:p>0,020</text:p>
          </table:table-cell>
          <table:table-cell office:value-type="float" office:value="162" table:formula="of:=[Enero.E48]+[Febrero.E48]+[Marzo.E48]+[Abril.E48]+[Mayo.E48]+[Junio.E48]+[Julio.E48]+[Agosto.E48]+[Setiembre.E48]+[Octubre.E48]+[Noviembre.E48]+[Diciembre.E48]" table:style-name="ce8">
            <text:p>162</text:p>
          </table:table-cell>
          <table:table-cell office:value-type="float" office:value="1245" table:formula="of:=[Enero.F48]+[Febrero.F48]+[Marzo.F48]+[Abril.F48]+[Mayo.F48]+[Junio.F48]+[Julio.F48]+[Agosto.F48]+[Setiembre.F48]+[Octubre.F48]+[Noviembre.F48]+[Diciembre.F48]" table:style-name="ce8">
            <text:p>1.245</text:p>
          </table:table-cell>
          <table:table-cell office:value-type="float" office:value="694" table:formula="of:=[Enero.G48]+[Febrero.G48]+[Marzo.G48]+[Abril.G48]+[Mayo.G48]+[Junio.G48]+[Julio.G48]+[Agosto.G48]+[Setiembre.G48]+[Octubre.G48]+[Noviembre.G48]+[Diciembre.G48]" table:style-name="ce8">
            <text:p>694</text:p>
          </table:table-cell>
          <table:table-cell office:value-type="float" office:value="1.3392000000000002" table:formula="of:=[Enero.H48]+[Febrero.H48]+[Marzo.H48]+[Abril.H48]+[Mayo.H48]+[Junio.H48]+[Julio.H48]+[Agosto.H48]+[Setiembre.H48]+[Octubre.H48]+[Noviembre.H48]+[Diciembre.H48]" table:style-name="ce7">
            <text:p>1,339</text:p>
          </table:table-cell>
          <table:table-cell office:value-type="float" office:value="46714" table:style-name="ce8">
            <text:p>46.714</text:p>
          </table:table-cell>
          <table:table-cell office:value-type="float" office:value="1922.3359164276235" table:formula="of:=[.B48]/[.I48]*100000" table:style-name="ce9">
            <text:p>1.922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coya</text:p>
          </table:table-cell>
          <table:table-cell office:value-type="float" office:value="1291" table:formula="of:=[Enero.B49]+[Febrero.B49]+[Marzo.B49]+[Abril.B49]+[Mayo.B49]+[Junio.B49]+[Julio.B49]+[Agosto.B49]+[Setiembre.B49]+[Octubre.B49]+[Noviembre.B49]+[Diciembre.B49]" table:style-name="ce8">
            <text:p>1.291</text:p>
          </table:table-cell>
          <table:table-cell office:value-type="float" office:value="146" table:formula="of:=[Enero.C49]+[Febrero.C49]+[Marzo.C49]+[Abril.C49]+[Mayo.C49]+[Junio.C49]+[Julio.C49]+[Agosto.C49]+[Setiembre.C49]+[Octubre.C49]+[Noviembre.C49]+[Diciembre.C49]" table:style-name="ce8">
            <text:p>146</text:p>
          </table:table-cell>
          <table:table-cell office:value-type="float" office:value="0.29604999999999998" table:formula="of:=[Enero.D49]+[Febrero.D49]+[Marzo.D49]+[Abril.D49]+[Mayo.D49]+[Junio.D49]+[Julio.D49]+[Agosto.D49]+[Setiembre.D49]+[Octubre.D49]+[Noviembre.D49]+[Diciembre.D49]" table:style-name="ce7">
            <text:p>0,296</text:p>
          </table:table-cell>
          <table:table-cell office:value-type="float" office:value="67" table:formula="of:=[Enero.E49]+[Febrero.E49]+[Marzo.E49]+[Abril.E49]+[Mayo.E49]+[Junio.E49]+[Julio.E49]+[Agosto.E49]+[Setiembre.E49]+[Octubre.E49]+[Noviembre.E49]+[Diciembre.E49]" table:style-name="ce8">
            <text:p>67</text:p>
          </table:table-cell>
          <table:table-cell office:value-type="float" office:value="1282.1333333333332" table:formula="of:=[Enero.F49]+[Febrero.F49]+[Marzo.F49]+[Abril.F49]+[Mayo.F49]+[Junio.F49]+[Julio.F49]+[Agosto.F49]+[Setiembre.F49]+[Octubre.F49]+[Noviembre.F49]+[Diciembre.F49]" table:style-name="ce8">
            <text:p>1.282</text:p>
          </table:table-cell>
          <table:table-cell office:value-type="float" office:value="1086" table:formula="of:=[Enero.G49]+[Febrero.G49]+[Marzo.G49]+[Abril.G49]+[Mayo.G49]+[Junio.G49]+[Julio.G49]+[Agosto.G49]+[Setiembre.G49]+[Octubre.G49]+[Noviembre.G49]+[Diciembre.G49]" table:style-name="ce8">
            <text:p>1.086</text:p>
          </table:table-cell>
          <table:table-cell office:value-type="float" office:value="2.6384600000000002" table:formula="of:=[Enero.H49]+[Febrero.H49]+[Marzo.H49]+[Abril.H49]+[Mayo.H49]+[Junio.H49]+[Julio.H49]+[Agosto.H49]+[Setiembre.H49]+[Octubre.H49]+[Noviembre.H49]+[Diciembre.H49]" table:style-name="ce7">
            <text:p>2,638</text:p>
          </table:table-cell>
          <table:table-cell office:value-type="float" office:value="54396" table:style-name="ce10">
            <text:p>54.396</text:p>
          </table:table-cell>
          <table:table-cell office:value-type="float" office:value="2373.3362747260826" table:formula="of:=[.B49]/[.I49]*100000" table:style-name="ce9">
            <text:p>2.373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eamuno</text:p>
          </table:table-cell>
          <table:table-cell office:value-type="float" office:value="426" table:formula="of:=[Enero.B50]+[Febrero.B50]+[Marzo.B50]+[Abril.B50]+[Mayo.B50]+[Junio.B50]+[Julio.B50]+[Agosto.B50]+[Setiembre.B50]+[Octubre.B50]+[Noviembre.B50]+[Diciembre.B50]" table:style-name="ce8">
            <text:p>426</text:p>
          </table:table-cell>
          <table:table-cell office:value-type="float" office:value="35" table:formula="of:=[Enero.C50]+[Febrero.C50]+[Marzo.C50]+[Abril.C50]+[Mayo.C50]+[Junio.C50]+[Julio.C50]+[Agosto.C50]+[Setiembre.C50]+[Octubre.C50]+[Noviembre.C50]+[Diciembre.C50]" table:style-name="ce8">
            <text:p>35</text:p>
          </table:table-cell>
          <table:table-cell office:value-type="float" office:value="0.20955000000000001" table:formula="of:=[Enero.D50]+[Febrero.D50]+[Marzo.D50]+[Abril.D50]+[Mayo.D50]+[Junio.D50]+[Julio.D50]+[Agosto.D50]+[Setiembre.D50]+[Octubre.D50]+[Noviembre.D50]+[Diciembre.D50]" table:style-name="ce7">
            <text:p>0,210</text:p>
          </table:table-cell>
          <table:table-cell office:value-type="float" office:value="56" table:formula="of:=[Enero.E50]+[Febrero.E50]+[Marzo.E50]+[Abril.E50]+[Mayo.E50]+[Junio.E50]+[Julio.E50]+[Agosto.E50]+[Setiembre.E50]+[Octubre.E50]+[Noviembre.E50]+[Diciembre.E50]" table:style-name="ce8">
            <text:p>56</text:p>
          </table:table-cell>
          <table:table-cell office:value-type="float" office:value="610.86666666666667" table:formula="of:=[Enero.F50]+[Febrero.F50]+[Marzo.F50]+[Abril.F50]+[Mayo.F50]+[Junio.F50]+[Julio.F50]+[Agosto.F50]+[Setiembre.F50]+[Octubre.F50]+[Noviembre.F50]+[Diciembre.F50]" table:style-name="ce8">
            <text:p>611</text:p>
          </table:table-cell>
          <table:table-cell office:value-type="float" office:value="341" table:formula="of:=[Enero.G50]+[Febrero.G50]+[Marzo.G50]+[Abril.G50]+[Mayo.G50]+[Junio.G50]+[Julio.G50]+[Agosto.G50]+[Setiembre.G50]+[Octubre.G50]+[Noviembre.G50]+[Diciembre.G50]" table:style-name="ce8">
            <text:p>341</text:p>
          </table:table-cell>
          <table:table-cell office:value-type="float" office:value="1.21896" table:formula="of:=[Enero.H50]+[Febrero.H50]+[Marzo.H50]+[Abril.H50]+[Mayo.H50]+[Junio.H50]+[Julio.H50]+[Agosto.H50]+[Setiembre.H50]+[Octubre.H50]+[Noviembre.H50]+[Diciembre.H50]" table:style-name="ce7">
            <text:p>1,219</text:p>
          </table:table-cell>
          <table:table-cell office:value-type="float" office:value="48428" table:style-name="ce8">
            <text:p>48.428</text:p>
          </table:table-cell>
          <table:table-cell office:value-type="float" office:value="879.65639712562984" table:formula="of:=[.B50]/[.I50]*100000" table:style-name="ce9">
            <text:p>879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otina</text:p>
          </table:table-cell>
          <table:table-cell office:value-type="float" office:value="795" table:formula="of:=[Enero.B51]+[Febrero.B51]+[Marzo.B51]+[Abril.B51]+[Mayo.B51]+[Junio.B51]+[Julio.B51]+[Agosto.B51]+[Setiembre.B51]+[Octubre.B51]+[Noviembre.B51]+[Diciembre.B51]" table:style-name="ce8">
            <text:p>795</text:p>
          </table:table-cell>
          <table:table-cell office:value-type="float" office:value="64" table:formula="of:=[Enero.C51]+[Febrero.C51]+[Marzo.C51]+[Abril.C51]+[Mayo.C51]+[Junio.C51]+[Julio.C51]+[Agosto.C51]+[Setiembre.C51]+[Octubre.C51]+[Noviembre.C51]+[Diciembre.C51]" table:style-name="ce8">
            <text:p>64</text:p>
          </table:table-cell>
          <table:table-cell office:value-type="float" office:value="0.13100000000000001" table:formula="of:=[Enero.D51]+[Febrero.D51]+[Marzo.D51]+[Abril.D51]+[Mayo.D51]+[Junio.D51]+[Julio.D51]+[Agosto.D51]+[Setiembre.D51]+[Octubre.D51]+[Noviembre.D51]+[Diciembre.D51]" table:style-name="ce7">
            <text:p>0,131</text:p>
          </table:table-cell>
          <table:table-cell office:value-type="float" office:value="105" table:formula="of:=[Enero.E51]+[Febrero.E51]+[Marzo.E51]+[Abril.E51]+[Mayo.E51]+[Junio.E51]+[Julio.E51]+[Agosto.E51]+[Setiembre.E51]+[Octubre.E51]+[Noviembre.E51]+[Diciembre.E51]" table:style-name="ce8">
            <text:p>105</text:p>
          </table:table-cell>
          <table:table-cell office:value-type="float" office:value="1532.6666666666665" table:formula="of:=[Enero.F51]+[Febrero.F51]+[Marzo.F51]+[Abril.F51]+[Mayo.F51]+[Junio.F51]+[Julio.F51]+[Agosto.F51]+[Setiembre.F51]+[Octubre.F51]+[Noviembre.F51]+[Diciembre.F51]" table:style-name="ce8">
            <text:p>1.533</text:p>
          </table:table-cell>
          <table:table-cell office:value-type="float" office:value="636" table:formula="of:=[Enero.G51]+[Febrero.G51]+[Marzo.G51]+[Abril.G51]+[Mayo.G51]+[Junio.G51]+[Julio.G51]+[Agosto.G51]+[Setiembre.G51]+[Octubre.G51]+[Noviembre.G51]+[Diciembre.G51]" table:style-name="ce8">
            <text:p>636</text:p>
          </table:table-cell>
          <table:table-cell office:value-type="float" office:value="5.8914247462720413" table:formula="of:=[Enero.H51]+[Febrero.H51]+[Marzo.H51]+[Abril.H51]+[Mayo.H51]+[Junio.H51]+[Julio.H51]+[Agosto.H51]+[Setiembre.H51]+[Octubre.H51]+[Noviembre.H51]+[Diciembre.H51]" table:style-name="ce7">
            <text:p>5,891</text:p>
          </table:table-cell>
          <table:table-cell office:value-type="float" office:value="22442" table:style-name="ce10">
            <text:p>22.442</text:p>
          </table:table-cell>
          <table:table-cell office:value-type="float" office:value="3542.4650209428746" table:formula="of:=[.B51]/[.I51]*100000" table:style-name="ce9">
            <text:p>3.542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a</text:p>
          </table:table-cell>
          <table:table-cell office:value-type="float" office:value="898" table:formula="of:=[Enero.B52]+[Febrero.B52]+[Marzo.B52]+[Abril.B52]+[Mayo.B52]+[Junio.B52]+[Julio.B52]+[Agosto.B52]+[Setiembre.B52]+[Octubre.B52]+[Noviembre.B52]+[Diciembre.B52]" table:style-name="ce8">
            <text:p>898</text:p>
          </table:table-cell>
          <table:table-cell office:value-type="float" office:value="50" table:formula="of:=[Enero.C52]+[Febrero.C52]+[Marzo.C52]+[Abril.C52]+[Mayo.C52]+[Junio.C52]+[Julio.C52]+[Agosto.C52]+[Setiembre.C52]+[Octubre.C52]+[Noviembre.C52]+[Diciembre.C52]" table:style-name="ce8">
            <text:p>50</text:p>
          </table:table-cell>
          <table:table-cell office:value-type="float" office:value="183.07369000000003" table:formula="of:=[Enero.D52]+[Febrero.D52]+[Marzo.D52]+[Abril.D52]+[Mayo.D52]+[Junio.D52]+[Julio.D52]+[Agosto.D52]+[Setiembre.D52]+[Octubre.D52]+[Noviembre.D52]+[Diciembre.D52]" table:style-name="ce7">
            <text:p>183,074</text:p>
          </table:table-cell>
          <table:table-cell office:value-type="float" office:value="96" table:formula="of:=[Enero.E52]+[Febrero.E52]+[Marzo.E52]+[Abril.E52]+[Mayo.E52]+[Junio.E52]+[Julio.E52]+[Agosto.E52]+[Setiembre.E52]+[Octubre.E52]+[Noviembre.E52]+[Diciembre.E52]" table:style-name="ce8">
            <text:p>96</text:p>
          </table:table-cell>
          <table:table-cell office:value-type="float" office:value="730.33333333333337" table:formula="of:=[Enero.F52]+[Febrero.F52]+[Marzo.F52]+[Abril.F52]+[Mayo.F52]+[Junio.F52]+[Julio.F52]+[Agosto.F52]+[Setiembre.F52]+[Octubre.F52]+[Noviembre.F52]+[Diciembre.F52]" table:style-name="ce8">
            <text:p>730</text:p>
          </table:table-cell>
          <table:table-cell office:value-type="float" office:value="755" table:formula="of:=[Enero.G52]+[Febrero.G52]+[Marzo.G52]+[Abril.G52]+[Mayo.G52]+[Junio.G52]+[Julio.G52]+[Agosto.G52]+[Setiembre.G52]+[Octubre.G52]+[Noviembre.G52]+[Diciembre.G52]" table:style-name="ce8">
            <text:p>755</text:p>
          </table:table-cell>
          <table:table-cell office:value-type="float" office:value="26.524719999999999" table:formula="of:=[Enero.H52]+[Febrero.H52]+[Marzo.H52]+[Abril.H52]+[Mayo.H52]+[Junio.H52]+[Julio.H52]+[Agosto.H52]+[Setiembre.H52]+[Octubre.H52]+[Noviembre.H52]+[Diciembre.H52]" table:style-name="ce7">
            <text:p>26,525</text:p>
          </table:table-cell>
          <table:table-cell office:value-type="float" office:value="30472" table:style-name="ce8">
            <text:p>30.472</text:p>
          </table:table-cell>
          <table:table-cell office:value-type="float" office:value="2946.9677080598585" table:formula="of:=[.B52]/[.I52]*100000" table:style-name="ce9">
            <text:p>2.94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lmares</text:p>
          </table:table-cell>
          <table:table-cell office:value-type="float" office:value="1328" table:formula="of:=[Enero.B53]+[Febrero.B53]+[Marzo.B53]+[Abril.B53]+[Mayo.B53]+[Junio.B53]+[Julio.B53]+[Agosto.B53]+[Setiembre.B53]+[Octubre.B53]+[Noviembre.B53]+[Diciembre.B53]" table:style-name="ce8">
            <text:p>1.328</text:p>
          </table:table-cell>
          <table:table-cell office:value-type="float" office:value="78" table:formula="of:=[Enero.C53]+[Febrero.C53]+[Marzo.C53]+[Abril.C53]+[Mayo.C53]+[Junio.C53]+[Julio.C53]+[Agosto.C53]+[Setiembre.C53]+[Octubre.C53]+[Noviembre.C53]+[Diciembre.C53]" table:style-name="ce8">
            <text:p>78</text:p>
          </table:table-cell>
          <table:table-cell office:value-type="float" office:value="5.7450000000000008E-2" table:formula="of:=[Enero.D53]+[Febrero.D53]+[Marzo.D53]+[Abril.D53]+[Mayo.D53]+[Junio.D53]+[Julio.D53]+[Agosto.D53]+[Setiembre.D53]+[Octubre.D53]+[Noviembre.D53]+[Diciembre.D53]" table:style-name="ce7">
            <text:p>0,057</text:p>
          </table:table-cell>
          <table:table-cell office:value-type="float" office:value="129" table:formula="of:=[Enero.E53]+[Febrero.E53]+[Marzo.E53]+[Abril.E53]+[Mayo.E53]+[Junio.E53]+[Julio.E53]+[Agosto.E53]+[Setiembre.E53]+[Octubre.E53]+[Noviembre.E53]+[Diciembre.E53]" table:style-name="ce8">
            <text:p>129</text:p>
          </table:table-cell>
          <table:table-cell office:value-type="float" office:value="942.33333333333337" table:formula="of:=[Enero.F53]+[Febrero.F53]+[Marzo.F53]+[Abril.F53]+[Mayo.F53]+[Junio.F53]+[Julio.F53]+[Agosto.F53]+[Setiembre.F53]+[Octubre.F53]+[Noviembre.F53]+[Diciembre.F53]" table:style-name="ce8">
            <text:p>942</text:p>
          </table:table-cell>
          <table:table-cell office:value-type="float" office:value="1123" table:formula="of:=[Enero.G53]+[Febrero.G53]+[Marzo.G53]+[Abril.G53]+[Mayo.G53]+[Junio.G53]+[Julio.G53]+[Agosto.G53]+[Setiembre.G53]+[Octubre.G53]+[Noviembre.G53]+[Diciembre.G53]" table:style-name="ce8">
            <text:p>1.123</text:p>
          </table:table-cell>
          <table:table-cell office:value-type="float" office:value="7.0014247462720416" table:formula="of:=[Enero.H53]+[Febrero.H53]+[Marzo.H53]+[Abril.H53]+[Mayo.H53]+[Junio.H53]+[Julio.H53]+[Agosto.H53]+[Setiembre.H53]+[Octubre.H53]+[Noviembre.H53]+[Diciembre.H53]" table:style-name="ce7">
            <text:p>7,001</text:p>
          </table:table-cell>
          <table:table-cell office:value-type="float" office:value="39042" table:style-name="ce10">
            <text:p>39.042</text:p>
          </table:table-cell>
          <table:table-cell office:value-type="float" office:value="3401.4650888786432" table:formula="of:=[.B53]/[.I53]*100000" table:style-name="ce9">
            <text:p>3.401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aíso</text:p>
          </table:table-cell>
          <table:table-cell office:value-type="float" office:value="614" table:formula="of:=[Enero.B54]+[Febrero.B54]+[Marzo.B54]+[Abril.B54]+[Mayo.B54]+[Junio.B54]+[Julio.B54]+[Agosto.B54]+[Setiembre.B54]+[Octubre.B54]+[Noviembre.B54]+[Diciembre.B54]" table:style-name="ce8">
            <text:p>614</text:p>
          </table:table-cell>
          <table:table-cell office:value-type="float" office:value="39" table:formula="of:=[Enero.C54]+[Febrero.C54]+[Marzo.C54]+[Abril.C54]+[Mayo.C54]+[Junio.C54]+[Julio.C54]+[Agosto.C54]+[Setiembre.C54]+[Octubre.C54]+[Noviembre.C54]+[Diciembre.C54]" table:style-name="ce8">
            <text:p>39</text:p>
          </table:table-cell>
          <table:table-cell office:value-type="float" office:value="3.175E-2" table:formula="of:=[Enero.D54]+[Febrero.D54]+[Marzo.D54]+[Abril.D54]+[Mayo.D54]+[Junio.D54]+[Julio.D54]+[Agosto.D54]+[Setiembre.D54]+[Octubre.D54]+[Noviembre.D54]+[Diciembre.D54]" table:style-name="ce7">
            <text:p>0,032</text:p>
          </table:table-cell>
          <table:table-cell office:value-type="float" office:value="132" table:formula="of:=[Enero.E54]+[Febrero.E54]+[Marzo.E54]+[Abril.E54]+[Mayo.E54]+[Junio.E54]+[Julio.E54]+[Agosto.E54]+[Setiembre.E54]+[Octubre.E54]+[Noviembre.E54]+[Diciembre.E54]" table:style-name="ce8">
            <text:p>132</text:p>
          </table:table-cell>
          <table:table-cell office:value-type="float" office:value="3867.2" table:formula="of:=[Enero.F54]+[Febrero.F54]+[Marzo.F54]+[Abril.F54]+[Mayo.F54]+[Junio.F54]+[Julio.F54]+[Agosto.F54]+[Setiembre.F54]+[Octubre.F54]+[Noviembre.F54]+[Diciembre.F54]" table:style-name="ce8">
            <text:p>3.867</text:p>
          </table:table-cell>
          <table:table-cell office:value-type="float" office:value="443" table:formula="of:=[Enero.G54]+[Febrero.G54]+[Marzo.G54]+[Abril.G54]+[Mayo.G54]+[Junio.G54]+[Julio.G54]+[Agosto.G54]+[Setiembre.G54]+[Octubre.G54]+[Noviembre.G54]+[Diciembre.G54]" table:style-name="ce8">
            <text:p>443</text:p>
          </table:table-cell>
          <table:table-cell office:value-type="float" office:value="25.335940000000001" table:formula="of:=[Enero.H54]+[Febrero.H54]+[Marzo.H54]+[Abril.H54]+[Mayo.H54]+[Junio.H54]+[Julio.H54]+[Agosto.H54]+[Setiembre.H54]+[Octubre.H54]+[Noviembre.H54]+[Diciembre.H54]" table:style-name="ce7">
            <text:p>25,336</text:p>
          </table:table-cell>
          <table:table-cell office:value-type="float" office:value="60980" table:style-name="ce8">
            <text:p>60.980</text:p>
          </table:table-cell>
          <table:table-cell office:value-type="float" office:value="1006.8875040997048" table:formula="of:=[.B54]/[.I54]*100000" table:style-name="ce9">
            <text:p>1.006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rrita</text:p>
          </table:table-cell>
          <table:table-cell office:value-type="float" office:value="314" table:formula="of:=[Enero.B55]+[Febrero.B55]+[Marzo.B55]+[Abril.B55]+[Mayo.B55]+[Junio.B55]+[Julio.B55]+[Agosto.B55]+[Setiembre.B55]+[Octubre.B55]+[Noviembre.B55]+[Diciembre.B55]" table:style-name="ce8">
            <text:p>314</text:p>
          </table:table-cell>
          <table:table-cell office:value-type="float" office:value="25" table:formula="of:=[Enero.C55]+[Febrero.C55]+[Marzo.C55]+[Abril.C55]+[Mayo.C55]+[Junio.C55]+[Julio.C55]+[Agosto.C55]+[Setiembre.C55]+[Octubre.C55]+[Noviembre.C55]+[Diciembre.C55]" table:style-name="ce8">
            <text:p>25</text:p>
          </table:table-cell>
          <table:table-cell office:value-type="float" office:value="1.9900000000000001E-2" table:formula="of:=[Enero.D55]+[Febrero.D55]+[Marzo.D55]+[Abril.D55]+[Mayo.D55]+[Junio.D55]+[Julio.D55]+[Agosto.D55]+[Setiembre.D55]+[Octubre.D55]+[Noviembre.D55]+[Diciembre.D55]" table:style-name="ce7">
            <text:p>0,020</text:p>
          </table:table-cell>
          <table:table-cell office:value-type="float" office:value="33" table:formula="of:=[Enero.E55]+[Febrero.E55]+[Marzo.E55]+[Abril.E55]+[Mayo.E55]+[Junio.E55]+[Julio.E55]+[Agosto.E55]+[Setiembre.E55]+[Octubre.E55]+[Noviembre.E55]+[Diciembre.E55]" table:style-name="ce8">
            <text:p>33</text:p>
          </table:table-cell>
          <table:table-cell office:value-type="float" office:value="456.33333333333337" table:formula="of:=[Enero.F55]+[Febrero.F55]+[Marzo.F55]+[Abril.F55]+[Mayo.F55]+[Junio.F55]+[Julio.F55]+[Agosto.F55]+[Setiembre.F55]+[Octubre.F55]+[Noviembre.F55]+[Diciembre.F55]" table:style-name="ce8">
            <text:p>456</text:p>
          </table:table-cell>
          <table:table-cell office:value-type="float" office:value="256" table:formula="of:=[Enero.G55]+[Febrero.G55]+[Marzo.G55]+[Abril.G55]+[Mayo.G55]+[Junio.G55]+[Julio.G55]+[Agosto.G55]+[Setiembre.G55]+[Octubre.G55]+[Noviembre.G55]+[Diciembre.G55]" table:style-name="ce8">
            <text:p>256</text:p>
          </table:table-cell>
          <table:table-cell office:value-type="float" office:value="1.0660499999999999" table:formula="of:=[Enero.H55]+[Febrero.H55]+[Marzo.H55]+[Abril.H55]+[Mayo.H55]+[Junio.H55]+[Julio.H55]+[Agosto.H55]+[Setiembre.H55]+[Octubre.H55]+[Noviembre.H55]+[Diciembre.H55]" table:style-name="ce7">
            <text:p>1,066</text:p>
          </table:table-cell>
          <table:table-cell office:value-type="float" office:value="18692" table:style-name="ce10">
            <text:p>18.692</text:p>
          </table:table-cell>
          <table:table-cell office:value-type="float" office:value="1679.8630430130538" table:formula="of:=[.B55]/[.I55]*100000" table:style-name="ce9">
            <text:p>1.679,9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Pérez Zeledón</text:p>
          </table:table-cell>
          <table:table-cell office:value-type="float" office:value="2942" table:formula="of:=[Enero.B56]+[Febrero.B56]+[Marzo.B56]+[Abril.B56]+[Mayo.B56]+[Junio.B56]+[Julio.B56]+[Agosto.B56]+[Setiembre.B56]+[Octubre.B56]+[Noviembre.B56]+[Diciembre.B56]" table:style-name="ce8">
            <text:p>2.942</text:p>
          </table:table-cell>
          <table:table-cell office:value-type="float" office:value="156" table:formula="of:=[Enero.C56]+[Febrero.C56]+[Marzo.C56]+[Abril.C56]+[Mayo.C56]+[Junio.C56]+[Julio.C56]+[Agosto.C56]+[Setiembre.C56]+[Octubre.C56]+[Noviembre.C56]+[Diciembre.C56]" table:style-name="ce8">
            <text:p>156</text:p>
          </table:table-cell>
          <table:table-cell office:value-type="float" office:value="8.1250000000000017E-2" table:formula="of:=[Enero.D56]+[Febrero.D56]+[Marzo.D56]+[Abril.D56]+[Mayo.D56]+[Junio.D56]+[Julio.D56]+[Agosto.D56]+[Setiembre.D56]+[Octubre.D56]+[Noviembre.D56]+[Diciembre.D56]" table:style-name="ce7">
            <text:p>0,081</text:p>
          </table:table-cell>
          <table:table-cell office:value-type="float" office:value="340" table:formula="of:=[Enero.E56]+[Febrero.E56]+[Marzo.E56]+[Abril.E56]+[Mayo.E56]+[Junio.E56]+[Julio.E56]+[Agosto.E56]+[Setiembre.E56]+[Octubre.E56]+[Noviembre.E56]+[Diciembre.E56]" table:style-name="ce8">
            <text:p>340</text:p>
          </table:table-cell>
          <table:table-cell office:value-type="float" office:value="2605" table:formula="of:=[Enero.F56]+[Febrero.F56]+[Marzo.F56]+[Abril.F56]+[Mayo.F56]+[Junio.F56]+[Julio.F56]+[Agosto.F56]+[Setiembre.F56]+[Octubre.F56]+[Noviembre.F56]+[Diciembre.F56]" table:style-name="ce8">
            <text:p>2.605</text:p>
          </table:table-cell>
          <table:table-cell office:value-type="float" office:value="2450" table:formula="of:=[Enero.G56]+[Febrero.G56]+[Marzo.G56]+[Abril.G56]+[Mayo.G56]+[Junio.G56]+[Julio.G56]+[Agosto.G56]+[Setiembre.G56]+[Octubre.G56]+[Noviembre.G56]+[Diciembre.G56]" table:style-name="ce8">
            <text:p>2.450</text:p>
          </table:table-cell>
          <table:table-cell office:value-type="float" office:value="2.9274" table:formula="of:=[Enero.H56]+[Febrero.H56]+[Marzo.H56]+[Abril.H56]+[Mayo.H56]+[Junio.H56]+[Julio.H56]+[Agosto.H56]+[Setiembre.H56]+[Octubre.H56]+[Noviembre.H56]+[Diciembre.H56]" table:style-name="ce7">
            <text:p>2,927</text:p>
          </table:table-cell>
          <table:table-cell office:value-type="float" office:value="142291" table:style-name="ce8">
            <text:p>142.291</text:p>
          </table:table-cell>
          <table:table-cell office:value-type="float" office:value="2067.5938745247418" table:formula="of:=[.B56]/[.I56]*100000" table:style-name="ce9">
            <text:p>2.067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ás</text:p>
          </table:table-cell>
          <table:table-cell office:value-type="float" office:value="942" table:formula="of:=[Enero.B57]+[Febrero.B57]+[Marzo.B57]+[Abril.B57]+[Mayo.B57]+[Junio.B57]+[Julio.B57]+[Agosto.B57]+[Setiembre.B57]+[Octubre.B57]+[Noviembre.B57]+[Diciembre.B57]" table:style-name="ce8">
            <text:p>942</text:p>
          </table:table-cell>
          <table:table-cell office:value-type="float" office:value="35" table:formula="of:=[Enero.C57]+[Febrero.C57]+[Marzo.C57]+[Abril.C57]+[Mayo.C57]+[Junio.C57]+[Julio.C57]+[Agosto.C57]+[Setiembre.C57]+[Octubre.C57]+[Noviembre.C57]+[Diciembre.C57]" table:style-name="ce8">
            <text:p>35</text:p>
          </table:table-cell>
          <table:table-cell office:value-type="float" office:value="0.11600000000000001" table:formula="of:=[Enero.D57]+[Febrero.D57]+[Marzo.D57]+[Abril.D57]+[Mayo.D57]+[Junio.D57]+[Julio.D57]+[Agosto.D57]+[Setiembre.D57]+[Octubre.D57]+[Noviembre.D57]+[Diciembre.D57]" table:style-name="ce7">
            <text:p>0,116</text:p>
          </table:table-cell>
          <table:table-cell office:value-type="float" office:value="117" table:formula="of:=[Enero.E57]+[Febrero.E57]+[Marzo.E57]+[Abril.E57]+[Mayo.E57]+[Junio.E57]+[Julio.E57]+[Agosto.E57]+[Setiembre.E57]+[Octubre.E57]+[Noviembre.E57]+[Diciembre.E57]" table:style-name="ce8">
            <text:p>117</text:p>
          </table:table-cell>
          <table:table-cell office:value-type="float" office:value="1266" table:formula="of:=[Enero.F57]+[Febrero.F57]+[Marzo.F57]+[Abril.F57]+[Mayo.F57]+[Junio.F57]+[Julio.F57]+[Agosto.F57]+[Setiembre.F57]+[Octubre.F57]+[Noviembre.F57]+[Diciembre.F57]" table:style-name="ce8">
            <text:p>1.266</text:p>
          </table:table-cell>
          <table:table-cell office:value-type="float" office:value="790" table:formula="of:=[Enero.G57]+[Febrero.G57]+[Marzo.G57]+[Abril.G57]+[Mayo.G57]+[Junio.G57]+[Julio.G57]+[Agosto.G57]+[Setiembre.G57]+[Octubre.G57]+[Noviembre.G57]+[Diciembre.G57]" table:style-name="ce8">
            <text:p>790</text:p>
          </table:table-cell>
          <table:table-cell office:value-type="float" office:value="1.4821499999999999" table:formula="of:=[Enero.H57]+[Febrero.H57]+[Marzo.H57]+[Abril.H57]+[Mayo.H57]+[Junio.H57]+[Julio.H57]+[Agosto.H57]+[Setiembre.H57]+[Octubre.H57]+[Noviembre.H57]+[Diciembre.H57]" table:style-name="ce7">
            <text:p>1,482</text:p>
          </table:table-cell>
          <table:table-cell office:value-type="float" office:value="32090" table:style-name="ce10">
            <text:p>32.090</text:p>
          </table:table-cell>
          <table:table-cell office:value-type="float" office:value="2935.4939233406044" table:formula="of:=[.B57]/[.I57]*100000" table:style-name="ce9">
            <text:p>2.935,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cocí</text:p>
          </table:table-cell>
          <table:table-cell office:value-type="float" office:value="1351" table:formula="of:=[Enero.B58]+[Febrero.B58]+[Marzo.B58]+[Abril.B58]+[Mayo.B58]+[Junio.B58]+[Julio.B58]+[Agosto.B58]+[Setiembre.B58]+[Octubre.B58]+[Noviembre.B58]+[Diciembre.B58]" table:style-name="ce8">
            <text:p>1.351</text:p>
          </table:table-cell>
          <table:table-cell office:value-type="float" office:value="72" table:formula="of:=[Enero.C58]+[Febrero.C58]+[Marzo.C58]+[Abril.C58]+[Mayo.C58]+[Junio.C58]+[Julio.C58]+[Agosto.C58]+[Setiembre.C58]+[Octubre.C58]+[Noviembre.C58]+[Diciembre.C58]" table:style-name="ce8">
            <text:p>72</text:p>
          </table:table-cell>
          <table:table-cell office:value-type="float" office:value="2.8417500000000002" table:formula="of:=[Enero.D58]+[Febrero.D58]+[Marzo.D58]+[Abril.D58]+[Mayo.D58]+[Junio.D58]+[Julio.D58]+[Agosto.D58]+[Setiembre.D58]+[Octubre.D58]+[Noviembre.D58]+[Diciembre.D58]" table:style-name="ce7">
            <text:p>2,842</text:p>
          </table:table-cell>
          <table:table-cell office:value-type="float" office:value="236" table:formula="of:=[Enero.E58]+[Febrero.E58]+[Marzo.E58]+[Abril.E58]+[Mayo.E58]+[Junio.E58]+[Julio.E58]+[Agosto.E58]+[Setiembre.E58]+[Octubre.E58]+[Noviembre.E58]+[Diciembre.E58]" table:style-name="ce8">
            <text:p>236</text:p>
          </table:table-cell>
          <table:table-cell office:value-type="float" office:value="5732.4666666666681" table:formula="of:=[Enero.F58]+[Febrero.F58]+[Marzo.F58]+[Abril.F58]+[Mayo.F58]+[Junio.F58]+[Julio.F58]+[Agosto.F58]+[Setiembre.F58]+[Octubre.F58]+[Noviembre.F58]+[Diciembre.F58]" table:style-name="ce8">
            <text:p>5.732</text:p>
          </table:table-cell>
          <table:table-cell office:value-type="float" office:value="1069" table:formula="of:=[Enero.G58]+[Febrero.G58]+[Marzo.G58]+[Abril.G58]+[Mayo.G58]+[Junio.G58]+[Julio.G58]+[Agosto.G58]+[Setiembre.G58]+[Octubre.G58]+[Noviembre.G58]+[Diciembre.G58]" table:style-name="ce8">
            <text:p>1.069</text:p>
          </table:table-cell>
          <table:table-cell office:value-type="float" office:value="90.415649999999985" table:formula="of:=[Enero.H58]+[Febrero.H58]+[Marzo.H58]+[Abril.H58]+[Mayo.H58]+[Junio.H58]+[Julio.H58]+[Agosto.H58]+[Setiembre.H58]+[Octubre.H58]+[Noviembre.H58]+[Diciembre.H58]" table:style-name="ce7">
            <text:p>90,416</text:p>
          </table:table-cell>
          <table:table-cell office:value-type="float" office:value="142171" table:style-name="ce8">
            <text:p>142.171</text:p>
          </table:table-cell>
          <table:table-cell office:value-type="float" office:value="950.26411856145069" table:formula="of:=[.B58]/[.I58]*100000" table:style-name="ce9">
            <text:p>950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ntarenas</text:p>
          </table:table-cell>
          <table:table-cell office:value-type="float" office:value="2625" table:formula="of:=[Enero.B59]+[Febrero.B59]+[Marzo.B59]+[Abril.B59]+[Mayo.B59]+[Junio.B59]+[Julio.B59]+[Agosto.B59]+[Setiembre.B59]+[Octubre.B59]+[Noviembre.B59]+[Diciembre.B59]" table:style-name="ce8">
            <text:p>2.625</text:p>
          </table:table-cell>
          <table:table-cell office:value-type="float" office:value="239" table:formula="of:=[Enero.C59]+[Febrero.C59]+[Marzo.C59]+[Abril.C59]+[Mayo.C59]+[Junio.C59]+[Julio.C59]+[Agosto.C59]+[Setiembre.C59]+[Octubre.C59]+[Noviembre.C59]+[Diciembre.C59]" table:style-name="ce8">
            <text:p>239</text:p>
          </table:table-cell>
          <table:table-cell office:value-type="float" office:value="3099.7702500000005" table:formula="of:=[Enero.D59]+[Febrero.D59]+[Marzo.D59]+[Abril.D59]+[Mayo.D59]+[Junio.D59]+[Julio.D59]+[Agosto.D59]+[Setiembre.D59]+[Octubre.D59]+[Noviembre.D59]+[Diciembre.D59]" table:style-name="ce7">
            <text:p>3.099,770</text:p>
          </table:table-cell>
          <table:table-cell office:value-type="float" office:value="494" table:formula="of:=[Enero.E59]+[Febrero.E59]+[Marzo.E59]+[Abril.E59]+[Mayo.E59]+[Junio.E59]+[Julio.E59]+[Agosto.E59]+[Setiembre.E59]+[Octubre.E59]+[Noviembre.E59]+[Diciembre.E59]" table:style-name="ce8">
            <text:p>494</text:p>
          </table:table-cell>
          <table:table-cell office:value-type="float" office:value="6867.0000000000009" table:formula="of:=[Enero.F59]+[Febrero.F59]+[Marzo.F59]+[Abril.F59]+[Mayo.F59]+[Junio.F59]+[Julio.F59]+[Agosto.F59]+[Setiembre.F59]+[Octubre.F59]+[Noviembre.F59]+[Diciembre.F59]" table:style-name="ce8">
            <text:p>6.867</text:p>
          </table:table-cell>
          <table:table-cell office:value-type="float" office:value="1896" table:formula="of:=[Enero.G59]+[Febrero.G59]+[Marzo.G59]+[Abril.G59]+[Mayo.G59]+[Junio.G59]+[Julio.G59]+[Agosto.G59]+[Setiembre.G59]+[Octubre.G59]+[Noviembre.G59]+[Diciembre.G59]" table:style-name="ce8">
            <text:p>1.896</text:p>
          </table:table-cell>
          <table:table-cell office:value-type="float" office:value="14.328659999999998" table:formula="of:=[Enero.H59]+[Febrero.H59]+[Marzo.H59]+[Abril.H59]+[Mayo.H59]+[Junio.H59]+[Julio.H59]+[Agosto.H59]+[Setiembre.H59]+[Octubre.H59]+[Noviembre.H59]+[Diciembre.H59]" table:style-name="ce7">
            <text:p>14,329</text:p>
          </table:table-cell>
          <table:table-cell office:value-type="float" office:value="132440" table:style-name="ce10">
            <text:p>132.440</text:p>
          </table:table-cell>
          <table:table-cell office:value-type="float" office:value="1982.029598308668" table:formula="of:=[.B59]/[.I59]*100000" table:style-name="ce9">
            <text:p>1.982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riscal</text:p>
          </table:table-cell>
          <table:table-cell office:value-type="float" office:value="334" table:formula="of:=[Enero.B60]+[Febrero.B60]+[Marzo.B60]+[Abril.B60]+[Mayo.B60]+[Junio.B60]+[Julio.B60]+[Agosto.B60]+[Setiembre.B60]+[Octubre.B60]+[Noviembre.B60]+[Diciembre.B60]" table:style-name="ce8">
            <text:p>334</text:p>
          </table:table-cell>
          <table:table-cell office:value-type="float" office:value="18" table:formula="of:=[Enero.C60]+[Febrero.C60]+[Marzo.C60]+[Abril.C60]+[Mayo.C60]+[Junio.C60]+[Julio.C60]+[Agosto.C60]+[Setiembre.C60]+[Octubre.C60]+[Noviembre.C60]+[Diciembre.C60]" table:style-name="ce8">
            <text:p>18</text:p>
          </table:table-cell>
          <table:table-cell office:value-type="float" office:value="7.4999999999999997E-3" table:formula="of:=[Enero.D60]+[Febrero.D60]+[Marzo.D60]+[Abril.D60]+[Mayo.D60]+[Junio.D60]+[Julio.D60]+[Agosto.D60]+[Setiembre.D60]+[Octubre.D60]+[Noviembre.D60]+[Diciembre.D60]" table:style-name="ce7">
            <text:p>0,008</text:p>
          </table:table-cell>
          <table:table-cell office:value-type="float" office:value="25" table:formula="of:=[Enero.E60]+[Febrero.E60]+[Marzo.E60]+[Abril.E60]+[Mayo.E60]+[Junio.E60]+[Julio.E60]+[Agosto.E60]+[Setiembre.E60]+[Octubre.E60]+[Noviembre.E60]+[Diciembre.E60]" table:style-name="ce8">
            <text:p>25</text:p>
          </table:table-cell>
          <table:table-cell office:value-type="float" office:value="1781.8666666666668" table:formula="of:=[Enero.F60]+[Febrero.F60]+[Marzo.F60]+[Abril.F60]+[Mayo.F60]+[Junio.F60]+[Julio.F60]+[Agosto.F60]+[Setiembre.F60]+[Octubre.F60]+[Noviembre.F60]+[Diciembre.F60]" table:style-name="ce8">
            <text:p>1.782</text:p>
          </table:table-cell>
          <table:table-cell office:value-type="float" office:value="294" table:formula="of:=[Enero.G60]+[Febrero.G60]+[Marzo.G60]+[Abril.G60]+[Mayo.G60]+[Junio.G60]+[Julio.G60]+[Agosto.G60]+[Setiembre.G60]+[Octubre.G60]+[Noviembre.G60]+[Diciembre.G60]" table:style-name="ce8">
            <text:p>294</text:p>
          </table:table-cell>
          <table:table-cell office:value-type="float" office:value="2.4188925000000001" table:formula="of:=[Enero.H60]+[Febrero.H60]+[Marzo.H60]+[Abril.H60]+[Mayo.H60]+[Junio.H60]+[Julio.H60]+[Agosto.H60]+[Setiembre.H60]+[Octubre.H60]+[Noviembre.H60]+[Diciembre.H60]" table:style-name="ce7">
            <text:p>2,419</text:p>
          </table:table-cell>
          <table:table-cell office:value-type="float" office:value="36638" table:style-name="ce8">
            <text:p>36.638</text:p>
          </table:table-cell>
          <table:table-cell office:value-type="float" office:value="911.62181341776295" table:formula="of:=[.B60]/[.I60]*100000" table:style-name="ce9">
            <text:p>911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Carlos</text:p>
          </table:table-cell>
          <table:table-cell office:value-type="float" office:value="2187" table:formula="of:=[Enero.B61]+[Febrero.B61]+[Marzo.B61]+[Abril.B61]+[Mayo.B61]+[Junio.B61]+[Julio.B61]+[Agosto.B61]+[Setiembre.B61]+[Octubre.B61]+[Noviembre.B61]+[Diciembre.B61]" table:style-name="ce8">
            <text:p>2.187</text:p>
          </table:table-cell>
          <table:table-cell office:value-type="float" office:value="143" table:formula="of:=[Enero.C61]+[Febrero.C61]+[Marzo.C61]+[Abril.C61]+[Mayo.C61]+[Junio.C61]+[Julio.C61]+[Agosto.C61]+[Setiembre.C61]+[Octubre.C61]+[Noviembre.C61]+[Diciembre.C61]" table:style-name="ce8">
            <text:p>143</text:p>
          </table:table-cell>
          <table:table-cell office:value-type="float" office:value="1.1882999999999999" table:formula="of:=[Enero.D61]+[Febrero.D61]+[Marzo.D61]+[Abril.D61]+[Mayo.D61]+[Junio.D61]+[Julio.D61]+[Agosto.D61]+[Setiembre.D61]+[Octubre.D61]+[Noviembre.D61]+[Diciembre.D61]" table:style-name="ce7">
            <text:p>1,188</text:p>
          </table:table-cell>
          <table:table-cell office:value-type="float" office:value="458" table:formula="of:=[Enero.E61]+[Febrero.E61]+[Marzo.E61]+[Abril.E61]+[Mayo.E61]+[Junio.E61]+[Julio.E61]+[Agosto.E61]+[Setiembre.E61]+[Octubre.E61]+[Noviembre.E61]+[Diciembre.E61]" table:style-name="ce8">
            <text:p>458</text:p>
          </table:table-cell>
          <table:table-cell office:value-type="float" office:value="4701.333333333333" table:formula="of:=[Enero.F61]+[Febrero.F61]+[Marzo.F61]+[Abril.F61]+[Mayo.F61]+[Junio.F61]+[Julio.F61]+[Agosto.F61]+[Setiembre.F61]+[Octubre.F61]+[Noviembre.F61]+[Diciembre.F61]" table:style-name="ce8">
            <text:p>4.701</text:p>
          </table:table-cell>
          <table:table-cell office:value-type="float" office:value="1588" table:formula="of:=[Enero.G61]+[Febrero.G61]+[Marzo.G61]+[Abril.G61]+[Mayo.G61]+[Junio.G61]+[Julio.G61]+[Agosto.G61]+[Setiembre.G61]+[Octubre.G61]+[Noviembre.G61]+[Diciembre.G61]" table:style-name="ce8">
            <text:p>1.588</text:p>
          </table:table-cell>
          <table:table-cell office:value-type="float" office:value="5.78566" table:formula="of:=[Enero.H61]+[Febrero.H61]+[Marzo.H61]+[Abril.H61]+[Mayo.H61]+[Junio.H61]+[Julio.H61]+[Agosto.H61]+[Setiembre.H61]+[Octubre.H61]+[Noviembre.H61]+[Diciembre.H61]" table:style-name="ce7">
            <text:p>5,786</text:p>
          </table:table-cell>
          <table:table-cell office:value-type="float" office:value="187953" table:style-name="ce10">
            <text:p>187.953</text:p>
          </table:table-cell>
          <table:table-cell office:value-type="float" office:value="1163.5887695328088" table:formula="of:=[.B61]/[.I61]*100000" table:style-name="ce9">
            <text:p>1.16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Isidro</text:p>
          </table:table-cell>
          <table:table-cell office:value-type="float" office:value="559" table:formula="of:=[Enero.B62]+[Febrero.B62]+[Marzo.B62]+[Abril.B62]+[Mayo.B62]+[Junio.B62]+[Julio.B62]+[Agosto.B62]+[Setiembre.B62]+[Octubre.B62]+[Noviembre.B62]+[Diciembre.B62]" table:style-name="ce8">
            <text:p>559</text:p>
          </table:table-cell>
          <table:table-cell office:value-type="float" office:value="15" table:formula="of:=[Enero.C62]+[Febrero.C62]+[Marzo.C62]+[Abril.C62]+[Mayo.C62]+[Junio.C62]+[Julio.C62]+[Agosto.C62]+[Setiembre.C62]+[Octubre.C62]+[Noviembre.C62]+[Diciembre.C62]" table:style-name="ce8">
            <text:p>15</text:p>
          </table:table-cell>
          <table:table-cell office:value-type="float" office:value="8.2500000000000004E-3" table:formula="of:=[Enero.D62]+[Febrero.D62]+[Marzo.D62]+[Abril.D62]+[Mayo.D62]+[Junio.D62]+[Julio.D62]+[Agosto.D62]+[Setiembre.D62]+[Octubre.D62]+[Noviembre.D62]+[Diciembre.D62]" table:style-name="ce7">
            <text:p>0,008</text:p>
          </table:table-cell>
          <table:table-cell office:value-type="float" office:value="34" table:formula="of:=[Enero.E62]+[Febrero.E62]+[Marzo.E62]+[Abril.E62]+[Mayo.E62]+[Junio.E62]+[Julio.E62]+[Agosto.E62]+[Setiembre.E62]+[Octubre.E62]+[Noviembre.E62]+[Diciembre.E62]" table:style-name="ce8">
            <text:p>34</text:p>
          </table:table-cell>
          <table:table-cell office:value-type="float" office:value="470" table:formula="of:=[Enero.F62]+[Febrero.F62]+[Marzo.F62]+[Abril.F62]+[Mayo.F62]+[Junio.F62]+[Julio.F62]+[Agosto.F62]+[Setiembre.F62]+[Octubre.F62]+[Noviembre.F62]+[Diciembre.F62]" table:style-name="ce8">
            <text:p>470</text:p>
          </table:table-cell>
          <table:table-cell office:value-type="float" office:value="510" table:formula="of:=[Enero.G62]+[Febrero.G62]+[Marzo.G62]+[Abril.G62]+[Mayo.G62]+[Junio.G62]+[Julio.G62]+[Agosto.G62]+[Setiembre.G62]+[Octubre.G62]+[Noviembre.G62]+[Diciembre.G62]" table:style-name="ce8">
            <text:p>510</text:p>
          </table:table-cell>
          <table:table-cell office:value-type="float" office:value="1.11033" table:formula="of:=[Enero.H62]+[Febrero.H62]+[Marzo.H62]+[Abril.H62]+[Mayo.H62]+[Junio.H62]+[Julio.H62]+[Agosto.H62]+[Setiembre.H62]+[Octubre.H62]+[Noviembre.H62]+[Diciembre.H62]" table:style-name="ce7">
            <text:p>1,110</text:p>
          </table:table-cell>
          <table:table-cell office:value-type="float" office:value="22247" table:style-name="ce8">
            <text:p>22.247</text:p>
          </table:table-cell>
          <table:table-cell office:value-type="float" office:value="2512.6983413493954" table:formula="of:=[.B62]/[.I62]*100000" table:style-name="ce9">
            <text:p>2.512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José</text:p>
          </table:table-cell>
          <table:table-cell office:value-type="float" office:value="18380" table:formula="of:=[Enero.B63]+[Febrero.B63]+[Marzo.B63]+[Abril.B63]+[Mayo.B63]+[Junio.B63]+[Julio.B63]+[Agosto.B63]+[Setiembre.B63]+[Octubre.B63]+[Noviembre.B63]+[Diciembre.B63]" table:style-name="ce8">
            <text:p>18.380</text:p>
          </table:table-cell>
          <table:table-cell office:value-type="float" office:value="1922" table:formula="of:=[Enero.C63]+[Febrero.C63]+[Marzo.C63]+[Abril.C63]+[Mayo.C63]+[Junio.C63]+[Julio.C63]+[Agosto.C63]+[Setiembre.C63]+[Octubre.C63]+[Noviembre.C63]+[Diciembre.C63]" table:style-name="ce8">
            <text:p>1.922</text:p>
          </table:table-cell>
          <table:table-cell office:value-type="float" office:value="149.264005" table:formula="of:=[Enero.D63]+[Febrero.D63]+[Marzo.D63]+[Abril.D63]+[Mayo.D63]+[Junio.D63]+[Julio.D63]+[Agosto.D63]+[Setiembre.D63]+[Octubre.D63]+[Noviembre.D63]+[Diciembre.D63]" table:style-name="ce7">
            <text:p>149,264</text:p>
          </table:table-cell>
          <table:table-cell office:value-type="float" office:value="3002" table:formula="of:=[Enero.E63]+[Febrero.E63]+[Marzo.E63]+[Abril.E63]+[Mayo.E63]+[Junio.E63]+[Julio.E63]+[Agosto.E63]+[Setiembre.E63]+[Octubre.E63]+[Noviembre.E63]+[Diciembre.E63]" table:style-name="ce8">
            <text:p>3.002</text:p>
          </table:table-cell>
          <table:table-cell office:value-type="float" office:value="59398.786666666667" table:formula="of:=[Enero.F63]+[Febrero.F63]+[Marzo.F63]+[Abril.F63]+[Mayo.F63]+[Junio.F63]+[Julio.F63]+[Agosto.F63]+[Setiembre.F63]+[Octubre.F63]+[Noviembre.F63]+[Diciembre.F63]" table:style-name="ce8">
            <text:p>59.399</text:p>
          </table:table-cell>
          <table:table-cell office:value-type="float" office:value="13494" table:formula="of:=[Enero.G63]+[Febrero.G63]+[Marzo.G63]+[Abril.G63]+[Mayo.G63]+[Junio.G63]+[Julio.G63]+[Agosto.G63]+[Setiembre.G63]+[Octubre.G63]+[Noviembre.G63]+[Diciembre.G63]" table:style-name="ce8">
            <text:p>13.494</text:p>
          </table:table-cell>
          <table:table-cell office:value-type="float" office:value="136.87986423881617" table:formula="of:=[Enero.H63]+[Febrero.H63]+[Marzo.H63]+[Abril.H63]+[Mayo.H63]+[Junio.H63]+[Julio.H63]+[Agosto.H63]+[Setiembre.H63]+[Octubre.H63]+[Noviembre.H63]+[Diciembre.H63]" table:style-name="ce7">
            <text:p>136,880</text:p>
          </table:table-cell>
          <table:table-cell office:value-type="float" office:value="336792" table:style-name="ce10">
            <text:p>336.792</text:p>
          </table:table-cell>
          <table:table-cell office:value-type="float" office:value="5457.3742844248081" table:formula="of:=[.B63]/[.I63]*100000" table:style-name="ce9">
            <text:p>5.457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Mateo</text:p>
          </table:table-cell>
          <table:table-cell office:value-type="float" office:value="1592" table:formula="of:=[Enero.B64]+[Febrero.B64]+[Marzo.B64]+[Abril.B64]+[Mayo.B64]+[Junio.B64]+[Julio.B64]+[Agosto.B64]+[Setiembre.B64]+[Octubre.B64]+[Noviembre.B64]+[Diciembre.B64]" table:style-name="ce8">
            <text:p>1.592</text:p>
          </table:table-cell>
          <table:table-cell office:value-type="float" office:value="4" table:formula="of:=[Enero.C64]+[Febrero.C64]+[Marzo.C64]+[Abril.C64]+[Mayo.C64]+[Junio.C64]+[Julio.C64]+[Agosto.C64]+[Setiembre.C64]+[Octubre.C64]+[Noviembre.C64]+[Diciembre.C64]" table:style-name="ce8">
            <text:p>4</text:p>
          </table:table-cell>
          <table:table-cell office:value-type="float" office:value="1.6200000000000003E-2" table:formula="of:=[Enero.D64]+[Febrero.D64]+[Marzo.D64]+[Abril.D64]+[Mayo.D64]+[Junio.D64]+[Julio.D64]+[Agosto.D64]+[Setiembre.D64]+[Octubre.D64]+[Noviembre.D64]+[Diciembre.D64]" table:style-name="ce7">
            <text:p>0,016</text:p>
          </table:table-cell>
          <table:table-cell office:value-type="float" office:value="5" table:formula="of:=[Enero.E64]+[Febrero.E64]+[Marzo.E64]+[Abril.E64]+[Mayo.E64]+[Junio.E64]+[Julio.E64]+[Agosto.E64]+[Setiembre.E64]+[Octubre.E64]+[Noviembre.E64]+[Diciembre.E64]" table:style-name="ce8">
            <text:p>5</text:p>
          </table:table-cell>
          <table:table-cell office:value-type="float" office:value="6" table:formula="of:=[Enero.F64]+[Febrero.F64]+[Marzo.F64]+[Abril.F64]+[Mayo.F64]+[Junio.F64]+[Julio.F64]+[Agosto.F64]+[Setiembre.F64]+[Octubre.F64]+[Noviembre.F64]+[Diciembre.F64]" table:style-name="ce8">
            <text:p>6</text:p>
          </table:table-cell>
          <table:table-cell office:value-type="float" office:value="1583" table:formula="of:=[Enero.G64]+[Febrero.G64]+[Marzo.G64]+[Abril.G64]+[Mayo.G64]+[Junio.G64]+[Julio.G64]+[Agosto.G64]+[Setiembre.G64]+[Octubre.G64]+[Noviembre.G64]+[Diciembre.G64]" table:style-name="ce8">
            <text:p>1.583</text:p>
          </table:table-cell>
          <table:table-cell office:value-type="float" office:value="5.535000000000001E-2" table:formula="of:=[Enero.H64]+[Febrero.H64]+[Marzo.H64]+[Abril.H64]+[Mayo.H64]+[Junio.H64]+[Julio.H64]+[Agosto.H64]+[Setiembre.H64]+[Octubre.H64]+[Noviembre.H64]+[Diciembre.H64]" table:style-name="ce7">
            <text:p>0,055</text:p>
          </table:table-cell>
          <table:table-cell office:value-type="float" office:value="6854" table:style-name="ce8">
            <text:p>6.854</text:p>
          </table:table-cell>
          <table:table-cell office:value-type="float" office:value="23227.312518237526" table:formula="of:=[.B64]/[.I64]*100000" table:style-name="ce9">
            <text:p>23.227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Pablo</text:p>
          </table:table-cell>
          <table:table-cell office:value-type="float" office:value="260" table:formula="of:=[Enero.B65]+[Febrero.B65]+[Marzo.B65]+[Abril.B65]+[Mayo.B65]+[Junio.B65]+[Julio.B65]+[Agosto.B65]+[Setiembre.B65]+[Octubre.B65]+[Noviembre.B65]+[Diciembre.B65]" table:style-name="ce8">
            <text:p>260</text:p>
          </table:table-cell>
          <table:table-cell office:value-type="float" office:value="22" table:formula="of:=[Enero.C65]+[Febrero.C65]+[Marzo.C65]+[Abril.C65]+[Mayo.C65]+[Junio.C65]+[Julio.C65]+[Agosto.C65]+[Setiembre.C65]+[Octubre.C65]+[Noviembre.C65]+[Diciembre.C65]" table:style-name="ce8">
            <text:p>22</text:p>
          </table:table-cell>
          <table:table-cell office:value-type="float" office:value="3.4500000000000003E-2" table:formula="of:=[Enero.D65]+[Febrero.D65]+[Marzo.D65]+[Abril.D65]+[Mayo.D65]+[Junio.D65]+[Julio.D65]+[Agosto.D65]+[Setiembre.D65]+[Octubre.D65]+[Noviembre.D65]+[Diciembre.D65]" table:style-name="ce7">
            <text:p>0,035</text:p>
          </table:table-cell>
          <table:table-cell office:value-type="float" office:value="33" table:formula="of:=[Enero.E65]+[Febrero.E65]+[Marzo.E65]+[Abril.E65]+[Mayo.E65]+[Junio.E65]+[Julio.E65]+[Agosto.E65]+[Setiembre.E65]+[Octubre.E65]+[Noviembre.E65]+[Diciembre.E65]" table:style-name="ce8">
            <text:p>33</text:p>
          </table:table-cell>
          <table:table-cell office:value-type="float" office:value="493.33333333333337" table:formula="of:=[Enero.F65]+[Febrero.F65]+[Marzo.F65]+[Abril.F65]+[Mayo.F65]+[Junio.F65]+[Julio.F65]+[Agosto.F65]+[Setiembre.F65]+[Octubre.F65]+[Noviembre.F65]+[Diciembre.F65]" table:style-name="ce8">
            <text:p>493</text:p>
          </table:table-cell>
          <table:table-cell office:value-type="float" office:value="205" table:formula="of:=[Enero.G65]+[Febrero.G65]+[Marzo.G65]+[Abril.G65]+[Mayo.G65]+[Junio.G65]+[Julio.G65]+[Agosto.G65]+[Setiembre.G65]+[Octubre.G65]+[Noviembre.G65]+[Diciembre.G65]" table:style-name="ce8">
            <text:p>205</text:p>
          </table:table-cell>
          <table:table-cell office:value-type="float" office:value="1.4431499999999997" table:formula="of:=[Enero.H65]+[Febrero.H65]+[Marzo.H65]+[Abril.H65]+[Mayo.H65]+[Junio.H65]+[Julio.H65]+[Agosto.H65]+[Setiembre.H65]+[Octubre.H65]+[Noviembre.H65]+[Diciembre.H65]" table:style-name="ce7">
            <text:p>1,443</text:p>
          </table:table-cell>
          <table:table-cell office:value-type="float" office:value="30370" table:style-name="ce10">
            <text:p>30.370</text:p>
          </table:table-cell>
          <table:table-cell office:value-type="float" office:value="856.10800131708913" table:formula="of:=[.B65]/[.I65]*100000" table:style-name="ce9">
            <text:p>856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fael</text:p>
          </table:table-cell>
          <table:table-cell office:value-type="float" office:value="696" table:formula="of:=[Enero.B66]+[Febrero.B66]+[Marzo.B66]+[Abril.B66]+[Mayo.B66]+[Junio.B66]+[Julio.B66]+[Agosto.B66]+[Setiembre.B66]+[Octubre.B66]+[Noviembre.B66]+[Diciembre.B66]" table:style-name="ce8">
            <text:p>696</text:p>
          </table:table-cell>
          <table:table-cell office:value-type="float" office:value="64" table:formula="of:=[Enero.C66]+[Febrero.C66]+[Marzo.C66]+[Abril.C66]+[Mayo.C66]+[Junio.C66]+[Julio.C66]+[Agosto.C66]+[Setiembre.C66]+[Octubre.C66]+[Noviembre.C66]+[Diciembre.C66]" table:style-name="ce8">
            <text:p>64</text:p>
          </table:table-cell>
          <table:table-cell office:value-type="float" office:value="5.5849999999999997E-2" table:formula="of:=[Enero.D66]+[Febrero.D66]+[Marzo.D66]+[Abril.D66]+[Mayo.D66]+[Junio.D66]+[Julio.D66]+[Agosto.D66]+[Setiembre.D66]+[Octubre.D66]+[Noviembre.D66]+[Diciembre.D66]" table:style-name="ce7">
            <text:p>0,056</text:p>
          </table:table-cell>
          <table:table-cell office:value-type="float" office:value="77" table:formula="of:=[Enero.E66]+[Febrero.E66]+[Marzo.E66]+[Abril.E66]+[Mayo.E66]+[Junio.E66]+[Julio.E66]+[Agosto.E66]+[Setiembre.E66]+[Octubre.E66]+[Noviembre.E66]+[Diciembre.E66]" table:style-name="ce8">
            <text:p>77</text:p>
          </table:table-cell>
          <table:table-cell office:value-type="float" office:value="864" table:formula="of:=[Enero.F66]+[Febrero.F66]+[Marzo.F66]+[Abril.F66]+[Mayo.F66]+[Junio.F66]+[Julio.F66]+[Agosto.F66]+[Setiembre.F66]+[Octubre.F66]+[Noviembre.F66]+[Diciembre.F66]" table:style-name="ce8">
            <text:p>864</text:p>
          </table:table-cell>
          <table:table-cell office:value-type="float" office:value="556" table:formula="of:=[Enero.G66]+[Febrero.G66]+[Marzo.G66]+[Abril.G66]+[Mayo.G66]+[Junio.G66]+[Julio.G66]+[Agosto.G66]+[Setiembre.G66]+[Octubre.G66]+[Noviembre.G66]+[Diciembre.G66]" table:style-name="ce8">
            <text:p>556</text:p>
          </table:table-cell>
          <table:table-cell office:value-type="float" office:value="2.8743499999999997" table:formula="of:=[Enero.H66]+[Febrero.H66]+[Marzo.H66]+[Abril.H66]+[Mayo.H66]+[Junio.H66]+[Julio.H66]+[Agosto.H66]+[Setiembre.H66]+[Octubre.H66]+[Noviembre.H66]+[Diciembre.H66]" table:style-name="ce7">
            <text:p>2,874</text:p>
          </table:table-cell>
          <table:table-cell office:value-type="float" office:value="52472" table:style-name="ce8">
            <text:p>52.472</text:p>
          </table:table-cell>
          <table:table-cell office:value-type="float" office:value="1326.4217106266199" table:formula="of:=[.B66]/[.I66]*100000" table:style-name="ce9">
            <text:p>1.326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 Ramón</text:p>
          </table:table-cell>
          <table:table-cell office:value-type="float" office:value="873" table:formula="of:=[Enero.B67]+[Febrero.B67]+[Marzo.B67]+[Abril.B67]+[Mayo.B67]+[Junio.B67]+[Julio.B67]+[Agosto.B67]+[Setiembre.B67]+[Octubre.B67]+[Noviembre.B67]+[Diciembre.B67]" table:style-name="ce8">
            <text:p>873</text:p>
          </table:table-cell>
          <table:table-cell office:value-type="float" office:value="41" table:formula="of:=[Enero.C67]+[Febrero.C67]+[Marzo.C67]+[Abril.C67]+[Mayo.C67]+[Junio.C67]+[Julio.C67]+[Agosto.C67]+[Setiembre.C67]+[Octubre.C67]+[Noviembre.C67]+[Diciembre.C67]" table:style-name="ce8">
            <text:p>41</text:p>
          </table:table-cell>
          <table:table-cell office:value-type="float" office:value="3.0000000000000006E-2" table:formula="of:=[Enero.D67]+[Febrero.D67]+[Marzo.D67]+[Abril.D67]+[Mayo.D67]+[Junio.D67]+[Julio.D67]+[Agosto.D67]+[Setiembre.D67]+[Octubre.D67]+[Noviembre.D67]+[Diciembre.D67]" table:style-name="ce7">
            <text:p>0,030</text:p>
          </table:table-cell>
          <table:table-cell office:value-type="float" office:value="113" table:formula="of:=[Enero.E67]+[Febrero.E67]+[Marzo.E67]+[Abril.E67]+[Mayo.E67]+[Junio.E67]+[Julio.E67]+[Agosto.E67]+[Setiembre.E67]+[Octubre.E67]+[Noviembre.E67]+[Diciembre.E67]" table:style-name="ce8">
            <text:p>113</text:p>
          </table:table-cell>
          <table:table-cell office:value-type="float" office:value="414.66666666666669" table:formula="of:=[Enero.F67]+[Febrero.F67]+[Marzo.F67]+[Abril.F67]+[Mayo.F67]+[Junio.F67]+[Julio.F67]+[Agosto.F67]+[Setiembre.F67]+[Octubre.F67]+[Noviembre.F67]+[Diciembre.F67]" table:style-name="ce8">
            <text:p>415</text:p>
          </table:table-cell>
          <table:table-cell office:value-type="float" office:value="729" table:formula="of:=[Enero.G67]+[Febrero.G67]+[Marzo.G67]+[Abril.G67]+[Mayo.G67]+[Junio.G67]+[Julio.G67]+[Agosto.G67]+[Setiembre.G67]+[Octubre.G67]+[Noviembre.G67]+[Diciembre.G67]" table:style-name="ce8">
            <text:p>729</text:p>
          </table:table-cell>
          <table:table-cell office:value-type="float" office:value="3.2222200000000001" table:formula="of:=[Enero.H67]+[Febrero.H67]+[Marzo.H67]+[Abril.H67]+[Mayo.H67]+[Junio.H67]+[Julio.H67]+[Agosto.H67]+[Setiembre.H67]+[Octubre.H67]+[Noviembre.H67]+[Diciembre.H67]" table:style-name="ce7">
            <text:p>3,222</text:p>
          </table:table-cell>
          <table:table-cell office:value-type="float" office:value="89701" table:style-name="ce10">
            <text:p>89.701</text:p>
          </table:table-cell>
          <table:table-cell office:value-type="float" office:value="973.23329728765566" table:formula="of:=[.B67]/[.I67]*100000" table:style-name="ce9">
            <text:p>973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Ana</text:p>
          </table:table-cell>
          <table:table-cell office:value-type="float" office:value="1463" table:formula="of:=[Enero.B68]+[Febrero.B68]+[Marzo.B68]+[Abril.B68]+[Mayo.B68]+[Junio.B68]+[Julio.B68]+[Agosto.B68]+[Setiembre.B68]+[Octubre.B68]+[Noviembre.B68]+[Diciembre.B68]" table:style-name="ce8">
            <text:p>1.463</text:p>
          </table:table-cell>
          <table:table-cell office:value-type="float" office:value="60" table:formula="of:=[Enero.C68]+[Febrero.C68]+[Marzo.C68]+[Abril.C68]+[Mayo.C68]+[Junio.C68]+[Julio.C68]+[Agosto.C68]+[Setiembre.C68]+[Octubre.C68]+[Noviembre.C68]+[Diciembre.C68]" table:style-name="ce8">
            <text:p>60</text:p>
          </table:table-cell>
          <table:table-cell office:value-type="float" office:value="237.03809999999999" table:formula="of:=[Enero.D68]+[Febrero.D68]+[Marzo.D68]+[Abril.D68]+[Mayo.D68]+[Junio.D68]+[Julio.D68]+[Agosto.D68]+[Setiembre.D68]+[Octubre.D68]+[Noviembre.D68]+[Diciembre.D68]" table:style-name="ce7">
            <text:p>237,038</text:p>
          </table:table-cell>
          <table:table-cell office:value-type="float" office:value="155" table:formula="of:=[Enero.E68]+[Febrero.E68]+[Marzo.E68]+[Abril.E68]+[Mayo.E68]+[Junio.E68]+[Julio.E68]+[Agosto.E68]+[Setiembre.E68]+[Octubre.E68]+[Noviembre.E68]+[Diciembre.E68]" table:style-name="ce8">
            <text:p>155</text:p>
          </table:table-cell>
          <table:table-cell office:value-type="float" office:value="2223" table:formula="of:=[Enero.F68]+[Febrero.F68]+[Marzo.F68]+[Abril.F68]+[Mayo.F68]+[Junio.F68]+[Julio.F68]+[Agosto.F68]+[Setiembre.F68]+[Octubre.F68]+[Noviembre.F68]+[Diciembre.F68]" table:style-name="ce8">
            <text:p>2.223</text:p>
          </table:table-cell>
          <table:table-cell office:value-type="float" office:value="1248" table:formula="of:=[Enero.G68]+[Febrero.G68]+[Marzo.G68]+[Abril.G68]+[Mayo.G68]+[Junio.G68]+[Julio.G68]+[Agosto.G68]+[Setiembre.G68]+[Octubre.G68]+[Noviembre.G68]+[Diciembre.G68]" table:style-name="ce8">
            <text:p>1.248</text:p>
          </table:table-cell>
          <table:table-cell office:value-type="float" office:value="29.484800000000003" table:formula="of:=[Enero.H68]+[Febrero.H68]+[Marzo.H68]+[Abril.H68]+[Mayo.H68]+[Junio.H68]+[Julio.H68]+[Agosto.H68]+[Setiembre.H68]+[Octubre.H68]+[Noviembre.H68]+[Diciembre.H68]" table:style-name="ce7">
            <text:p>29,485</text:p>
          </table:table-cell>
          <table:table-cell office:value-type="float" office:value="57378" table:style-name="ce8">
            <text:p>57.378</text:p>
          </table:table-cell>
          <table:table-cell office:value-type="float" office:value="2549.7577468716231" table:formula="of:=[.B68]/[.I68]*100000" table:style-name="ce9">
            <text:p>2.549,8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Santa Bárbara</text:p>
          </table:table-cell>
          <table:table-cell office:value-type="float" office:value="506" table:formula="of:=[Enero.B69]+[Febrero.B69]+[Marzo.B69]+[Abril.B69]+[Mayo.B69]+[Junio.B69]+[Julio.B69]+[Agosto.B69]+[Setiembre.B69]+[Octubre.B69]+[Noviembre.B69]+[Diciembre.B69]" table:style-name="ce8">
            <text:p>506</text:p>
          </table:table-cell>
          <table:table-cell office:value-type="float" office:value="20" table:formula="of:=[Enero.C69]+[Febrero.C69]+[Marzo.C69]+[Abril.C69]+[Mayo.C69]+[Junio.C69]+[Julio.C69]+[Agosto.C69]+[Setiembre.C69]+[Octubre.C69]+[Noviembre.C69]+[Diciembre.C69]" table:style-name="ce8">
            <text:p>20</text:p>
          </table:table-cell>
          <table:table-cell office:value-type="float" office:value="3.8000000000000006E-2" table:formula="of:=[Enero.D69]+[Febrero.D69]+[Marzo.D69]+[Abril.D69]+[Mayo.D69]+[Junio.D69]+[Julio.D69]+[Agosto.D69]+[Setiembre.D69]+[Octubre.D69]+[Noviembre.D69]+[Diciembre.D69]" table:style-name="ce7">
            <text:p>0,038</text:p>
          </table:table-cell>
          <table:table-cell office:value-type="float" office:value="25" table:formula="of:=[Enero.E69]+[Febrero.E69]+[Marzo.E69]+[Abril.E69]+[Mayo.E69]+[Junio.E69]+[Julio.E69]+[Agosto.E69]+[Setiembre.E69]+[Octubre.E69]+[Noviembre.E69]+[Diciembre.E69]" table:style-name="ce8">
            <text:p>25</text:p>
          </table:table-cell>
          <table:table-cell office:value-type="float" office:value="295.66666666666669" table:formula="of:=[Enero.F69]+[Febrero.F69]+[Marzo.F69]+[Abril.F69]+[Mayo.F69]+[Junio.F69]+[Julio.F69]+[Agosto.F69]+[Setiembre.F69]+[Octubre.F69]+[Noviembre.F69]+[Diciembre.F69]" table:style-name="ce8">
            <text:p>296</text:p>
          </table:table-cell>
          <table:table-cell office:value-type="float" office:value="461" table:formula="of:=[Enero.G69]+[Febrero.G69]+[Marzo.G69]+[Abril.G69]+[Mayo.G69]+[Junio.G69]+[Julio.G69]+[Agosto.G69]+[Setiembre.G69]+[Octubre.G69]+[Noviembre.G69]+[Diciembre.G69]" table:style-name="ce8">
            <text:p>461</text:p>
          </table:table-cell>
          <table:table-cell office:value-type="float" office:value="1.3593000000000002" table:formula="of:=[Enero.H69]+[Febrero.H69]+[Marzo.H69]+[Abril.H69]+[Mayo.H69]+[Junio.H69]+[Julio.H69]+[Agosto.H69]+[Setiembre.H69]+[Octubre.H69]+[Noviembre.H69]+[Diciembre.H69]" table:style-name="ce7">
            <text:p>1,359</text:p>
          </table:table-cell>
          <table:table-cell office:value-type="float" office:value="40452" table:style-name="ce10">
            <text:p>40.452</text:p>
          </table:table-cell>
          <table:table-cell office:value-type="float" office:value="1250.8652229803224" table:formula="of:=[.B69]/[.I69]*100000" table:style-name="ce9">
            <text:p>1.250,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ta Cruz</text:p>
          </table:table-cell>
          <table:table-cell office:value-type="float" office:value="1333" table:formula="of:=[Enero.B70]+[Febrero.B70]+[Marzo.B70]+[Abril.B70]+[Mayo.B70]+[Junio.B70]+[Julio.B70]+[Agosto.B70]+[Setiembre.B70]+[Octubre.B70]+[Noviembre.B70]+[Diciembre.B70]" table:style-name="ce8">
            <text:p>1.333</text:p>
          </table:table-cell>
          <table:table-cell office:value-type="float" office:value="262" table:formula="of:=[Enero.C70]+[Febrero.C70]+[Marzo.C70]+[Abril.C70]+[Mayo.C70]+[Junio.C70]+[Julio.C70]+[Agosto.C70]+[Setiembre.C70]+[Octubre.C70]+[Noviembre.C70]+[Diciembre.C70]" table:style-name="ce8">
            <text:p>262</text:p>
          </table:table-cell>
          <table:table-cell office:value-type="float" office:value="2.20255" table:formula="of:=[Enero.D70]+[Febrero.D70]+[Marzo.D70]+[Abril.D70]+[Mayo.D70]+[Junio.D70]+[Julio.D70]+[Agosto.D70]+[Setiembre.D70]+[Octubre.D70]+[Noviembre.D70]+[Diciembre.D70]" table:style-name="ce7">
            <text:p>2,203</text:p>
          </table:table-cell>
          <table:table-cell office:value-type="float" office:value="45" table:formula="of:=[Enero.E70]+[Febrero.E70]+[Marzo.E70]+[Abril.E70]+[Mayo.E70]+[Junio.E70]+[Julio.E70]+[Agosto.E70]+[Setiembre.E70]+[Octubre.E70]+[Noviembre.E70]+[Diciembre.E70]" table:style-name="ce8">
            <text:p>45</text:p>
          </table:table-cell>
          <table:table-cell office:value-type="float" office:value="821.99999999999989" table:formula="of:=[Enero.F70]+[Febrero.F70]+[Marzo.F70]+[Abril.F70]+[Mayo.F70]+[Junio.F70]+[Julio.F70]+[Agosto.F70]+[Setiembre.F70]+[Octubre.F70]+[Noviembre.F70]+[Diciembre.F70]" table:style-name="ce8">
            <text:p>822</text:p>
          </table:table-cell>
          <table:table-cell office:value-type="float" office:value="1028" table:formula="of:=[Enero.G70]+[Febrero.G70]+[Marzo.G70]+[Abril.G70]+[Mayo.G70]+[Junio.G70]+[Julio.G70]+[Agosto.G70]+[Setiembre.G70]+[Octubre.G70]+[Noviembre.G70]+[Diciembre.G70]" table:style-name="ce8">
            <text:p>1.028</text:p>
          </table:table-cell>
          <table:table-cell office:value-type="float" office:value="3.899389492544084" table:formula="of:=[Enero.H70]+[Febrero.H70]+[Marzo.H70]+[Abril.H70]+[Mayo.H70]+[Junio.H70]+[Julio.H70]+[Agosto.H70]+[Setiembre.H70]+[Octubre.H70]+[Noviembre.H70]+[Diciembre.H70]" table:style-name="ce7">
            <text:p>3,899</text:p>
          </table:table-cell>
          <table:table-cell office:value-type="float" office:value="64118" table:style-name="ce8">
            <text:p>64.118</text:p>
          </table:table-cell>
          <table:table-cell office:value-type="float" office:value="2078.9793817648711" table:formula="of:=[.B70]/[.I70]*100000" table:style-name="ce9">
            <text:p>2.079,0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Santo Domingo</text:p>
          </table:table-cell>
          <table:table-cell office:value-type="float" office:value="587" table:formula="of:=[Enero.B71]+[Febrero.B71]+[Marzo.B71]+[Abril.B71]+[Mayo.B71]+[Junio.B71]+[Julio.B71]+[Agosto.B71]+[Setiembre.B71]+[Octubre.B71]+[Noviembre.B71]+[Diciembre.B71]" table:style-name="ce8">
            <text:p>587</text:p>
          </table:table-cell>
          <table:table-cell office:value-type="float" office:value="36" table:formula="of:=[Enero.C71]+[Febrero.C71]+[Marzo.C71]+[Abril.C71]+[Mayo.C71]+[Junio.C71]+[Julio.C71]+[Agosto.C71]+[Setiembre.C71]+[Octubre.C71]+[Noviembre.C71]+[Diciembre.C71]" table:style-name="ce8">
            <text:p>36</text:p>
          </table:table-cell>
          <table:table-cell office:value-type="float" office:value="6.5000000000000002E-2" table:formula="of:=[Enero.D71]+[Febrero.D71]+[Marzo.D71]+[Abril.D71]+[Mayo.D71]+[Junio.D71]+[Julio.D71]+[Agosto.D71]+[Setiembre.D71]+[Octubre.D71]+[Noviembre.D71]+[Diciembre.D71]" table:style-name="ce7">
            <text:p>0,065</text:p>
          </table:table-cell>
          <table:table-cell office:value-type="float" office:value="56" table:formula="of:=[Enero.E71]+[Febrero.E71]+[Marzo.E71]+[Abril.E71]+[Mayo.E71]+[Junio.E71]+[Julio.E71]+[Agosto.E71]+[Setiembre.E71]+[Octubre.E71]+[Noviembre.E71]+[Diciembre.E71]" table:style-name="ce8">
            <text:p>56</text:p>
          </table:table-cell>
          <table:table-cell office:value-type="float" office:value="824.5333333333333" table:formula="of:=[Enero.F71]+[Febrero.F71]+[Marzo.F71]+[Abril.F71]+[Mayo.F71]+[Junio.F71]+[Julio.F71]+[Agosto.F71]+[Setiembre.F71]+[Octubre.F71]+[Noviembre.F71]+[Diciembre.F71]" table:style-name="ce8">
            <text:p>825</text:p>
          </table:table-cell>
          <table:table-cell office:value-type="float" office:value="496" table:formula="of:=[Enero.G71]+[Febrero.G71]+[Marzo.G71]+[Abril.G71]+[Mayo.G71]+[Junio.G71]+[Julio.G71]+[Agosto.G71]+[Setiembre.G71]+[Octubre.G71]+[Noviembre.G71]+[Diciembre.G71]" table:style-name="ce8">
            <text:p>496</text:p>
          </table:table-cell>
          <table:table-cell office:value-type="float" office:value="1.8292000000000002" table:formula="of:=[Enero.H71]+[Febrero.H71]+[Marzo.H71]+[Abril.H71]+[Mayo.H71]+[Junio.H71]+[Julio.H71]+[Agosto.H71]+[Setiembre.H71]+[Octubre.H71]+[Noviembre.H71]+[Diciembre.H71]" table:style-name="ce7">
            <text:p>1,829</text:p>
          </table:table-cell>
          <table:table-cell office:value-type="float" office:value="47200" table:style-name="ce10">
            <text:p>47.200</text:p>
          </table:table-cell>
          <table:table-cell office:value-type="float" office:value="1243.6440677966102" table:formula="of:=[.B71]/[.I71]*100000" table:style-name="ce9">
            <text:p>1.243,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apiquí</text:p>
          </table:table-cell>
          <table:table-cell office:value-type="float" office:value="805" table:formula="of:=[Enero.B72]+[Febrero.B72]+[Marzo.B72]+[Abril.B72]+[Mayo.B72]+[Junio.B72]+[Julio.B72]+[Agosto.B72]+[Setiembre.B72]+[Octubre.B72]+[Noviembre.B72]+[Diciembre.B72]" table:style-name="ce8">
            <text:p>805</text:p>
          </table:table-cell>
          <table:table-cell office:value-type="float" office:value="41" table:formula="of:=[Enero.C72]+[Febrero.C72]+[Marzo.C72]+[Abril.C72]+[Mayo.C72]+[Junio.C72]+[Julio.C72]+[Agosto.C72]+[Setiembre.C72]+[Octubre.C72]+[Noviembre.C72]+[Diciembre.C72]" table:style-name="ce8">
            <text:p>41</text:p>
          </table:table-cell>
          <table:table-cell office:value-type="float" office:value="4.8930000000000001E-2" table:formula="of:=[Enero.D72]+[Febrero.D72]+[Marzo.D72]+[Abril.D72]+[Mayo.D72]+[Junio.D72]+[Julio.D72]+[Agosto.D72]+[Setiembre.D72]+[Octubre.D72]+[Noviembre.D72]+[Diciembre.D72]" table:style-name="ce7">
            <text:p>0,049</text:p>
          </table:table-cell>
          <table:table-cell office:value-type="float" office:value="103" table:formula="of:=[Enero.E72]+[Febrero.E72]+[Marzo.E72]+[Abril.E72]+[Mayo.E72]+[Junio.E72]+[Julio.E72]+[Agosto.E72]+[Setiembre.E72]+[Octubre.E72]+[Noviembre.E72]+[Diciembre.E72]" table:style-name="ce8">
            <text:p>103</text:p>
          </table:table-cell>
          <table:table-cell office:value-type="float" office:value="1185" table:formula="of:=[Enero.F72]+[Febrero.F72]+[Marzo.F72]+[Abril.F72]+[Mayo.F72]+[Junio.F72]+[Julio.F72]+[Agosto.F72]+[Setiembre.F72]+[Octubre.F72]+[Noviembre.F72]+[Diciembre.F72]" table:style-name="ce8">
            <text:p>1.185</text:p>
          </table:table-cell>
          <table:table-cell office:value-type="float" office:value="662" table:formula="of:=[Enero.G72]+[Febrero.G72]+[Marzo.G72]+[Abril.G72]+[Mayo.G72]+[Junio.G72]+[Julio.G72]+[Agosto.G72]+[Setiembre.G72]+[Octubre.G72]+[Noviembre.G72]+[Diciembre.G72]" table:style-name="ce8">
            <text:p>662</text:p>
          </table:table-cell>
          <table:table-cell office:value-type="float" office:value="1.6977500000000001" table:formula="of:=[Enero.H72]+[Febrero.H72]+[Marzo.H72]+[Abril.H72]+[Mayo.H72]+[Junio.H72]+[Julio.H72]+[Agosto.H72]+[Setiembre.H72]+[Octubre.H72]+[Noviembre.H72]+[Diciembre.H72]" table:style-name="ce7">
            <text:p>1,698</text:p>
          </table:table-cell>
          <table:table-cell office:value-type="float" office:value="74394" table:style-name="ce8">
            <text:p>74.394</text:p>
          </table:table-cell>
          <table:table-cell office:value-type="float" office:value="1082.0765115466302" table:formula="of:=[.B72]/[.I72]*100000" table:style-name="ce9">
            <text:p>1.082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quirres</text:p>
          </table:table-cell>
          <table:table-cell office:value-type="float" office:value="642" table:formula="of:=[Enero.B73]+[Febrero.B73]+[Marzo.B73]+[Abril.B73]+[Mayo.B73]+[Junio.B73]+[Julio.B73]+[Agosto.B73]+[Setiembre.B73]+[Octubre.B73]+[Noviembre.B73]+[Diciembre.B73]" table:style-name="ce8">
            <text:p>642</text:p>
          </table:table-cell>
          <table:table-cell office:value-type="float" office:value="67" table:formula="of:=[Enero.C73]+[Febrero.C73]+[Marzo.C73]+[Abril.C73]+[Mayo.C73]+[Junio.C73]+[Julio.C73]+[Agosto.C73]+[Setiembre.C73]+[Octubre.C73]+[Noviembre.C73]+[Diciembre.C73]" table:style-name="ce8">
            <text:p>67</text:p>
          </table:table-cell>
          <table:table-cell office:value-type="float" office:value="0.86320000000000008" table:formula="of:=[Enero.D73]+[Febrero.D73]+[Marzo.D73]+[Abril.D73]+[Mayo.D73]+[Junio.D73]+[Julio.D73]+[Agosto.D73]+[Setiembre.D73]+[Octubre.D73]+[Noviembre.D73]+[Diciembre.D73]" table:style-name="ce7">
            <text:p>0,863</text:p>
          </table:table-cell>
          <table:table-cell office:value-type="float" office:value="105" table:formula="of:=[Enero.E73]+[Febrero.E73]+[Marzo.E73]+[Abril.E73]+[Mayo.E73]+[Junio.E73]+[Julio.E73]+[Agosto.E73]+[Setiembre.E73]+[Octubre.E73]+[Noviembre.E73]+[Diciembre.E73]" table:style-name="ce8">
            <text:p>105</text:p>
          </table:table-cell>
          <table:table-cell office:value-type="float" office:value="2830.3333333333335" table:formula="of:=[Enero.F73]+[Febrero.F73]+[Marzo.F73]+[Abril.F73]+[Mayo.F73]+[Junio.F73]+[Julio.F73]+[Agosto.F73]+[Setiembre.F73]+[Octubre.F73]+[Noviembre.F73]+[Diciembre.F73]" table:style-name="ce8">
            <text:p>2.830</text:p>
          </table:table-cell>
          <table:table-cell office:value-type="float" office:value="477" table:formula="of:=[Enero.G73]+[Febrero.G73]+[Marzo.G73]+[Abril.G73]+[Mayo.G73]+[Junio.G73]+[Julio.G73]+[Agosto.G73]+[Setiembre.G73]+[Octubre.G73]+[Noviembre.G73]+[Diciembre.G73]" table:style-name="ce8">
            <text:p>477</text:p>
          </table:table-cell>
          <table:table-cell office:value-type="float" office:value="1568.8651500000005" table:formula="of:=[Enero.H73]+[Febrero.H73]+[Marzo.H73]+[Abril.H73]+[Mayo.H73]+[Junio.H73]+[Julio.H73]+[Agosto.H73]+[Setiembre.H73]+[Octubre.H73]+[Noviembre.H73]+[Diciembre.H73]" table:style-name="ce7">
            <text:p>1.568,865</text:p>
          </table:table-cell>
          <table:table-cell office:value-type="float" office:value="63122" table:style-name="ce10">
            <text:p>63.122</text:p>
          </table:table-cell>
          <table:table-cell office:value-type="float" office:value="1017.0780393523652" table:formula="of:=[.B73]/[.I73]*100000" table:style-name="ce9">
            <text:p>1.017,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lamanca</text:p>
          </table:table-cell>
          <table:table-cell office:value-type="float" office:value="1676" table:formula="of:=[Enero.B74]+[Febrero.B74]+[Marzo.B74]+[Abril.B74]+[Mayo.B74]+[Junio.B74]+[Julio.B74]+[Agosto.B74]+[Setiembre.B74]+[Octubre.B74]+[Noviembre.B74]+[Diciembre.B74]" table:style-name="ce8">
            <text:p>1.676</text:p>
          </table:table-cell>
          <table:table-cell office:value-type="float" office:value="130" table:formula="of:=[Enero.C74]+[Febrero.C74]+[Marzo.C74]+[Abril.C74]+[Mayo.C74]+[Junio.C74]+[Julio.C74]+[Agosto.C74]+[Setiembre.C74]+[Octubre.C74]+[Noviembre.C74]+[Diciembre.C74]" table:style-name="ce8">
            <text:p>130</text:p>
          </table:table-cell>
          <table:table-cell office:value-type="float" office:value="983.11074999999994" table:formula="of:=[Enero.D74]+[Febrero.D74]+[Marzo.D74]+[Abril.D74]+[Mayo.D74]+[Junio.D74]+[Julio.D74]+[Agosto.D74]+[Setiembre.D74]+[Octubre.D74]+[Noviembre.D74]+[Diciembre.D74]" table:style-name="ce7">
            <text:p>983,111</text:p>
          </table:table-cell>
          <table:table-cell office:value-type="float" office:value="109" table:formula="of:=[Enero.E74]+[Febrero.E74]+[Marzo.E74]+[Abril.E74]+[Mayo.E74]+[Junio.E74]+[Julio.E74]+[Agosto.E74]+[Setiembre.E74]+[Octubre.E74]+[Noviembre.E74]+[Diciembre.E74]" table:style-name="ce8">
            <text:p>109</text:p>
          </table:table-cell>
          <table:table-cell office:value-type="float" office:value="4111.3333333333339" table:formula="of:=[Enero.F74]+[Febrero.F74]+[Marzo.F74]+[Abril.F74]+[Mayo.F74]+[Junio.F74]+[Julio.F74]+[Agosto.F74]+[Setiembre.F74]+[Octubre.F74]+[Noviembre.F74]+[Diciembre.F74]" table:style-name="ce8">
            <text:p>4.111</text:p>
          </table:table-cell>
          <table:table-cell office:value-type="float" office:value="1440" table:formula="of:=[Enero.G74]+[Febrero.G74]+[Marzo.G74]+[Abril.G74]+[Mayo.G74]+[Junio.G74]+[Julio.G74]+[Agosto.G74]+[Setiembre.G74]+[Octubre.G74]+[Noviembre.G74]+[Diciembre.G74]" table:style-name="ce8">
            <text:p>1.440</text:p>
          </table:table-cell>
          <table:table-cell office:value-type="float" office:value="29.661240865793502" table:formula="of:=[Enero.H74]+[Febrero.H74]+[Marzo.H74]+[Abril.H74]+[Mayo.H74]+[Junio.H74]+[Julio.H74]+[Agosto.H74]+[Setiembre.H74]+[Octubre.H74]+[Noviembre.H74]+[Diciembre.H74]" table:style-name="ce7">
            <text:p>29,661</text:p>
          </table:table-cell>
          <table:table-cell office:value-type="float" office:value="39838" table:style-name="ce8">
            <text:p>39.838</text:p>
          </table:table-cell>
          <table:table-cell office:value-type="float" office:value="4207.0385059490945" table:formula="of:=[.B74]/[.I74]*100000" table:style-name="ce9">
            <text:p>4.20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rrazú</text:p>
          </table:table-cell>
          <table:table-cell office:value-type="float" office:value="559" table:formula="of:=[Enero.B75]+[Febrero.B75]+[Marzo.B75]+[Abril.B75]+[Mayo.B75]+[Junio.B75]+[Julio.B75]+[Agosto.B75]+[Setiembre.B75]+[Octubre.B75]+[Noviembre.B75]+[Diciembre.B75]" table:style-name="ce8">
            <text:p>559</text:p>
          </table:table-cell>
          <table:table-cell office:value-type="float" office:value="5" table:formula="of:=[Enero.C75]+[Febrero.C75]+[Marzo.C75]+[Abril.C75]+[Mayo.C75]+[Junio.C75]+[Julio.C75]+[Agosto.C75]+[Setiembre.C75]+[Octubre.C75]+[Noviembre.C75]+[Diciembre.C75]" table:style-name="ce8">
            <text:p>5</text:p>
          </table:table-cell>
          <table:table-cell office:value-type="float" office:value="2.2250000000000002E-2" table:formula="of:=[Enero.D75]+[Febrero.D75]+[Marzo.D75]+[Abril.D75]+[Mayo.D75]+[Junio.D75]+[Julio.D75]+[Agosto.D75]+[Setiembre.D75]+[Octubre.D75]+[Noviembre.D75]+[Diciembre.D75]" table:style-name="ce7">
            <text:p>0,022</text:p>
          </table:table-cell>
          <table:table-cell office:value-type="float" office:value="32" table:formula="of:=[Enero.E75]+[Febrero.E75]+[Marzo.E75]+[Abril.E75]+[Mayo.E75]+[Junio.E75]+[Julio.E75]+[Agosto.E75]+[Setiembre.E75]+[Octubre.E75]+[Noviembre.E75]+[Diciembre.E75]" table:style-name="ce8">
            <text:p>32</text:p>
          </table:table-cell>
          <table:table-cell office:value-type="float" office:value="362" table:formula="of:=[Enero.F75]+[Febrero.F75]+[Marzo.F75]+[Abril.F75]+[Mayo.F75]+[Junio.F75]+[Julio.F75]+[Agosto.F75]+[Setiembre.F75]+[Octubre.F75]+[Noviembre.F75]+[Diciembre.F75]" table:style-name="ce8">
            <text:p>362</text:p>
          </table:table-cell>
          <table:table-cell office:value-type="float" office:value="522" table:formula="of:=[Enero.G75]+[Febrero.G75]+[Marzo.G75]+[Abril.G75]+[Mayo.G75]+[Junio.G75]+[Julio.G75]+[Agosto.G75]+[Setiembre.G75]+[Octubre.G75]+[Noviembre.G75]+[Diciembre.G75]" table:style-name="ce8">
            <text:p>522</text:p>
          </table:table-cell>
          <table:table-cell office:value-type="float" office:value="0.64515000000000011" table:formula="of:=[Enero.H75]+[Febrero.H75]+[Marzo.H75]+[Abril.H75]+[Mayo.H75]+[Junio.H75]+[Julio.H75]+[Agosto.H75]+[Setiembre.H75]+[Octubre.H75]+[Noviembre.H75]+[Diciembre.H75]" table:style-name="ce7">
            <text:p>0,645</text:p>
          </table:table-cell>
          <table:table-cell office:value-type="float" office:value="17944" table:style-name="ce10">
            <text:p>17.944</text:p>
          </table:table-cell>
          <table:table-cell office:value-type="float" office:value="3115.2474364690147" table:formula="of:=[.B75]/[.I75]*100000" table:style-name="ce9">
            <text:p>3.115,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bás</text:p>
          </table:table-cell>
          <table:table-cell office:value-type="float" office:value="1019" table:formula="of:=[Enero.B76]+[Febrero.B76]+[Marzo.B76]+[Abril.B76]+[Mayo.B76]+[Junio.B76]+[Julio.B76]+[Agosto.B76]+[Setiembre.B76]+[Octubre.B76]+[Noviembre.B76]+[Diciembre.B76]" table:style-name="ce8">
            <text:p>1.019</text:p>
          </table:table-cell>
          <table:table-cell office:value-type="float" office:value="83" table:formula="of:=[Enero.C76]+[Febrero.C76]+[Marzo.C76]+[Abril.C76]+[Mayo.C76]+[Junio.C76]+[Julio.C76]+[Agosto.C76]+[Setiembre.C76]+[Octubre.C76]+[Noviembre.C76]+[Diciembre.C76]" table:style-name="ce8">
            <text:p>83</text:p>
          </table:table-cell>
          <table:table-cell office:value-type="float" office:value="1.36165" table:formula="of:=[Enero.D76]+[Febrero.D76]+[Marzo.D76]+[Abril.D76]+[Mayo.D76]+[Junio.D76]+[Julio.D76]+[Agosto.D76]+[Setiembre.D76]+[Octubre.D76]+[Noviembre.D76]+[Diciembre.D76]" table:style-name="ce7">
            <text:p>1,362</text:p>
          </table:table-cell>
          <table:table-cell office:value-type="float" office:value="175" table:formula="of:=[Enero.E76]+[Febrero.E76]+[Marzo.E76]+[Abril.E76]+[Mayo.E76]+[Junio.E76]+[Julio.E76]+[Agosto.E76]+[Setiembre.E76]+[Octubre.E76]+[Noviembre.E76]+[Diciembre.E76]" table:style-name="ce8">
            <text:p>175</text:p>
          </table:table-cell>
          <table:table-cell office:value-type="float" office:value="4880.3333333333339" table:formula="of:=[Enero.F76]+[Febrero.F76]+[Marzo.F76]+[Abril.F76]+[Mayo.F76]+[Junio.F76]+[Julio.F76]+[Agosto.F76]+[Setiembre.F76]+[Octubre.F76]+[Noviembre.F76]+[Diciembre.F76]" table:style-name="ce8">
            <text:p>4.880</text:p>
          </table:table-cell>
          <table:table-cell office:value-type="float" office:value="762" table:formula="of:=[Enero.G76]+[Febrero.G76]+[Marzo.G76]+[Abril.G76]+[Mayo.G76]+[Junio.G76]+[Julio.G76]+[Agosto.G76]+[Setiembre.G76]+[Octubre.G76]+[Noviembre.G76]+[Diciembre.G76]" table:style-name="ce8">
            <text:p>762</text:p>
          </table:table-cell>
          <table:table-cell office:value-type="float" office:value="71.56244999999997" table:formula="of:=[Enero.H76]+[Febrero.H76]+[Marzo.H76]+[Abril.H76]+[Mayo.H76]+[Junio.H76]+[Julio.H76]+[Agosto.H76]+[Setiembre.H76]+[Octubre.H76]+[Noviembre.H76]+[Diciembre.H76]" table:style-name="ce7">
            <text:p>71,562</text:p>
          </table:table-cell>
          <table:table-cell office:value-type="float" office:value="82216" table:style-name="ce8">
            <text:p>82.216</text:p>
          </table:table-cell>
          <table:table-cell office:value-type="float" office:value="1239.4181181278584" table:formula="of:=[.B76]/[.I76]*100000" table:style-name="ce9">
            <text:p>1.239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ilarán</text:p>
          </table:table-cell>
          <table:table-cell office:value-type="float" office:value="287" table:formula="of:=[Enero.B77]+[Febrero.B77]+[Marzo.B77]+[Abril.B77]+[Mayo.B77]+[Junio.B77]+[Julio.B77]+[Agosto.B77]+[Setiembre.B77]+[Octubre.B77]+[Noviembre.B77]+[Diciembre.B77]" table:style-name="ce8">
            <text:p>287</text:p>
          </table:table-cell>
          <table:table-cell office:value-type="float" office:value="12" table:formula="of:=[Enero.C77]+[Febrero.C77]+[Marzo.C77]+[Abril.C77]+[Mayo.C77]+[Junio.C77]+[Julio.C77]+[Agosto.C77]+[Setiembre.C77]+[Octubre.C77]+[Noviembre.C77]+[Diciembre.C77]" table:style-name="ce8">
            <text:p>12</text:p>
          </table:table-cell>
          <table:table-cell office:value-type="float" office:value="1.8099999999999998E-2" table:formula="of:=[Enero.D77]+[Febrero.D77]+[Marzo.D77]+[Abril.D77]+[Mayo.D77]+[Junio.D77]+[Julio.D77]+[Agosto.D77]+[Setiembre.D77]+[Octubre.D77]+[Noviembre.D77]+[Diciembre.D77]" table:style-name="ce7">
            <text:p>0,018</text:p>
          </table:table-cell>
          <table:table-cell office:value-type="float" office:value="3" table:formula="of:=[Enero.E77]+[Febrero.E77]+[Marzo.E77]+[Abril.E77]+[Mayo.E77]+[Junio.E77]+[Julio.E77]+[Agosto.E77]+[Setiembre.E77]+[Octubre.E77]+[Noviembre.E77]+[Diciembre.E77]" table:style-name="ce8">
            <text:p>3</text:p>
          </table:table-cell>
          <table:table-cell office:value-type="float" office:value="159.33333333333334" table:formula="of:=[Enero.F77]+[Febrero.F77]+[Marzo.F77]+[Abril.F77]+[Mayo.F77]+[Junio.F77]+[Julio.F77]+[Agosto.F77]+[Setiembre.F77]+[Octubre.F77]+[Noviembre.F77]+[Diciembre.F77]" table:style-name="ce8">
            <text:p>159</text:p>
          </table:table-cell>
          <table:table-cell office:value-type="float" office:value="272" table:formula="of:=[Enero.G77]+[Febrero.G77]+[Marzo.G77]+[Abril.G77]+[Mayo.G77]+[Junio.G77]+[Julio.G77]+[Agosto.G77]+[Setiembre.G77]+[Octubre.G77]+[Noviembre.G77]+[Diciembre.G77]" table:style-name="ce8">
            <text:p>272</text:p>
          </table:table-cell>
          <table:table-cell office:value-type="float" office:value="0.27875" table:formula="of:=[Enero.H77]+[Febrero.H77]+[Marzo.H77]+[Abril.H77]+[Mayo.H77]+[Junio.H77]+[Julio.H77]+[Agosto.H77]+[Setiembre.H77]+[Octubre.H77]+[Noviembre.H77]+[Diciembre.H77]" table:style-name="ce7">
            <text:p>0,279</text:p>
          </table:table-cell>
          <table:table-cell office:value-type="float" office:value="21191" table:style-name="ce10">
            <text:p>21.191</text:p>
          </table:table-cell>
          <table:table-cell office:value-type="float" office:value="1354.3485441932896" table:formula="of:=[.B77]/[.I77]*100000" table:style-name="ce9">
            <text:p>1.354,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ialba</text:p>
          </table:table-cell>
          <table:table-cell office:value-type="float" office:value="1357" table:formula="of:=[Enero.B78]+[Febrero.B78]+[Marzo.B78]+[Abril.B78]+[Mayo.B78]+[Junio.B78]+[Julio.B78]+[Agosto.B78]+[Setiembre.B78]+[Octubre.B78]+[Noviembre.B78]+[Diciembre.B78]" table:style-name="ce8">
            <text:p>1.357</text:p>
          </table:table-cell>
          <table:table-cell office:value-type="float" office:value="65" table:formula="of:=[Enero.C78]+[Febrero.C78]+[Marzo.C78]+[Abril.C78]+[Mayo.C78]+[Junio.C78]+[Julio.C78]+[Agosto.C78]+[Setiembre.C78]+[Octubre.C78]+[Noviembre.C78]+[Diciembre.C78]" table:style-name="ce8">
            <text:p>65</text:p>
          </table:table-cell>
          <table:table-cell office:value-type="float" office:value="0.13550000000000001" table:formula="of:=[Enero.D78]+[Febrero.D78]+[Marzo.D78]+[Abril.D78]+[Mayo.D78]+[Junio.D78]+[Julio.D78]+[Agosto.D78]+[Setiembre.D78]+[Octubre.D78]+[Noviembre.D78]+[Diciembre.D78]" table:style-name="ce7">
            <text:p>0,136</text:p>
          </table:table-cell>
          <table:table-cell office:value-type="float" office:value="164" table:formula="of:=[Enero.E78]+[Febrero.E78]+[Marzo.E78]+[Abril.E78]+[Mayo.E78]+[Junio.E78]+[Julio.E78]+[Agosto.E78]+[Setiembre.E78]+[Octubre.E78]+[Noviembre.E78]+[Diciembre.E78]" table:style-name="ce8">
            <text:p>164</text:p>
          </table:table-cell>
          <table:table-cell office:value-type="float" office:value="1614.3333333333335" table:formula="of:=[Enero.F78]+[Febrero.F78]+[Marzo.F78]+[Abril.F78]+[Mayo.F78]+[Junio.F78]+[Julio.F78]+[Agosto.F78]+[Setiembre.F78]+[Octubre.F78]+[Noviembre.F78]+[Diciembre.F78]" table:style-name="ce8">
            <text:p>1.614</text:p>
          </table:table-cell>
          <table:table-cell office:value-type="float" office:value="1129" table:formula="of:=[Enero.G78]+[Febrero.G78]+[Marzo.G78]+[Abril.G78]+[Mayo.G78]+[Junio.G78]+[Julio.G78]+[Agosto.G78]+[Setiembre.G78]+[Octubre.G78]+[Noviembre.G78]+[Diciembre.G78]" table:style-name="ce8">
            <text:p>1.129</text:p>
          </table:table-cell>
          <table:table-cell office:value-type="float" office:value="3.3049247462720421" table:formula="of:=[Enero.H78]+[Febrero.H78]+[Marzo.H78]+[Abril.H78]+[Mayo.H78]+[Junio.H78]+[Julio.H78]+[Agosto.H78]+[Setiembre.H78]+[Octubre.H78]+[Noviembre.H78]+[Diciembre.H78]" table:style-name="ce7">
            <text:p>3,305</text:p>
          </table:table-cell>
          <table:table-cell office:value-type="float" office:value="73524" table:style-name="ce8">
            <text:p>73.524</text:p>
          </table:table-cell>
          <table:table-cell office:value-type="float" office:value="1845.6558402698438" table:formula="of:=[.B78]/[.I78]*100000" table:style-name="ce9">
            <text:p>1.845,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urrubares</text:p>
          </table:table-cell>
          <table:table-cell office:value-type="float" office:value="152" table:formula="of:=[Enero.B79]+[Febrero.B79]+[Marzo.B79]+[Abril.B79]+[Mayo.B79]+[Junio.B79]+[Julio.B79]+[Agosto.B79]+[Setiembre.B79]+[Octubre.B79]+[Noviembre.B79]+[Diciembre.B79]" table:style-name="ce8">
            <text:p>152</text:p>
          </table:table-cell>
          <table:table-cell office:value-type="float" office:value="0" table:formula="of:=[Enero.C79]+[Febrero.C79]+[Marzo.C79]+[Abril.C79]+[Mayo.C79]+[Junio.C79]+[Julio.C79]+[Agosto.C79]+[Setiembre.C79]+[Octubre.C79]+[Noviembre.C79]+[Diciembre.C79]" table:style-name="ce8">
            <text:p>0</text:p>
          </table:table-cell>
          <table:table-cell office:value-type="float" office:value="0" table:formula="of:=[Enero.D79]+[Febrero.D79]+[Marzo.D79]+[Abril.D79]+[Mayo.D79]+[Junio.D79]+[Julio.D79]+[Agosto.D79]+[Setiembre.D79]+[Octubre.D79]+[Noviembre.D79]+[Diciembre.D79]" table:style-name="ce7">
            <text:p>0,000</text:p>
          </table:table-cell>
          <table:table-cell office:value-type="float" office:value="3" table:formula="of:=[Enero.E79]+[Febrero.E79]+[Marzo.E79]+[Abril.E79]+[Mayo.E79]+[Junio.E79]+[Julio.E79]+[Agosto.E79]+[Setiembre.E79]+[Octubre.E79]+[Noviembre.E79]+[Diciembre.E79]" table:style-name="ce8">
            <text:p>3</text:p>
          </table:table-cell>
          <table:table-cell office:value-type="float" office:value="12" table:formula="of:=[Enero.F79]+[Febrero.F79]+[Marzo.F79]+[Abril.F79]+[Mayo.F79]+[Junio.F79]+[Julio.F79]+[Agosto.F79]+[Setiembre.F79]+[Octubre.F79]+[Noviembre.F79]+[Diciembre.F79]" table:style-name="ce8">
            <text:p>12</text:p>
          </table:table-cell>
          <table:table-cell office:value-type="float" office:value="149" table:formula="of:=[Enero.G79]+[Febrero.G79]+[Marzo.G79]+[Abril.G79]+[Mayo.G79]+[Junio.G79]+[Julio.G79]+[Agosto.G79]+[Setiembre.G79]+[Octubre.G79]+[Noviembre.G79]+[Diciembre.G79]" table:style-name="ce8">
            <text:p>149</text:p>
          </table:table-cell>
          <table:table-cell office:value-type="float" office:value="5.4249999999999993E-2" table:formula="of:=[Enero.H79]+[Febrero.H79]+[Marzo.H79]+[Abril.H79]+[Mayo.H79]+[Junio.H79]+[Julio.H79]+[Agosto.H79]+[Setiembre.H79]+[Octubre.H79]+[Noviembre.H79]+[Diciembre.H79]" table:style-name="ce7">
            <text:p>0,054</text:p>
          </table:table-cell>
          <table:table-cell office:value-type="float" office:value="6532" table:style-name="ce10">
            <text:p>6.532</text:p>
          </table:table-cell>
          <table:table-cell office:value-type="float" office:value="2327.0055113288427" table:formula="of:=[.B79]/[.I79]*100000" table:style-name="ce9">
            <text:p>2.327,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Upala</text:p>
          </table:table-cell>
          <table:table-cell office:value-type="float" office:value="895" table:formula="of:=[Enero.B80]+[Febrero.B80]+[Marzo.B80]+[Abril.B80]+[Mayo.B80]+[Junio.B80]+[Julio.B80]+[Agosto.B80]+[Setiembre.B80]+[Octubre.B80]+[Noviembre.B80]+[Diciembre.B80]" table:style-name="ce8">
            <text:p>895</text:p>
          </table:table-cell>
          <table:table-cell office:value-type="float" office:value="111" table:formula="of:=[Enero.C80]+[Febrero.C80]+[Marzo.C80]+[Abril.C80]+[Mayo.C80]+[Junio.C80]+[Julio.C80]+[Agosto.C80]+[Setiembre.C80]+[Octubre.C80]+[Noviembre.C80]+[Diciembre.C80]" table:style-name="ce8">
            <text:p>111</text:p>
          </table:table-cell>
          <table:table-cell office:value-type="float" office:value="9.0999999999999984E-2" table:formula="of:=[Enero.D80]+[Febrero.D80]+[Marzo.D80]+[Abril.D80]+[Mayo.D80]+[Junio.D80]+[Julio.D80]+[Agosto.D80]+[Setiembre.D80]+[Octubre.D80]+[Noviembre.D80]+[Diciembre.D80]" table:style-name="ce7">
            <text:p>0,091</text:p>
          </table:table-cell>
          <table:table-cell office:value-type="float" office:value="228" table:formula="of:=[Enero.E80]+[Febrero.E80]+[Marzo.E80]+[Abril.E80]+[Mayo.E80]+[Junio.E80]+[Julio.E80]+[Agosto.E80]+[Setiembre.E80]+[Octubre.E80]+[Noviembre.E80]+[Diciembre.E80]" table:style-name="ce8">
            <text:p>228</text:p>
          </table:table-cell>
          <table:table-cell office:value-type="float" office:value="3678.666666666667" table:formula="of:=[Enero.F80]+[Febrero.F80]+[Marzo.F80]+[Abril.F80]+[Mayo.F80]+[Junio.F80]+[Julio.F80]+[Agosto.F80]+[Setiembre.F80]+[Octubre.F80]+[Noviembre.F80]+[Diciembre.F80]" table:style-name="ce8">
            <text:p>3.679</text:p>
          </table:table-cell>
          <table:table-cell office:value-type="float" office:value="558" table:formula="of:=[Enero.G80]+[Febrero.G80]+[Marzo.G80]+[Abril.G80]+[Mayo.G80]+[Junio.G80]+[Julio.G80]+[Agosto.G80]+[Setiembre.G80]+[Octubre.G80]+[Noviembre.G80]+[Diciembre.G80]" table:style-name="ce8">
            <text:p>558</text:p>
          </table:table-cell>
          <table:table-cell office:value-type="float" office:value="0.72689999999999988" table:formula="of:=[Enero.H80]+[Febrero.H80]+[Marzo.H80]+[Abril.H80]+[Mayo.H80]+[Junio.H80]+[Julio.H80]+[Agosto.H80]+[Setiembre.H80]+[Octubre.H80]+[Noviembre.H80]+[Diciembre.H80]" table:style-name="ce7">
            <text:p>0,727</text:p>
          </table:table-cell>
          <table:table-cell office:value-type="float" office:value="51198" table:style-name="ce8">
            <text:p>51.198</text:p>
          </table:table-cell>
          <table:table-cell office:value-type="float" office:value="1748.1151607484667" table:formula="of:=[.B80]/[.I80]*100000" table:style-name="ce9">
            <text:p>1.748,1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Valverde Vega</text:p>
          </table:table-cell>
          <table:table-cell office:value-type="float" office:value="367" table:formula="of:=[Enero.B81]+[Febrero.B81]+[Marzo.B81]+[Abril.B81]+[Mayo.B81]+[Junio.B81]+[Julio.B81]+[Agosto.B81]+[Setiembre.B81]+[Octubre.B81]+[Noviembre.B81]+[Diciembre.B81]" table:style-name="ce8">
            <text:p>367</text:p>
          </table:table-cell>
          <table:table-cell office:value-type="float" office:value="7" table:formula="of:=[Enero.C81]+[Febrero.C81]+[Marzo.C81]+[Abril.C81]+[Mayo.C81]+[Junio.C81]+[Julio.C81]+[Agosto.C81]+[Setiembre.C81]+[Octubre.C81]+[Noviembre.C81]+[Diciembre.C81]" table:style-name="ce8">
            <text:p>7</text:p>
          </table:table-cell>
          <table:table-cell office:value-type="float" office:value="5.6500000000000005E-3" table:formula="of:=[Enero.D81]+[Febrero.D81]+[Marzo.D81]+[Abril.D81]+[Mayo.D81]+[Junio.D81]+[Julio.D81]+[Agosto.D81]+[Setiembre.D81]+[Octubre.D81]+[Noviembre.D81]+[Diciembre.D81]" table:style-name="ce7">
            <text:p>0,006</text:p>
          </table:table-cell>
          <table:table-cell office:value-type="float" office:value="31" table:formula="of:=[Enero.E81]+[Febrero.E81]+[Marzo.E81]+[Abril.E81]+[Mayo.E81]+[Junio.E81]+[Julio.E81]+[Agosto.E81]+[Setiembre.E81]+[Octubre.E81]+[Noviembre.E81]+[Diciembre.E81]" table:style-name="ce8">
            <text:p>31</text:p>
          </table:table-cell>
          <table:table-cell office:value-type="float" office:value="161" table:formula="of:=[Enero.F81]+[Febrero.F81]+[Marzo.F81]+[Abril.F81]+[Mayo.F81]+[Junio.F81]+[Julio.F81]+[Agosto.F81]+[Setiembre.F81]+[Octubre.F81]+[Noviembre.F81]+[Diciembre.F81]" table:style-name="ce8">
            <text:p>161</text:p>
          </table:table-cell>
          <table:table-cell office:value-type="float" office:value="329" table:formula="of:=[Enero.G81]+[Febrero.G81]+[Marzo.G81]+[Abril.G81]+[Mayo.G81]+[Junio.G81]+[Julio.G81]+[Agosto.G81]+[Setiembre.G81]+[Octubre.G81]+[Noviembre.G81]+[Diciembre.G81]" table:style-name="ce8">
            <text:p>329</text:p>
          </table:table-cell>
          <table:table-cell office:value-type="float" office:value="1.2597999999999998" table:formula="of:=[Enero.H81]+[Febrero.H81]+[Marzo.H81]+[Abril.H81]+[Mayo.H81]+[Junio.H81]+[Julio.H81]+[Agosto.H81]+[Setiembre.H81]+[Octubre.H81]+[Noviembre.H81]+[Diciembre.H81]" table:style-name="ce7">
            <text:p>1,260</text:p>
          </table:table-cell>
          <table:table-cell office:value-type="float" office:value="21235" table:style-name="ce10">
            <text:p>21.235</text:p>
          </table:table-cell>
          <table:table-cell office:value-type="float" office:value="1728.2787850247234" table:formula="of:=[.B81]/[.I81]*100000" table:style-name="ce9">
            <text:p>1.728,3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Vázquez de Coronado</text:p>
          </table:table-cell>
          <table:table-cell office:value-type="float" office:value="693" table:formula="of:=[Enero.B82]+[Febrero.B82]+[Marzo.B82]+[Abril.B82]+[Mayo.B82]+[Junio.B82]+[Julio.B82]+[Agosto.B82]+[Setiembre.B82]+[Octubre.B82]+[Noviembre.B82]+[Diciembre.B82]" table:style-name="ce8">
            <text:p>693</text:p>
          </table:table-cell>
          <table:table-cell office:value-type="float" office:value="59" table:formula="of:=[Enero.C82]+[Febrero.C82]+[Marzo.C82]+[Abril.C82]+[Mayo.C82]+[Junio.C82]+[Julio.C82]+[Agosto.C82]+[Setiembre.C82]+[Octubre.C82]+[Noviembre.C82]+[Diciembre.C82]" table:style-name="ce8">
            <text:p>59</text:p>
          </table:table-cell>
          <table:table-cell office:value-type="float" office:value="3.1000000000000003E-2" table:formula="of:=[Enero.D82]+[Febrero.D82]+[Marzo.D82]+[Abril.D82]+[Mayo.D82]+[Junio.D82]+[Julio.D82]+[Agosto.D82]+[Setiembre.D82]+[Octubre.D82]+[Noviembre.D82]+[Diciembre.D82]" table:style-name="ce7">
            <text:p>0,031</text:p>
          </table:table-cell>
          <table:table-cell office:value-type="float" office:value="54" table:formula="of:=[Enero.E82]+[Febrero.E82]+[Marzo.E82]+[Abril.E82]+[Mayo.E82]+[Junio.E82]+[Julio.E82]+[Agosto.E82]+[Setiembre.E82]+[Octubre.E82]+[Noviembre.E82]+[Diciembre.E82]" table:style-name="ce8">
            <text:p>54</text:p>
          </table:table-cell>
          <table:table-cell office:value-type="float" office:value="1283.6666666666667" table:formula="of:=[Enero.F82]+[Febrero.F82]+[Marzo.F82]+[Abril.F82]+[Mayo.F82]+[Junio.F82]+[Julio.F82]+[Agosto.F82]+[Setiembre.F82]+[Octubre.F82]+[Noviembre.F82]+[Diciembre.F82]" table:style-name="ce8">
            <text:p>1.284</text:p>
          </table:table-cell>
          <table:table-cell office:value-type="float" office:value="581" table:formula="of:=[Enero.G82]+[Febrero.G82]+[Marzo.G82]+[Abril.G82]+[Mayo.G82]+[Junio.G82]+[Julio.G82]+[Agosto.G82]+[Setiembre.G82]+[Octubre.G82]+[Noviembre.G82]+[Diciembre.G82]" table:style-name="ce8">
            <text:p>581</text:p>
          </table:table-cell>
          <table:table-cell office:value-type="float" office:value="1.3512000000000002" table:formula="of:=[Enero.H82]+[Febrero.H82]+[Marzo.H82]+[Abril.H82]+[Mayo.H82]+[Junio.H82]+[Julio.H82]+[Agosto.H82]+[Setiembre.H82]+[Octubre.H82]+[Noviembre.H82]+[Diciembre.H82]" table:style-name="ce7">
            <text:p>1,351</text:p>
          </table:table-cell>
          <table:table-cell office:value-type="float" office:value="68725" table:style-name="ce8">
            <text:p>68.725</text:p>
          </table:table-cell>
          <table:table-cell office:value-type="float" office:value="1008.3666787922881" table:formula="of:=[.B82]/[.I82]*100000" table:style-name="ce9">
            <text:p>1.00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arcero</text:p>
          </table:table-cell>
          <table:table-cell office:value-type="float" office:value="63" table:formula="of:=[Enero.B83]+[Febrero.B83]+[Marzo.B83]+[Abril.B83]+[Mayo.B83]+[Junio.B83]+[Julio.B83]+[Agosto.B83]+[Setiembre.B83]+[Octubre.B83]+[Noviembre.B83]+[Diciembre.B83]" table:style-name="ce8">
            <text:p>63</text:p>
          </table:table-cell>
          <table:table-cell office:value-type="float" office:value="2" table:formula="of:=[Enero.C83]+[Febrero.C83]+[Marzo.C83]+[Abril.C83]+[Mayo.C83]+[Junio.C83]+[Julio.C83]+[Agosto.C83]+[Setiembre.C83]+[Octubre.C83]+[Noviembre.C83]+[Diciembre.C83]" table:style-name="ce8">
            <text:p>2</text:p>
          </table:table-cell>
          <table:table-cell office:value-type="float" office:value="5.0000000000000001E-4" table:formula="of:=[Enero.D83]+[Febrero.D83]+[Marzo.D83]+[Abril.D83]+[Mayo.D83]+[Junio.D83]+[Julio.D83]+[Agosto.D83]+[Setiembre.D83]+[Octubre.D83]+[Noviembre.D83]+[Diciembre.D83]" table:style-name="ce7">
            <text:p>0,001</text:p>
          </table:table-cell>
          <table:table-cell office:value-type="float" office:value="0" table:formula="of:=[Enero.E83]+[Febrero.E83]+[Marzo.E83]+[Abril.E83]+[Mayo.E83]+[Junio.E83]+[Julio.E83]+[Agosto.E83]+[Setiembre.E83]+[Octubre.E83]+[Noviembre.E83]+[Diciembre.E83]" table:style-name="ce8">
            <text:p>0</text:p>
          </table:table-cell>
          <table:table-cell office:value-type="float" office:value="0" table:formula="of:=[Enero.F83]+[Febrero.F83]+[Marzo.F83]+[Abril.F83]+[Mayo.F83]+[Junio.F83]+[Julio.F83]+[Agosto.F83]+[Setiembre.F83]+[Octubre.F83]+[Noviembre.F83]+[Diciembre.F83]" table:style-name="ce8">
            <text:p>0</text:p>
          </table:table-cell>
          <table:table-cell office:value-type="float" office:value="61" table:formula="of:=[Enero.G83]+[Febrero.G83]+[Marzo.G83]+[Abril.G83]+[Mayo.G83]+[Junio.G83]+[Julio.G83]+[Agosto.G83]+[Setiembre.G83]+[Octubre.G83]+[Noviembre.G83]+[Diciembre.G83]" table:style-name="ce8">
            <text:p>61</text:p>
          </table:table-cell>
          <table:table-cell office:value-type="float" office:value="0.10580000000000001" table:formula="of:=[Enero.H83]+[Febrero.H83]+[Marzo.H83]+[Abril.H83]+[Mayo.H83]+[Junio.H83]+[Julio.H83]+[Agosto.H83]+[Setiembre.H83]+[Octubre.H83]+[Noviembre.H83]+[Diciembre.H83]" table:style-name="ce7">
            <text:p>0,106</text:p>
          </table:table-cell>
          <table:table-cell office:value-type="float" office:value="13740" table:style-name="ce10">
            <text:p>13.740</text:p>
          </table:table-cell>
          <table:table-cell office:value-type="float" office:value="458.5152838427947" table:formula="of:=[.B83]/[.I83]*100000" table:style-name="ce9">
            <text:p>458,5</text:p>
          </table:table-cell>
          <table:table-cell table:number-columns-repeated="16374"/>
        </table:table-row>
        <table:table-row table:style-name="ro17">
          <table:table-cell office:value-type="string" table:style-name="ce5">
            <text:p>Costa Pacífica</text:p>
          </table:table-cell>
          <table:table-cell office:value-type="float" office:value="14" table:formula="of:=[Enero.B84]+[Febrero.B84]+[Marzo.B84]+[Abril.B84]+[Mayo.B84]+[Junio.B84]+[Julio.B84]+[Agosto.B84]+[Setiembre.B84]+[Octubre.B84]+[Noviembre.B84]+[Diciembre.B84]" table:style-name="ce8">
            <text:p>14</text:p>
          </table:table-cell>
          <table:table-cell office:value-type="float" office:value="10" table:formula="of:=[Enero.C84]+[Febrero.C84]+[Marzo.C84]+[Abril.C84]+[Mayo.C84]+[Junio.C84]+[Julio.C84]+[Agosto.C84]+[Setiembre.C84]+[Octubre.C84]+[Noviembre.C84]+[Diciembre.C84]" table:style-name="ce8">
            <text:p>10</text:p>
          </table:table-cell>
          <table:table-cell office:value-type="float" office:value="10905" table:formula="of:=[Enero.D84]+[Febrero.D84]+[Marzo.D84]+[Abril.D84]+[Mayo.D84]+[Junio.D84]+[Julio.D84]+[Agosto.D84]+[Setiembre.D84]+[Octubre.D84]+[Noviembre.D84]+[Diciembre.D84]" table:style-name="ce7">
            <text:p>10.905,000</text:p>
          </table:table-cell>
          <table:table-cell office:value-type="float" office:value="0" table:formula="of:=[Enero.E84]+[Febrero.E84]+[Marzo.E84]+[Abril.E84]+[Mayo.E84]+[Junio.E84]+[Julio.E84]+[Agosto.E84]+[Setiembre.E84]+[Octubre.E84]+[Noviembre.E84]+[Diciembre.E84]" table:style-name="ce8">
            <text:p>0</text:p>
          </table:table-cell>
          <table:table-cell office:value-type="float" office:value="0" table:formula="of:=[Enero.F84]+[Febrero.F84]+[Marzo.F84]+[Abril.F84]+[Mayo.F84]+[Junio.F84]+[Julio.F84]+[Agosto.F84]+[Setiembre.F84]+[Octubre.F84]+[Noviembre.F84]+[Diciembre.F84]" table:style-name="ce8">
            <text:p>0</text:p>
          </table:table-cell>
          <table:table-cell office:value-type="float" office:value="5" table:formula="of:=[Enero.G84]+[Febrero.G84]+[Marzo.G84]+[Abril.G84]+[Mayo.G84]+[Junio.G84]+[Julio.G84]+[Agosto.G84]+[Setiembre.G84]+[Octubre.G84]+[Noviembre.G84]+[Diciembre.G84]" table:style-name="ce8">
            <text:p>5</text:p>
          </table:table-cell>
          <table:table-cell office:value-type="float" office:value="1.27" table:formula="of:=[Enero.H84]+[Febrero.H84]+[Marzo.H84]+[Abril.H84]+[Mayo.H84]+[Junio.H84]+[Julio.H84]+[Agosto.H84]+[Setiembre.H84]+[Octubre.H84]+[Noviembre.H84]+[Diciembre.H84]" table:style-name="ce7">
            <text:p>1,27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2">
            <text:p>Costa Atlántica</text:p>
          </table:table-cell>
          <table:table-cell office:value-type="float" office:value="2" table:formula="of:=[Enero.B85]+[Febrero.B85]+[Marzo.B85]+[Abril.B85]+[Mayo.B85]+[Junio.B85]+[Julio.B85]+[Agosto.B85]+[Setiembre.B85]+[Octubre.B85]+[Noviembre.B85]+[Diciembre.B85]" table:style-name="ce8">
            <text:p>2</text:p>
          </table:table-cell>
          <table:table-cell office:value-type="float" office:value="0" table:formula="of:=[Enero.C85]+[Febrero.C85]+[Marzo.C85]+[Abril.C85]+[Mayo.C85]+[Junio.C85]+[Julio.C85]+[Agosto.C85]+[Setiembre.C85]+[Octubre.C85]+[Noviembre.C85]+[Diciembre.C85]" table:style-name="ce8">
            <text:p>0</text:p>
          </table:table-cell>
          <table:table-cell office:value-type="float" office:value="0" table:formula="of:=[Enero.D85]+[Febrero.D85]+[Marzo.D85]+[Abril.D85]+[Mayo.D85]+[Junio.D85]+[Julio.D85]+[Agosto.D85]+[Setiembre.D85]+[Octubre.D85]+[Noviembre.D85]+[Diciembre.D85]" table:style-name="ce7">
            <text:p>0,000</text:p>
          </table:table-cell>
          <table:table-cell office:value-type="float" office:value="0" table:formula="of:=[Enero.E85]+[Febrero.E85]+[Marzo.E85]+[Abril.E85]+[Mayo.E85]+[Junio.E85]+[Julio.E85]+[Agosto.E85]+[Setiembre.E85]+[Octubre.E85]+[Noviembre.E85]+[Diciembre.E85]" table:style-name="ce8">
            <text:p>0</text:p>
          </table:table-cell>
          <table:table-cell office:value-type="float" office:value="0" table:formula="of:=[Enero.F85]+[Febrero.F85]+[Marzo.F85]+[Abril.F85]+[Mayo.F85]+[Junio.F85]+[Julio.F85]+[Agosto.F85]+[Setiembre.F85]+[Octubre.F85]+[Noviembre.F85]+[Diciembre.F85]" table:style-name="ce8">
            <text:p>0</text:p>
          </table:table-cell>
          <table:table-cell office:value-type="float" office:value="2" table:formula="of:=[Enero.G85]+[Febrero.G85]+[Marzo.G85]+[Abril.G85]+[Mayo.G85]+[Junio.G85]+[Julio.G85]+[Agosto.G85]+[Setiembre.G85]+[Octubre.G85]+[Noviembre.G85]+[Diciembre.G85]" table:style-name="ce8">
            <text:p>2</text:p>
          </table:table-cell>
          <table:table-cell office:value-type="float" office:value="3093" table:formula="of:=[Enero.H85]+[Febrero.H85]+[Marzo.H85]+[Abril.H85]+[Mayo.H85]+[Junio.H85]+[Julio.H85]+[Agosto.H85]+[Setiembre.H85]+[Octubre.H85]+[Noviembre.H85]+[Diciembre.H85]" table:style-name="ce7">
            <text:p>3.093,000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92945" table:formula="of:=SUM([.B2:.B85])" table:style-name="ce14">
            <text:p>92.945</text:p>
          </table:table-cell>
          <table:table-cell office:value-type="float" office:value="7849" table:formula="of:=SUM([.C2:.C85])" table:style-name="ce14">
            <text:p>7.849</text:p>
          </table:table-cell>
          <table:table-cell office:value-type="float" office:value="27410.787650250004" table:formula="of:=SUM([.D2:.D85])" table:style-name="ce14">
            <text:p>27.411</text:p>
          </table:table-cell>
          <table:table-cell office:value-type="float" office:value="12946" table:formula="of:=SUM([.E2:.E85])" table:style-name="ce14">
            <text:p>12.946</text:p>
          </table:table-cell>
          <table:table-cell office:value-type="float" office:value="276789.18660000002" table:formula="of:=SUM([.F2:.F85])" table:style-name="ce14">
            <text:p>276.789</text:p>
          </table:table-cell>
          <table:table-cell office:value-type="float" office:value="75939" table:formula="of:=SUM([.G2:.G85])" table:style-name="ce14">
            <text:p>75.939</text:p>
          </table:table-cell>
          <table:table-cell office:value-type="float" office:value="12205" table:style-name="ce14">
            <text:p>12.205</text:p>
          </table:table-cell>
          <table:table-cell office:value-type="float" office:value="4890372" table:formula="of:=SUM([.I2:.I85])" table:style-name="ce14">
            <text:p>4.890.372</text:p>
          </table:table-cell>
          <table:table-cell office:value-type="float" office:value="1900.5711630935232" table:formula="of:=[.B86]/[.I86]*100000" table:style-name="ce14">
            <text:p>1.901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number-columns-repeated="16375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sta Rica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>
        <style:region-left>
          <text:p>Costa Rica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García Vargas</meta:initial-creator>
    <dc:creator>Beatriz Murillo Paz</dc:creator>
    <meta:creation-date>2018-05-11T17:11:33Z</meta:creation-date>
    <dc:date>2018-05-21T14:26:54Z</dc:date>
    <meta:print-date>2018-05-21T14:25:38Z</meta:print-date>
  </office:meta>
</office:document-meta>
</file>