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MAY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 501131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9938.5" table:style-name="ce6">
            <text:p>₡2 669 938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2032.5" table:style-name="ce6">
            <text:p>₡1 032 032.5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702696.5" table:style-name="ce6">
            <text:p>₡2 702 69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01646.5" table:style-name="ce6">
            <text:p>₡1 401 6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92953.5" table:style-name="ce6">
            <text:p>₡1 392 9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36292" table:style-name="ce6">
            <text:p>₡2 136 2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17496" table:style-name="ce6">
            <text:p>₡2 117 4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0" table:style-name="ce6">
            <text:p>₡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7551.5" table:style-name="ce6">
            <text:p>₡1 367 5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7574.5" table:style-name="ce6">
            <text:p>₡1 477 5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44267" table:style-name="ce6">
            <text:p>₡2 644 2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60889" table:style-name="ce6">
            <text:p>₡1 860 8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35886" table:style-name="ce6">
            <text:p>₡1 835 8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57479.5" table:style-name="ce6">
            <text:p>₡1 857 4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81189.5" table:style-name="ce6">
            <text:p>₡1 381 1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NIAGUA GONZALEZ JOSÉ DANIEL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22431.5" table:style-name="ce6">
            <text:p>₡1 122 43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135337.70000000001" table:style-name="ce6">
            <text:p>₡135 337.7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2046.5" table:style-name="ce6">
            <text:p>₡1 852 046.5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66219.5" table:style-name="ce6">
            <text:p>₡2 566 219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16555" table:style-name="ce6">
            <text:p>₡916 555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91268" table:style-name="ce6">
            <text:p>₡391 26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70230.5" table:style-name="ce6">
            <text:p>₡1 870 230.5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HIDALGO EDUARDO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2489754.93461999" table:formula="of:=SUM([.E6:.E111])" table:style-name="ce6">
            <text:p>₡172 489 754.93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phanie Marín Sánchez</meta:initial-creator>
    <dc:creator>Alexandra Aguilar Salazar</dc:creator>
    <meta:creation-date>2025-04-24T18:58:00Z</meta:creation-date>
    <dc:date>2026-06-16T13:35:01Z</dc:date>
    <meta:user-defined meta:name="ContentTypeId">0x010100DA593C403CE59448A5C1BD78BCC51308</meta:user-defined>
    <meta:user-defined meta:name="MediaServiceImageTags"/>
  </office:meta>
</office:document-meta>
</file>