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JUNI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ROJAS KAROL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 General Adjunto 501131</text:p>
          </table:table-cell>
          <table:table-cell office:value-type="currency" office:value="701466.66666666663" table:style-name="ce6">
            <text:p>₡701 466.67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9938.5" table:style-name="ce6">
            <text:p>₡2 669 938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VO SÁNCHEZ ÁLVARO JOSÉ</text:p>
          </table:table-cell>
          <table:table-cell office:value-type="float" office:value="502798" table:style-name="ce4">
            <text:p>50279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2032.5" table:style-name="ce6">
            <text:p>₡1 032 032.5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702696.5" table:style-name="ce6">
            <text:p>₡2 702 696.5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01646.5" table:style-name="ce6">
            <text:p>₡1 401 6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92953.5" table:style-name="ce6">
            <text:p>₡1 392 9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36292" table:style-name="ce6">
            <text:p>₡2 136 2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17496" table:style-name="ce6">
            <text:p>₡2 117 4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738386.66666666651" table:style-name="ce6">
            <text:p>₡738 386.67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ONZÁLEZ CÉSPEDES RONALD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7551.5" table:style-name="ce6">
            <text:p>₡1 367 5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7574.5" table:style-name="ce6">
            <text:p>₡1 477 5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JIMENEZ MOYA RENE</text:p>
          </table:table-cell>
          <table:table-cell office:value-type="float" office:value="503889" table:style-name="ce4">
            <text:p>50388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44267" table:style-name="ce6">
            <text:p>₡2 644 2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60889" table:style-name="ce6">
            <text:p>₡1 860 8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35886" table:style-name="ce6">
            <text:p>₡1 835 8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731382.5" table:style-name="ce6">
            <text:p>₡2 731 382.5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57479.5" table:style-name="ce6">
            <text:p>₡1 857 4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PANIAGUA GONZALEZ JOSÉ DANIEL</text:p>
          </table:table-cell>
          <table:table-cell office:value-type="float" office:value="503268" table:style-name="ce4">
            <text:p>503268</text:p>
          </table:table-cell>
          <table:table-cell office:value-type="string" table:style-name="ce5">
            <text:p>Oficinista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22431.5" table:style-name="ce6">
            <text:p>₡1 122 43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2046.5" table:style-name="ce6">
            <text:p>₡1 852 046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66219.5" table:style-name="ce6">
            <text:p>₡2 566 219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16555" table:style-name="ce6">
            <text:p>₡916 555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TORRES CARRILLO JORGE LUIS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1661370" table:style-name="ce6">
            <text:p>₡1 661 370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91268" table:style-name="ce6">
            <text:p>₡391 268.0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70230.5" table:style-name="ce6">
            <text:p>₡1 870 230.5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EGA HIDALGO EDUARDO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67174362.06795335" table:formula="of:=SUM([.E6:.E109])" table:style-name="ce6">
            <text:p>₡167 174 362.07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0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tephanie Marín Sánchez</meta:initial-creator>
    <dc:creator>Alexandra Aguilar Salazar</dc:creator>
    <meta:creation-date>2025-04-24T18:58:00Z</meta:creation-date>
    <dc:date>2026-07-16T15:27:45Z</dc:date>
    <meta:user-defined meta:name="ContentTypeId">0x010100DA593C403CE59448A5C1BD78BCC51308</meta:user-defined>
    <meta:user-defined meta:name="MediaServiceImageTags"/>
  </office:meta>
</office:document-meta>
</file>