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4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4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4">
            <text:p>ABRIL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<text:s text:c="2"/>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1917825" table:style-name="ce8">
            <text:p>₡1.917.82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49263.5" table:style-name="ce11">
            <text:p>₡2.549.263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1179" table:style-name="ce11">
            <text:p>₡2.011.179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5224.5" table:style-name="ce11">
            <text:p>₡1.855.224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662579.5" table:style-name="ce11">
            <text:p>₡2.662.579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198145" table:style-name="ce8">
            <text:p>₡1.198.145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5"/>
          <table:table-cell table:style-name="ce13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3"/>
          <table:table-cell table:number-columns-repeated="16378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5-04T19:00:27Z</dc:date>
  </office:meta>
</office:document-meta>
</file>