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ext-properties fo:color="#000000"/>
    </style:style>
    <style:style style:name="ce2" style:family="table-cell" style:parent-style-name="Default" style:data-style-name="N0">
      <style:table-cell-properties fo:border="thin solid #D3D3D3" style:vertical-align="top" fo:wrap-option="wrap"/>
      <style:paragraph-properties fo:margin-left="0cm" style:writing-mode="lr"/>
      <style:text-properties style:font-name="Arial" style:font-name-asian="Arial" style:font-name-complex="Arial" fo:font-size="8pt" style:font-size-asian="8pt" style:font-size-complex="8pt"/>
    </style:style>
    <style:style style:name="ce3" style:family="table-cell" style:parent-style-name="Default" style:data-style-name="N0">
      <style:table-cell-properties fo:border="thin solid #D3D3D3" style:vertical-align="top" fo:wrap-option="wrap" fo:background-color="#696969"/>
      <style:paragraph-properties fo:margin-left="0cm" style:writing-mode="lr"/>
      <style:text-properties fo:color="#FFFFFF"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ext-properties fo:color="#FFFFFF"/>
    </style:style>
    <style:style style:name="co1" style:family="table-column">
      <style:table-column-properties fo:break-before="auto" style:column-width="1.50283333333333cm"/>
    </style:style>
    <style:style style:name="co2" style:family="table-column">
      <style:table-column-properties fo:break-before="auto" style:column-width="3.06916666666667cm"/>
    </style:style>
    <style:style style:name="co3" style:family="table-column">
      <style:table-column-properties fo:break-before="auto" style:column-width="4.23333333333333cm"/>
    </style:style>
    <style:style style:name="co4" style:family="table-column">
      <style:table-column-properties fo:break-before="auto" style:column-width="7.3025cm"/>
    </style:style>
    <style:style style:name="co5" style:family="table-column">
      <style:table-column-properties fo:break-before="auto" style:column-width="4.48733333333333cm"/>
    </style:style>
    <style:style style:name="co6" style:family="table-column">
      <style:table-column-properties fo:break-before="auto" style:column-width="1.98966666666667cm"/>
    </style:style>
    <style:style style:name="co7" style:family="table-column">
      <style:table-column-properties fo:break-before="auto" style:column-width="9.906cm"/>
    </style:style>
    <style:style style:name="ro1" style:family="table-row">
      <style:table-row-properties style:row-height="14.4pt" style:use-optimal-row-height="true" fo:break-before="auto"/>
    </style:style>
    <style:style style:name="ro2" style:family="table-row">
      <style:table-row-properties style:row-height="25.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IGMAReporteRepositorioProces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2" table:number-columns-repeated="2" table:default-cell-style-name="ce1"/>
        <table:table-column table:style-name="co6" table:default-cell-style-name="ce1"/>
        <table:table-column table:style-name="co7" table:default-cell-style-name="ce1"/>
        <table:table-column table:style-name="co2" table:number-columns-repeated="16374" table:default-cell-style-name="ce1"/>
        <table:table-row table:style-name="ro1">
          <table:table-cell office:value-type="string" table:style-name="ce3">
            <text:p>Año</text:p>
          </table:table-cell>
          <table:table-cell office:value-type="string" table:style-name="ce3">
            <text:p>Unidad</text:p>
          </table:table-cell>
          <table:table-cell office:value-type="string" table:style-name="ce3">
            <text:p>Proceso</text:p>
          </table:table-cell>
          <table:table-cell office:value-type="string" table:style-name="ce3">
            <text:p>Objetivos</text:p>
          </table:table-cell>
          <table:table-cell office:value-type="string" table:style-name="ce3">
            <text:p>Metas</text:p>
          </table:table-cell>
          <table:table-cell office:value-type="string" table:style-name="ce3">
            <text:p>Indicador</text:p>
          </table:table-cell>
          <table:table-cell office:value-type="string" table:style-name="ce3">
            <text:p>Resultado</text:p>
          </table:table-cell>
          <table:table-cell office:value-type="string" table:style-name="ce3">
            <text:p>Porcentaje</text:p>
          </table:table-cell>
          <table:table-cell office:value-type="string" table:style-name="ce3">
            <text:p>Cantidad</text:p>
          </table:table-cell>
          <table:table-cell office:value-type="string" table:style-name="ce3">
            <text:p>Justificación</text:p>
          </table:table-cell>
          <table:table-cell table:number-columns-repeated="16374" table:style-name="ce4"/>
        </table:table-row>
        <table:table-row table:style-name="ro2">
          <table:table-cell office:value-type="float" office:value="2025" table:style-name="ce2">
            <text:p>2025</text:p>
          </table:table-cell>
          <table:table-cell office:value-type="string" table:style-name="ce2">
            <text:p>Comisiones y comités</text:p>
          </table:table-cell>
          <table:table-cell office:value-type="string" table:style-name="ce2">
            <text:p>Comisión de Acoso Laboral</text:p>
          </table:table-cell>
          <table:table-cell office:value-type="string" table:style-name="ce2">
            <text:p>Analizar instrumentos legales para la reforma del Reglamento Autónomo de Organización y Servicio del ICD para que su contenido responda a las políticas gubernamentales vigentes.</text:p>
          </table:table-cell>
          <table:table-cell office:value-type="string" table:style-name="ce2">
            <text:p>100% de revisiones de instrumentos legales seleccionados</text:p>
          </table:table-cell>
          <table:table-cell office:value-type="string" table:style-name="ce2">
            <text:p>(Porcentaje de instrumentos legales seleccionados/ Porcentaje de instrumentos legales revisados) *100</text:p>
          </table:table-cell>
          <table:table-cell office:value-type="string" table:style-name="ce2">
            <text:p>Se cumplió con lo programado</text:p>
          </table:table-cell>
          <table:table-cell office:value-type="string" table:style-name="ce2">
            <text:p>100%</text:p>
          </table:table-cell>
          <table:table-cell office:value-type="float" office:value="2" table:style-name="ce2">
            <text:p>2</text:p>
          </table:table-cell>
          <table:table-cell office:value-type="string" table:style-name="ce2">
            <text:p>Se discute por medio de mesa de trabajo de la comisión el instrumento denominado Convenio 190 CONVENIO SOBRE LA ELIMINACIÓN DE LA VIOLENCIA</text:p>
            <text:p>Y EL ACOSO EN EL MUNDO DEL TRABAJO</text:p>
            <text:p/>
          </table:table-cell>
          <table:table-cell table:number-columns-repeated="16374"/>
        </table:table-row>
        <table:table-row table:style-name="ro2">
          <table:table-cell office:value-type="float" office:value="2025" table:style-name="ce2">
            <text:p>2025</text:p>
          </table:table-cell>
          <table:table-cell office:value-type="string" table:style-name="ce2">
            <text:p>Comisiones y comités</text:p>
          </table:table-cell>
          <table:table-cell office:value-type="string" table:style-name="ce2">
            <text:p>Comisión de Acoso Laboral</text:p>
          </table:table-cell>
          <table:table-cell office:value-type="string" table:style-name="ce2">
            <text:p>Desarrollar actividades administrativas de seguimiento de la comisión para asegurar el cumplimiento de los objetivos planteados.</text:p>
          </table:table-cell>
          <table:table-cell office:value-type="string" table:style-name="ce2">
            <text:p>100% de actividades administrativas de seguimiento</text:p>
          </table:table-cell>
          <table:table-cell office:value-type="string" table:style-name="ce2">
            <text:p>(Porcentaje de actividades desarrolladas de seguimiento / Porcentaje de actividades de seguimiento realizadas) *100</text:p>
          </table:table-cell>
          <table:table-cell office:value-type="string" table:style-name="ce2">
            <text:p>Se cumplió con lo programado</text:p>
          </table:table-cell>
          <table:table-cell office:value-type="string" table:style-name="ce2">
            <text:p>100%</text:p>
          </table:table-cell>
          <table:table-cell office:value-type="float" office:value="34" table:style-name="ce2">
            <text:p>34</text:p>
          </table:table-cell>
          <table:table-cell office:value-type="string" table:style-name="ce2">
            <text:p>Se registran en la herramienta de seguimiento de la comisión las acciones y actividades que se generan desde la comisión (divulgación, formación, mesas de trabajo, productos y correos)</text:p>
          </table:table-cell>
          <table:table-cell table:number-columns-repeated="16374"/>
        </table:table-row>
        <table:table-row table:style-name="ro2">
          <table:table-cell office:value-type="float" office:value="2025" table:style-name="ce2">
            <text:p>2025</text:p>
          </table:table-cell>
          <table:table-cell office:value-type="string" table:style-name="ce2">
            <text:p>Comisiones y comités</text:p>
          </table:table-cell>
          <table:table-cell office:value-type="string" table:style-name="ce2">
            <text:p>Comisión de Acoso Laboral</text:p>
          </table:table-cell>
          <table:table-cell office:value-type="string" table:style-name="ce2">
            <text:p>Desarrollar campañas informativas sobre las manifestaciones de hostigamiento laboral, que desalienten la existencia de estas prácticas.</text:p>
          </table:table-cell>
          <table:table-cell office:value-type="string" table:style-name="ce2">
            <text:p>100% de emisiones del material informativo creado para funcionarios ICD</text:p>
          </table:table-cell>
          <table:table-cell office:value-type="string" table:style-name="ce2">
            <text:p>Porcentaje de materiales informativos creados por año/ Porcentaje de materiales informativos emitidos a funcionarios ICD al año) * 100</text:p>
          </table:table-cell>
          <table:table-cell office:value-type="string" table:style-name="ce2">
            <text:p>Se cumplió con lo programado</text:p>
          </table:table-cell>
          <table:table-cell office:value-type="string" table:style-name="ce2">
            <text:p>100%</text:p>
          </table:table-cell>
          <table:table-cell office:value-type="float" office:value="2" table:style-name="ce2">
            <text:p>2</text:p>
          </table:table-cell>
          <table:table-cell office:value-type="string" table:style-name="ce2">
            <text:p>Se crea la infografía #2 relacionado sobre los tipos de acoso laboral, se remite a la DG para su revisión y diseño según lo dispuesto.</text:p>
          </table:table-cell>
          <table:table-cell table:number-columns-repeated="16374"/>
        </table:table-row>
        <table:table-row table:style-name="ro2">
          <table:table-cell office:value-type="float" office:value="2025" table:style-name="ce2">
            <text:p>2025</text:p>
          </table:table-cell>
          <table:table-cell office:value-type="string" table:style-name="ce2">
            <text:p>Comisiones y comités</text:p>
          </table:table-cell>
          <table:table-cell office:value-type="string" table:style-name="ce2">
            <text:p>Comisión de Acoso Laboral</text:p>
          </table:table-cell>
          <table:table-cell office:value-type="string" table:style-name="ce2">
            <text:p>Fomentar valores para la prevención de las manifestaciones de Acoso laboral</text:p>
          </table:table-cell>
          <table:table-cell office:value-type="string" table:style-name="ce2">
            <text:p>100 % de capacitaciones realizadas</text:p>
          </table:table-cell>
          <table:table-cell office:value-type="string" table:style-name="ce2">
            <text:p>(Cantidad de capacitaciones programadas/Cantidad de capacitaciones realizadas) *100</text:p>
          </table:table-cell>
          <table:table-cell office:value-type="string" table:style-name="ce2">
            <text:p>Se cumplió con lo programado</text:p>
          </table:table-cell>
          <table:table-cell office:value-type="string" table:style-name="ce2">
            <text:p>100%</text:p>
          </table:table-cell>
          <table:table-cell office:value-type="float" office:value="2" table:style-name="ce2">
            <text:p>2</text:p>
          </table:table-cell>
          <table:table-cell office:value-type="string" table:style-name="ce2">
            <text:p>Se coordina la charla sobre Acoso Laboral a las jefaturas del ICD, por parte de una experta del Ministerio de Trabajo.</text:p>
          </table:table-cell>
          <table:table-cell table:number-columns-repeated="16374"/>
        </table:table-row>
        <table:table-row table:style-name="ro2">
          <table:table-cell office:value-type="float" office:value="2025" table:style-name="ce2">
            <text:p>2025</text:p>
          </table:table-cell>
          <table:table-cell office:value-type="string" table:style-name="ce2">
            <text:p>Comisiones y comités</text:p>
          </table:table-cell>
          <table:table-cell office:value-type="string" table:style-name="ce2">
            <text:p>Comisión de Donaciones</text:p>
          </table:table-cell>
          <table:table-cell office:value-type="string" table:style-name="ce2">
            <text:p>Analizar las solicitudes de donaciones y traslados de bienes, para una mejor disposición de los bienes declarados en desuso por el ICD, contribuyendo así a la dotación de recursos a entidades dedicadas a la prevención, contención y represión del tráfico ilícito de drogas y conexos e instituciones sin fines de lucro.</text:p>
          </table:table-cell>
          <table:table-cell office:value-type="string" table:style-name="ce2">
            <text:p>Revisión del 100% de solicitudes de donaciones o traslados, que reciba esta comisión.</text:p>
          </table:table-cell>
          <table:table-cell office:value-type="string" table:style-name="ce2">
            <text:p>(Cantidad de solicitudes revisadas/cantidad de solicitudes recibidas)*100.</text:p>
          </table:table-cell>
          <table:table-cell office:value-type="string" table:style-name="ce2">
            <text:p>Se cumplió con lo programado</text:p>
          </table:table-cell>
          <table:table-cell office:value-type="string" table:style-name="ce2">
            <text:p>100%</text:p>
          </table:table-cell>
          <table:table-cell office:value-type="float" office:value="3" table:style-name="ce2">
            <text:p>3</text:p>
          </table:table-cell>
          <table:table-cell office:value-type="string" table:style-name="ce2">
            <text:p>Se realizó el análisis de las tres solicitudes de donaciones y traslados recibidas durante el período.</text:p>
          </table:table-cell>
          <table:table-cell table:number-columns-repeated="16374"/>
        </table:table-row>
        <table:table-row table:style-name="ro2">
          <table:table-cell office:value-type="float" office:value="2025" table:style-name="ce2">
            <text:p>2025</text:p>
          </table:table-cell>
          <table:table-cell office:value-type="string" table:style-name="ce2">
            <text:p>Comisiones y comités</text:p>
          </table:table-cell>
          <table:table-cell office:value-type="string" table:style-name="ce2">
            <text:p>Comisión de Donaciones</text:p>
          </table:table-cell>
          <table:table-cell office:value-type="string" table:style-name="ce2">
            <text:p>Elaborar el acta de bienes o suministros susceptibles para donación o traslado, para informar la totalidad de los bienes que se encuentran en desuso por el ICD.</text:p>
          </table:table-cell>
          <table:table-cell office:value-type="string" table:style-name="ce2">
            <text:p>(Cantidad de actas realizadas/cantidad de actas requeridas)*100.</text:p>
          </table:table-cell>
          <table:table-cell office:value-type="string" table:style-name="ce2">
            <text:p>(Cantidad de actas realizadas/cantidad de actas requeridas)*100.</text:p>
          </table:table-cell>
          <table:table-cell office:value-type="string" table:style-name="ce2">
            <text:p>Se cumplió con lo programado</text:p>
          </table:table-cell>
          <table:table-cell office:value-type="string" table:style-name="ce2">
            <text:p>100%</text:p>
          </table:table-cell>
          <table:table-cell office:value-type="float" office:value="3" table:style-name="ce2">
            <text:p>3</text:p>
          </table:table-cell>
          <table:table-cell office:value-type="string" table:style-name="ce2">
            <text:p>Se realizaron las actas pertinentes de acuerdo con las solicitudes recibidas.</text:p>
          </table:table-cell>
          <table:table-cell table:number-columns-repeated="16374"/>
        </table:table-row>
        <table:table-row table:style-name="ro2">
          <table:table-cell office:value-type="float" office:value="2025" table:style-name="ce2">
            <text:p>2025</text:p>
          </table:table-cell>
          <table:table-cell office:value-type="string" table:style-name="ce2">
            <text:p>Comisiones y comités</text:p>
          </table:table-cell>
          <table:table-cell office:value-type="string" table:style-name="ce2">
            <text:p>Comisión de Donaciones</text:p>
          </table:table-cell>
          <table:table-cell office:value-type="string" table:style-name="ce2">
            <text:p>Recomendar al máximo jerarca institucional o a quien se haya delegado esa función, la viabilidad de donación o traslado de bienes o suministros a la institución que la Comisión de Donación considere que cumple con los requisitos establecidos en el Reglamento para el Registro y Control de Bienes.</text:p>
          </table:table-cell>
          <table:table-cell office:value-type="string" table:style-name="ce2">
            <text:p>Emisión del 100% de recomendaciones de donaciones o traslados, requeridos.</text:p>
          </table:table-cell>
          <table:table-cell office:value-type="string" table:style-name="ce2">
            <text:p>(Cantidad de recomendaciones de donaciones o traslados/cantidad de recomendaciones requeridas)*100.</text:p>
          </table:table-cell>
          <table:table-cell office:value-type="string" table:style-name="ce2">
            <text:p>Se cumplió con lo programado</text:p>
          </table:table-cell>
          <table:table-cell office:value-type="string" table:style-name="ce2">
            <text:p>100%</text:p>
          </table:table-cell>
          <table:table-cell office:value-type="float" office:value="3" table:style-name="ce2">
            <text:p>3</text:p>
          </table:table-cell>
          <table:table-cell office:value-type="string" table:style-name="ce2">
            <text:p>Se realizaron las recomendaciones al máximo jerarca institucional de acuerdo con las solicitudes recibidas.</text:p>
          </table:table-cell>
          <table:table-cell table:number-columns-repeated="16374"/>
        </table:table-row>
        <table:table-row table:style-name="ro2">
          <table:table-cell office:value-type="float" office:value="2025" table:style-name="ce2">
            <text:p>2025</text:p>
          </table:table-cell>
          <table:table-cell office:value-type="string" table:style-name="ce2">
            <text:p>Comisiones y comités</text:p>
          </table:table-cell>
          <table:table-cell office:value-type="string" table:style-name="ce2">
            <text:p>Comisión de Ética y Valores del ICD (CEVICD)</text:p>
          </table:table-cell>
          <table:table-cell office:value-type="string" table:style-name="ce2">
            <text:p>Entregar a la CNEV el Código Ético del ICD con las variaciones solicitadas por la dirección ejecutiva de esta instancia, <text:s/>para el visto bueno correspondiente.<text:s text:c="2"/></text:p>
          </table:table-cell>
          <table:table-cell office:value-type="string" table:style-name="ce2">
            <text:p>Entrega en el 1° semestre a la Comisión Nacional de Ética y Valores del Código Ético .</text:p>
          </table:table-cell>
          <table:table-cell office:value-type="string" table:style-name="ce2">
            <text:p>Código Ético entregado a la CNEV en el 1° semestre.</text:p>
          </table:table-cell>
          <table:table-cell office:value-type="string" table:style-name="ce2">
            <text:p>No se cumplió con lo programado</text:p>
          </table:table-cell>
          <table:table-cell office:value-type="string" table:style-name="ce2">
            <text:p>0%</text:p>
          </table:table-cell>
          <table:table-cell office:value-type="float" office:value="0" table:style-name="ce2">
            <text:p>0</text:p>
          </table:table-cell>
          <table:table-cell office:value-type="string" table:style-name="ce2">
            <text:p>Por disposición de la dirección general del ICD la comisión de ética institucional fue disuelta iniciando el año. <text:s/>Hay un borrador incompleto que debe ser trabajado para cumplir a futuro con este objetivo.</text:p>
          </table:table-cell>
          <table:table-cell table:number-columns-repeated="16374"/>
        </table:table-row>
        <table:table-row table:style-name="ro2">
          <table:table-cell office:value-type="float" office:value="2025" table:style-name="ce2">
            <text:p>2025</text:p>
          </table:table-cell>
          <table:table-cell office:value-type="string" table:style-name="ce2">
            <text:p>Comisiones y comités</text:p>
          </table:table-cell>
          <table:table-cell office:value-type="string" table:style-name="ce2">
            <text:p>Comisión de Ética y Valores del ICD (CEVICD)</text:p>
          </table:table-cell>
          <table:table-cell office:value-type="string" table:style-name="ce2">
            <text:p>Entregar a la Comisión Nacional de Ética y Valores (CNEV) el "Reglamento de Funcionamiento de la CEVICD sin Unidad Técnica", con las variaciones solicitadas por el director ejecutivo de la CNEV, para el visto bueno respectivo.</text:p>
          </table:table-cell>
          <table:table-cell office:value-type="string" table:style-name="ce2">
            <text:p>Envío en el primer semestre a la Comisión Nacional de Ética y Valores de Reglamento de Funcionamiento de la CEVICD con la incorporación de indicaciones hechas por la dirección ejecutiva de esta instancia.<text:s/></text:p>
          </table:table-cell>
          <table:table-cell office:value-type="string" table:style-name="ce2">
            <text:p>Reglamento de Funcionamiento de la CEVICD enviado a la CNEV.</text:p>
          </table:table-cell>
          <table:table-cell office:value-type="string" table:style-name="ce2">
            <text:p>No se cumplió con lo programado</text:p>
          </table:table-cell>
          <table:table-cell office:value-type="string" table:style-name="ce2">
            <text:p>50%</text:p>
          </table:table-cell>
          <table:table-cell office:value-type="float" office:value="0" table:style-name="ce2">
            <text:p>0</text:p>
          </table:table-cell>
          <table:table-cell office:value-type="string" table:style-name="ce2">
            <text:p>En el transcurso del año la propuesta de reglamento, luego de que la Comisión <text:s/>Nacional de Ética y Valores trabajara en conjunto con la comisión institucional en ella, fue remitida a la Unidad de Asesoría Legal para la emisión de un criterio, que mejoró la propuesta, fue entregada a la dirección general y se está a la espera de que el consejo directivo del ICD lo apruebe .</text:p>
          </table:table-cell>
          <table:table-cell table:number-columns-repeated="16374"/>
        </table:table-row>
        <table:table-row table:style-name="ro2">
          <table:table-cell office:value-type="float" office:value="2025" table:style-name="ce2">
            <text:p>2025</text:p>
          </table:table-cell>
          <table:table-cell office:value-type="string" table:style-name="ce2">
            <text:p>Comisiones y comités</text:p>
          </table:table-cell>
          <table:table-cell office:value-type="string" table:style-name="ce2">
            <text:p>Comisión de Ética y Valores del ICD (CEVICD)</text:p>
          </table:table-cell>
          <table:table-cell office:value-type="string" table:style-name="ce2">
            <text:p>Promover <text:s/>la ética y valores en el personal del Instituto Costarricense sobre Drogas para fortalecimiento de la convicción de realizar actos correctos.</text:p>
            <text:p/>
          </table:table-cell>
          <table:table-cell office:value-type="string" table:style-name="ce2">
            <text:p>Actualización, en conjunto con las personas encargadas del Proceso <text:s/>"Gestión del Talento Humano" de la Unidad "Administrativa Financiera", <text:s/>del documento y Power Point (PPT) con contenido "Ético Jurídico".</text:p>
          </table:table-cell>
          <table:table-cell office:value-type="string" table:style-name="ce2">
            <text:p>Documento y PPT actualizado al 31 de diciembre de 2025.</text:p>
          </table:table-cell>
          <table:table-cell office:value-type="string" table:style-name="ce2">
            <text:p>No se cumplió con lo programado</text:p>
          </table:table-cell>
          <table:table-cell office:value-type="string" table:style-name="ce2">
            <text:p>0%</text:p>
          </table:table-cell>
          <table:table-cell office:value-type="float" office:value="0" table:style-name="ce2">
            <text:p>0</text:p>
          </table:table-cell>
          <table:table-cell office:value-type="string" table:style-name="ce2">
            <text:p>Por disposición de la dirección general del ICD la comisión de ética institucional fue disuelta iniciando el año.</text:p>
          </table:table-cell>
          <table:table-cell table:number-columns-repeated="16374"/>
        </table:table-row>
        <table:table-row table:style-name="ro2">
          <table:table-cell office:value-type="float" office:value="2025" table:style-name="ce2">
            <text:p>2025</text:p>
          </table:table-cell>
          <table:table-cell office:value-type="string" table:style-name="ce2">
            <text:p>Comisiones y comités</text:p>
          </table:table-cell>
          <table:table-cell office:value-type="string" table:style-name="ce2">
            <text:p>Comisión de Ética y Valores del ICD (CEVICD)</text:p>
          </table:table-cell>
          <table:table-cell office:value-type="string" table:style-name="ce2">
            <text:p>Promover <text:s/>la ética y valores en el personal del Instituto Costarricense sobre Drogas para fortalecimiento de la convicción de realizar actos correctos.</text:p>
            <text:p/>
          </table:table-cell>
          <table:table-cell office:value-type="string" table:style-name="ce2">
            <text:p>Convocación a los miembros de la CEVICD a doce (12) sesiones ordinarias al año.<text:s/></text:p>
          </table:table-cell>
          <table:table-cell office:value-type="string" table:style-name="ce2">
            <text:p>Cantidad de sesiones ordinarias realizadas durante el año.</text:p>
          </table:table-cell>
          <table:table-cell office:value-type="string" table:style-name="ce2">
            <text:p>No se cumplió con lo programado</text:p>
          </table:table-cell>
          <table:table-cell office:value-type="string" table:style-name="ce2">
            <text:p>0%</text:p>
          </table:table-cell>
          <table:table-cell office:value-type="float" office:value="0" table:style-name="ce2">
            <text:p>0</text:p>
          </table:table-cell>
          <table:table-cell office:value-type="string" table:style-name="ce2">
            <text:p>Por disposición de la dirección general del ICD la comisión de ética institucional fue disuelta iniciando el año.</text:p>
          </table:table-cell>
          <table:table-cell table:number-columns-repeated="16374"/>
        </table:table-row>
        <table:table-row table:style-name="ro2">
          <table:table-cell office:value-type="float" office:value="2025" table:style-name="ce2">
            <text:p>2025</text:p>
          </table:table-cell>
          <table:table-cell office:value-type="string" table:style-name="ce2">
            <text:p>Comisiones y comités</text:p>
          </table:table-cell>
          <table:table-cell office:value-type="string" table:style-name="ce2">
            <text:p>Comisión de Ética y Valores del ICD (CEVICD)</text:p>
          </table:table-cell>
          <table:table-cell office:value-type="string" table:style-name="ce2">
            <text:p>Promover <text:s/>la ética y valores en el personal del Instituto Costarricense sobre Drogas para fortalecimiento de la convicción de realizar actos correctos.</text:p>
            <text:p/>
          </table:table-cell>
          <table:table-cell office:value-type="string" table:style-name="ce2">
            <text:p>Diseminación Ética de doce (12) comunicaciones al personal del ICD vía correo electrónico.</text:p>
          </table:table-cell>
          <table:table-cell office:value-type="string" table:style-name="ce2">
            <text:p>Cantidad de comunicaciones por año.</text:p>
          </table:table-cell>
          <table:table-cell office:value-type="string" table:style-name="ce2">
            <text:p>No se cumplió con lo programado</text:p>
          </table:table-cell>
          <table:table-cell office:value-type="string" table:style-name="ce2">
            <text:p>0%</text:p>
          </table:table-cell>
          <table:table-cell office:value-type="float" office:value="0" table:style-name="ce2">
            <text:p>0</text:p>
          </table:table-cell>
          <table:table-cell office:value-type="string" table:style-name="ce2">
            <text:p>Por disposición de la dirección general del ICD la comisión de ética institucional fue disuelta iniciando el año.</text:p>
          </table:table-cell>
          <table:table-cell table:number-columns-repeated="16374"/>
        </table:table-row>
        <table:table-row table:style-name="ro2">
          <table:table-cell office:value-type="float" office:value="2025" table:style-name="ce2">
            <text:p>2025</text:p>
          </table:table-cell>
          <table:table-cell office:value-type="string" table:style-name="ce2">
            <text:p>Comisiones y comités</text:p>
          </table:table-cell>
          <table:table-cell office:value-type="string" table:style-name="ce2">
            <text:p>Comisión de Ética y Valores del ICD (CEVICD)</text:p>
          </table:table-cell>
          <table:table-cell office:value-type="string" table:style-name="ce2">
            <text:p>Promover <text:s/>la ética y valores en el personal del Instituto Costarricense sobre Drogas para fortalecimiento de la convicción de realizar actos correctos.</text:p>
            <text:p/>
          </table:table-cell>
          <table:table-cell office:value-type="string" table:style-name="ce2">
            <text:p>Gestión de la correspondencia interna y externa de la CEVICD.</text:p>
          </table:table-cell>
          <table:table-cell office:value-type="string" table:style-name="ce2">
            <text:p>Cantidad de comunicaciones enviadas y recibidas como CEVICD.</text:p>
          </table:table-cell>
          <table:table-cell office:value-type="string" table:style-name="ce2">
            <text:p>No se cumplió con lo programado</text:p>
          </table:table-cell>
          <table:table-cell office:value-type="string" table:style-name="ce2">
            <text:p>0%</text:p>
          </table:table-cell>
          <table:table-cell office:value-type="float" office:value="0" table:style-name="ce2">
            <text:p>0</text:p>
          </table:table-cell>
          <table:table-cell office:value-type="string" table:style-name="ce2">
            <text:p>Por disposición de la dirección general del ICD la comisión de ética institucional fue disuelta iniciando el año.</text:p>
          </table:table-cell>
          <table:table-cell table:number-columns-repeated="16374"/>
        </table:table-row>
        <table:table-row table:style-name="ro2">
          <table:table-cell office:value-type="float" office:value="2025" table:style-name="ce2">
            <text:p>2025</text:p>
          </table:table-cell>
          <table:table-cell office:value-type="string" table:style-name="ce2">
            <text:p>Comisiones y comités</text:p>
          </table:table-cell>
          <table:table-cell office:value-type="string" table:style-name="ce2">
            <text:p>Comisión de Ética y Valores del ICD (CEVICD)</text:p>
          </table:table-cell>
          <table:table-cell office:value-type="string" table:style-name="ce2">
            <text:p>Promover <text:s/>la ética y valores en el personal del Instituto Costarricense sobre Drogas para fortalecimiento de la convicción de realizar actos correctos.</text:p>
            <text:p/>
          </table:table-cell>
          <table:table-cell office:value-type="string" table:style-name="ce2">
            <text:p>Participación o designación de representante o representantes de la Comisión de Ética y Valores del ICD en las capacitaciones convocadas por la Comisión Nacional de Ética y Valores (CNEV).<text:s/></text:p>
          </table:table-cell>
          <table:table-cell office:value-type="string" table:style-name="ce2">
            <text:p>Cantidad de convocatorias a las que se asiste / cantidad de convocatorias recibidas * 100</text:p>
          </table:table-cell>
          <table:table-cell office:value-type="string" table:style-name="ce2">
            <text:p>No se cumplió con lo programado</text:p>
          </table:table-cell>
          <table:table-cell office:value-type="string" table:style-name="ce2">
            <text:p>70%</text:p>
          </table:table-cell>
          <table:table-cell office:value-type="float" office:value="0" table:style-name="ce2">
            <text:p>0</text:p>
          </table:table-cell>
          <table:table-cell office:value-type="string" table:style-name="ce2">
            <text:p>Por disposición de la dirección general del ICD la comisión de ética institucional fue disuelta iniciando el año, permitiendo al coordinador ser facilitador de un conversatorio en CONAVI así como mantener contacto con las autoridades nacionales de ética y participar en sus actividades con el objetivo de que el ICD continuara siendo parte del sistema nacional de ética sin tener comisión institucional.<text:s/></text:p>
          </table:table-cell>
          <table:table-cell table:number-columns-repeated="16374"/>
        </table:table-row>
        <table:table-row table:style-name="ro2">
          <table:table-cell office:value-type="float" office:value="2025" table:style-name="ce2">
            <text:p>2025</text:p>
          </table:table-cell>
          <table:table-cell office:value-type="string" table:style-name="ce2">
            <text:p>Comisiones y comités</text:p>
          </table:table-cell>
          <table:table-cell office:value-type="string" table:style-name="ce2">
            <text:p>Comisión de Ética y Valores del ICD (CEVICD)</text:p>
          </table:table-cell>
          <table:table-cell office:value-type="string" table:style-name="ce2">
            <text:p>Promover <text:s/>la ética y valores en el personal del Instituto Costarricense sobre Drogas para fortalecimiento de la convicción de realizar actos correctos.</text:p>
            <text:p/>
          </table:table-cell>
          <table:table-cell office:value-type="string" table:style-name="ce2">
            <text:p>Preparación en conjunto con la Unidad de Recursos Humanos de Taller: "Implementación de Valores Autorregulados en el ICD".</text:p>
          </table:table-cell>
          <table:table-cell office:value-type="string" table:style-name="ce2">
            <text:p>Al 31 de diciembre se habrá impartido taller.</text:p>
          </table:table-cell>
          <table:table-cell office:value-type="string" table:style-name="ce2">
            <text:p>No se cumplió con lo programado</text:p>
          </table:table-cell>
          <table:table-cell office:value-type="string" table:style-name="ce2">
            <text:p>0%</text:p>
          </table:table-cell>
          <table:table-cell office:value-type="float" office:value="0" table:style-name="ce2">
            <text:p>0</text:p>
          </table:table-cell>
          <table:table-cell office:value-type="string" table:style-name="ce2">
            <text:p>Por disposición de la dirección general del ICD la comisión de ética institucional fue disuelta iniciando el año.</text:p>
          </table:table-cell>
          <table:table-cell table:number-columns-repeated="16374"/>
        </table:table-row>
        <table:table-row table:style-name="ro2">
          <table:table-cell office:value-type="float" office:value="2025" table:style-name="ce2">
            <text:p>2025</text:p>
          </table:table-cell>
          <table:table-cell office:value-type="string" table:style-name="ce2">
            <text:p>Comisiones y comités</text:p>
          </table:table-cell>
          <table:table-cell office:value-type="string" table:style-name="ce2">
            <text:p>Comisión de Ética y Valores del ICD (CEVICD)</text:p>
          </table:table-cell>
          <table:table-cell office:value-type="string" table:style-name="ce2">
            <text:p>Promover <text:s/>la ética y valores en el personal del Instituto Costarricense sobre Drogas para fortalecimiento de la convicción de realizar actos correctos.</text:p>
            <text:p/>
          </table:table-cell>
          <table:table-cell office:value-type="string" table:style-name="ce2">
            <text:p>Preparación y ejecución de programa de la celebración de la Semana Nacional de la Ética en el ICD.</text:p>
          </table:table-cell>
          <table:table-cell office:value-type="string" table:style-name="ce2">
            <text:p>Programa formalizado y confirmado al mes de agosto.</text:p>
          </table:table-cell>
          <table:table-cell office:value-type="string" table:style-name="ce2">
            <text:p>No se cumplió con lo programado</text:p>
          </table:table-cell>
          <table:table-cell office:value-type="string" table:style-name="ce2">
            <text:p>0%</text:p>
          </table:table-cell>
          <table:table-cell office:value-type="float" office:value="0" table:style-name="ce2">
            <text:p>0</text:p>
          </table:table-cell>
          <table:table-cell office:value-type="string" table:style-name="ce2">
            <text:p>Por disposición de la dirección general del ICD la comisión de ética institucional fue disuelta iniciando el año.</text:p>
          </table:table-cell>
          <table:table-cell table:number-columns-repeated="16374"/>
        </table:table-row>
        <table:table-row table:style-name="ro2">
          <table:table-cell office:value-type="float" office:value="2025" table:style-name="ce2">
            <text:p>2025</text:p>
          </table:table-cell>
          <table:table-cell office:value-type="string" table:style-name="ce2">
            <text:p>Comisiones y comités</text:p>
          </table:table-cell>
          <table:table-cell office:value-type="string" table:style-name="ce2">
            <text:p>Comisión de Gestión Ambiental</text:p>
          </table:table-cell>
          <table:table-cell office:value-type="string" table:style-name="ce2">
            <text:p>Capacitar a funcionarios y miembros de la Comisión en temas de gestión ambiental inherentes al quehacer institucional, para promover la educación y formación de conocimiento de las mejores prácticas para la protección del ambiente.</text:p>
          </table:table-cell>
          <table:table-cell office:value-type="string" table:style-name="ce2">
            <text:p>100% del Plan Anual de Capacitación CGAI cumplido.</text:p>
          </table:table-cell>
          <table:table-cell office:value-type="string" table:style-name="ce2">
            <text:p>(Cantidad de capacitaciones realizadas / cantidad de capacitaciones programadas)*100</text:p>
          </table:table-cell>
          <table:table-cell office:value-type="string" table:style-name="ce2">
            <text:p>Se cumplió con lo programado</text:p>
          </table:table-cell>
          <table:table-cell office:value-type="string" table:style-name="ce2">
            <text:p>100%</text:p>
          </table:table-cell>
          <table:table-cell office:value-type="float" office:value="7" table:style-name="ce2">
            <text:p>7</text:p>
          </table:table-cell>
          <table:table-cell office:value-type="string" table:style-name="ce2">
            <text:p>Se impartieron las 7 charlas programadas</text:p>
          </table:table-cell>
          <table:table-cell table:number-columns-repeated="16374"/>
        </table:table-row>
        <table:table-row table:style-name="ro2">
          <table:table-cell office:value-type="float" office:value="2025" table:style-name="ce2">
            <text:p>2025</text:p>
          </table:table-cell>
          <table:table-cell office:value-type="string" table:style-name="ce2">
            <text:p>Comisiones y comités</text:p>
          </table:table-cell>
          <table:table-cell office:value-type="string" table:style-name="ce2">
            <text:p>Comisión de Gestión Ambiental</text:p>
          </table:table-cell>
          <table:table-cell office:value-type="string" table:style-name="ce2">
            <text:p>Dar seguimiento a la divulgación de la política ambiental del ICD, para el cumplimiento de los requisitos del PGAI.</text:p>
          </table:table-cell>
          <table:table-cell office:value-type="string" table:style-name="ce2">
            <text:p>A diciembre 2025 se habrá cumplido con las actividades de divulgación de la política ambiental del ICD.</text:p>
          </table:table-cell>
          <table:table-cell office:value-type="string" table:style-name="ce2">
            <text:p>Plazo para la divulgación.</text:p>
          </table:table-cell>
          <table:table-cell office:value-type="string" table:style-name="ce2">
            <text:p>Se cumplió con lo programado</text:p>
          </table:table-cell>
          <table:table-cell office:value-type="string" table:style-name="ce2">
            <text:p>100%</text:p>
          </table:table-cell>
          <table:table-cell office:value-type="float" office:value="1" table:style-name="ce2">
            <text:p>1</text:p>
          </table:table-cell>
          <table:table-cell office:value-type="string" table:style-name="ce2">
            <text:p>La política ambiental se anuncia en todos los correos de la Comisión, ya que va inserta en la firma. Además se cuenta con rotulación en el ascensor de edificio, en la recepción, Dirección General y predios y bodega Uruca. Para el segundo semestre se programa un correo con el recordatorio de la Política ambiental a todos los funcionarios.</text:p>
          </table:table-cell>
          <table:table-cell table:number-columns-repeated="16374"/>
        </table:table-row>
        <table:table-row table:style-name="ro2">
          <table:table-cell office:value-type="float" office:value="2025" table:style-name="ce2">
            <text:p>2025</text:p>
          </table:table-cell>
          <table:table-cell office:value-type="string" table:style-name="ce2">
            <text:p>Comisiones y comités</text:p>
          </table:table-cell>
          <table:table-cell office:value-type="string" table:style-name="ce2">
            <text:p>Comisión de Gestión Ambiental</text:p>
          </table:table-cell>
          <table:table-cell office:value-type="string" table:style-name="ce2">
            <text:p>Dar seguimiento a la implementación y divulgación del PGAI para el fomento de una mejor gestión ambiental en el ICD</text:p>
          </table:table-cell>
          <table:table-cell office:value-type="string" table:style-name="ce2">
            <text:p>100% del cumplimiento del Plan de Trabajo de la CGAI.</text:p>
          </table:table-cell>
          <table:table-cell office:value-type="string" table:style-name="ce2">
            <text:p>(Cantidad de actividades realizadas / cantidad de actividades planificadas)*100</text:p>
          </table:table-cell>
          <table:table-cell office:value-type="string" table:style-name="ce2">
            <text:p>Se cumplió con lo programado</text:p>
          </table:table-cell>
          <table:table-cell office:value-type="string" table:style-name="ce2">
            <text:p>100%</text:p>
          </table:table-cell>
          <table:table-cell office:value-type="float" office:value="38" table:style-name="ce2">
            <text:p>38</text:p>
          </table:table-cell>
          <table:table-cell office:value-type="string" table:style-name="ce2">
            <text:p>Se cumplieron las 38 actividades</text:p>
          </table:table-cell>
          <table:table-cell table:number-columns-repeated="16374"/>
        </table:table-row>
        <table:table-row table:style-name="ro2">
          <table:table-cell office:value-type="float" office:value="2025" table:style-name="ce2">
            <text:p>2025</text:p>
          </table:table-cell>
          <table:table-cell office:value-type="string" table:style-name="ce2">
            <text:p>Comisiones y comités</text:p>
          </table:table-cell>
          <table:table-cell office:value-type="string" table:style-name="ce2">
            <text:p>Comisión de Gestión Ambiental</text:p>
          </table:table-cell>
          <table:table-cell office:value-type="string" table:style-name="ce2">
            <text:p>Promover la mejora de la gestión del recurso hídrico en el ICD, para un menor consumo de agua y la preservación ambiental.</text:p>
          </table:table-cell>
          <table:table-cell office:value-type="string" table:style-name="ce2">
            <text:p>A diciembre se habrá cumplido con las actividades mapeadas en el PGAI (Aspecto Ambiental: Consumo de agua).</text:p>
          </table:table-cell>
          <table:table-cell office:value-type="string" table:style-name="ce2">
            <text:p>Plazo para la realización de las actividades.</text:p>
          </table:table-cell>
          <table:table-cell office:value-type="string" table:style-name="ce2">
            <text:p>Se cumplió con lo programado</text:p>
          </table:table-cell>
          <table:table-cell office:value-type="string" table:style-name="ce2">
            <text:p>100%</text:p>
          </table:table-cell>
          <table:table-cell office:value-type="float" office:value="5" table:style-name="ce2">
            <text:p>5</text:p>
          </table:table-cell>
          <table:table-cell office:value-type="string" table:style-name="ce2">
            <text:p>Se completaron las 5 actividades programadas</text:p>
          </table:table-cell>
          <table:table-cell table:number-columns-repeated="16374"/>
        </table:table-row>
        <table:table-row table:style-name="ro2">
          <table:table-cell office:value-type="float" office:value="2025" table:style-name="ce2">
            <text:p>2025</text:p>
          </table:table-cell>
          <table:table-cell office:value-type="string" table:style-name="ce2">
            <text:p>Comisiones y comités</text:p>
          </table:table-cell>
          <table:table-cell office:value-type="string" table:style-name="ce2">
            <text:p>Comisión de Gestión Ambiental</text:p>
          </table:table-cell>
          <table:table-cell office:value-type="string" table:style-name="ce2">
            <text:p>Promover la mejora de la gestión energética en el ICD, para un menor consumo de energía y la preservación ambiental.</text:p>
          </table:table-cell>
          <table:table-cell office:value-type="string" table:style-name="ce2">
            <text:p>A diciembre se habrá cumplido con las actividades mapeadas en el PGAI (Aspecto Ambiental: Consumo de energía).</text:p>
          </table:table-cell>
          <table:table-cell office:value-type="string" table:style-name="ce2">
            <text:p>Plazo para la realización de las actividades.</text:p>
          </table:table-cell>
          <table:table-cell office:value-type="string" table:style-name="ce2">
            <text:p>Se cumplió con lo programado</text:p>
          </table:table-cell>
          <table:table-cell office:value-type="string" table:style-name="ce2">
            <text:p>100%</text:p>
          </table:table-cell>
          <table:table-cell office:value-type="float" office:value="6" table:style-name="ce2">
            <text:p>6</text:p>
          </table:table-cell>
          <table:table-cell office:value-type="string" table:style-name="ce2">
            <text:p>Se completaron las 6 actividades programadas.</text:p>
          </table:table-cell>
          <table:table-cell table:number-columns-repeated="16374"/>
        </table:table-row>
        <table:table-row table:style-name="ro2">
          <table:table-cell office:value-type="float" office:value="2025" table:style-name="ce2">
            <text:p>2025</text:p>
          </table:table-cell>
          <table:table-cell office:value-type="string" table:style-name="ce2">
            <text:p>Comisiones y comités</text:p>
          </table:table-cell>
          <table:table-cell office:value-type="string" table:style-name="ce2">
            <text:p>Comisión de Gestión Ambiental</text:p>
          </table:table-cell>
          <table:table-cell office:value-type="string" table:style-name="ce2">
            <text:p>Promover la utilización de medios digitales para la reducción del consumo de papel</text:p>
          </table:table-cell>
          <table:table-cell office:value-type="string" table:style-name="ce2">
            <text:p>A diciembre se habrá cumplido con las actividades mapeadas en el PGAI (Aspecto Ambiental: Consumo de papel).</text:p>
          </table:table-cell>
          <table:table-cell office:value-type="string" table:style-name="ce2">
            <text:p>Plazo para la realización de las actividades.</text:p>
          </table:table-cell>
          <table:table-cell office:value-type="string" table:style-name="ce2">
            <text:p>Se cumplió con lo programado</text:p>
          </table:table-cell>
          <table:table-cell office:value-type="string" table:style-name="ce2">
            <text:p>100%</text:p>
          </table:table-cell>
          <table:table-cell office:value-type="float" office:value="4" table:style-name="ce2">
            <text:p>4</text:p>
          </table:table-cell>
          <table:table-cell office:value-type="string" table:style-name="ce2">
            <text:p>Se realizaron las 4 actividades programadas</text:p>
          </table:table-cell>
          <table:table-cell table:number-columns-repeated="16374"/>
        </table:table-row>
        <table:table-row table:style-name="ro2">
          <table:table-cell office:value-type="float" office:value="2025" table:style-name="ce2">
            <text:p>2025</text:p>
          </table:table-cell>
          <table:table-cell office:value-type="string" table:style-name="ce2">
            <text:p>Comisiones y comités</text:p>
          </table:table-cell>
          <table:table-cell office:value-type="string" table:style-name="ce2">
            <text:p>Comisión de Hostigamiento Sexual</text:p>
          </table:table-cell>
          <table:table-cell office:value-type="string" table:style-name="ce2">
            <text:p>Actualizar la política institucional contra el hostigamiento sexual para cumplir con la Ley 7476.<text:s/></text:p>
          </table:table-cell>
          <table:table-cell office:value-type="string" table:style-name="ce2">
            <text:p>A diciembre del 2025 se habrá publicado la política sobre Acoso Sexual en el ICD.</text:p>
          </table:table-cell>
          <table:table-cell office:value-type="string" table:style-name="ce2">
            <text:p>Al 31 de diciembre del 2025 se habrá publicado en el plazo establecido.<text:s/></text:p>
          </table:table-cell>
          <table:table-cell office:value-type="string" table:style-name="ce2">
            <text:p>No se cumplió con lo programado</text:p>
          </table:table-cell>
          <table:table-cell office:value-type="string" table:style-name="ce2">
            <text:p>0%</text:p>
          </table:table-cell>
          <table:table-cell office:value-type="float" office:value="0" table:style-name="ce2">
            <text:p>0</text:p>
          </table:table-cell>
          <table:table-cell office:value-type="string" table:style-name="ce2">
            <text:p>No se logró cumplir con el objetivo debido a qué existieron factores, ajenos a la comisión. Se está a la espera de la revisión por la UPLA, para que se continúe el proceso de publicación y el envío a la DG para su aprobación.<text:s/></text:p>
          </table:table-cell>
          <table:table-cell table:number-columns-repeated="16374"/>
        </table:table-row>
        <table:table-row table:style-name="ro2">
          <table:table-cell office:value-type="float" office:value="2025" table:style-name="ce2">
            <text:p>2025</text:p>
          </table:table-cell>
          <table:table-cell office:value-type="string" table:style-name="ce2">
            <text:p>Comisiones y comités</text:p>
          </table:table-cell>
          <table:table-cell office:value-type="string" table:style-name="ce2">
            <text:p>Comisión de Hostigamiento Sexual</text:p>
          </table:table-cell>
          <table:table-cell office:value-type="string" table:style-name="ce2">
            <text:p>Actualizar la política institucional contra el hostigamiento sexual para cumplir con la Ley 7476.<text:s/></text:p>
          </table:table-cell>
          <table:table-cell office:value-type="string" table:style-name="ce2">
            <text:p>A julio del 2025 se habrá presentado el borrador final por la Comisión de Acoso Sexual.</text:p>
          </table:table-cell>
          <table:table-cell office:value-type="string" table:style-name="ce2">
            <text:p>Documento enviado al 31 de julio de 2025</text:p>
          </table:table-cell>
          <table:table-cell office:value-type="string" table:style-name="ce2">
            <text:p>Se cumplió con lo programado</text:p>
          </table:table-cell>
          <table:table-cell office:value-type="string" table:style-name="ce2">
            <text:p>100%</text:p>
          </table:table-cell>
          <table:table-cell office:value-type="float" office:value="100" table:style-name="ce2">
            <text:p>100</text:p>
          </table:table-cell>
          <table:table-cell office:value-type="string" table:style-name="ce2">
            <text:p>Se envío a la UPLA con las correcciones solicitadas y se está a la espera de la respuesta.<text:s/></text:p>
          </table:table-cell>
          <table:table-cell table:number-columns-repeated="16374"/>
        </table:table-row>
        <table:table-row table:style-name="ro2">
          <table:table-cell office:value-type="float" office:value="2025" table:style-name="ce2">
            <text:p>2025</text:p>
          </table:table-cell>
          <table:table-cell office:value-type="string" table:style-name="ce2">
            <text:p>Comisiones y comités</text:p>
          </table:table-cell>
          <table:table-cell office:value-type="string" table:style-name="ce2">
            <text:p>Comisión de Hostigamiento Sexual</text:p>
          </table:table-cell>
          <table:table-cell office:value-type="string" table:style-name="ce2">
            <text:p>Atender las denuncias de acoso sexual para cumplir con la normativa vigente sobre la materia.</text:p>
          </table:table-cell>
          <table:table-cell office:value-type="string" table:style-name="ce2">
            <text:p>Atención del 100% de denuncias de acoso sexual que se presenten conforme a la Ley No. 7476 y el Reglamento Autónomo de Organización y Servicio del ICD.<text:s/></text:p>
          </table:table-cell>
          <table:table-cell office:value-type="string" table:style-name="ce2">
            <text:p>(Cantidad de denuncias atendidas/cantidad de denuncias recibidas)x100</text:p>
          </table:table-cell>
          <table:table-cell office:value-type="string" table:style-name="ce2">
            <text:p>No aplica. No se ha recibido demanda del servicio</text:p>
          </table:table-cell>
          <table:table-cell office:value-type="string" table:style-name="ce2">
            <text:p>0%</text:p>
          </table:table-cell>
          <table:table-cell office:value-type="float" office:value="100" table:style-name="ce2">
            <text:p>100</text:p>
          </table:table-cell>
          <table:table-cell office:value-type="string" table:style-name="ce2">
            <text:p>No hubo ninguna denuncia.<text:s/></text:p>
          </table:table-cell>
          <table:table-cell table:number-columns-repeated="16374"/>
        </table:table-row>
        <table:table-row table:style-name="ro2">
          <table:table-cell office:value-type="float" office:value="2025" table:style-name="ce2">
            <text:p>2025</text:p>
          </table:table-cell>
          <table:table-cell office:value-type="string" table:style-name="ce2">
            <text:p>Comisiones y comités</text:p>
          </table:table-cell>
          <table:table-cell office:value-type="string" table:style-name="ce2">
            <text:p>Comisión de Hostigamiento Sexual</text:p>
          </table:table-cell>
          <table:table-cell office:value-type="string" table:style-name="ce2">
            <text:p>Elaborar el borrador de reglamento sobre el hostigamiento sexual del ICD para el avance en la normativo a nivel institucional en la materia.<text:s/></text:p>
          </table:table-cell>
          <table:table-cell office:value-type="string" table:style-name="ce2">
            <text:p>Al 31 de diciembre 2025 se entregará el borrador del reglamento sobre hostigamiento sexual en el ICD.</text:p>
          </table:table-cell>
          <table:table-cell office:value-type="string" table:style-name="ce2">
            <text:p>Al 31 de diciembre 2025 se entregará el borrador del reglamento.<text:s/></text:p>
          </table:table-cell>
          <table:table-cell office:value-type="string" table:style-name="ce2">
            <text:p>No se cumplió con lo programado</text:p>
          </table:table-cell>
          <table:table-cell office:value-type="string" table:style-name="ce2">
            <text:p>90%</text:p>
          </table:table-cell>
          <table:table-cell office:value-type="float" office:value="100" table:style-name="ce2">
            <text:p>100</text:p>
          </table:table-cell>
          <table:table-cell office:value-type="string" table:style-name="ce2">
            <text:p>No se cumplió con lo programa por lo falta de tiempo debido a qué dos integrantes de la comisión no tuvieron jefatura durante el 2025 y por ende, existió una carga de trabajo significativa que afecto el avance del reglamento. Se sostuvo una reunión con la dirección general y se acordó trabajar en el reglamento para finales del 2025 y entregar el mismo en el primer trimestre del 2026.<text:s/></text:p>
          </table:table-cell>
          <table:table-cell table:number-columns-repeated="16374"/>
        </table:table-row>
        <table:table-row table:style-name="ro2">
          <table:table-cell office:value-type="float" office:value="2025" table:style-name="ce2">
            <text:p>2025</text:p>
          </table:table-cell>
          <table:table-cell office:value-type="string" table:style-name="ce2">
            <text:p>Comisiones y comités</text:p>
          </table:table-cell>
          <table:table-cell office:value-type="string" table:style-name="ce2">
            <text:p>Comisión de Hostigamiento Sexual</text:p>
          </table:table-cell>
          <table:table-cell office:value-type="string" table:style-name="ce2">
            <text:p>Sensibilizar a las personas trabajadoras del ICD, con respecto al hostigamiento sexual y ejes trasversales dentro de la institución para la prevención de situaciones de acoso sexual en la institución.<text:s/></text:p>
          </table:table-cell>
          <table:table-cell office:value-type="string" table:style-name="ce2">
            <text:p>Coordinación dos de charlas sobre la prevención del hostigamiento sexual.</text:p>
          </table:table-cell>
          <table:table-cell office:value-type="string" table:style-name="ce2">
            <text:p>Número de charlas sobre prevención del hostigamiento sexual coordinadas</text:p>
          </table:table-cell>
          <table:table-cell office:value-type="string" table:style-name="ce2">
            <text:p>Se cumplió con lo programado</text:p>
          </table:table-cell>
          <table:table-cell office:value-type="string" table:style-name="ce2">
            <text:p>100%</text:p>
          </table:table-cell>
          <table:table-cell office:value-type="float" office:value="100" table:style-name="ce2">
            <text:p>100</text:p>
          </table:table-cell>
          <table:table-cell office:value-type="string" table:style-name="ce2">
            <text:p>Con el visto bueno de la Dirección General, en el primer semestre se trabajó en una infografía para conmemorar el día internacional de la Mujer, la cual se compartió con las personas funcionarias del ICD por los canales oficiales.<text:s/></text:p>
            <text:p>Para el segundo semestre se trabajó en la campaña “El respeto se demuestra también en lo que escribimos y compartimos”, y se envío para la aprobación de la dirección general en noviembre pero no se obtuvo respuesta y por ende no se logró socializar, se espera enviar en los primeros meses del 2026.<text:s/></text:p>
          </table:table-cell>
          <table:table-cell table:number-columns-repeated="16374"/>
        </table:table-row>
        <table:table-row table:style-name="ro2">
          <table:table-cell office:value-type="float" office:value="2025" table:style-name="ce2">
            <text:p>2025</text:p>
          </table:table-cell>
          <table:table-cell office:value-type="string" table:style-name="ce2">
            <text:p>Comisiones y comités</text:p>
          </table:table-cell>
          <table:table-cell office:value-type="string" table:style-name="ce2">
            <text:p>Comisión de Hostigamiento Sexual</text:p>
          </table:table-cell>
          <table:table-cell office:value-type="string" table:style-name="ce2">
            <text:p>Sensibilizar a las personas trabajadoras del ICD, con respecto al hostigamiento sexual y ejes trasversales dentro de la institución para la prevención de situaciones de acoso sexual en la institución.<text:s/></text:p>
          </table:table-cell>
          <table:table-cell office:value-type="string" table:style-name="ce2">
            <text:p>Elaboración y divulgación de dos cápsulas informativas sobre temas transversales: empoderamiento personal, habilidades, manejo de emociones, entre otros.</text:p>
          </table:table-cell>
          <table:table-cell office:value-type="string" table:style-name="ce2">
            <text:p>Número de cápsulas informativas realizadas</text:p>
          </table:table-cell>
          <table:table-cell office:value-type="string" table:style-name="ce2">
            <text:p>Se cumplió con lo programado</text:p>
          </table:table-cell>
          <table:table-cell office:value-type="string" table:style-name="ce2">
            <text:p>100%</text:p>
          </table:table-cell>
          <table:table-cell office:value-type="float" office:value="100" table:style-name="ce2">
            <text:p>100</text:p>
          </table:table-cell>
          <table:table-cell office:value-type="string" table:style-name="ce2">
            <text:p>Se publicó en Sireh infografías sobre hostigamiento sexual, y se imprimieron y pegaron en diversos lugares del ICD afiches sobre la prevención y sensibilización de acoso sexual.<text:s/></text:p>
          </table:table-cell>
          <table:table-cell table:number-columns-repeated="16374"/>
        </table:table-row>
        <table:table-row table:style-name="ro2">
          <table:table-cell office:value-type="float" office:value="2025" table:style-name="ce2">
            <text:p>2025</text:p>
          </table:table-cell>
          <table:table-cell office:value-type="string" table:style-name="ce2">
            <text:p>Comisiones y comités</text:p>
          </table:table-cell>
          <table:table-cell office:value-type="string" table:style-name="ce2">
            <text:p>Comisión de Reclutamiento y Selección</text:p>
          </table:table-cell>
          <table:table-cell office:value-type="string" table:style-name="ce2">
            <text:p>Asegurar que todas las solicitudes de nombramiento en propiedad gestionadas ante la Comisión, sean resueltas conforme a las disposiciones legales y reglamentarias vigentes fortaleciendo así la integridad del proceso y garantizando el cumplimiento normativo, la confianza en los procedimientos administrativos y a la institucionalidad.</text:p>
          </table:table-cell>
          <table:table-cell office:value-type="string" table:style-name="ce2">
            <text:p>Lograr un cumplimiento del 100% en la resolución de solicitudes de nombramiento en propiedad presentadas por la Oficina de Gestión de Recursos Humanos (OGEREH) dentro de los plazos establecidos y conforme a las disposiciones legales y reglamentarias vigente</text:p>
          </table:table-cell>
          <table:table-cell office:value-type="string" table:style-name="ce2">
            <text:p>(número de solicitudes resultas conforme a la normativa / número total de solicitudes)*100</text:p>
          </table:table-cell>
          <table:table-cell office:value-type="string" table:style-name="ce2">
            <text:p>Se cumplió con lo programado</text:p>
          </table:table-cell>
          <table:table-cell office:value-type="string" table:style-name="ce2">
            <text:p>100%</text:p>
          </table:table-cell>
          <table:table-cell office:value-type="float" office:value="100" table:style-name="ce2">
            <text:p>100</text:p>
          </table:table-cell>
          <table:table-cell office:value-type="string" table:style-name="ce2">
            <text:p>Durante el período evaluado, se tramitaron y resolvieron 13 solicitudes de nombramiento en propiedad, gestionadas por la OGEREH ante la Comisión correspondiente, cumpliéndose en su totalidad la meta establecida. Dichos nombramientos se realizaron dentro de los plazos previstos y en estricto apego a las disposiciones legales y reglamentarias vigentes, contribuyendo al fortalecimiento de la seguridad jurídica, la transparencia administrativa y la confianza institucional en los procesos de gestión del talento humano.</text:p>
          </table:table-cell>
          <table:table-cell table:number-columns-repeated="16374"/>
        </table:table-row>
        <table:table-row table:style-name="ro2">
          <table:table-cell office:value-type="float" office:value="2025" table:style-name="ce2">
            <text:p>2025</text:p>
          </table:table-cell>
          <table:table-cell office:value-type="string" table:style-name="ce2">
            <text:p>Comisiones y comités</text:p>
          </table:table-cell>
          <table:table-cell office:value-type="string" table:style-name="ce2">
            <text:p>Comisión de Reclutamiento y Selección</text:p>
          </table:table-cell>
          <table:table-cell office:value-type="string" table:style-name="ce2">
            <text:p>Efectuar la comunicación de los acuerdos tomados, manteniendo así informados a los involucrados sobre las decisiones y acciones tomadas por la comisión de reclutamiento y selección, a favor de la transparencia y la confianza en el proceso.</text:p>
          </table:table-cell>
          <table:table-cell office:value-type="string" table:style-name="ce2">
            <text:p>Comunicar de manera efectiva y oportuna el resultado de todos los acuerdos y decisiones tomadas por la Comisión de Reclutamiento y Selección del ICD a todos los involucrados, asegurando transparencia y fortaleciendo la confianza en el proceso de reclutamiento y selección.</text:p>
          </table:table-cell>
          <table:table-cell office:value-type="string" table:style-name="ce2">
            <text:p>(número de acuerdo tomados por la Comisión/total de acuerdos comunicados)*100</text:p>
          </table:table-cell>
          <table:table-cell office:value-type="string" table:style-name="ce2">
            <text:p>Se cumplió con lo programado</text:p>
          </table:table-cell>
          <table:table-cell office:value-type="string" table:style-name="ce2">
            <text:p>100%</text:p>
          </table:table-cell>
          <table:table-cell office:value-type="float" office:value="100" table:style-name="ce2">
            <text:p>100</text:p>
          </table:table-cell>
          <table:table-cell office:value-type="string" table:style-name="ce2">
            <text:p>Durante el período evaluado, se emitieron 18 notificaciones correspondientes a los acuerdos y decisiones adoptados por la Comisión de Reclutamiento y Selección, las cuales fueron comunicadas de forma oportuna a las partes involucradas, asegurando el cumplimiento de los principios de transparencia, debido proceso y acceso a la información en los procesos de reclutamiento y selección institucional.</text:p>
          </table:table-cell>
          <table:table-cell table:number-columns-repeated="16374"/>
        </table:table-row>
        <table:table-row table:style-name="ro2">
          <table:table-cell office:value-type="float" office:value="2025" table:style-name="ce2">
            <text:p>2025</text:p>
          </table:table-cell>
          <table:table-cell office:value-type="string" table:style-name="ce2">
            <text:p>Comisiones y comités</text:p>
          </table:table-cell>
          <table:table-cell office:value-type="string" table:style-name="ce2">
            <text:p>Comisión de Reclutamiento y Selección</text:p>
          </table:table-cell>
          <table:table-cell office:value-type="string" table:style-name="ce2">
            <text:p>Promulgar las directrices, procedimientos y manuales vinculantes, que permitan el establecimiento de un marco normativo claro y coherente que guíe los procesos de reclutamiento y selección, asegurando la uniformidad y la calidad en la gestión del talento humano en el ICD.</text:p>
          </table:table-cell>
          <table:table-cell office:value-type="string" table:style-name="ce2">
            <text:p>Promulgar y implementar directrices, procedimientos y manuales vinculantes para el reclutamiento y selección del ICD, asegurando un marco normativo claro y coherente que guíe los procesos de gestión del talento humano y garantice la uniformidad y calidad en la selección de personal, promoción, reubicaciones y traslados.</text:p>
          </table:table-cell>
          <table:table-cell office:value-type="string" table:style-name="ce2">
            <text:p>(número de documentos aprobados y publicados/ total de documentos planificados a desarrollar)*100</text:p>
          </table:table-cell>
          <table:table-cell office:value-type="string" table:style-name="ce2">
            <text:p>No aplica. No se ha recibido demanda del servicio</text:p>
          </table:table-cell>
          <table:table-cell office:value-type="string" table:style-name="ce2">
            <text:p>0%</text:p>
          </table:table-cell>
          <table:table-cell office:value-type="float" office:value="0" table:style-name="ce2">
            <text:p>0</text:p>
          </table:table-cell>
          <table:table-cell office:value-type="string" table:style-name="ce2">
            <text:p>Durante el período evaluado, no fue necesaria la emisión ni actualización de directrices, procedimientos o manuales adicionales, debido a que no se presentaron demandas, requerimientos institucionales ni cambios normativos que hicieran procedente su elaboración o modificación. En consecuencia, la actividad no aplicó para el período, manteniéndose vigentes los lineamientos existentes, los cuales continúan orientando adecuadamente los procesos de reclutamiento y selección del Instituto.</text:p>
          </table:table-cell>
          <table:table-cell table:number-columns-repeated="16374"/>
        </table:table-row>
        <table:table-row table:style-name="ro2">
          <table:table-cell office:value-type="float" office:value="2025" table:style-name="ce2">
            <text:p>2025</text:p>
          </table:table-cell>
          <table:table-cell office:value-type="string" table:style-name="ce2">
            <text:p>Comisiones y comités</text:p>
          </table:table-cell>
          <table:table-cell office:value-type="string" table:style-name="ce2">
            <text:p>Comisión de Reclutamiento y Selección</text:p>
          </table:table-cell>
          <table:table-cell office:value-type="string" table:style-name="ce2">
            <text:p>Resolver sobre las promociones solicitadas para los funcionarios para el reconocimiento del mérito y la trayectoria profesional del personal interno, incentivando la excelencia laboral y promoviendo el desarrollo de carrera</text:p>
          </table:table-cell>
          <table:table-cell office:value-type="string" table:style-name="ce2">
            <text:p>Atender el 100% de las solicitudes de promoción solicitadas por las jefaturas de unidad, reconociendo el mérito y la trayectoria profesional del personal interno y fomentando la excelencia laboral.</text:p>
          </table:table-cell>
          <table:table-cell office:value-type="string" table:style-name="ce2">
            <text:p>(cantidades de solicitudes atendidas/ cantidad de solicitudes recibidas)*100</text:p>
          </table:table-cell>
          <table:table-cell office:value-type="string" table:style-name="ce2">
            <text:p>No aplica. No se ha recibido demanda del servicio</text:p>
          </table:table-cell>
          <table:table-cell office:value-type="string" table:style-name="ce2">
            <text:p>0%</text:p>
          </table:table-cell>
          <table:table-cell office:value-type="float" office:value="0" table:style-name="ce2">
            <text:p>0</text:p>
          </table:table-cell>
          <table:table-cell office:value-type="string" table:style-name="ce2">
            <text:p>Durante el periodo reportado, esta actividad no aplica, ya que no se presentaron solicitudes de promoción por parte de las jefaturas de unidad. En consecuencia, no se generó demanda que requiriera trámite en esta materia.</text:p>
          </table:table-cell>
          <table:table-cell table:number-columns-repeated="16374"/>
        </table:table-row>
        <table:table-row table:style-name="ro2">
          <table:table-cell office:value-type="float" office:value="2025" table:style-name="ce2">
            <text:p>2025</text:p>
          </table:table-cell>
          <table:table-cell office:value-type="string" table:style-name="ce2">
            <text:p>Comisiones y comités</text:p>
          </table:table-cell>
          <table:table-cell office:value-type="string" table:style-name="ce2">
            <text:p>Comisión de Reclutamiento y Selección</text:p>
          </table:table-cell>
          <table:table-cell office:value-type="string" table:style-name="ce2">
            <text:p>Resolver sobre los traslados, reubicaciones <text:s/>de puestos requeridos, para la distribución óptima de recursos humanos según las necesidades institucionales, garantizando una gestión eficiente y adecuada de los talentos del ICD</text:p>
          </table:table-cell>
          <table:table-cell office:value-type="string" table:style-name="ce2">
            <text:p>Gestionar y ejecutar el 100% de los traslados de puestos requeridos dentro del Instituto, asegurando una distribución óptima de recursos humanos según las necesidades institucionales.</text:p>
          </table:table-cell>
          <table:table-cell office:value-type="string" table:style-name="ce2">
            <text:p>(número de traslados ejecutados/número total de traslados requeridos )*100</text:p>
          </table:table-cell>
          <table:table-cell office:value-type="string" table:style-name="ce2">
            <text:p>No aplica. No se ha recibido demanda del servicio</text:p>
          </table:table-cell>
          <table:table-cell office:value-type="string" table:style-name="ce2">
            <text:p>0%</text:p>
          </table:table-cell>
          <table:table-cell office:value-type="float" office:value="0" table:style-name="ce2">
            <text:p>0</text:p>
          </table:table-cell>
          <table:table-cell office:value-type="string" table:style-name="ce2">
            <text:p>urante el periodo reportado, esta actividad no aplica, ya que no se recibieron solicitudes de traslado de puestos dentro del Instituto. En ausencia de demanda, no se requirió gestión ni ejecución en esta materia.</text:p>
            <text:p/>
            <text:p/>
          </table:table-cell>
          <table:table-cell table:number-columns-repeated="16374"/>
        </table:table-row>
        <table:table-row table:style-name="ro2">
          <table:table-cell office:value-type="float" office:value="2025" table:style-name="ce2">
            <text:p>2025</text:p>
          </table:table-cell>
          <table:table-cell office:value-type="string" table:style-name="ce2">
            <text:p>Comisiones y comités</text:p>
          </table:table-cell>
          <table:table-cell office:value-type="string" table:style-name="ce2">
            <text:p>Comisión de Reclutamiento y Selección</text:p>
          </table:table-cell>
          <table:table-cell office:value-type="string" table:style-name="ce2">
            <text:p>Seleccionar al candidato idóneo en los concursos externos para el aseguramiento de la contratación de personal idóneo, calificado y competente mediante procesos transparentes y justos, así como mantener un registro de elegibles activo.</text:p>
          </table:table-cell>
          <table:table-cell office:value-type="string" table:style-name="ce2">
            <text:p>Abrir y publicar y abrir el 100% de los concursos externos institucionales acordados por la Comisión de Reclutamiento y Selección, asegurando la transparencia y justicia en el proceso de selección.</text:p>
          </table:table-cell>
          <table:table-cell office:value-type="string" table:style-name="ce2">
            <text:p>(Cantidad de concursos externos por abrir/Cantidad de concurso abiertos y publicados durante el periodo).*100</text:p>
          </table:table-cell>
          <table:table-cell office:value-type="string" table:style-name="ce2">
            <text:p>Se cumplió con lo programado</text:p>
          </table:table-cell>
          <table:table-cell office:value-type="string" table:style-name="ce2">
            <text:p>100%</text:p>
          </table:table-cell>
          <table:table-cell office:value-type="float" office:value="100" table:style-name="ce2">
            <text:p>100</text:p>
          </table:table-cell>
          <table:table-cell office:value-type="string" table:style-name="ce2">
            <text:p>Durante el período evaluado, se publicaron y abrieron 5 concursos externos institucionales, cumpliendo en su totalidad la meta establecida, lo que permitió fortalecer los principios de mérito, transparencia y legalidad en la contratación de personal, así como mantener registros de elegibles actualizados para la atención oportuna de las necesidades institucionales.</text:p>
          </table:table-cell>
          <table:table-cell table:number-columns-repeated="16374"/>
        </table:table-row>
        <table:table-row table:style-name="ro2">
          <table:table-cell office:value-type="float" office:value="2025" table:style-name="ce2">
            <text:p>2025</text:p>
          </table:table-cell>
          <table:table-cell office:value-type="string" table:style-name="ce2">
            <text:p>Comisiones y comités</text:p>
          </table:table-cell>
          <table:table-cell office:value-type="string" table:style-name="ce2">
            <text:p>Comisión de Reclutamiento y Selección</text:p>
          </table:table-cell>
          <table:table-cell office:value-type="string" table:style-name="ce2">
            <text:p>Seleccionar al candidato idóneo en los concursos externos para el aseguramiento de la contratación de personal idóneo, calificado y competente mediante procesos transparentes y justos, así como mantener un registro de elegibles activo.</text:p>
          </table:table-cell>
          <table:table-cell office:value-type="string" table:style-name="ce2">
            <text:p>Resolver el 100% de los concursos externos institucionales según los lineamientos de reclutamiento y selección vigentes, garantizando la contratación de personal idóneo, calificado y competente mediante procesos transparentes y justos.</text:p>
          </table:table-cell>
          <table:table-cell office:value-type="string" table:style-name="ce2">
            <text:p>(Número de concursos externos resueltos / Número total de concursos externos abiertos) x 100</text:p>
          </table:table-cell>
          <table:table-cell office:value-type="string" table:style-name="ce2">
            <text:p>No se cumplió con lo programado</text:p>
          </table:table-cell>
          <table:table-cell office:value-type="string" table:style-name="ce2">
            <text:p>40%</text:p>
          </table:table-cell>
          <table:table-cell office:value-type="float" office:value="40" table:style-name="ce2">
            <text:p>40</text:p>
          </table:table-cell>
          <table:table-cell office:value-type="string" table:style-name="ce2">
            <text:p>Durante el período evaluado, se abrieron 5 concursos externos institucionales. De estos, 1 concurso culminó con la contratación efectiva del candidato seleccionado, 1 concurso fue cerrado sin nombramiento debido a la reincorporación del titular del puesto, y 3 concursos permanecen en trámite, presentando avances significativos: uno con un 90 % de ejecución, y dos concursos con un 40 % de avance, uno de ellos correspondiente al área de Precursores. Todos los procesos se han desarrollado conforme a la normativa vigente y a los lineamientos establecidos por la Comisión de Reclutamiento y Selección, manteniéndose activos los registros de elegibles y garantizando la transparencia, objetividad y equidad del proceso, por lo que la gestión se considera en curso conforme a los plazos y condiciones institucionales.</text:p>
          </table:table-cell>
          <table:table-cell table:number-columns-repeated="16374"/>
        </table:table-row>
        <table:table-row table:style-name="ro2">
          <table:table-cell office:value-type="float" office:value="2025" table:style-name="ce2">
            <text:p>2025</text:p>
          </table:table-cell>
          <table:table-cell office:value-type="string" table:style-name="ce2">
            <text:p>Comisiones y comités</text:p>
          </table:table-cell>
          <table:table-cell office:value-type="string" table:style-name="ce2">
            <text:p>Comisión de Reclutamiento y Selección</text:p>
          </table:table-cell>
          <table:table-cell office:value-type="string" table:style-name="ce2">
            <text:p>Seleccionar al funcionario idóneo en los concursos internos institucionales, garantizando la equidad y eficiencia en la selección de personal interno, y promoviendo la carrera administrativa en los puestos.</text:p>
          </table:table-cell>
          <table:table-cell office:value-type="string" table:style-name="ce2">
            <text:p>Dar trámite al 100% de los pedimentos de personal conocidos por la Comisión de Reclutamiento y Selección de <text:s/>personal garantizando una respuesta oportuna y eficiente.</text:p>
          </table:table-cell>
          <table:table-cell office:value-type="string" table:style-name="ce2">
            <text:p>(número de pedimentos tramitados / número de pedimentos recibidos)*100</text:p>
          </table:table-cell>
          <table:table-cell office:value-type="string" table:style-name="ce2">
            <text:p>Se cumplió con lo programado</text:p>
          </table:table-cell>
          <table:table-cell office:value-type="string" table:style-name="ce2">
            <text:p>100%</text:p>
          </table:table-cell>
          <table:table-cell office:value-type="float" office:value="100" table:style-name="ce2">
            <text:p>100</text:p>
          </table:table-cell>
          <table:table-cell office:value-type="string" table:style-name="ce2">
            <text:p>Durante el período anual evaluado, se dio trámite al 100 % de los pedimentos de personal, atendiendo un total de 8 pedimentos sometidos a conocimiento de la Comisión de Reclutamiento y Selección de Personal, lo que permitió asegurar procesos de selección internos equitativos, oportunos y alineados con los principios de mérito, legalidad y eficiencia administrativa, contribuyendo al fortalecimiento de la carrera administrativa y a la continuidad del servicio institucional.</text:p>
          </table:table-cell>
          <table:table-cell table:number-columns-repeated="16374"/>
        </table:table-row>
        <table:table-row table:style-name="ro2">
          <table:table-cell office:value-type="float" office:value="2025" table:style-name="ce2">
            <text:p>2025</text:p>
          </table:table-cell>
          <table:table-cell office:value-type="string" table:style-name="ce2">
            <text:p>Comisiones y comités</text:p>
          </table:table-cell>
          <table:table-cell office:value-type="string" table:style-name="ce2">
            <text:p>Comisión de Reclutamiento y Selección</text:p>
          </table:table-cell>
          <table:table-cell office:value-type="string" table:style-name="ce2">
            <text:p>Seleccionar al funcionario idóneo en los concursos internos institucionales, garantizando la equidad y eficiencia en la selección de personal interno, y promoviendo la carrera administrativa en los puestos.</text:p>
          </table:table-cell>
          <table:table-cell office:value-type="string" table:style-name="ce2">
            <text:p>Publicar y abrir todos los concursos internos institucionales, asegurando transparencia y equidad en el proceso de selección de personal interno.</text:p>
          </table:table-cell>
          <table:table-cell office:value-type="string" table:style-name="ce2">
            <text:p>(Número de concursos internos publicados y abiertos / Número total de concursos internos identificados) x 100</text:p>
          </table:table-cell>
          <table:table-cell office:value-type="string" table:style-name="ce2">
            <text:p>Se cumplió con lo programado</text:p>
          </table:table-cell>
          <table:table-cell office:value-type="string" table:style-name="ce2">
            <text:p>100%</text:p>
          </table:table-cell>
          <table:table-cell office:value-type="float" office:value="100" table:style-name="ce2">
            <text:p>100</text:p>
          </table:table-cell>
          <table:table-cell office:value-type="string" table:style-name="ce2">
            <text:p>Durante el período evaluado, se publicaron y abrieron 5 concursos internos institucionales, cumpliendo en su totalidad la meta establecida, lo que permitió fortalecer los principios de mérito, transparencia y eficiencia en la gestión del talento humano, así como promover efectivamente la carrera administrativa dentro de la institución.</text:p>
          </table:table-cell>
          <table:table-cell table:number-columns-repeated="16374"/>
        </table:table-row>
        <table:table-row table:style-name="ro2">
          <table:table-cell office:value-type="float" office:value="2025" table:style-name="ce2">
            <text:p>2025</text:p>
          </table:table-cell>
          <table:table-cell office:value-type="string" table:style-name="ce2">
            <text:p>Comisiones y comités</text:p>
          </table:table-cell>
          <table:table-cell office:value-type="string" table:style-name="ce2">
            <text:p>Comisión de Reclutamiento y Selección</text:p>
          </table:table-cell>
          <table:table-cell office:value-type="string" table:style-name="ce2">
            <text:p>Seleccionar al funcionario idóneo en los concursos internos institucionales, garantizando la equidad y eficiencia en la selección de personal interno, y promoviendo la carrera administrativa en los puestos.</text:p>
          </table:table-cell>
          <table:table-cell office:value-type="string" table:style-name="ce2">
            <text:p>Resolver el 100% de los concursos internos institucionales según los lineamientos de reclutamiento y selección , garantizando la transparencia, equidad y eficiencia en el proceso de selección.</text:p>
          </table:table-cell>
          <table:table-cell office:value-type="string" table:style-name="ce2">
            <text:p>(Número de concursos internos resueltos/ Número total de informes presentados por la OGEREH) x 100</text:p>
          </table:table-cell>
          <table:table-cell office:value-type="string" table:style-name="ce2">
            <text:p>No se cumplió con lo programado</text:p>
          </table:table-cell>
          <table:table-cell office:value-type="string" table:style-name="ce2">
            <text:p>80%</text:p>
          </table:table-cell>
          <table:table-cell office:value-type="float" office:value="80" table:style-name="ce2">
            <text:p>80</text:p>
          </table:table-cell>
          <table:table-cell office:value-type="string" table:style-name="ce2">
            <text:p>Durante el período evaluado, se dio trámite al 100 % de los concursos internos institucionales, conforme a los lineamientos de reclutamiento y selección vigentes, garantizando la transparencia, equidad y eficiencia del proceso. Todos los concursos fueron debidamente resueltos a nivel técnico, incluyendo la elaboración y presentación del registro de elegibles ante la Comisión de Reclutamiento y Selección de Personal, cuando correspondía o declaración de desierto. No obstante, el acto final de nombramiento de un concurso quedó pendiente de ejecución debido a la ausencia del nombramiento del representante de las personas trabajadoras en la Comisión, situación ajena a la gestión de la OGEREH. En atención a los principios de legalidad y transparencia, la Comisión acordó posponer el nombramiento hasta tanto se designe el nuevo miembro o se cuente con el pronunciamiento legal correspondiente.</text:p>
          </table:table-cell>
          <table:table-cell table:number-columns-repeated="16374"/>
        </table:table-row>
        <table:table-row table:style-name="ro2">
          <table:table-cell office:value-type="float" office:value="2025" table:style-name="ce2">
            <text:p>2025</text:p>
          </table:table-cell>
          <table:table-cell office:value-type="string" table:style-name="ce2">
            <text:p>Comisiones y comités</text:p>
          </table:table-cell>
          <table:table-cell office:value-type="string" table:style-name="ce2">
            <text:p>Comisión de Salud Ocupacional</text:p>
          </table:table-cell>
          <table:table-cell office:value-type="string" table:style-name="ce2">
            <text:p>Actualizar del Plan de Salud Ocupacional del ICD.</text:p>
          </table:table-cell>
          <table:table-cell office:value-type="string" table:style-name="ce2">
            <text:p>Revisión y elaboración de los cambios necesarios para la actualización del instrumento.</text:p>
            <text:p>Elaboración del 100% de cambios/requeridos.</text:p>
            <text:p/>
          </table:table-cell>
          <table:table-cell office:value-type="string" table:style-name="ce2">
            <text:p>(cantidad de infografías elaboradas /cantidad de) *100</text:p>
          </table:table-cell>
          <table:table-cell office:value-type="string" table:style-name="ce2">
            <text:p>No se cumplió con lo programado</text:p>
          </table:table-cell>
          <table:table-cell office:value-type="string" table:style-name="ce2">
            <text:p>50%</text:p>
          </table:table-cell>
          <table:table-cell office:value-type="float" office:value="0" table:style-name="ce2">
            <text:p>0</text:p>
          </table:table-cell>
          <table:table-cell office:value-type="string" table:style-name="ce2">
            <text:p>La meta de este objetivo no se cumplió en su totalidad, debido a que en el ICD no se cuenta con personal especializado en esta materia, no obstante, se hicieron los acercamientos con Allan Portilla Delgado, profesional especialista en la materia que colabora al ICD con estos temas (convenio con el MSP).</text:p>
            <text:p/>
            <text:p>Así las cosas, se actualizó el objetivo de la siguiente manera:</text:p>
            <text:p/>
            <text:p>Actualizar el Programa de Salud Ocupacional del ICD para el 30 de junio de 2026, incorporando diagnóstico institucional, evaluación de riesgos y acciones preventivas alineadas con la normativa vigente, de modo que el documento actualizado sea presentado para aprobación y difundido al personal en al menos dos sesiones informativas antes de finalizar el tercer trimestre del año.</text:p>
            <text:p/>
          </table:table-cell>
          <table:table-cell table:number-columns-repeated="16374"/>
        </table:table-row>
        <table:table-row table:style-name="ro2">
          <table:table-cell office:value-type="float" office:value="2025" table:style-name="ce2">
            <text:p>2025</text:p>
          </table:table-cell>
          <table:table-cell office:value-type="string" table:style-name="ce2">
            <text:p>Comisiones y comités</text:p>
          </table:table-cell>
          <table:table-cell office:value-type="string" table:style-name="ce2">
            <text:p>Comisión de Salud Ocupacional</text:p>
          </table:table-cell>
          <table:table-cell office:value-type="string" table:style-name="ce2">
            <text:p>Actualizar el Plan de emergencias del ICD.</text:p>
          </table:table-cell>
          <table:table-cell office:value-type="string" table:style-name="ce2">
            <text:p>Revisión y elaboración de los cambios necesarios para la actualización del instrumento.</text:p>
            <text:p>Elaboración del 100% de cambios/requeridos.</text:p>
            <text:p/>
          </table:table-cell>
          <table:table-cell office:value-type="string" table:style-name="ce2">
            <text:p>(cantidad de infografías elaboradas /cantidad de) *100</text:p>
          </table:table-cell>
          <table:table-cell office:value-type="string" table:style-name="ce2">
            <text:p>No se cumplió con lo programado</text:p>
          </table:table-cell>
          <table:table-cell office:value-type="string" table:style-name="ce2">
            <text:p>50%</text:p>
          </table:table-cell>
          <table:table-cell office:value-type="float" office:value="0" table:style-name="ce2">
            <text:p>0</text:p>
          </table:table-cell>
          <table:table-cell office:value-type="string" table:style-name="ce2">
            <text:p>La meta de este objetivo no se cumplió, debido a que en el ICD no se cuenta con personal especializado en esta materia, no obstante, se hicieron los acercamientos con Allan Portilla Delgado, profesional especialista en la materia que colabora al ICD con estos temas (convenio con el MSP).</text:p>
            <text:p/>
            <text:p>El objetivo se trasladó para el 2026 con la siguiente redacción:</text:p>
            <text:p/>
            <text:p>Actualizar el Plan de Emergencias del ICD a más tardar el 03 de agosto de 2026, integrando protocolos actualizados, rutas de evacuación revisadas y roles de brigada, para ser validado mediante un simulacro institucional, alcanzando al menos un 40% de participación del personal.</text:p>
            <text:p/>
          </table:table-cell>
          <table:table-cell table:number-columns-repeated="16374"/>
        </table:table-row>
        <table:table-row table:style-name="ro2">
          <table:table-cell office:value-type="float" office:value="2025" table:style-name="ce2">
            <text:p>2025</text:p>
          </table:table-cell>
          <table:table-cell office:value-type="string" table:style-name="ce2">
            <text:p>Comisiones y comités</text:p>
          </table:table-cell>
          <table:table-cell office:value-type="string" table:style-name="ce2">
            <text:p>Comisión de Salud Ocupacional</text:p>
          </table:table-cell>
          <table:table-cell office:value-type="string" table:style-name="ce2">
            <text:p>Capacitar a las personas funcionarias integrantes de la Brigada de emergencias del ICD.</text:p>
          </table:table-cell>
          <table:table-cell office:value-type="string" table:style-name="ce2">
            <text:p>Solicitar y coordinar con Cruz Roja Costarricense la capacitación en RCP y BPA para las personas que integran la brigada y en la medida de lo posible, para las personas integrantes de la CSO.</text:p>
          </table:table-cell>
          <table:table-cell office:value-type="string" table:style-name="ce2">
            <text:p>(cantidad de personas funcionarias capacitadas /cantidad de) *100</text:p>
          </table:table-cell>
          <table:table-cell office:value-type="string" table:style-name="ce2">
            <text:p>Se cumplió con lo programado</text:p>
          </table:table-cell>
          <table:table-cell office:value-type="string" table:style-name="ce2">
            <text:p>100%</text:p>
          </table:table-cell>
          <table:table-cell office:value-type="float" office:value="19" table:style-name="ce2">
            <text:p>19</text:p>
          </table:table-cell>
          <table:table-cell office:value-type="string" table:style-name="ce2">
            <text:p>se llevaron a cabo las capacitaciones sobre BPA, Reanimación cardiopulmonar y DEA del 14 al 17 de julio del 2025</text:p>
          </table:table-cell>
          <table:table-cell table:number-columns-repeated="16374"/>
        </table:table-row>
        <table:table-row table:style-name="ro2">
          <table:table-cell office:value-type="float" office:value="2025" table:style-name="ce2">
            <text:p>2025</text:p>
          </table:table-cell>
          <table:table-cell office:value-type="string" table:style-name="ce2">
            <text:p>Comisiones y comités</text:p>
          </table:table-cell>
          <table:table-cell office:value-type="string" table:style-name="ce2">
            <text:p>Comisión de Salud Ocupacional</text:p>
          </table:table-cell>
          <table:table-cell office:value-type="string" table:style-name="ce2">
            <text:p>Elaborar el informe de rendición de cuentas 2025 y la programación 2026</text:p>
          </table:table-cell>
          <table:table-cell office:value-type="string" table:style-name="ce2">
            <text:p>Elaboración de un informe anual de rendición de cuentas 2025.</text:p>
            <text:p>Elaboración de una programación anual 2026.</text:p>
            <text:p/>
          </table:table-cell>
          <table:table-cell office:value-type="string" table:style-name="ce2">
            <text:p>(cantidad de informes elaborados /cantidad de) *100</text:p>
          </table:table-cell>
          <table:table-cell office:value-type="string" table:style-name="ce2">
            <text:p>Se cumplió con lo programado</text:p>
          </table:table-cell>
          <table:table-cell office:value-type="string" table:style-name="ce2">
            <text:p>100%</text:p>
          </table:table-cell>
          <table:table-cell office:value-type="float" office:value="0" table:style-name="ce2">
            <text:p>0</text:p>
          </table:table-cell>
          <table:table-cell office:value-type="string" table:style-name="ce2">
            <text:p>La programación anual del 2026 quedó registrada bajo el código ICD-CC-000E-POI26.</text:p>
            <text:p/>
            <text:p>La rendición de cuentas se completó en el sistema SIGMA</text:p>
          </table:table-cell>
          <table:table-cell table:number-columns-repeated="16374"/>
        </table:table-row>
        <table:table-row table:style-name="ro2">
          <table:table-cell office:value-type="float" office:value="2025" table:style-name="ce2">
            <text:p>2025</text:p>
          </table:table-cell>
          <table:table-cell office:value-type="string" table:style-name="ce2">
            <text:p>Comisiones y comités</text:p>
          </table:table-cell>
          <table:table-cell office:value-type="string" table:style-name="ce2">
            <text:p>Comisión de Salud Ocupacional</text:p>
          </table:table-cell>
          <table:table-cell office:value-type="string" table:style-name="ce2">
            <text:p>Evaluar los requerimientos necesarios para la elaboración de un Plan de Seguridad del ICD.</text:p>
          </table:table-cell>
          <table:table-cell office:value-type="string" table:style-name="ce2">
            <text:p>Elaborar las acciones necesarias de la fase de evaluación y análisis de requerimientos para el desarrollo del plan.</text:p>
          </table:table-cell>
          <table:table-cell office:value-type="string" table:style-name="ce2">
            <text:p>(cantidad de acciones elaboradas /cantidad de) *100</text:p>
          </table:table-cell>
          <table:table-cell office:value-type="string" table:style-name="ce2">
            <text:p>No se cumplió con lo programado</text:p>
          </table:table-cell>
          <table:table-cell office:value-type="string" table:style-name="ce2">
            <text:p>20%</text:p>
          </table:table-cell>
          <table:table-cell office:value-type="float" office:value="0" table:style-name="ce2">
            <text:p>0</text:p>
          </table:table-cell>
          <table:table-cell office:value-type="string" table:style-name="ce2">
            <text:p>La meta de este objetivo, no se materializó debido a que según el Artículo 282 del Código de Trabajo, cada centro de trabajo debe contar con un “Programa de Salud Ocupacional” y a su vez la “Guía para la elaboración del Programa de Salud Ocupacional” indica que el programa se compone de subprogramas, entre ellos el subprograma de Seguridad del Trabajo. Siendo que el tema de seguridad del trabajo es un apartado del “Programa de Salud Ocupacional” no debería existir la elaboración de un plan de seguridad como objetivo aislado, sino que se contempla en la actualización del “Programa” por lo que se modificó el objetivo para el 2026 de la siguiente manera:</text:p>
            <text:p/>
            <text:p>Evaluar en el 2026 los requerimientos necesarios para actualizar el Subprograma de Seguridad del Trabajo del Programa de Salud Ocupacional del ICD, mediante revisión normativa y coordinaciones técnicas, de modo que al 30 de junio de 2026 la CSO entregue un informe con hallazgos y recomendaciones.</text:p>
            <text:p/>
          </table:table-cell>
          <table:table-cell table:number-columns-repeated="16374"/>
        </table:table-row>
        <table:table-row table:style-name="ro2">
          <table:table-cell office:value-type="float" office:value="2025" table:style-name="ce2">
            <text:p>2025</text:p>
          </table:table-cell>
          <table:table-cell office:value-type="string" table:style-name="ce2">
            <text:p>Comisiones y comités</text:p>
          </table:table-cell>
          <table:table-cell office:value-type="string" table:style-name="ce2">
            <text:p>Comisión de Seguridad de la Información</text:p>
          </table:table-cell>
          <table:table-cell office:value-type="string" table:style-name="ce2">
            <text:p>Finalizar la elaboración de los planes de tratamiento para el Sistema de Gestión de Seguridad de la Información del ICD.<text:s text:c="2"/></text:p>
          </table:table-cell>
          <table:table-cell office:value-type="string" table:style-name="ce2">
            <text:p>100% de planes de tratamiento finalizados</text:p>
          </table:table-cell>
          <table:table-cell office:value-type="string" table:style-name="ce2">
            <text:p>Cantidad de planes de tratamiento elaborados/cantidad de planes programados) *100</text:p>
          </table:table-cell>
          <table:table-cell office:value-type="string" table:style-name="ce2">
            <text:p>No se cumplió con lo programado</text:p>
          </table:table-cell>
          <table:table-cell office:value-type="string" table:style-name="ce2">
            <text:p>50%</text:p>
          </table:table-cell>
          <table:table-cell office:value-type="float" office:value="0" table:style-name="ce2">
            <text:p>0</text:p>
          </table:table-cell>
          <table:table-cell office:value-type="string" table:style-name="ce2">
            <text:p>Hay varios controles que ya se aplican, pero falta documentarlos.</text:p>
            <text:p>Muchos controles dependen de las unidades responsables y este comité no tiene poder decisorio.</text:p>
            <text:p>Es difícil conciliar las agendas de los integrantes del Comité lo que retrasa las labores.</text:p>
            <text:p>La falta de un asesor que nos pueda guiar y brindar recomendaciones de acuerdo a nuestra realidad.</text:p>
          </table:table-cell>
          <table:table-cell table:number-columns-repeated="16374"/>
        </table:table-row>
        <table:table-row table:style-name="ro2">
          <table:table-cell office:value-type="float" office:value="2025" table:style-name="ce2">
            <text:p>2025</text:p>
          </table:table-cell>
          <table:table-cell office:value-type="string" table:style-name="ce2">
            <text:p>Comisiones y comités</text:p>
          </table:table-cell>
          <table:table-cell office:value-type="string" table:style-name="ce2">
            <text:p>Comisión de Seguridad de la Información</text:p>
          </table:table-cell>
          <table:table-cell office:value-type="string" table:style-name="ce2">
            <text:p>Generar el manual de implementación del Sistema de Gestión de Seguridad de la información del ICD, para el establecimiento de los parámetros y controles en procura de la seguridad de los activos de información, su disponibilidad, integridad y confidencialidad.</text:p>
          </table:table-cell>
          <table:table-cell office:value-type="string" table:style-name="ce2">
            <text:p>Elaboración del manual de implementación del SGSI.</text:p>
          </table:table-cell>
          <table:table-cell office:value-type="string" table:style-name="ce2">
            <text:p>Elaboración del manual de implementación del SGSI.</text:p>
          </table:table-cell>
          <table:table-cell office:value-type="string" table:style-name="ce2">
            <text:p>No se cumplió con lo programado</text:p>
          </table:table-cell>
          <table:table-cell office:value-type="string" table:style-name="ce2">
            <text:p>50%</text:p>
          </table:table-cell>
          <table:table-cell office:value-type="float" office:value="0" table:style-name="ce2">
            <text:p>0</text:p>
          </table:table-cell>
          <table:table-cell office:value-type="string" table:style-name="ce2">
            <text:p>La guía de un asesor en seguridad de la información es fundamental, pues un SGSI es muy técnico y ha habido varias dudas.</text:p>
            <text:p>Se ha dificultado cada vez más que los integrantes del comité se reúnan, máxime que varios están en otros comités, varios incluso, más las tareas propias del puesto que son prioritarias y la implementación de un SGSI demanda mucho tiempo.<text:s/></text:p>
          </table:table-cell>
          <table:table-cell table:number-columns-repeated="16374"/>
        </table:table-row>
        <table:table-row table:style-name="ro2">
          <table:table-cell office:value-type="float" office:value="2025" table:style-name="ce2">
            <text:p>2025</text:p>
          </table:table-cell>
          <table:table-cell office:value-type="string" table:style-name="ce2">
            <text:p>Comisiones y comités</text:p>
          </table:table-cell>
          <table:table-cell office:value-type="string" table:style-name="ce2">
            <text:p>Comisión de Seguridad de la Información</text:p>
          </table:table-cell>
          <table:table-cell office:value-type="string" table:style-name="ce2">
            <text:p>Generar la declaración de aplicabilidad del Sistema de Gestión de Seguridad de la Información, para definir el claramente la dimensión de la aplicación de la seguridad de la información de acuerdo con los requerimientos institucionales.</text:p>
          </table:table-cell>
          <table:table-cell office:value-type="string" table:style-name="ce2">
            <text:p>Generación de la Declaración de Aplicabilidad.</text:p>
          </table:table-cell>
          <table:table-cell office:value-type="string" table:style-name="ce2">
            <text:p>Declaración de Aplicabilidad generada.</text:p>
          </table:table-cell>
          <table:table-cell office:value-type="string" table:style-name="ce2">
            <text:p>No se cumplió con lo programado</text:p>
          </table:table-cell>
          <table:table-cell office:value-type="string" table:style-name="ce2">
            <text:p>50%</text:p>
          </table:table-cell>
          <table:table-cell office:value-type="float" office:value="0" table:style-name="ce2">
            <text:p>0</text:p>
          </table:table-cell>
          <table:table-cell office:value-type="string" table:style-name="ce2">
            <text:p>Este año no tuvimos asesor lo que dificultó el avance.</text:p>
            <text:p>Hubo cambio de Dirección, lo cual significa empezar nuevamente a explicar qué hace el Comité, las necesidades y demás, que atrasa un poco la continuidad.</text:p>
            <text:p>El Comité no tiene poder de decisión y no se ha nombrado un Comité gerencial en SI para que puedan tomar decisiones.<text:s/></text:p>
          </table:table-cell>
          <table:table-cell table:number-columns-repeated="16374"/>
        </table:table-row>
        <table:table-row table:style-name="ro2">
          <table:table-cell office:value-type="float" office:value="2025" table:style-name="ce2">
            <text:p>2025</text:p>
          </table:table-cell>
          <table:table-cell office:value-type="string" table:style-name="ce2">
            <text:p>Comisiones y comités</text:p>
          </table:table-cell>
          <table:table-cell office:value-type="string" table:style-name="ce2">
            <text:p>Comisión de Seguridad de la Información</text:p>
          </table:table-cell>
          <table:table-cell office:value-type="string" table:style-name="ce2">
            <text:p>Socializar los documentos oficiales del SGSI a nivel interno y externo según corresponda, con el fin de asegurar que el personal y las partes interesadas relevantes conozcan y cumplan con sus responsabilidades de seguridad de la información.</text:p>
          </table:table-cell>
          <table:table-cell office:value-type="string" table:style-name="ce2">
            <text:p>Interiorización del 100% de los documentos oficiales generados del SGSI a nivel institucional.</text:p>
          </table:table-cell>
          <table:table-cell office:value-type="string" table:style-name="ce2">
            <text:p>Cantidad de documentos generados y comunicados/cantidad de documentos a generar y comunicar*100</text:p>
          </table:table-cell>
          <table:table-cell office:value-type="string" table:style-name="ce2">
            <text:p>Se cumplió con lo programado</text:p>
          </table:table-cell>
          <table:table-cell office:value-type="string" table:style-name="ce2">
            <text:p>100%</text:p>
          </table:table-cell>
          <table:table-cell office:value-type="float" office:value="1" table:style-name="ce2">
            <text:p>1</text:p>
          </table:table-cell>
          <table:table-cell office:value-type="string" table:style-name="ce2">
            <text:p>Se aprobó debidamente la Política Institucional de Seguridad de la Información y se comunicó a la institución.</text:p>
          </table:table-cell>
          <table:table-cell table:number-columns-repeated="16374"/>
        </table:table-row>
        <table:table-row table:style-name="ro2">
          <table:table-cell office:value-type="float" office:value="2025" table:style-name="ce2">
            <text:p>2025</text:p>
          </table:table-cell>
          <table:table-cell office:value-type="string" table:style-name="ce2">
            <text:p>Comisiones y comités</text:p>
          </table:table-cell>
          <table:table-cell office:value-type="string" table:style-name="ce2">
            <text:p>Comisión de Seguridad de la Información</text:p>
          </table:table-cell>
          <table:table-cell office:value-type="string" table:style-name="ce2">
            <text:p>Socializar los documentos oficiales del SGSI a nivel interno y externo según corresponda, con el fin de asegurar que el personal y las partes interesadas relevantes conozcan y cumplan con sus responsabilidades de seguridad de la información.</text:p>
          </table:table-cell>
          <table:table-cell office:value-type="string" table:style-name="ce2">
            <text:p>Socialización del 100% de los documentos generados del SGSI a los actores externos, según corresponda.</text:p>
          </table:table-cell>
          <table:table-cell office:value-type="string" table:style-name="ce2">
            <text:p>100% de los documentos que correspondan socializar con actores externos.</text:p>
          </table:table-cell>
          <table:table-cell office:value-type="string" table:style-name="ce2">
            <text:p>Se cumplió con lo programado</text:p>
          </table:table-cell>
          <table:table-cell office:value-type="string" table:style-name="ce2">
            <text:p>100%</text:p>
          </table:table-cell>
          <table:table-cell office:value-type="float" office:value="1" table:style-name="ce2">
            <text:p>1</text:p>
          </table:table-cell>
          <table:table-cell office:value-type="string" table:style-name="ce2">
            <text:p>La Política Institucional de Seguridad de la Información fue aprobada por el Consejo Directivo y se encuentra publicada en el sitio web institucional.</text:p>
          </table:table-cell>
          <table:table-cell table:number-columns-repeated="16374"/>
        </table:table-row>
        <table:table-row table:style-name="ro2">
          <table:table-cell office:value-type="float" office:value="2025" table:style-name="ce2">
            <text:p>2025</text:p>
          </table:table-cell>
          <table:table-cell office:value-type="string" table:style-name="ce2">
            <text:p>Comisiones y comités</text:p>
          </table:table-cell>
          <table:table-cell office:value-type="string" table:style-name="ce2">
            <text:p>Comisión Especializada de Empleo y Discapacidad</text:p>
          </table:table-cell>
          <table:table-cell office:value-type="string" table:style-name="ce2">
            <text:p>Dar seguimiento a la contratación de plazas vacantes destinadas a personas con discapacidad, asegurando su inserción en el ámbito laboral bajo condiciones óptimas de accesibilidad, igualdad y respeto, con el fin de fomentar su desarrollo profesional y garantizar el cumplimiento de las disposiciones legales en materia de inclusión laboral</text:p>
          </table:table-cell>
          <table:table-cell office:value-type="string" table:style-name="ce2">
            <text:p>Realizar un seguimiento sistemático a la contratación de plazas vacantes destinadas a personas con discapacidad, verificando su incorporación en el ámbito laboral bajo condiciones óptimas de accesibilidad y equidad.</text:p>
          </table:table-cell>
          <table:table-cell office:value-type="string" table:style-name="ce2">
            <text:p>(número de personas ocupadas por personas con discapacidad/Número de plazas vacantes reservadas)*100</text:p>
          </table:table-cell>
          <table:table-cell office:value-type="string" table:style-name="ce2">
            <text:p>No aplica. No se ha recibido demanda del servicio</text:p>
          </table:table-cell>
          <table:table-cell office:value-type="string" table:style-name="ce2">
            <text:p>0%</text:p>
          </table:table-cell>
          <table:table-cell office:value-type="float" office:value="0" table:style-name="ce2">
            <text:p>0</text:p>
          </table:table-cell>
          <table:table-cell office:value-type="string" table:style-name="ce2">
            <text:p>Durante el periodo de análisis no se concretaron contrataciones de personas con discapacidad, por lo que no fue posible aplicar el seguimiento correspondiente. Sin embargo, es importante destacar que en los concursos públicos gestionados por la Comisión de Reclutamiento y Selección de Personal se garantiza el principio de igualdad de oportunidades, recibiéndose todas las postulaciones sin ningún tipo de discriminación y valorándose en condiciones de equidad conforme a los requisitos de cada puesto.</text:p>
          </table:table-cell>
          <table:table-cell table:number-columns-repeated="16374"/>
        </table:table-row>
        <table:table-row table:style-name="ro2">
          <table:table-cell office:value-type="float" office:value="2025" table:style-name="ce2">
            <text:p>2025</text:p>
          </table:table-cell>
          <table:table-cell office:value-type="string" table:style-name="ce2">
            <text:p>Comisiones y comités</text:p>
          </table:table-cell>
          <table:table-cell office:value-type="string" table:style-name="ce2">
            <text:p>Comisión Especializada de Empleo y Discapacidad</text:p>
          </table:table-cell>
          <table:table-cell office:value-type="string" table:style-name="ce2">
            <text:p>Identificar anualmente las plazas vacantes sujetas a la reserva del 5% para personas con discapacidad, mediante la consulta de bases de<text:s/></text:p>
            <text:p><text:s/>datos interna, para promover la inclusión laboral y el cumplimiento normativo</text:p>
          </table:table-cell>
          <table:table-cell office:value-type="string" table:style-name="ce2">
            <text:p>Realizar un estudio anual que identifique las plazas vacantes sujetas a la reserva del 5% para personas con discapacidad.</text:p>
          </table:table-cell>
          <table:table-cell office:value-type="string" table:style-name="ce2">
            <text:p>Cantidad de estudios realizados<text:s/></text:p>
          </table:table-cell>
          <table:table-cell office:value-type="string" table:style-name="ce2">
            <text:p>Se cumplió con lo programado</text:p>
          </table:table-cell>
          <table:table-cell office:value-type="string" table:style-name="ce2">
            <text:p>100%</text:p>
          </table:table-cell>
          <table:table-cell office:value-type="float" office:value="1" table:style-name="ce2">
            <text:p>1</text:p>
          </table:table-cell>
          <table:table-cell office:value-type="string" table:style-name="ce2">
            <text:p>Durante el presente periodo, se efectuó la revisión y análisis de las vacantes institucionales a través de la base de datos de personal y el sistema de gestión de recursos humanos, elaborándose los informes ICD-CED-001-2025, ICD-CED-002-2025 e ICD-CED-003-2025, en los cuales se consignan las observaciones y recomendaciones correspondientes para fortalecer el cumplimiento del principio de igualdad de oportunidades y la aplicación efectiva de la reserva del 5% establecida por la normativa vigente. <text:s/>El análisis permitió detectar áreas de mejora en la planificación de los procesos de reclutamiento y selección, así como la necesidad de continuar con las acciones de sensibilización y coordinación interinstitucional que garanticen el cumplimiento del marco legal y la promoción de la inclusión laboral de personas con discapacidad.</text:p>
          </table:table-cell>
          <table:table-cell table:number-columns-repeated="16374"/>
        </table:table-row>
        <table:table-row table:style-name="ro2">
          <table:table-cell office:value-type="float" office:value="2025" table:style-name="ce2">
            <text:p>2025</text:p>
          </table:table-cell>
          <table:table-cell office:value-type="string" table:style-name="ce2">
            <text:p>Comisiones y comités</text:p>
          </table:table-cell>
          <table:table-cell office:value-type="string" table:style-name="ce2">
            <text:p>Comisión Especializada de Empleo y Discapacidad</text:p>
          </table:table-cell>
          <table:table-cell office:value-type="string" table:style-name="ce2">
            <text:p>Informar al jerarca institucional sobre el estudio de identificación de plazas vacantes a reservar para personas con discapacidad.</text:p>
          </table:table-cell>
          <table:table-cell office:value-type="string" table:style-name="ce2">
            <text:p>Presentar al jerarca institucional, en el primer trimestre del año, un informe completo del estudio de plazas vacantes para personas con discapacidad, detallando las recomendaciones de adecuaciones y adaptaciones necesarias para los procesos de selección, evaluación y contratación.</text:p>
          </table:table-cell>
          <table:table-cell office:value-type="string" table:style-name="ce2">
            <text:p>Cantidad de informe presentados.</text:p>
          </table:table-cell>
          <table:table-cell office:value-type="string" table:style-name="ce2">
            <text:p>Se cumplió con lo programado</text:p>
          </table:table-cell>
          <table:table-cell office:value-type="string" table:style-name="ce2">
            <text:p>100%</text:p>
          </table:table-cell>
          <table:table-cell office:value-type="float" office:value="1" table:style-name="ce2">
            <text:p>1</text:p>
          </table:table-cell>
          <table:table-cell office:value-type="string" table:style-name="ce2">
            <text:p>Durante el presente periodo se informó al jerarca institucional sobre los resultados del estudio de identificación de plazas vacantes sujetas a la reserva del 5% para personas con discapacidad, mediante la presentación de los informes ICD-CED-001-2025, ICD-CED-002-2025 e ICD-CED-003-2025. En particular, el informe ICD-CED-003-2025 profundizó en la necesidad de consolidar una estructura organizativa y operativa inclusiva, recomendando acciones estratégicas como el diseño y aprobación de una Política Institucional de Inclusión y Equidad Laboral; el fortalecimiento del funcionamiento de la Comisión Institucional sobre Accesibilidad y Discapacidad (CIAD); la incorporación de un(a) profesional en Psicología a la Comisión de Evaluación y Equidad en el Desarrollo (CEED); y la capacitación del personal de Recursos Humanos y comisiones técnicas en temas de accesibilidad y ajustes razonables. Asimismo, se propuso el desarrollo de herramientas de evaluación libres de sesgos, la creación de un protocolo para la valoración de oferentes con discapacidad, la definición de directrices claras para la aplicación de la reserva legal en procesos de contratación, y la instauración de una ruta de acompañamiento laboral para el seguimiento y permanencia de las personas con discapacidad, junto con la elaboración anual de un informe técnico que determine las vacantes sujetas al 5% y fundamente la emisión de la resolución correspondiente.</text:p>
          </table:table-cell>
          <table:table-cell table:number-columns-repeated="16374"/>
        </table:table-row>
        <table:table-row table:style-name="ro2">
          <table:table-cell office:value-type="float" office:value="2025" table:style-name="ce2">
            <text:p>2025</text:p>
          </table:table-cell>
          <table:table-cell office:value-type="string" table:style-name="ce2">
            <text:p>Comisiones y comités</text:p>
          </table:table-cell>
          <table:table-cell office:value-type="string" table:style-name="ce2">
            <text:p>Comisión Institucional de Control Interno <text:s/>(CICI)</text:p>
          </table:table-cell>
          <table:table-cell office:value-type="string" table:style-name="ce2">
            <text:p>Dar seguimiento y evaluar el Sistema de Control Interno (SCI), para el fortalecimiento institucional y el perfeccionamiento de este.</text:p>
          </table:table-cell>
          <table:table-cell office:value-type="string" table:style-name="ce2">
            <text:p>Conocimiento y aprobación del Informe de autoevaluación del Sistema de Control Interno 2025 emitido por la UPLA.</text:p>
          </table:table-cell>
          <table:table-cell office:value-type="string" table:style-name="ce2">
            <text:p>A diciembre se habrá dado seguimiento a la evaluación que sobre el SCI realiza UPLA.</text:p>
          </table:table-cell>
          <table:table-cell office:value-type="string" table:style-name="ce2">
            <text:p>Se cumplió con lo programado</text:p>
          </table:table-cell>
          <table:table-cell office:value-type="string" table:style-name="ce2">
            <text:p>100%</text:p>
          </table:table-cell>
          <table:table-cell office:value-type="float" office:value="1" table:style-name="ce2">
            <text:p>1</text:p>
          </table:table-cell>
          <table:table-cell office:value-type="string" table:style-name="ce2">
            <text:p>En la sesión del 17 de diciembre de 2025 la CICI conoció y aprobó el Informe de autoevaluación del SCI de 2025.</text:p>
          </table:table-cell>
          <table:table-cell table:number-columns-repeated="16374"/>
        </table:table-row>
        <table:table-row table:style-name="ro2">
          <table:table-cell office:value-type="float" office:value="2025" table:style-name="ce2">
            <text:p>2025</text:p>
          </table:table-cell>
          <table:table-cell office:value-type="string" table:style-name="ce2">
            <text:p>Comisiones y comités</text:p>
          </table:table-cell>
          <table:table-cell office:value-type="string" table:style-name="ce2">
            <text:p>Comisión Institucional de Control Interno <text:s/>(CICI)</text:p>
          </table:table-cell>
          <table:table-cell office:value-type="string" table:style-name="ce2">
            <text:p>Informar y formar a las personas funcionarias del ICD, para una mayor sensibilización, compromiso e involucramiento de estas en el perfeccionamiento del Sistema de Control Interno (SCI).</text:p>
          </table:table-cell>
          <table:table-cell office:value-type="string" table:style-name="ce2">
            <text:p>Al menos, una actividad formativa o informativa sobre el SCI para el personal de nuevo ingreso al ICD.<text:s/></text:p>
          </table:table-cell>
          <table:table-cell office:value-type="string" table:style-name="ce2">
            <text:p>Cantidad de actividades formativas o informativas realizadas.</text:p>
          </table:table-cell>
          <table:table-cell office:value-type="string" table:style-name="ce2">
            <text:p>Se cumplió con lo programado</text:p>
          </table:table-cell>
          <table:table-cell office:value-type="string" table:style-name="ce2">
            <text:p>100%</text:p>
          </table:table-cell>
          <table:table-cell office:value-type="float" office:value="2" table:style-name="ce2">
            <text:p>2</text:p>
          </table:table-cell>
          <table:table-cell office:value-type="string" table:style-name="ce2">
            <text:p>Se realizaron dos capacitaciones, una el viernes 5 y la otra el lunes 15 de diciembre, de 2,5 horas cada una para un total de 5 horas.</text:p>
            <text:p>Se abordaron los siguiente temas:</text:p>
            <text:p>-Normativa en control interno.</text:p>
            <text:p>-Sistema de control interno, sus 5 componentes funcionales y definición de control interno.</text:p>
            <text:p>-SEVRI y sus distintas etapas.</text:p>
            <text:p>-Registro de riesgos en el SIGMA.</text:p>
            <text:p>Se realizaron ejercicios prácticos, se grabó las dos capacitaciones para futuros usos, se compartió por correo el material empleado y se realizó una encuesta de satisfacción con resultados positivos.</text:p>
          </table:table-cell>
          <table:table-cell table:number-columns-repeated="16374"/>
        </table:table-row>
        <table:table-row table:style-name="ro2">
          <table:table-cell office:value-type="float" office:value="2025" table:style-name="ce2">
            <text:p>2025</text:p>
          </table:table-cell>
          <table:table-cell office:value-type="string" table:style-name="ce2">
            <text:p>Comisiones y comités</text:p>
          </table:table-cell>
          <table:table-cell office:value-type="string" table:style-name="ce2">
            <text:p>Comisión Institucional de las NICSP</text:p>
          </table:table-cell>
          <table:table-cell office:value-type="string" table:style-name="ce2">
            <text:p>Fortalecer el proceso de normalización contable</text:p>
          </table:table-cell>
          <table:table-cell office:value-type="string" table:style-name="ce2">
            <text:p>Implementar al menos dos acciones de mejora en los procedimientos contables relacionados con las NICSP antes del final del año operativo</text:p>
          </table:table-cell>
          <table:table-cell office:value-type="string" table:style-name="ce2">
            <text:p>Número de acciones de mejora implementadas=Total de mejoras ejecutadas en el periodo</text:p>
          </table:table-cell>
          <table:table-cell office:value-type="string" table:style-name="ce2">
            <text:p>Se cumplió con lo programado</text:p>
          </table:table-cell>
          <table:table-cell office:value-type="string" table:style-name="ce2">
            <text:p>100%</text:p>
          </table:table-cell>
          <table:table-cell office:value-type="float" office:value="2" table:style-name="ce2">
            <text:p>2</text:p>
          </table:table-cell>
          <table:table-cell office:value-type="string" table:style-name="ce2">
            <text:p>Según lo propuesto</text:p>
          </table:table-cell>
          <table:table-cell table:number-columns-repeated="16374"/>
        </table:table-row>
        <table:table-row table:style-name="ro2">
          <table:table-cell office:value-type="float" office:value="2025" table:style-name="ce2">
            <text:p>2025</text:p>
          </table:table-cell>
          <table:table-cell office:value-type="string" table:style-name="ce2">
            <text:p>Comisiones y comités</text:p>
          </table:table-cell>
          <table:table-cell office:value-type="string" table:style-name="ce2">
            <text:p>Comisión Institucional de las NICSP</text:p>
          </table:table-cell>
          <table:table-cell office:value-type="string" table:style-name="ce2">
            <text:p>Revisar informe generado por la auditoría externa contratada</text:p>
          </table:table-cell>
          <table:table-cell office:value-type="string" table:style-name="ce2">
            <text:p>Revisar y emitir observaciones sobre el 100% de los informes entregados por la auditoría externa</text:p>
          </table:table-cell>
          <table:table-cell office:value-type="string" table:style-name="ce2">
            <text:p>Porcentaje de informes revisados=(Informes revisados y observados dentro del plazo/Total de informes recibidos)×100</text:p>
          </table:table-cell>
          <table:table-cell office:value-type="string" table:style-name="ce2">
            <text:p>Se cumplió con lo programado</text:p>
          </table:table-cell>
          <table:table-cell office:value-type="string" table:style-name="ce2">
            <text:p>100%</text:p>
          </table:table-cell>
          <table:table-cell office:value-type="float" office:value="0" table:style-name="ce2">
            <text:p>0</text:p>
          </table:table-cell>
          <table:table-cell office:value-type="string" table:style-name="ce2">
            <text:p>Se continuó con la gestión</text:p>
          </table:table-cell>
          <table:table-cell table:number-columns-repeated="16374"/>
        </table:table-row>
        <table:table-row table:style-name="ro2">
          <table:table-cell office:value-type="float" office:value="2025" table:style-name="ce2">
            <text:p>2025</text:p>
          </table:table-cell>
          <table:table-cell office:value-type="string" table:style-name="ce2">
            <text:p>Comisiones y comités</text:p>
          </table:table-cell>
          <table:table-cell office:value-type="string" table:style-name="ce2">
            <text:p>Comisión Institucional de las NICSP</text:p>
          </table:table-cell>
          <table:table-cell office:value-type="string" table:style-name="ce2">
            <text:p>Revisar y aprobar los acuerdos referentes a la aplicación de las NICSP</text:p>
          </table:table-cell>
          <table:table-cell office:value-type="string" table:style-name="ce2">
            <text:p>Aprobar el 90% de los acuerdos relacionados con la aplicación de las NICSP</text:p>
          </table:table-cell>
          <table:table-cell office:value-type="string" table:style-name="ce2">
            <text:p>Porcentaje de acuerdos aprobados=(Acuerdos aprobados dentro del plazo/Total de acuerdos presentados)×100</text:p>
          </table:table-cell>
          <table:table-cell office:value-type="string" table:style-name="ce2">
            <text:p>Se cumplió con lo programado</text:p>
          </table:table-cell>
          <table:table-cell office:value-type="string" table:style-name="ce2">
            <text:p>100%</text:p>
          </table:table-cell>
          <table:table-cell office:value-type="float" office:value="0" table:style-name="ce2">
            <text:p>0</text:p>
          </table:table-cell>
          <table:table-cell office:value-type="string" table:style-name="ce2">
            <text:p>Se revisó y aprobó lo propuesto</text:p>
          </table:table-cell>
          <table:table-cell table:number-columns-repeated="16374"/>
        </table:table-row>
        <table:table-row table:style-name="ro2">
          <table:table-cell office:value-type="float" office:value="2025" table:style-name="ce2">
            <text:p>2025</text:p>
          </table:table-cell>
          <table:table-cell office:value-type="string" table:style-name="ce2">
            <text:p>Comisiones y comités</text:p>
          </table:table-cell>
          <table:table-cell office:value-type="string" table:style-name="ce2">
            <text:p>Comisión Institucional de Selección y Eliminación de Documentos</text:p>
          </table:table-cell>
          <table:table-cell office:value-type="string" table:style-name="ce2">
            <text:p>Actualizar las tablas de plazos de los procesos de apoyo, a la luz del artículo 26 Reglamento a la Ley del Sistema Nacional de Archivos</text:p>
            <text:p>N° 40554 -C</text:p>
          </table:table-cell>
          <table:table-cell office:value-type="string" table:style-name="ce2">
            <text:p>Actualizar al menos 5 tablas de plazos de los procesos de apoyo al finalizar el periodo 2025.</text:p>
          </table:table-cell>
          <table:table-cell office:value-type="string" table:style-name="ce2">
            <text:p>5 tablas de plazos actualizadas</text:p>
          </table:table-cell>
          <table:table-cell office:value-type="string" table:style-name="ce2">
            <text:p>Se cumplió con lo programado</text:p>
          </table:table-cell>
          <table:table-cell office:value-type="string" table:style-name="ce2">
            <text:p>100%</text:p>
          </table:table-cell>
          <table:table-cell office:value-type="float" office:value="5" table:style-name="ce2">
            <text:p>5</text:p>
          </table:table-cell>
          <table:table-cell office:value-type="string" table:style-name="ce2">
            <text:p>En la SESIÓN ORDINARIA-ICD-CISED-0002-2025, se actualizaron las tablas de plazos de Contabilidad Institucional, Gestión Documental (Archivo Institucional), Gestión Presupuestaria, bodega institucional, Servicios Generales y Transporte.<text:s/></text:p>
          </table:table-cell>
          <table:table-cell table:number-columns-repeated="16374"/>
        </table:table-row>
        <table:table-row table:style-name="ro2">
          <table:table-cell office:value-type="float" office:value="2025" table:style-name="ce2">
            <text:p>2025</text:p>
          </table:table-cell>
          <table:table-cell office:value-type="string" table:style-name="ce2">
            <text:p>Comisiones y comités</text:p>
          </table:table-cell>
          <table:table-cell office:value-type="string" table:style-name="ce2">
            <text:p>Comisión Institucional de Teletrabajo</text:p>
          </table:table-cell>
          <table:table-cell office:value-type="string" table:style-name="ce2">
            <text:p>2. Elaboración de un mapeo del cumplimiento de lineamientos técnicos de cada funcionario, de acuerdo con las declaraciones juradas. (a cargo de UAFI y UI)</text:p>
          </table:table-cell>
          <table:table-cell office:value-type="string" table:style-name="ce2">
            <text:p>Revisión del 100% de documentos de verificación de condiciones de teletrabajo que entreguen los funcionarios en 2025.</text:p>
          </table:table-cell>
          <table:table-cell office:value-type="string" table:style-name="ce2">
            <text:p>A diciembre se habrán revisado todos los documentos de verificación recibidos.</text:p>
          </table:table-cell>
          <table:table-cell office:value-type="string" table:style-name="ce2">
            <text:p>Se cumplió con lo programado</text:p>
          </table:table-cell>
          <table:table-cell office:value-type="string" table:style-name="ce2">
            <text:p>100%</text:p>
          </table:table-cell>
          <table:table-cell office:value-type="float" office:value="4" table:style-name="ce2">
            <text:p>4</text:p>
          </table:table-cell>
          <table:table-cell office:value-type="string" table:style-name="ce2">
            <text:p>Durante el año se revisó la totalidad de documentos de verificación de condiciones de teletrabajo entregadas por los funcionarios.</text:p>
          </table:table-cell>
          <table:table-cell table:number-columns-repeated="16374"/>
        </table:table-row>
        <table:table-row table:style-name="ro2">
          <table:table-cell office:value-type="float" office:value="2025" table:style-name="ce2">
            <text:p>2025</text:p>
          </table:table-cell>
          <table:table-cell office:value-type="string" table:style-name="ce2">
            <text:p>Comisiones y comités</text:p>
          </table:table-cell>
          <table:table-cell office:value-type="string" table:style-name="ce2">
            <text:p>Comisión Institucional de Teletrabajo</text:p>
          </table:table-cell>
          <table:table-cell office:value-type="string" table:style-name="ce2">
            <text:p>Atender la totalidad de las solicitudes recibidas por el medio oficial de la CIT, a saber: correo electrónico. (a cargo de los representantes de: UAFI, UI, UAL, UPLA, DG)</text:p>
          </table:table-cell>
          <table:table-cell office:value-type="string" table:style-name="ce2">
            <text:p>Atención la todas las solicitudes recibidas.</text:p>
          </table:table-cell>
          <table:table-cell office:value-type="string" table:style-name="ce2">
            <text:p>Cantidad de solicitudes atendidas</text:p>
          </table:table-cell>
          <table:table-cell office:value-type="string" table:style-name="ce2">
            <text:p>Se cumplió con lo programado</text:p>
          </table:table-cell>
          <table:table-cell office:value-type="string" table:style-name="ce2">
            <text:p>100%</text:p>
          </table:table-cell>
          <table:table-cell office:value-type="float" office:value="85" table:style-name="ce2">
            <text:p>85</text:p>
          </table:table-cell>
          <table:table-cell office:value-type="string" table:style-name="ce2">
            <text:p>Durante el año la Comisión atendió mediante corre electrónico un total de 85 solicitudes.</text:p>
          </table:table-cell>
          <table:table-cell table:number-columns-repeated="16374"/>
        </table:table-row>
        <table:table-row table:style-name="ro2">
          <table:table-cell office:value-type="float" office:value="2025" table:style-name="ce2">
            <text:p>2025</text:p>
          </table:table-cell>
          <table:table-cell office:value-type="string" table:style-name="ce2">
            <text:p>Comisiones y comités</text:p>
          </table:table-cell>
          <table:table-cell office:value-type="string" table:style-name="ce2">
            <text:p>Comisión Institucional de Teletrabajo</text:p>
          </table:table-cell>
          <table:table-cell office:value-type="string" table:style-name="ce2">
            <text:p>Elaboración de carpeta con infografías, documentos regulatorios y normativa relacionada con el teletrabajo para el acceso y refrescamiento de conocimiento de las personas funcionarias. (a cargo de representantes de: UAFI y UI)</text:p>
          </table:table-cell>
          <table:table-cell office:value-type="string" table:style-name="ce2">
            <text:p>Revisión de necesidades de actualización normativa, y actualización en caso necesario.</text:p>
          </table:table-cell>
          <table:table-cell office:value-type="string" table:style-name="ce2">
            <text:p>Cantidad de instrumentos revisados</text:p>
          </table:table-cell>
          <table:table-cell office:value-type="string" table:style-name="ce2">
            <text:p>Se cumplió con lo programado</text:p>
          </table:table-cell>
          <table:table-cell office:value-type="string" table:style-name="ce2">
            <text:p>100%</text:p>
          </table:table-cell>
          <table:table-cell office:value-type="float" office:value="1" table:style-name="ce2">
            <text:p>1</text:p>
          </table:table-cell>
          <table:table-cell office:value-type="string" table:style-name="ce2">
            <text:p>Se elaboró y dispuso de una carpeta con subcarpetas divididas por contenido, sin embargo no se ha publicado debido a que se está a la espera de que Informática habilite un espacio de SharePoint que permita publicarlo internamente.</text:p>
          </table:table-cell>
          <table:table-cell table:number-columns-repeated="16374"/>
        </table:table-row>
        <table:table-row table:style-name="ro2">
          <table:table-cell office:value-type="float" office:value="2025" table:style-name="ce2">
            <text:p>2025</text:p>
          </table:table-cell>
          <table:table-cell office:value-type="string" table:style-name="ce2">
            <text:p>Comisiones y comités</text:p>
          </table:table-cell>
          <table:table-cell office:value-type="string" table:style-name="ce2">
            <text:p>Comisión Institucional de Teletrabajo</text:p>
          </table:table-cell>
          <table:table-cell office:value-type="string" table:style-name="ce2">
            <text:p>Elaborar el informe de rendición de cuentas 2025 y la programación 2026. (a cargo de los representantes de: UAFI, UI, UAL, UPLA, DG)</text:p>
          </table:table-cell>
          <table:table-cell office:value-type="string" table:style-name="ce2">
            <text:p>Elaboración de un informe anual de rendición de cuentas 2025. Elaboración de una programación anual 2026.</text:p>
          </table:table-cell>
          <table:table-cell office:value-type="string" table:style-name="ce2">
            <text:p>Cantidad de registros realizados.</text:p>
          </table:table-cell>
          <table:table-cell office:value-type="string" table:style-name="ce2">
            <text:p>Se cumplió con lo programado</text:p>
          </table:table-cell>
          <table:table-cell office:value-type="string" table:style-name="ce2">
            <text:p>100%</text:p>
          </table:table-cell>
          <table:table-cell office:value-type="float" office:value="2" table:style-name="ce2">
            <text:p>2</text:p>
          </table:table-cell>
          <table:table-cell office:value-type="string" table:style-name="ce2">
            <text:p>Se registró en el SIGMA tanto la rendición de cuentas 2025 como la programación de compromisos para 2026.</text:p>
          </table:table-cell>
          <table:table-cell table:number-columns-repeated="16374"/>
        </table:table-row>
        <table:table-row table:style-name="ro2">
          <table:table-cell office:value-type="float" office:value="2025" table:style-name="ce2">
            <text:p>2025</text:p>
          </table:table-cell>
          <table:table-cell office:value-type="string" table:style-name="ce2">
            <text:p>Comisiones y comités</text:p>
          </table:table-cell>
          <table:table-cell office:value-type="string" table:style-name="ce2">
            <text:p>Comisión Institucional de Teletrabajo</text:p>
          </table:table-cell>
          <table:table-cell office:value-type="string" table:style-name="ce2">
            <text:p>Hacer infografías con recordatorios referentes a las obligaciones del funcionario durante su jornada laboral en la modalidad de teletrabajo. (a cargo de representantes de: UAL y UPLA)</text:p>
          </table:table-cell>
          <table:table-cell office:value-type="string" table:style-name="ce2">
            <text:p>Elaboración de 2 infografías. Elaboración del 100% de infografías programadas/requeridas.</text:p>
          </table:table-cell>
          <table:table-cell office:value-type="string" table:style-name="ce2">
            <text:p>Elaboración de 2 infografías. Elaboración del 100% de infografías programadas/requeridas.</text:p>
          </table:table-cell>
          <table:table-cell office:value-type="string" table:style-name="ce2">
            <text:p>Se cumplió con lo programado</text:p>
          </table:table-cell>
          <table:table-cell office:value-type="string" table:style-name="ce2">
            <text:p>100%</text:p>
          </table:table-cell>
          <table:table-cell office:value-type="float" office:value="4" table:style-name="ce2">
            <text:p>4</text:p>
          </table:table-cell>
          <table:table-cell office:value-type="string" table:style-name="ce2">
            <text:p>Se publicaron 4 infografías mediante el correo institucional.</text:p>
          </table:table-cell>
          <table:table-cell table:number-columns-repeated="16374"/>
        </table:table-row>
        <table:table-row table:style-name="ro2">
          <table:table-cell office:value-type="float" office:value="2025" table:style-name="ce2">
            <text:p>2025</text:p>
          </table:table-cell>
          <table:table-cell office:value-type="string" table:style-name="ce2">
            <text:p>Comisiones y comités</text:p>
          </table:table-cell>
          <table:table-cell office:value-type="string" table:style-name="ce2">
            <text:p>Comisión Institucional de Teletrabajo</text:p>
          </table:table-cell>
          <table:table-cell office:value-type="string" table:style-name="ce2">
            <text:p>Revisar los instrumentos legales internos creados para la regulación del teletrabajo y actualización de estos en caso necesario. (a cargo de representantes de: UAL y UPLA)</text:p>
          </table:table-cell>
          <table:table-cell office:value-type="string" table:style-name="ce2">
            <text:p>Revisión de 1 instrumento normativo interno y actualización en caso necesario. Realización del 100% de instrumentos revisados.</text:p>
          </table:table-cell>
          <table:table-cell office:value-type="string" table:style-name="ce2">
            <text:p>Cantidad de instrumentos revisados.</text:p>
          </table:table-cell>
          <table:table-cell office:value-type="string" table:style-name="ce2">
            <text:p>Se cumplió con lo programado</text:p>
          </table:table-cell>
          <table:table-cell office:value-type="string" table:style-name="ce2">
            <text:p>100%</text:p>
          </table:table-cell>
          <table:table-cell office:value-type="float" office:value="1" table:style-name="ce2">
            <text:p>1</text:p>
          </table:table-cell>
          <table:table-cell office:value-type="string" table:style-name="ce2">
            <text:p>En sesión de trabajo se realizó revisión de cambios normativos externos que implicaran actualización de instrumentos internos, determiándose que no era necesario.</text:p>
          </table:table-cell>
          <table:table-cell table:number-columns-repeated="16374"/>
        </table:table-row>
        <table:table-row table:style-name="ro2">
          <table:table-cell office:value-type="float" office:value="2025" table:style-name="ce2">
            <text:p>2025</text:p>
          </table:table-cell>
          <table:table-cell office:value-type="string" table:style-name="ce2">
            <text:p>Comisiones y comités</text:p>
          </table:table-cell>
          <table:table-cell office:value-type="string" table:style-name="ce2">
            <text:p>Comisión Institucional en Materia de Accesibilidad y Discapacidad</text:p>
          </table:table-cell>
          <table:table-cell office:value-type="string" table:style-name="ce2">
            <text:p>1. Promocionar los derechos de las personas con discapacidad en el ámbito institucional para la mejora del clima organizacional y la productividad.</text:p>
          </table:table-cell>
          <table:table-cell office:value-type="string" table:style-name="ce2">
            <text:p>100% de avance en la cumplimentación del IGEDA</text:p>
          </table:table-cell>
          <table:table-cell office:value-type="string" table:style-name="ce2">
            <text:p>% de avance en la cumplimentación del IGEDA.</text:p>
          </table:table-cell>
          <table:table-cell office:value-type="string" table:style-name="ce2">
            <text:p>Se cumplió con lo programado</text:p>
          </table:table-cell>
          <table:table-cell office:value-type="string" table:style-name="ce2">
            <text:p>100%</text:p>
          </table:table-cell>
          <table:table-cell office:value-type="float" office:value="1" table:style-name="ce2">
            <text:p>1</text:p>
          </table:table-cell>
          <table:table-cell office:value-type="string" table:style-name="ce2">
            <text:p>Se cumple con la respuesta al llenado del formulario del IGEDA en el 2025</text:p>
          </table:table-cell>
          <table:table-cell table:number-columns-repeated="16374"/>
        </table:table-row>
        <table:table-row table:style-name="ro2">
          <table:table-cell office:value-type="float" office:value="2025" table:style-name="ce2">
            <text:p>2025</text:p>
          </table:table-cell>
          <table:table-cell office:value-type="string" table:style-name="ce2">
            <text:p>Comisiones y comités</text:p>
          </table:table-cell>
          <table:table-cell office:value-type="string" table:style-name="ce2">
            <text:p>Comisión Institucional en Materia de Accesibilidad y Discapacidad</text:p>
          </table:table-cell>
          <table:table-cell office:value-type="string" table:style-name="ce2">
            <text:p>1. Promocionar los derechos de las personas con discapacidad en el ámbito institucional para la mejora del clima organizacional y la productividad.</text:p>
          </table:table-cell>
          <table:table-cell office:value-type="string" table:style-name="ce2">
            <text:p>Al menos impartir una acción formativa o informativa por semestre y participar en, al menos, el 50% de actividades formativas que convoque el CONAPDIS.</text:p>
          </table:table-cell>
          <table:table-cell office:value-type="string" table:style-name="ce2">
            <text:p>Cantidad de charlas por semestre, impartidas y asistidas.</text:p>
            <text:p/>
          </table:table-cell>
          <table:table-cell office:value-type="string" table:style-name="ce2">
            <text:p>Se cumplió con lo programado</text:p>
          </table:table-cell>
          <table:table-cell office:value-type="string" table:style-name="ce2">
            <text:p>100%</text:p>
          </table:table-cell>
          <table:table-cell office:value-type="float" office:value="4" table:style-name="ce2">
            <text:p>4</text:p>
          </table:table-cell>
          <table:table-cell office:value-type="string" table:style-name="ce2">
            <text:p>1. Se celebró Día Mundial del Síndrome de Down, a través de correos se remite información a los funcionarios del ICD.</text:p>
            <text:p>2. Se celebra el Día Nacional de la Persona con Discapacidad, para lo cual se remite información a través de la persona comunicadora institucional.</text:p>
            <text:p>3. Se realizan mejoras en las gradas del edificio, pintando de color amarillo para dar mayor facilidad y claridad.</text:p>
            <text:p>4. Se realiza una pequeña reestructuración de los muebles en la recepción para brindar mayor espacio y accesibilidad.</text:p>
          </table:table-cell>
          <table:table-cell table:number-columns-repeated="16374"/>
        </table:table-row>
        <table:table-row table:style-name="ro2">
          <table:table-cell office:value-type="float" office:value="2025" table:style-name="ce2">
            <text:p>2025</text:p>
          </table:table-cell>
          <table:table-cell office:value-type="string" table:style-name="ce2">
            <text:p>Comisiones y comités</text:p>
          </table:table-cell>
          <table:table-cell office:value-type="string" table:style-name="ce2">
            <text:p>Comisión Institucional en Materia de Accesibilidad y Discapacidad</text:p>
          </table:table-cell>
          <table:table-cell office:value-type="string" table:style-name="ce2">
            <text:p>1. Promocionar los derechos de las personas con discapacidad en el ámbito institucional para la mejora del clima organizacional y la productividad.</text:p>
          </table:table-cell>
          <table:table-cell office:value-type="string" table:style-name="ce2">
            <text:p>Al menos un afiche por trimestre.</text:p>
          </table:table-cell>
          <table:table-cell office:value-type="string" table:style-name="ce2">
            <text:p>Cantidad de afiches trimestrales</text:p>
          </table:table-cell>
          <table:table-cell office:value-type="string" table:style-name="ce2">
            <text:p>No se cumplió con lo programado</text:p>
          </table:table-cell>
          <table:table-cell office:value-type="string" table:style-name="ce2">
            <text:p>50%</text:p>
          </table:table-cell>
          <table:table-cell office:value-type="float" office:value="2" table:style-name="ce2">
            <text:p>2</text:p>
          </table:table-cell>
          <table:table-cell office:value-type="string" table:style-name="ce2">
            <text:p>Se presento un afiche durante el primer semestre. <text:s/>Debido a la carga laboral, para el segundo semestre fue imposible elaborar el afiche.</text:p>
          </table:table-cell>
          <table:table-cell table:number-columns-repeated="16374"/>
        </table:table-row>
        <table:table-row table:style-name="ro2">
          <table:table-cell office:value-type="float" office:value="2025" table:style-name="ce2">
            <text:p>2025</text:p>
          </table:table-cell>
          <table:table-cell office:value-type="string" table:style-name="ce2">
            <text:p>Comisiones y comités</text:p>
          </table:table-cell>
          <table:table-cell office:value-type="string" table:style-name="ce2">
            <text:p>Comisión Institucional en Materia de Accesibilidad y Discapacidad</text:p>
          </table:table-cell>
          <table:table-cell office:value-type="string" table:style-name="ce2">
            <text:p>2. Realizar reuniones ordinarias y extraordinarias cuando sea necesario, coadyuvando a la transparencia de las acciones realizadas desde la CIMAD.</text:p>
          </table:table-cell>
          <table:table-cell office:value-type="string" table:style-name="ce2">
            <text:p>Calendarización de reuniones ordinarias al menos una vez cada tres meses y según demanda</text:p>
          </table:table-cell>
          <table:table-cell office:value-type="string" table:style-name="ce2">
            <text:p>Cantidad de reuniones trimestrales.</text:p>
          </table:table-cell>
          <table:table-cell office:value-type="string" table:style-name="ce2">
            <text:p>Se cumplió con lo programado</text:p>
          </table:table-cell>
          <table:table-cell office:value-type="string" table:style-name="ce2">
            <text:p>100%</text:p>
          </table:table-cell>
          <table:table-cell office:value-type="float" office:value="8" table:style-name="ce2">
            <text:p>8</text:p>
          </table:table-cell>
          <table:table-cell office:value-type="string" table:style-name="ce2">
            <text:p>Se realizaron las reuniones necesarias para el cumplimiento de las tareas asignadas desde la CIMAD.</text:p>
          </table:table-cell>
          <table:table-cell table:number-columns-repeated="16374"/>
        </table:table-row>
        <table:table-row table:style-name="ro2">
          <table:table-cell office:value-type="float" office:value="2025" table:style-name="ce2">
            <text:p>2025</text:p>
          </table:table-cell>
          <table:table-cell office:value-type="string" table:style-name="ce2">
            <text:p>Comisiones y comités</text:p>
          </table:table-cell>
          <table:table-cell office:value-type="string" table:style-name="ce2">
            <text:p>Comisión Institucional en Materia de Accesibilidad y Discapacidad</text:p>
          </table:table-cell>
          <table:table-cell office:value-type="string" table:style-name="ce2">
            <text:p>3. Establecer capacitaciones en materia de accesibilidad y discapacidad para la concientización de las personas funcionarias del ICD en el tema de discapacidad.<text:s/></text:p>
          </table:table-cell>
          <table:table-cell office:value-type="string" table:style-name="ce2">
            <text:p>Capacitación por parte del cuerpo de bomberos para las buenas prácticas de evacuación para personas con discapacidad en caso de eventos (incendios, sismos, etc).</text:p>
            <text:p/>
            <text:p/>
          </table:table-cell>
          <table:table-cell office:value-type="string" table:style-name="ce2">
            <text:p>Al menos 1 actividad anual de capacitación en el tema</text:p>
          </table:table-cell>
          <table:table-cell office:value-type="string" table:style-name="ce2">
            <text:p>Se sobrepasó la meta programada</text:p>
          </table:table-cell>
          <table:table-cell office:value-type="string" table:style-name="ce2">
            <text:p>700%</text:p>
          </table:table-cell>
          <table:table-cell office:value-type="float" office:value="7" table:style-name="ce2">
            <text:p>7</text:p>
          </table:table-cell>
          <table:table-cell office:value-type="string" table:style-name="ce2">
            <text:p>Se cumplió con la capacitación anual programada y sobrepaso al 700% respecto a una capacitación considerada como base anual.</text:p>
          </table:table-cell>
          <table:table-cell table:number-columns-repeated="16374"/>
        </table:table-row>
        <table:table-row table:style-name="ro2">
          <table:table-cell office:value-type="float" office:value="2025" table:style-name="ce2">
            <text:p>2025</text:p>
          </table:table-cell>
          <table:table-cell office:value-type="string" table:style-name="ce2">
            <text:p>Comisiones y comités</text:p>
          </table:table-cell>
          <table:table-cell office:value-type="string" table:style-name="ce2">
            <text:p>Comisión Institucional en Materia de Accesibilidad y Discapacidad</text:p>
          </table:table-cell>
          <table:table-cell office:value-type="string" table:style-name="ce2">
            <text:p>4. Cumplimentar el Índice de Gestión en Discapacidad y Accesibilidad que remite la CONAPDIS, contribuyendo a la transparencia institucional.</text:p>
          </table:table-cell>
          <table:table-cell office:value-type="string" table:style-name="ce2">
            <text:p>Reuniones de trabajo y calendarización de actividades para la cumplimentación del IGEDA en tiempo y forma, para el análisis <text:s/>en los aspectos que no se cumplen o se cumplen para establecer procesos de mejora.</text:p>
            <text:p/>
          </table:table-cell>
          <table:table-cell office:value-type="string" table:style-name="ce2">
            <text:p>Porcentaje de avance en la cumplimentación del IGEDA</text:p>
          </table:table-cell>
          <table:table-cell office:value-type="string" table:style-name="ce2">
            <text:p>Se cumplió con lo programado</text:p>
          </table:table-cell>
          <table:table-cell office:value-type="string" table:style-name="ce2">
            <text:p>100%</text:p>
          </table:table-cell>
          <table:table-cell office:value-type="float" office:value="1" table:style-name="ce2">
            <text:p>1</text:p>
          </table:table-cell>
          <table:table-cell office:value-type="string" table:style-name="ce2">
            <text:p>Se cumple con lo programado, se completa el formulario IGEDA en tiempo y forma que remite la CONAPDIS. <text:s/>Dicha información se brindó en el enlace que envió CONAPDIS (nuevo enlace para el llenado de IGEDA 2025: https://aulavirtual.conapdis.go.cr/login/?lang=es)</text:p>
          </table:table-cell>
          <table:table-cell table:number-columns-repeated="16374"/>
        </table:table-row>
        <table:table-row table:style-name="ro2">
          <table:table-cell office:value-type="float" office:value="2025" table:style-name="ce2">
            <text:p>2025</text:p>
          </table:table-cell>
          <table:table-cell office:value-type="string" table:style-name="ce2">
            <text:p>Comisiones y comités</text:p>
          </table:table-cell>
          <table:table-cell office:value-type="string" table:style-name="ce2">
            <text:p>Comisión Institucional en Materia de Accesibilidad y Discapacidad</text:p>
          </table:table-cell>
          <table:table-cell office:value-type="string" table:style-name="ce2">
            <text:p>5. Participar en actividades o talleres en las que se invite a miembros de la CIMAD-ICD por parte del CONAPDIS, para el fortalecimiento de la CIMAD y el alcance de sus compromisos.</text:p>
            <text:p><text:s/></text:p>
            <text:p/>
          </table:table-cell>
          <table:table-cell office:value-type="string" table:style-name="ce2">
            <text:p>Participación en, al menos, una de las actividades formativas impartidas por el CONAPDIS</text:p>
          </table:table-cell>
          <table:table-cell office:value-type="string" table:style-name="ce2">
            <text:p>Cantidad de participaciones, conforme a la oferta que envía CONAPDIS.</text:p>
          </table:table-cell>
          <table:table-cell office:value-type="string" table:style-name="ce2">
            <text:p>Se cumplió con lo programado</text:p>
          </table:table-cell>
          <table:table-cell office:value-type="string" table:style-name="ce2">
            <text:p>100%</text:p>
          </table:table-cell>
          <table:table-cell office:value-type="float" office:value="3" table:style-name="ce2">
            <text:p>3</text:p>
          </table:table-cell>
          <table:table-cell office:value-type="string" table:style-name="ce2">
            <text:p>Desde la CIMAD no se recibió por parte de CONAPDIS invitación para participar en alguna actividad, como en años anteriores ha sucedido.</text:p>
          </table:table-cell>
          <table:table-cell table:number-columns-repeated="16374"/>
        </table:table-row>
        <table:table-row table:style-name="ro2">
          <table:table-cell office:value-type="float" office:value="2025" table:style-name="ce2">
            <text:p>2025</text:p>
          </table:table-cell>
          <table:table-cell office:value-type="string" table:style-name="ce2">
            <text:p>Comisiones y comités</text:p>
          </table:table-cell>
          <table:table-cell office:value-type="string" table:style-name="ce2">
            <text:p>Comisión Institucional p/ Igualdad y no Discriminación Pob. Sexualm. Diversa</text:p>
          </table:table-cell>
          <table:table-cell office:value-type="string" table:style-name="ce2">
            <text:p>Apoyar el desarrollo de instrumentos para la adecuación de los servicios institucionales, que garanticen una atención y un trato respetuoso a las personas sexualmente diversas.</text:p>
          </table:table-cell>
          <table:table-cell office:value-type="string" table:style-name="ce2">
            <text:p>Revisión de normativa, buenas prácticas y disposiciones respecto a la prestación de bienes y servicios bajo un trato respetuoso a la diversidad sexual, como base para determinar las acciones a realizar.</text:p>
          </table:table-cell>
          <table:table-cell office:value-type="string" table:style-name="ce2">
            <text:p>Documentación revisada.</text:p>
          </table:table-cell>
          <table:table-cell office:value-type="string" table:style-name="ce2">
            <text:p>Se cumplió con lo programado</text:p>
          </table:table-cell>
          <table:table-cell office:value-type="string" table:style-name="ce2">
            <text:p>100%</text:p>
          </table:table-cell>
          <table:table-cell office:value-type="float" office:value="1" table:style-name="ce2">
            <text:p>1</text:p>
          </table:table-cell>
          <table:table-cell office:value-type="string" table:style-name="ce2">
            <text:p>Se procedió a revisar si existía nuevo marco normativo en la materia (reformas o actualizaciones), determinándose que no había nuevos requerimientos normativos. Sin embargo, si se vio la necesidad de informar a los usuarios sobre Corresponsabilidad C-156 y OC 31-2025, tema de mucha atinencia en materia de género y no discriminación, de ahí que se coordinó con MTSS para brindar una capacitación en el tema.</text:p>
          </table:table-cell>
          <table:table-cell table:number-columns-repeated="16374"/>
        </table:table-row>
        <table:table-row table:style-name="ro2">
          <table:table-cell office:value-type="float" office:value="2025" table:style-name="ce2">
            <text:p>2025</text:p>
          </table:table-cell>
          <table:table-cell office:value-type="string" table:style-name="ce2">
            <text:p>Comisiones y comités</text:p>
          </table:table-cell>
          <table:table-cell office:value-type="string" table:style-name="ce2">
            <text:p>Comisión Institucional p/ Igualdad y no Discriminación Pob. Sexualm. Diversa</text:p>
          </table:table-cell>
          <table:table-cell office:value-type="string" table:style-name="ce2">
            <text:p>Promover el uso del lenguaje inclusivo en la documentación oficial que genere el ICD, así como, reformar las normas técnicas y administrativas necesarias para dotarlas de trato igualitario en materia de diversidad de género y sexual.</text:p>
          </table:table-cell>
          <table:table-cell office:value-type="string" table:style-name="ce2">
            <text:p>Al menos, 2 comunicaciones más amigables y fáciles de asimilar, dirigidas a la totalidad de personas funcionarias respecto a redacción que promueva el lenguaje inclusivo y no sexista.</text:p>
          </table:table-cell>
          <table:table-cell office:value-type="string" table:style-name="ce2">
            <text:p>Cantidad de comunicaciones realizadas.</text:p>
          </table:table-cell>
          <table:table-cell office:value-type="string" table:style-name="ce2">
            <text:p>Se cumplió con lo programado</text:p>
          </table:table-cell>
          <table:table-cell office:value-type="string" table:style-name="ce2">
            <text:p>100%</text:p>
          </table:table-cell>
          <table:table-cell office:value-type="float" office:value="2" table:style-name="ce2">
            <text:p>2</text:p>
          </table:table-cell>
          <table:table-cell office:value-type="string" table:style-name="ce2">
            <text:p>Durante el año a través del SIREH se publicaron mensajes a favor de la no discriminación.</text:p>
          </table:table-cell>
          <table:table-cell table:number-columns-repeated="16374"/>
        </table:table-row>
        <table:table-row table:style-name="ro2">
          <table:table-cell office:value-type="float" office:value="2025" table:style-name="ce2">
            <text:p>2025</text:p>
          </table:table-cell>
          <table:table-cell office:value-type="string" table:style-name="ce2">
            <text:p>Comisiones y comités</text:p>
          </table:table-cell>
          <table:table-cell office:value-type="string" table:style-name="ce2">
            <text:p>Comisión Institucional p/ Igualdad y no Discriminación Pob. Sexualm. Diversa</text:p>
          </table:table-cell>
          <table:table-cell office:value-type="string" table:style-name="ce2">
            <text:p>Promover la sensibilización, capacitación y formación del personal institucional en materia de derechos humanos, igualdad y no discriminación hacia la expresión y diversidad de género y sexual.</text:p>
          </table:table-cell>
          <table:table-cell office:value-type="string" table:style-name="ce2">
            <text:p>100% de comunicaciones institucionales de sensibilización e información emitidas</text:p>
          </table:table-cell>
          <table:table-cell office:value-type="string" table:style-name="ce2">
            <text:p>Porcentaje de comunicados enviados, respecto al total programado.</text:p>
          </table:table-cell>
          <table:table-cell office:value-type="string" table:style-name="ce2">
            <text:p>Se cumplió con lo programado</text:p>
          </table:table-cell>
          <table:table-cell office:value-type="string" table:style-name="ce2">
            <text:p>100%</text:p>
          </table:table-cell>
          <table:table-cell office:value-type="float" office:value="1" table:style-name="ce2">
            <text:p>1</text:p>
          </table:table-cell>
          <table:table-cell office:value-type="string" table:style-name="ce2">
            <text:p>Se envió un comunicado informando y resumiendo la capacitación impartida por el Ministerio de Trabajo y Seguridad Social, para que todos, hayan o no asistido a la charla, quedaran informados sobre el contenido tratado.</text:p>
          </table:table-cell>
          <table:table-cell table:number-columns-repeated="16374"/>
        </table:table-row>
        <table:table-row table:style-name="ro2">
          <table:table-cell office:value-type="float" office:value="2025" table:style-name="ce2">
            <text:p>2025</text:p>
          </table:table-cell>
          <table:table-cell office:value-type="string" table:style-name="ce2">
            <text:p>Comisiones y comités</text:p>
          </table:table-cell>
          <table:table-cell office:value-type="string" table:style-name="ce2">
            <text:p>Comisión Institucional p/ Igualdad y no Discriminación Pob. Sexualm. Diversa</text:p>
          </table:table-cell>
          <table:table-cell office:value-type="string" table:style-name="ce2">
            <text:p>Promover la sensibilización, capacitación y formación del personal institucional en materia de derechos humanos, igualdad y no discriminación hacia la expresión y diversidad de género y sexual.</text:p>
          </table:table-cell>
          <table:table-cell office:value-type="string" table:style-name="ce2">
            <text:p>Búsqueda de personal externo que brinde una capacitación en la materia y realización de esta.</text:p>
          </table:table-cell>
          <table:table-cell office:value-type="string" table:style-name="ce2">
            <text:p>Capacitación realizada.</text:p>
          </table:table-cell>
          <table:table-cell office:value-type="string" table:style-name="ce2">
            <text:p>Se cumplió con lo programado</text:p>
          </table:table-cell>
          <table:table-cell office:value-type="string" table:style-name="ce2">
            <text:p>100%</text:p>
          </table:table-cell>
          <table:table-cell office:value-type="float" office:value="1" table:style-name="ce2">
            <text:p>1</text:p>
          </table:table-cell>
          <table:table-cell office:value-type="string" table:style-name="ce2">
            <text:p>Se realizó una capacitación, gracias al apoyo de la Unidad de Género del MTSS, mediante la Sra. Emma Chacón. La actividad se realizó en diciembre de 2025.<text:s/></text:p>
          </table:table-cell>
          <table:table-cell table:number-columns-repeated="16374"/>
        </table:table-row>
        <table:table-row table:style-name="ro2">
          <table:table-cell office:value-type="float" office:value="2025" table:style-name="ce2">
            <text:p>2025</text:p>
          </table:table-cell>
          <table:table-cell office:value-type="string" table:style-name="ce2">
            <text:p>Comisiones y comités</text:p>
          </table:table-cell>
          <table:table-cell office:value-type="string" table:style-name="ce2">
            <text:p>Comité Web Institucional</text:p>
          </table:table-cell>
          <table:table-cell office:value-type="string" table:style-name="ce2">
            <text:p>Realizar publicaciones en la plataforma de ICD Portal en atención del memorando M-DG-158-2021 .</text:p>
          </table:table-cell>
          <table:table-cell office:value-type="string" table:style-name="ce2">
            <text:p>Diseño y remisión de publicaciones a la Dirección General para ICD Portal, para ser publicadas en el mes de mayo. (Memorando M-DG-158-2021 del 1/9/2021)</text:p>
          </table:table-cell>
          <table:table-cell office:value-type="string" table:style-name="ce2">
            <text:p>100% de los diseños realizados</text:p>
          </table:table-cell>
          <table:table-cell office:value-type="string" table:style-name="ce2">
            <text:p>Se cumplió con lo programado</text:p>
          </table:table-cell>
          <table:table-cell office:value-type="string" table:style-name="ce2">
            <text:p>100%</text:p>
          </table:table-cell>
          <table:table-cell office:value-type="float" office:value="2" table:style-name="ce2">
            <text:p>2</text:p>
          </table:table-cell>
          <table:table-cell office:value-type="string" table:style-name="ce2">
            <text:p>En el primer semestre se cumplió con la meta.</text:p>
          </table:table-cell>
          <table:table-cell table:number-columns-repeated="16374"/>
        </table:table-row>
        <table:table-row table:style-name="ro2">
          <table:table-cell office:value-type="float" office:value="2025" table:style-name="ce2">
            <text:p>2025</text:p>
          </table:table-cell>
          <table:table-cell office:value-type="string" table:style-name="ce2">
            <text:p>Comisiones y comités</text:p>
          </table:table-cell>
          <table:table-cell office:value-type="string" table:style-name="ce2">
            <text:p>Comité Web Institucional</text:p>
          </table:table-cell>
          <table:table-cell office:value-type="string" table:style-name="ce2">
            <text:p>Realizar reuniones del CWI para asegura la continuidad de lo programado.</text:p>
          </table:table-cell>
          <table:table-cell office:value-type="string" table:style-name="ce2">
            <text:p>Realización de al menos 3 reuniones ordinarias al año del Comité Web Institucional.</text:p>
          </table:table-cell>
          <table:table-cell office:value-type="string" table:style-name="ce2">
            <text:p>100% de las reuniones realizadas</text:p>
          </table:table-cell>
          <table:table-cell office:value-type="string" table:style-name="ce2">
            <text:p>Se cumplió con lo programado</text:p>
          </table:table-cell>
          <table:table-cell office:value-type="string" table:style-name="ce2">
            <text:p>100%</text:p>
          </table:table-cell>
          <table:table-cell office:value-type="float" office:value="3" table:style-name="ce2">
            <text:p>3</text:p>
          </table:table-cell>
          <table:table-cell office:value-type="string" table:style-name="ce2">
            <text:p>Se realizaron las reuniones programadas.</text:p>
          </table:table-cell>
          <table:table-cell table:number-columns-repeated="16374"/>
        </table:table-row>
        <table:table-row table:style-name="ro2">
          <table:table-cell office:value-type="float" office:value="2025" table:style-name="ce2">
            <text:p>2025</text:p>
          </table:table-cell>
          <table:table-cell office:value-type="string" table:style-name="ce2">
            <text:p>Comisiones y comités</text:p>
          </table:table-cell>
          <table:table-cell office:value-type="string" table:style-name="ce2">
            <text:p>Comité Web Institucional</text:p>
          </table:table-cell>
          <table:table-cell office:value-type="string" table:style-name="ce2">
            <text:p>Verificar el cumplimiento de transparencia institucional en el sitio web, de acuerdo con lo indicado en la red interinstitucional de transpareNcia (RIT).</text:p>
          </table:table-cell>
          <table:table-cell office:value-type="string" table:style-name="ce2">
            <text:p>Verificación del cumplimiento de transparencia institucional en el sitio web.</text:p>
          </table:table-cell>
          <table:table-cell office:value-type="string" table:style-name="ce2">
            <text:p>100% de las verificaciones</text:p>
          </table:table-cell>
          <table:table-cell office:value-type="string" table:style-name="ce2">
            <text:p>Se cumplió con lo programado</text:p>
          </table:table-cell>
          <table:table-cell office:value-type="string" table:style-name="ce2">
            <text:p>100%</text:p>
          </table:table-cell>
          <table:table-cell office:value-type="float" office:value="1" table:style-name="ce2">
            <text:p>1</text:p>
          </table:table-cell>
          <table:table-cell office:value-type="string" table:style-name="ce2">
            <text:p>Se hizo verificación de los puntos de los nuevos requerimientos.</text:p>
          </table:table-cell>
          <table:table-cell table:number-columns-repeated="16374"/>
        </table:table-row>
        <table:table-row table:style-name="ro2">
          <table:table-cell office:value-type="float" office:value="2025" table:style-name="ce2">
            <text:p>2025</text:p>
          </table:table-cell>
          <table:table-cell office:value-type="string" table:style-name="ce2">
            <text:p>Comisiones y comités</text:p>
          </table:table-cell>
          <table:table-cell office:value-type="string" table:style-name="ce2">
            <text:p>Comité Web Institucional</text:p>
          </table:table-cell>
          <table:table-cell office:value-type="string" table:style-name="ce2">
            <text:p>Verificar por el cumplimiento de los lineamientos de accesibilidad, para el sitio web institucional en lo que compete a este Comité.</text:p>
          </table:table-cell>
          <table:table-cell office:value-type="string" table:style-name="ce2">
            <text:p>Verificación del cumplimiento de los lineamiento de accesibilidad para el sitio web.</text:p>
          </table:table-cell>
          <table:table-cell office:value-type="string" table:style-name="ce2">
            <text:p>100% de las verificaciones del cumplimiento en accesibilidad para el sitio web.</text:p>
          </table:table-cell>
          <table:table-cell office:value-type="string" table:style-name="ce2">
            <text:p>Se cumplió con lo programado</text:p>
          </table:table-cell>
          <table:table-cell office:value-type="string" table:style-name="ce2">
            <text:p>100%</text:p>
          </table:table-cell>
          <table:table-cell office:value-type="float" office:value="1" table:style-name="ce2">
            <text:p>1</text:p>
          </table:table-cell>
          <table:table-cell office:value-type="string" table:style-name="ce2">
            <text:p>Se hizo consulta a la UI.</text:p>
          </table:table-cell>
          <table:table-cell table:number-columns-repeated="16374"/>
        </table:table-row>
        <table:table-row table:style-name="ro2">
          <table:table-cell office:value-type="float" office:value="2025" table:style-name="ce2">
            <text:p>2025</text:p>
          </table:table-cell>
          <table:table-cell office:value-type="string" table:style-name="ce2">
            <text:p>Contraloría de Servicios Institucional</text:p>
          </table:table-cell>
          <table:table-cell office:value-type="string" table:style-name="ce2">
            <text:p>Apoyo a la mejora continua institucional.</text:p>
          </table:table-cell>
          <table:table-cell office:value-type="string" table:style-name="ce2">
            <text:p>Incorporar las fuentes a la documentación que sustenta el proceso de gestión de conflicto de intereses para su implementación en el ICD.</text:p>
          </table:table-cell>
          <table:table-cell office:value-type="string" table:style-name="ce2">
            <text:p>100% del proceso de gestión de conflictos de intereses tienen las fuentes incorporadas.</text:p>
          </table:table-cell>
          <table:table-cell office:value-type="string" table:style-name="ce2">
            <text:p>Cantidad de fuentes incorporadas/cantidad de fuentes a incorporar.</text:p>
          </table:table-cell>
          <table:table-cell office:value-type="string" table:style-name="ce2">
            <text:p>Se cumplió con lo programado</text:p>
          </table:table-cell>
          <table:table-cell office:value-type="string" table:style-name="ce2">
            <text:p>100%</text:p>
          </table:table-cell>
          <table:table-cell office:value-type="float" office:value="1" table:style-name="ce2">
            <text:p>1</text:p>
          </table:table-cell>
          <table:table-cell office:value-type="string" table:style-name="ce2">
            <text:p>Se incorporaron las fuentes de la documentación que sustentará el proceso de gestión de del conflicto de intereses. <text:s/>Añadimos que la dirección general implementó la gestión de conflicto de intereses.</text:p>
          </table:table-cell>
          <table:table-cell table:number-columns-repeated="16374"/>
        </table:table-row>
        <table:table-row table:style-name="ro2">
          <table:table-cell office:value-type="float" office:value="2025" table:style-name="ce2">
            <text:p>2025</text:p>
          </table:table-cell>
          <table:table-cell office:value-type="string" table:style-name="ce2">
            <text:p>Contraloría de Servicios Institucional</text:p>
          </table:table-cell>
          <table:table-cell office:value-type="string" table:style-name="ce2">
            <text:p>Apoyo a la mejora continua institucional.</text:p>
          </table:table-cell>
          <table:table-cell office:value-type="string" table:style-name="ce2">
            <text:p>Incorporar observaciones del Consejo Nacional de la Persona Adulta Mayor (CONAPAM) y del Consejo Nacional de Personas con Discapacidad (CONAPDIS) al "Protocolo de Atención a las Personas Usuarias que Soliciten Trámite Preferencial en la Gestión de Servicios ICD" para su respectiva aprobación e implementación.</text:p>
          </table:table-cell>
          <table:table-cell office:value-type="string" table:style-name="ce2">
            <text:p>Formalización de Propuesta de Protocolo.</text:p>
          </table:table-cell>
          <table:table-cell office:value-type="string" table:style-name="ce2">
            <text:p>Protocolo formalizado al concluir el presente año.</text:p>
          </table:table-cell>
          <table:table-cell office:value-type="string" table:style-name="ce2">
            <text:p>No se cumplió con lo programado</text:p>
          </table:table-cell>
          <table:table-cell office:value-type="string" table:style-name="ce2">
            <text:p>0%</text:p>
          </table:table-cell>
          <table:table-cell office:value-type="float" office:value="0" table:style-name="ce2">
            <text:p>0</text:p>
          </table:table-cell>
          <table:table-cell office:value-type="string" table:style-name="ce2">
            <text:p>Esta meta fue trasladada por la dirección del ICD a la comisión encargada del tema de discapacidad.</text:p>
          </table:table-cell>
          <table:table-cell table:number-columns-repeated="16374"/>
        </table:table-row>
        <table:table-row table:style-name="ro2">
          <table:table-cell office:value-type="float" office:value="2025" table:style-name="ce2">
            <text:p>2025</text:p>
          </table:table-cell>
          <table:table-cell office:value-type="string" table:style-name="ce2">
            <text:p>Contraloría de Servicios Institucional</text:p>
          </table:table-cell>
          <table:table-cell office:value-type="string" table:style-name="ce2">
            <text:p>Apoyo a la mejora continua institucional.</text:p>
          </table:table-cell>
          <table:table-cell office:value-type="string" table:style-name="ce2">
            <text:p>Preparar dos charlas alusivas a la mejora continua para ser presentadas al personal del ICD.</text:p>
          </table:table-cell>
          <table:table-cell office:value-type="string" table:style-name="ce2">
            <text:p>Preparación y presentación de dos charlas al personal del ICD durante al año 2025.</text:p>
          </table:table-cell>
          <table:table-cell office:value-type="string" table:style-name="ce2">
            <text:p>Charlas preparadas y presentadas entre 2 por 100</text:p>
          </table:table-cell>
          <table:table-cell office:value-type="string" table:style-name="ce2">
            <text:p>Se cumplió con lo programado</text:p>
          </table:table-cell>
          <table:table-cell office:value-type="string" table:style-name="ce2">
            <text:p>100%</text:p>
          </table:table-cell>
          <table:table-cell office:value-type="float" office:value="2" table:style-name="ce2">
            <text:p>2</text:p>
          </table:table-cell>
          <table:table-cell office:value-type="string" table:style-name="ce2">
            <text:p>Se presentaron dos conversatorios en el mes de diciembre, los días 10 y 17.</text:p>
          </table:table-cell>
          <table:table-cell table:number-columns-repeated="16374"/>
        </table:table-row>
        <table:table-row table:style-name="ro2">
          <table:table-cell office:value-type="float" office:value="2025" table:style-name="ce2">
            <text:p>2025</text:p>
          </table:table-cell>
          <table:table-cell office:value-type="string" table:style-name="ce2">
            <text:p>Contraloría de Servicios Institucional</text:p>
          </table:table-cell>
          <table:table-cell office:value-type="string" table:style-name="ce2">
            <text:p>Apoyo a la mejora continua institucional.</text:p>
          </table:table-cell>
          <table:table-cell office:value-type="string" table:style-name="ce2">
            <text:p>Realizar Encuesta de Satisfacción de Usuarios (ENSAUS) de servicios que presta la Unidad de Asesoría Legal para retroalimentación institucional que coadyuve a la mejora continua.</text:p>
          </table:table-cell>
          <table:table-cell office:value-type="string" table:style-name="ce2">
            <text:p>Diseño, aprobación y aplicación de la Encuesta de Satisfacción de Usuarios (ENSAUS).</text:p>
          </table:table-cell>
          <table:table-cell office:value-type="string" table:style-name="ce2">
            <text:p>Formato de encuesta elaborado y consensuado.</text:p>
          </table:table-cell>
          <table:table-cell office:value-type="string" table:style-name="ce2">
            <text:p>Se cumplió con lo programado</text:p>
          </table:table-cell>
          <table:table-cell office:value-type="string" table:style-name="ce2">
            <text:p>100%</text:p>
          </table:table-cell>
          <table:table-cell office:value-type="float" office:value="1" table:style-name="ce2">
            <text:p>1</text:p>
          </table:table-cell>
          <table:table-cell office:value-type="string" table:style-name="ce2">
            <text:p>Se diseñó, aprobó y aplicó la Encuesta de Satisfacción de Usuarios.</text:p>
          </table:table-cell>
          <table:table-cell table:number-columns-repeated="16374"/>
        </table:table-row>
        <table:table-row table:style-name="ro2">
          <table:table-cell office:value-type="float" office:value="2025" table:style-name="ce2">
            <text:p>2025</text:p>
          </table:table-cell>
          <table:table-cell office:value-type="string" table:style-name="ce2">
            <text:p>Contraloría de Servicios Institucional</text:p>
          </table:table-cell>
          <table:table-cell office:value-type="string" table:style-name="ce2">
            <text:p>Apoyo a la mejora continua institucional.</text:p>
          </table:table-cell>
          <table:table-cell office:value-type="string" table:style-name="ce2">
            <text:p>Realizar Encuesta de Satisfacción de Usuarios (ENSAUS) de servicios que presta la Unidad de Asesoría Legal para retroalimentación institucional que coadyuve a la mejora continua.</text:p>
          </table:table-cell>
          <table:table-cell office:value-type="string" table:style-name="ce2">
            <text:p>Gestión de coordinación ante la Unidad de Control y Fiscalización de Precursores para aplicación de la Encuesta de Satisfacción de Usuarios (ENSAUS).</text:p>
          </table:table-cell>
          <table:table-cell office:value-type="string" table:style-name="ce2">
            <text:p>Coordinación realizada para aplicación de Encuesta de Satisfacción de Usuarios (ENSAUS 2) de la Unidad de Asesoría Legal.</text:p>
          </table:table-cell>
          <table:table-cell office:value-type="string" table:style-name="ce2">
            <text:p>Se cumplió con lo programado</text:p>
          </table:table-cell>
          <table:table-cell office:value-type="string" table:style-name="ce2">
            <text:p>100%</text:p>
          </table:table-cell>
          <table:table-cell office:value-type="float" office:value="1" table:style-name="ce2">
            <text:p>1</text:p>
          </table:table-cell>
          <table:table-cell office:value-type="string" table:style-name="ce2">
            <text:p>En el función de la meta se realizó la coordinación <text:s/>para la realización de la encuesta.<text:s/></text:p>
          </table:table-cell>
          <table:table-cell table:number-columns-repeated="16374"/>
        </table:table-row>
        <table:table-row table:style-name="ro2">
          <table:table-cell office:value-type="float" office:value="2025" table:style-name="ce2">
            <text:p>2025</text:p>
          </table:table-cell>
          <table:table-cell office:value-type="string" table:style-name="ce2">
            <text:p>Contraloría de Servicios Institucional</text:p>
          </table:table-cell>
          <table:table-cell office:value-type="string" table:style-name="ce2">
            <text:p>Atención a usuarios de servicios institucionales.</text:p>
          </table:table-cell>
          <table:table-cell office:value-type="string" table:style-name="ce2">
            <text:p>Atender “Inconformidades, reclamos, consultas, denuncias, sugerencias y/o felicitaciones” que las PERSONAS USUARIAS hagan llegar a la Contraloría de Servicios Institucional (COSEICD) para la prestación de servicios del ICD.</text:p>
          </table:table-cell>
          <table:table-cell office:value-type="string" table:style-name="ce2">
            <text:p>Gestión del 100% de las solicitudes de atención presentadas por las PERSONAS USUARIAS durante el año en curso.</text:p>
          </table:table-cell>
          <table:table-cell office:value-type="string" table:style-name="ce2">
            <text:p>(Total de atenciones realizadas/Total de atenciones solicitadas en la CSI) * 100</text:p>
          </table:table-cell>
          <table:table-cell office:value-type="string" table:style-name="ce2">
            <text:p>Se cumplió con lo programado</text:p>
          </table:table-cell>
          <table:table-cell office:value-type="string" table:style-name="ce2">
            <text:p>100%</text:p>
          </table:table-cell>
          <table:table-cell office:value-type="float" office:value="108" table:style-name="ce2">
            <text:p>108</text:p>
          </table:table-cell>
          <table:table-cell office:value-type="string" table:style-name="ce2">
            <text:p>Se atendió la totalidad de gestiones presentadas por las personas usuarias.</text:p>
          </table:table-cell>
          <table:table-cell table:number-columns-repeated="16374"/>
        </table:table-row>
        <table:table-row table:style-name="ro2">
          <table:table-cell office:value-type="float" office:value="2025" table:style-name="ce2">
            <text:p>2025</text:p>
          </table:table-cell>
          <table:table-cell office:value-type="string" table:style-name="ce2">
            <text:p>Contraloría de Servicios Institucional</text:p>
          </table:table-cell>
          <table:table-cell office:value-type="string" table:style-name="ce2">
            <text:p>Gestiones administrativas.</text:p>
          </table:table-cell>
          <table:table-cell office:value-type="string" table:style-name="ce2">
            <text:p>Elaborar Plan Anual de Trabajo de la Contraloría de Servicios Institucional para cumplir con el cometido jurídico respectivo.</text:p>
          </table:table-cell>
          <table:table-cell office:value-type="string" table:style-name="ce2">
            <text:p>Dimensionar, redactar y elevar al Ministerio de Planificación y Política Económica (MIDEPLAN) con copia a la D.G. el Plan Anual de Trabajo (PAT).</text:p>
          </table:table-cell>
          <table:table-cell office:value-type="string" table:style-name="ce2">
            <text:p>Plan Anual de Trabajo entregado en tiempo a la Secretaría Técnica del Sistema Nacional de Contralorías de Servicios.</text:p>
          </table:table-cell>
          <table:table-cell office:value-type="string" table:style-name="ce2">
            <text:p>Se cumplió con lo programado</text:p>
          </table:table-cell>
          <table:table-cell office:value-type="string" table:style-name="ce2">
            <text:p>100%</text:p>
          </table:table-cell>
          <table:table-cell office:value-type="float" office:value="1" table:style-name="ce2">
            <text:p>1</text:p>
          </table:table-cell>
          <table:table-cell office:value-type="string" table:style-name="ce2">
            <text:p>Plan Anual de Trabajo de la contraloría de servicios institucional del ICD entregado al MIDEPLAN.</text:p>
          </table:table-cell>
          <table:table-cell table:number-columns-repeated="16374"/>
        </table:table-row>
        <table:table-row table:style-name="ro2">
          <table:table-cell office:value-type="float" office:value="2025" table:style-name="ce2">
            <text:p>2025</text:p>
          </table:table-cell>
          <table:table-cell office:value-type="string" table:style-name="ce2">
            <text:p>Dirección General</text:p>
          </table:table-cell>
          <table:table-cell office:value-type="string" table:style-name="ce2">
            <text:p>Comunicación y cooperación</text:p>
          </table:table-cell>
          <table:table-cell office:value-type="string" table:style-name="ce2">
            <text:p>Representar al ICD en el ámbito nacional e internacional en respuesta a su rectoría política en drogas y delitos asociados.</text:p>
          </table:table-cell>
          <table:table-cell office:value-type="string" table:style-name="ce2">
            <text:p>A diciembre se habrá participado en todos los eventos a los que ha sido invitado el ICD en calidad de ente rector político de drogas y delitos asociados.</text:p>
            <text:p/>
          </table:table-cell>
          <table:table-cell office:value-type="string" table:style-name="ce2">
            <text:p>(Cantidad de eventos asistidos/cantidad de eventos donde DG fue invitada o convocada)*100</text:p>
          </table:table-cell>
          <table:table-cell office:value-type="string" table:style-name="ce2">
            <text:p>Se cumplió con lo programado</text:p>
          </table:table-cell>
          <table:table-cell office:value-type="string" table:style-name="ce2">
            <text:p>100%</text:p>
          </table:table-cell>
          <table:table-cell office:value-type="float" office:value="4" table:style-name="ce2">
            <text:p>4</text:p>
          </table:table-cell>
          <table:table-cell office:value-type="string" table:style-name="ce2">
            <text:p>*Esta rendición de cuentas hace referencia exclusivamente a la DG que ingresó en el segundo semestre de 2025:<text:s/></text:p>
            <text:p>1. La Secretaría Ejecutiva del Grupo de Acción Financiera de Latinoamérica (GAFILAT) lo invitó a la “LI Reunión Plenaria y en los Grupos de Trabajo del GAFILAT”, del 28 al 31 de julio del 2025, en la ciudad de San Salvador, El Salvador.<text:s/></text:p>
            <text:p>2. La Secretaría Ejecutiva del GAFILAT también lo invitó a la “LII Reunión Plenaria y Grupos de Trabajo del GAFILAT”, del 2 al 5 de diciembre del 2025, en la ciudad de Antigua, Guatemala.</text:p>
            <text:p>3. El Programa de Cooperación entre América Latina, el Caribe y la Unión Europea en políticas sobre drogas (COPOLAD III) lo invitó al "Encuentro de alto nivel sobre los retos comunes de la Unión Europea (UE) y la Comunidad de Estados Latinoamericanos y Caribeños (CELAC) en materia de política de drogas", del 9 al 10 de diciembre del 2025, en Bruselas, Bélgica. Además, en la reunión del Comité Técnico del Mecanismo UE-CELAC sobre Drogas el 11 de diciembre.</text:p>
            <text:p>4. La Secretaría Ejecutiva de la Comisión Interamericana para el Control del Abuso de Drogas (SE-CICAD) lo invitó al “Septuagésimo Octavo Período Ordinario de Sesiones de la CICAD”, en la sede de la Organización de los Estados Americanos en Washington D.C., de los Estados Unidos de América, del 16 al 18 de diciembre del 2025.<text:s/></text:p>
          </table:table-cell>
          <table:table-cell table:number-columns-repeated="16374"/>
        </table:table-row>
        <table:table-row table:style-name="ro2">
          <table:table-cell office:value-type="float" office:value="2025" table:style-name="ce2">
            <text:p>2025</text:p>
          </table:table-cell>
          <table:table-cell office:value-type="string" table:style-name="ce2">
            <text:p>Dirección General</text:p>
          </table:table-cell>
          <table:table-cell office:value-type="string" table:style-name="ce2">
            <text:p>Gestión política y técnica</text:p>
          </table:table-cell>
          <table:table-cell office:value-type="string" table:style-name="ce2">
            <text:p>Apoyar la gestión que a nivel técnico y administrativo realizan las instancias organizacionales del ICD, para el cumplimiento de los compromisos que han adquirido en el ámbito nacional e internacional.</text:p>
          </table:table-cell>
          <table:table-cell office:value-type="string" table:style-name="ce2">
            <text:p>11 instancias organizacionales apoyadas técnica y administrativamente por la DG.</text:p>
          </table:table-cell>
          <table:table-cell office:value-type="string" table:style-name="ce2">
            <text:p>Cantidad de instancias organizacionales con apoyo documentado.</text:p>
          </table:table-cell>
          <table:table-cell office:value-type="string" table:style-name="ce2">
            <text:p>Se cumplió con lo programado</text:p>
          </table:table-cell>
          <table:table-cell office:value-type="string" table:style-name="ce2">
            <text:p>100%</text:p>
          </table:table-cell>
          <table:table-cell office:value-type="float" office:value="11" table:style-name="ce2">
            <text:p>11</text:p>
          </table:table-cell>
          <table:table-cell office:value-type="string" table:style-name="ce2">
            <text:p>Durante el segundo semestre de 2025 la Dirección General del ICD fue asumida por nuevos jerarcas. Durante dicho período, se atendió la totalidad de instancias organizacionales del ICD, así como comisiones y comités, a través reuniones presenciales, virtuales, oficios, memorandos, directrices, correos, entre otros.<text:s/></text:p>
          </table:table-cell>
          <table:table-cell table:number-columns-repeated="16374"/>
        </table:table-row>
        <table:table-row table:style-name="ro2">
          <table:table-cell office:value-type="float" office:value="2025" table:style-name="ce2">
            <text:p>2025</text:p>
          </table:table-cell>
          <table:table-cell office:value-type="string" table:style-name="ce2">
            <text:p>Dirección General</text:p>
          </table:table-cell>
          <table:table-cell office:value-type="string" table:style-name="ce2">
            <text:p>Logística ejecutiva</text:p>
          </table:table-cell>
          <table:table-cell office:value-type="string" table:style-name="ce2">
            <text:p>Dar soporte ejecutivo a la Dirección General del ICD, para su óptimo desempeño.</text:p>
          </table:table-cell>
          <table:table-cell office:value-type="string" table:style-name="ce2">
            <text:p>Atención del 100% de gestiones sustantivas relacionadas con la sana administración que desde la DG se ejecuta a nivel interno y externo.</text:p>
            <text:p>* Refiere a: oficios emitidos, memorandos, circulares, resoluciones, trámites de acuerdos de viaje, inventarios de activos institucionales e incautados, gestión de compras, entre otros relevantes.</text:p>
          </table:table-cell>
          <table:table-cell office:value-type="string" table:style-name="ce2">
            <text:p>(Cantidad de gestiones realizadas / Total de gestiones a realizar)*100.</text:p>
            <text:p/>
          </table:table-cell>
          <table:table-cell office:value-type="string" table:style-name="ce2">
            <text:p>Se cumplió con lo programado</text:p>
          </table:table-cell>
          <table:table-cell office:value-type="string" table:style-name="ce2">
            <text:p>100%</text:p>
          </table:table-cell>
          <table:table-cell office:value-type="float" office:value="1343" table:style-name="ce2">
            <text:p>1343</text:p>
          </table:table-cell>
          <table:table-cell office:value-type="string" table:style-name="ce2">
            <text:p>Durante el 2025 se realizaron las siguientes gestiones:</text:p>
            <text:p/>
            <text:p>Se confeccionaron 590 cartas, 106 resoluciones administrativas, 18 circulares y 20 poderes especiales judiciales.<text:s/></text:p>
            <text:p/>
            <text:p>Se tramitaron 200 acuerdos tomados por el Consejo Directivo del ICD. Además, de 32 trámites de viaje al exterior y se realizaron 5 inventarios de bienes institucionales.<text:s/></text:p>
            <text:p/>
            <text:p>Se efectuaron 6 trámites de compras en el SICOP. Asimismo, 21 trámites de gestión de criterio vinculante cannabis y la confección de sus respectivos expedientes digitales.</text:p>
            <text:p/>
            <text:p>Se registraron 157 solicitudes de vehículos en el SIREH y se reservaron 188 solicitudes de actividades para uso de las salas de reuniones institucionales.</text:p>
            <text:p/>
            <text:p>Además, de los trámites realizados mediante las cuentas de correo electrónico que tiene la Dirección General.</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Administrativa Financiera</text:p>
          </table:table-cell>
          <table:table-cell office:value-type="string" table:style-name="ce2">
            <text:p>Atención de la Logística Administrativa</text:p>
          </table:table-cell>
          <table:table-cell office:value-type="string" table:style-name="ce2">
            <text:p>Atender los requerimientos formulados por el<text:s/></text:p>
            <text:p><text:s/>público en general, a través del área de recepción institucional, en cumplimiento a las necesidades existentes.</text:p>
          </table:table-cell>
          <table:table-cell office:value-type="string" table:style-name="ce2">
            <text:p>Atención del 100% de las gestiones requeridas <text:s/>a través del área de recepción institucional,<text:s/></text:p>
            <text:p>asegurando la calidad y eficiencia en la atención al público en general</text:p>
          </table:table-cell>
          <table:table-cell office:value-type="string" table:style-name="ce2">
            <text:p>(Cantidad de gestiones atendidas/cantidad de gestiones requeridas)*100</text:p>
          </table:table-cell>
          <table:table-cell office:value-type="string" table:style-name="ce2">
            <text:p>Se cumplió con lo programado</text:p>
          </table:table-cell>
          <table:table-cell office:value-type="string" table:style-name="ce2">
            <text:p>100%</text:p>
          </table:table-cell>
          <table:table-cell office:value-type="float" office:value="1701" table:style-name="ce2">
            <text:p>1701</text:p>
          </table:table-cell>
          <table:table-cell office:value-type="string" table:style-name="ce2">
            <text:p>Se cumplió con lo requerido</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Administrativa Financiera</text:p>
          </table:table-cell>
          <table:table-cell office:value-type="string" table:style-name="ce2">
            <text:p>Atención de la Logística Administrativa</text:p>
          </table:table-cell>
          <table:table-cell office:value-type="string" table:style-name="ce2">
            <text:p>Gestionar el transporte requerido por los funcionarios del ICD en el desempeño de sus funciones, garantizando la continuidad normal de las labores.</text:p>
          </table:table-cell>
          <table:table-cell office:value-type="string" table:style-name="ce2">
            <text:p>Atención del 100% de las</text:p>
            <text:p>solicitudes recibidas <text:s/>de transporte para los funcionarios del ICD en el desempeño de sus funciones sean atendidos de manera oportuna y eficiente, garantizando la continuidad sin interrupciones de las labores, mediante la coordinación efectiva de los recursos disponibles y la optimización de los procesos de asignación de vehículos y conductores.</text:p>
          </table:table-cell>
          <table:table-cell office:value-type="string" table:style-name="ce2">
            <text:p>(Cantidad de solicitudes atendidas/cantidad de solicitudes recibidas) *100</text:p>
          </table:table-cell>
          <table:table-cell office:value-type="string" table:style-name="ce2">
            <text:p>Se cumplió con lo programado</text:p>
          </table:table-cell>
          <table:table-cell office:value-type="string" table:style-name="ce2">
            <text:p>100%</text:p>
          </table:table-cell>
          <table:table-cell office:value-type="float" office:value="1026" table:style-name="ce2">
            <text:p>1026</text:p>
          </table:table-cell>
          <table:table-cell office:value-type="string" table:style-name="ce2">
            <text:p>Se cumplió con lo requerido</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Administrativa Financiera</text:p>
          </table:table-cell>
          <table:table-cell office:value-type="string" table:style-name="ce2">
            <text:p>Atención de la Logística Administrativa</text:p>
          </table:table-cell>
          <table:table-cell office:value-type="string" table:style-name="ce2">
            <text:p>Gestionar la administración de las instalaciones del ICD, procurando el aseo de las oficinas<text:s/></text:p>
            <text:p><text:s/>institucionales en protección a la salud de los servidores.</text:p>
          </table:table-cell>
          <table:table-cell office:value-type="string" table:style-name="ce2">
            <text:p>Emisión de 12 boletas</text:p>
            <text:p>("Bitácora de limpieza mensual")</text:p>
            <text:p>con la verificación de servicios</text:p>
            <text:p>generales de las labores de limpieza</text:p>
            <text:p>de las oficinas del ICD para</text:p>
            <text:p>garantizar un ambiente de trabajo seguro y saludable para los servidores del ICD.</text:p>
          </table:table-cell>
          <table:table-cell office:value-type="string" table:style-name="ce2">
            <text:p>Cantidad de boletas ("Bitácora de limpieza mensual") emitidas.</text:p>
          </table:table-cell>
          <table:table-cell office:value-type="string" table:style-name="ce2">
            <text:p>Se cumplió con lo programado</text:p>
          </table:table-cell>
          <table:table-cell office:value-type="string" table:style-name="ce2">
            <text:p>100%</text:p>
          </table:table-cell>
          <table:table-cell office:value-type="float" office:value="432" table:style-name="ce2">
            <text:p>432</text:p>
          </table:table-cell>
          <table:table-cell office:value-type="string" table:style-name="ce2">
            <text:p>Se cumplió con lo requerido<text:s/></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Administrativa Financiera</text:p>
          </table:table-cell>
          <table:table-cell office:value-type="string" table:style-name="ce2">
            <text:p>Atención de la Logística Administrativa</text:p>
          </table:table-cell>
          <table:table-cell office:value-type="string" table:style-name="ce2">
            <text:p>Gestionar la distribución documental, mediante la recepción o entrega de correspondencia interna o externa en cumplimiento a las necesidades existentes.</text:p>
          </table:table-cell>
          <table:table-cell office:value-type="string" table:style-name="ce2">
            <text:p>Atención del 100% de</text:p>
            <text:p>solicitudes de envío y recepción de la correspondencia interna o externa en el ICD, cumpliendo con las necesidades institucionales de manera oportuna y precisa, garantizando la correcta circulación de la información y documentos, requeridos por las</text:p>
            <text:p>unidades y órganos staff.</text:p>
          </table:table-cell>
          <table:table-cell office:value-type="string" table:style-name="ce2">
            <text:p>(Cantidad de solicitudes atendidas/cantidad de solicitudes recibidas)*100</text:p>
          </table:table-cell>
          <table:table-cell office:value-type="string" table:style-name="ce2">
            <text:p>Se cumplió con lo programado</text:p>
          </table:table-cell>
          <table:table-cell office:value-type="string" table:style-name="ce2">
            <text:p>100%</text:p>
          </table:table-cell>
          <table:table-cell office:value-type="float" office:value="174" table:style-name="ce2">
            <text:p>174</text:p>
          </table:table-cell>
          <table:table-cell office:value-type="string" table:style-name="ce2">
            <text:p>Se cumplió con lo requerido<text:s/></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Administrativa Financiera</text:p>
          </table:table-cell>
          <table:table-cell office:value-type="string" table:style-name="ce2">
            <text:p>Contabilidad Institucional</text:p>
          </table:table-cell>
          <table:table-cell office:value-type="string" table:style-name="ce2">
            <text:p>Continuar con el proceso de implementación de las Normas Internacionales de Contabilidad del Sector Público (NIC SP) en el Instituto, para el cumplimiento de las disposiciones del Ministerio de Hacienda.</text:p>
          </table:table-cell>
          <table:table-cell office:value-type="string" table:style-name="ce2">
            <text:p>Cumplimiento del 100% de las acciones propuestas.</text:p>
          </table:table-cell>
          <table:table-cell office:value-type="string" table:style-name="ce2">
            <text:p>(Cantidad de acciones cumplidas/cantidad de acciones propuestas)*100.</text:p>
          </table:table-cell>
          <table:table-cell office:value-type="string" table:style-name="ce2">
            <text:p>Se cumplió con lo programado</text:p>
          </table:table-cell>
          <table:table-cell office:value-type="string" table:style-name="ce2">
            <text:p>100%</text:p>
          </table:table-cell>
          <table:table-cell office:value-type="float" office:value="0" table:style-name="ce2">
            <text:p>0</text:p>
          </table:table-cell>
          <table:table-cell office:value-type="string" table:style-name="ce2">
            <text:p>Se gestionó lo que era materialmente alcanzable</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Administrativa Financiera</text:p>
          </table:table-cell>
          <table:table-cell office:value-type="string" table:style-name="ce2">
            <text:p>Contabilidad Institucional</text:p>
          </table:table-cell>
          <table:table-cell office:value-type="string" table:style-name="ce2">
            <text:p>Emitir Estados Financieros con la información financiera del ICD, facilitando el control, seguimiento y la toma de decisiones para una sana administración financiera.</text:p>
          </table:table-cell>
          <table:table-cell office:value-type="string" table:style-name="ce2">
            <text:p>Atención del 100% de documentos contables provenientes de los diferentes procesos de la Unidad.</text:p>
          </table:table-cell>
          <table:table-cell office:value-type="string" table:style-name="ce2">
            <text:p>(Documentos atendidos/documentos recibidos)*100</text:p>
          </table:table-cell>
          <table:table-cell office:value-type="string" table:style-name="ce2">
            <text:p>Se cumplió con lo programado</text:p>
          </table:table-cell>
          <table:table-cell office:value-type="string" table:style-name="ce2">
            <text:p>100%</text:p>
          </table:table-cell>
          <table:table-cell office:value-type="float" office:value="0" table:style-name="ce2">
            <text:p>0</text:p>
          </table:table-cell>
          <table:table-cell office:value-type="string" table:style-name="ce2">
            <text:p>Se atendió todo lo solicitado</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Administrativa Financiera</text:p>
          </table:table-cell>
          <table:table-cell office:value-type="string" table:style-name="ce2">
            <text:p>Contabilidad Institucional</text:p>
          </table:table-cell>
          <table:table-cell office:value-type="string" table:style-name="ce2">
            <text:p>Emitir Estados Financieros con la información financiera del ICD, facilitando el control, seguimiento y la toma de decisiones para una sana administración financiera.</text:p>
          </table:table-cell>
          <table:table-cell office:value-type="string" table:style-name="ce2">
            <text:p>Emisión de 12 estados financieros mensuales.</text:p>
          </table:table-cell>
          <table:table-cell office:value-type="string" table:style-name="ce2">
            <text:p>Cantidad de estados financieros emitidos.</text:p>
          </table:table-cell>
          <table:table-cell office:value-type="string" table:style-name="ce2">
            <text:p>Se cumplió con lo programado</text:p>
          </table:table-cell>
          <table:table-cell office:value-type="string" table:style-name="ce2">
            <text:p>100%</text:p>
          </table:table-cell>
          <table:table-cell office:value-type="float" office:value="12" table:style-name="ce2">
            <text:p>12</text:p>
          </table:table-cell>
          <table:table-cell office:value-type="string" table:style-name="ce2">
            <text:p>Se cumple con la normativa</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Administrativa Financiera</text:p>
          </table:table-cell>
          <table:table-cell office:value-type="string" table:style-name="ce2">
            <text:p>Gestión de Activos y Compras</text:p>
          </table:table-cell>
          <table:table-cell office:value-type="string" table:style-name="ce2">
            <text:p>Adquirir los bienes y servicios según necesidades institucionales desarrollando los procesos de contratación administrativa que se requieran en cumplimiento a la normativa vigente.</text:p>
          </table:table-cell>
          <table:table-cell office:value-type="string" table:style-name="ce2">
            <text:p>Atención del 100% de las solicitudes de compras de bienes y servicios institucionales.</text:p>
          </table:table-cell>
          <table:table-cell office:value-type="string" table:style-name="ce2">
            <text:p>(Cantidad de solicitudes de compra atendidas /cantidad de solicitudes recibidas)*100.</text:p>
          </table:table-cell>
          <table:table-cell office:value-type="string" table:style-name="ce2">
            <text:p>Se cumplió con lo programado</text:p>
          </table:table-cell>
          <table:table-cell office:value-type="string" table:style-name="ce2">
            <text:p>100%</text:p>
          </table:table-cell>
          <table:table-cell office:value-type="float" office:value="70" table:style-name="ce2">
            <text:p>70</text:p>
          </table:table-cell>
          <table:table-cell office:value-type="string" table:style-name="ce2">
            <text:p>Se tramitó la totalidad de solicitudes de contratacion Solicitudes de contratación: 70 (60 tramitadas, 3 no aprobadas, 7 anuladas)</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Administrativa Financiera</text:p>
          </table:table-cell>
          <table:table-cell office:value-type="string" table:style-name="ce2">
            <text:p>Gestión de Activos y Compras</text:p>
          </table:table-cell>
          <table:table-cell office:value-type="string" table:style-name="ce2">
            <text:p>Adquirir los bienes y servicios según necesidades institucionales desarrollando los procesos de contratación administrativa que se requieran en cumplimiento a la normativa vigente.</text:p>
          </table:table-cell>
          <table:table-cell office:value-type="string" table:style-name="ce2">
            <text:p>Realización de, al menos, una capacitación en materia de contratación administrativa.</text:p>
          </table:table-cell>
          <table:table-cell office:value-type="string" table:style-name="ce2">
            <text:p>Cantidad de capacitaciones realizadas.</text:p>
          </table:table-cell>
          <table:table-cell office:value-type="string" table:style-name="ce2">
            <text:p>Se cumplió con lo programado</text:p>
          </table:table-cell>
          <table:table-cell office:value-type="string" table:style-name="ce2">
            <text:p>100%</text:p>
          </table:table-cell>
          <table:table-cell office:value-type="float" office:value="2" table:style-name="ce2">
            <text:p>2</text:p>
          </table:table-cell>
          <table:table-cell office:value-type="string" table:style-name="ce2">
            <text:p>Se realizaron 2 capacitaciones en materia de contratacion Publica</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Administrativa Financiera</text:p>
          </table:table-cell>
          <table:table-cell office:value-type="string" table:style-name="ce2">
            <text:p>Gestión de Activos y Compras</text:p>
          </table:table-cell>
          <table:table-cell office:value-type="string" table:style-name="ce2">
            <text:p>Adquirir los bienes y servicios según necesidades institucionales desarrollando los procesos de contratación administrativa que se requieran en cumplimiento a la normativa vigente.</text:p>
          </table:table-cell>
          <table:table-cell office:value-type="string" table:style-name="ce2">
            <text:p>Realización de, al menos, una capacitación en materia de control y fiscalización de activos institucionales.</text:p>
          </table:table-cell>
          <table:table-cell office:value-type="string" table:style-name="ce2">
            <text:p>Cantidad de capacitaciones realizadas.</text:p>
          </table:table-cell>
          <table:table-cell office:value-type="string" table:style-name="ce2">
            <text:p>Se cumplió con lo programado</text:p>
          </table:table-cell>
          <table:table-cell office:value-type="string" table:style-name="ce2">
            <text:p>100%</text:p>
          </table:table-cell>
          <table:table-cell office:value-type="float" office:value="1" table:style-name="ce2">
            <text:p>1</text:p>
          </table:table-cell>
          <table:table-cell office:value-type="string" table:style-name="ce2">
            <text:p>se realizo una capacitacion en materia de control y fiscalización de activos institucionales</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Administrativa Financiera</text:p>
          </table:table-cell>
          <table:table-cell office:value-type="string" table:style-name="ce2">
            <text:p>Gestión de Activos y Compras</text:p>
          </table:table-cell>
          <table:table-cell office:value-type="string" table:style-name="ce2">
            <text:p>Adquirir los bienes y servicios según necesidades institucionales desarrollando los procesos de contratación administrativa que se requieran en cumplimiento a la normativa vigente.</text:p>
          </table:table-cell>
          <table:table-cell office:value-type="string" table:style-name="ce2">
            <text:p>Registro del 100% de las compras de suministros a bodega.</text:p>
          </table:table-cell>
          <table:table-cell office:value-type="string" table:style-name="ce2">
            <text:p>(Cantidad de suministros registrados/cantidad de suministros comprados)*100.</text:p>
          </table:table-cell>
          <table:table-cell office:value-type="string" table:style-name="ce2">
            <text:p>Se cumplió con lo programado</text:p>
          </table:table-cell>
          <table:table-cell office:value-type="string" table:style-name="ce2">
            <text:p>100%</text:p>
          </table:table-cell>
          <table:table-cell office:value-type="float" office:value="1102" table:style-name="ce2">
            <text:p>1102</text:p>
          </table:table-cell>
          <table:table-cell office:value-type="string" table:style-name="ce2">
            <text:p>Se ingreso el 100% de las compras de suministros a bodega</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Administrativa Financiera</text:p>
          </table:table-cell>
          <table:table-cell office:value-type="string" table:style-name="ce2">
            <text:p>Gestión de Activos y Compras</text:p>
          </table:table-cell>
          <table:table-cell office:value-type="string" table:style-name="ce2">
            <text:p>Adquirir los bienes y servicios según necesidades institucionales desarrollando los procesos de contratación administrativa que se requieran en cumplimiento a la normativa vigente.</text:p>
          </table:table-cell>
          <table:table-cell office:value-type="string" table:style-name="ce2">
            <text:p>Registro del 100% de los activos institucionales y recursos materiales al Sibinet y registros auxiliares.</text:p>
          </table:table-cell>
          <table:table-cell office:value-type="string" table:style-name="ce2">
            <text:p>(Cantidad de activos registrados/cantidad de activos ingresados)*100.</text:p>
          </table:table-cell>
          <table:table-cell office:value-type="string" table:style-name="ce2">
            <text:p>Se cumplió con lo programado</text:p>
          </table:table-cell>
          <table:table-cell office:value-type="string" table:style-name="ce2">
            <text:p>100%</text:p>
          </table:table-cell>
          <table:table-cell office:value-type="float" office:value="733" table:style-name="ce2">
            <text:p>733</text:p>
          </table:table-cell>
          <table:table-cell office:value-type="string" table:style-name="ce2">
            <text:p>Se registro la totalidad de bienes sea por donacion adquicision o inventario inicial</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Administrativa Financiera</text:p>
          </table:table-cell>
          <table:table-cell office:value-type="string" table:style-name="ce2">
            <text:p>Gestión de Activos y Compras</text:p>
          </table:table-cell>
          <table:table-cell office:value-type="string" table:style-name="ce2">
            <text:p>Mejorar la administración y control de los activos institucionales para el cumplimiento de la normativa vigente en materia de control interno.</text:p>
          </table:table-cell>
          <table:table-cell office:value-type="string" table:style-name="ce2">
            <text:p>Asignación a entes beneficiarios de, al menos, el 70% de los activos que están en condiciones de ser donados o trasladados.</text:p>
          </table:table-cell>
          <table:table-cell office:value-type="string" table:style-name="ce2">
            <text:p>(Cantidad de traslados o donaciones de activos realizadas/cantidad de traslados o donaciones por realizar)*100.</text:p>
          </table:table-cell>
          <table:table-cell office:value-type="string" table:style-name="ce2">
            <text:p>Se cumplió con lo programado</text:p>
          </table:table-cell>
          <table:table-cell office:value-type="string" table:style-name="ce2">
            <text:p>100%</text:p>
          </table:table-cell>
          <table:table-cell office:value-type="float" office:value="38" table:style-name="ce2">
            <text:p>38</text:p>
          </table:table-cell>
          <table:table-cell office:value-type="string" table:style-name="ce2">
            <text:p>Se logro trasladar o donar el 70% de los bienes suceptibles de donacion o traslado</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Administrativa Financiera</text:p>
          </table:table-cell>
          <table:table-cell office:value-type="string" table:style-name="ce2">
            <text:p>Gestión de Activos y Compras</text:p>
          </table:table-cell>
          <table:table-cell office:value-type="string" table:style-name="ce2">
            <text:p>Mejorar la administración y control de los activos institucionales para el cumplimiento de la normativa vigente en materia de control interno.</text:p>
          </table:table-cell>
          <table:table-cell office:value-type="string" table:style-name="ce2">
            <text:p>Conciliación del 100% de los activos institucionales en las bases de datos correspondientes, con contabilidad y presupuesto.</text:p>
          </table:table-cell>
          <table:table-cell office:value-type="string" table:style-name="ce2">
            <text:p>(Cantidad de activos institucionales conciliados/ cantidad de activos institucionales existentes)*100</text:p>
          </table:table-cell>
          <table:table-cell office:value-type="string" table:style-name="ce2">
            <text:p>Se cumplió con lo programado</text:p>
          </table:table-cell>
          <table:table-cell office:value-type="string" table:style-name="ce2">
            <text:p>100%</text:p>
          </table:table-cell>
          <table:table-cell office:value-type="float" office:value="12" table:style-name="ce2">
            <text:p>12</text:p>
          </table:table-cell>
          <table:table-cell office:value-type="string" table:style-name="ce2">
            <text:p>Se Conciliació el 100% de los activos institucionales en las bases de datos correspondientes, con contabilidad y presupuesto , en total 12</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Administrativa Financiera</text:p>
          </table:table-cell>
          <table:table-cell office:value-type="string" table:style-name="ce2">
            <text:p>Gestión de Activos y Compras</text:p>
          </table:table-cell>
          <table:table-cell office:value-type="string" table:style-name="ce2">
            <text:p>Mejorar la administración y control de los activos institucionales para el cumplimiento de la normativa vigente en materia de control interno.</text:p>
          </table:table-cell>
          <table:table-cell office:value-type="string" table:style-name="ce2">
            <text:p>Culminación del inventario anual de activos institucionales.</text:p>
          </table:table-cell>
          <table:table-cell office:value-type="string" table:style-name="ce2">
            <text:p>Cantidad de inventarios anuales culminados.</text:p>
          </table:table-cell>
          <table:table-cell office:value-type="string" table:style-name="ce2">
            <text:p>Se cumplió con lo programado</text:p>
          </table:table-cell>
          <table:table-cell office:value-type="string" table:style-name="ce2">
            <text:p>100%</text:p>
          </table:table-cell>
          <table:table-cell office:value-type="float" office:value="1" table:style-name="ce2">
            <text:p>1</text:p>
          </table:table-cell>
          <table:table-cell office:value-type="string" table:style-name="ce2">
            <text:p>El inventario institucional se culmino el dia 12 de diciembre y se entrego el informe el dia 16 de diciembre 2025</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Administrativa Financiera</text:p>
          </table:table-cell>
          <table:table-cell office:value-type="string" table:style-name="ce2">
            <text:p>Gestión de Activos y Compras</text:p>
          </table:table-cell>
          <table:table-cell office:value-type="string" table:style-name="ce2">
            <text:p>Mejorar la administración y control de los activos institucionales para el cumplimiento de la normativa vigente en materia de control interno.</text:p>
          </table:table-cell>
          <table:table-cell office:value-type="string" table:style-name="ce2">
            <text:p>Realización del 100% de los registros de baja de activos en mal estado.</text:p>
          </table:table-cell>
          <table:table-cell office:value-type="string" table:style-name="ce2">
            <text:p>(Cantidad de registros de baja de activos en mal estado realizados/cantidad de registros de baja de activos en mal estado por realizar)*100.</text:p>
          </table:table-cell>
          <table:table-cell office:value-type="string" table:style-name="ce2">
            <text:p>Se cumplió con lo programado</text:p>
          </table:table-cell>
          <table:table-cell office:value-type="string" table:style-name="ce2">
            <text:p>100%</text:p>
          </table:table-cell>
          <table:table-cell office:value-type="float" office:value="381" table:style-name="ce2">
            <text:p>381</text:p>
          </table:table-cell>
          <table:table-cell office:value-type="string" table:style-name="ce2">
            <text:p>Se dieron de baja 381 activos en mal estado, segun acta de baja de bienes por destruccion 02-2025</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Administrativa Financiera</text:p>
          </table:table-cell>
          <table:table-cell office:value-type="string" table:style-name="ce2">
            <text:p>Gestión de Activos y Compras</text:p>
          </table:table-cell>
          <table:table-cell office:value-type="string" table:style-name="ce2">
            <text:p>Mejorar la administración y control de los activos institucionales para el cumplimiento de la normativa vigente en materia de control interno.</text:p>
          </table:table-cell>
          <table:table-cell office:value-type="string" table:style-name="ce2">
            <text:p>Registro del 100% de los activos institucionales y recursos materiales al SIBINET y registros auxiliares.</text:p>
          </table:table-cell>
          <table:table-cell office:value-type="string" table:style-name="ce2">
            <text:p>(Cantidad de activos institucionales y recursos materiales ingresados)/cantidad de activos institucionales y recursos materiales a ingresar)*100</text:p>
          </table:table-cell>
          <table:table-cell office:value-type="string" table:style-name="ce2">
            <text:p>Se cumplió con lo programado</text:p>
          </table:table-cell>
          <table:table-cell office:value-type="string" table:style-name="ce2">
            <text:p>100%</text:p>
          </table:table-cell>
          <table:table-cell office:value-type="float" office:value="733" table:style-name="ce2">
            <text:p>733</text:p>
          </table:table-cell>
          <table:table-cell office:value-type="string" table:style-name="ce2">
            <text:p>Se logro incorporar el 100 % de los bienes ingresados</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Administrativa Financiera</text:p>
          </table:table-cell>
          <table:table-cell office:value-type="string" table:style-name="ce2">
            <text:p>Gestión de Activos y Compras</text:p>
          </table:table-cell>
          <table:table-cell office:value-type="string" table:style-name="ce2">
            <text:p>Mejorar la administración y control de los suministros institucionales para el cumplimiento de la normativa vigente en materia de control interno.</text:p>
          </table:table-cell>
          <table:table-cell office:value-type="string" table:style-name="ce2">
            <text:p>Conciliación del 100% de las existencias de la bodega de suministros, con contabilidad.</text:p>
          </table:table-cell>
          <table:table-cell office:value-type="string" table:style-name="ce2">
            <text:p>(Cantidad de existencias conciliadas/cantidad de existencias por conciliar)*100</text:p>
          </table:table-cell>
          <table:table-cell office:value-type="string" table:style-name="ce2">
            <text:p>Se cumplió con lo programado</text:p>
          </table:table-cell>
          <table:table-cell office:value-type="string" table:style-name="ce2">
            <text:p>100%</text:p>
          </table:table-cell>
          <table:table-cell office:value-type="float" office:value="4" table:style-name="ce2">
            <text:p>4</text:p>
          </table:table-cell>
          <table:table-cell office:value-type="string" table:style-name="ce2">
            <text:p>Se realizaron 4 inventarios 2 e conjunto con Contabilidad y 2 e control <text:s/>propio<text:s/></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Administrativa Financiera</text:p>
          </table:table-cell>
          <table:table-cell office:value-type="string" table:style-name="ce2">
            <text:p>Gestión del Talento Humano</text:p>
          </table:table-cell>
          <table:table-cell office:value-type="string" table:style-name="ce2">
            <text:p>Atender las gestiones de empleo, tramitando las solicitudes de pedimentos de personal, concursos internos y externos, despidos justificados y otros, cubriendo las necesidades en recurso humano.</text:p>
            <text:p/>
          </table:table-cell>
          <table:table-cell office:value-type="string" table:style-name="ce2">
            <text:p>Buscar una red colaborativa para el desarrollo del Programa de Preparación para la Jubilación.</text:p>
          </table:table-cell>
          <table:table-cell office:value-type="string" table:style-name="ce2">
            <text:p>Cantidad de gestiones realizadas durante el periodo para la búsqueda de colaboración.<text:s/></text:p>
          </table:table-cell>
          <table:table-cell office:value-type="string" table:style-name="ce2">
            <text:p>Se cumplió con lo programado</text:p>
          </table:table-cell>
          <table:table-cell office:value-type="string" table:style-name="ce2">
            <text:p>100%</text:p>
          </table:table-cell>
          <table:table-cell office:value-type="float" office:value="2" table:style-name="ce2">
            <text:p>2</text:p>
          </table:table-cell>
          <table:table-cell office:value-type="string" table:style-name="ce2">
            <text:p>Durante el período evaluado se gestionó la búsqueda de una red colaborativa para el desarrollo del Programa de Preparación para la Jubilación, estableciendo coordinaciones con el Ministerio de la Presidencia y gestionando capacitación con la CCSS para su ejecución en el año 2026. Estas acciones permiten mitigar riesgos asociados a la transición a la jubilación, fortalecer la planificación del talento humano y asegurar la continuidad de acciones institucionales.</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Administrativa Financiera</text:p>
          </table:table-cell>
          <table:table-cell office:value-type="string" table:style-name="ce2">
            <text:p>Gestión del Talento Humano</text:p>
          </table:table-cell>
          <table:table-cell office:value-type="string" table:style-name="ce2">
            <text:p>Atender las gestiones de empleo, tramitando las solicitudes de pedimentos de personal, concursos internos y externos, despidos justificados y otros, cubriendo las necesidades en recurso humano.</text:p>
            <text:p/>
          </table:table-cell>
          <table:table-cell office:value-type="string" table:style-name="ce2">
            <text:p>Dar seguimiento al Plan de Sucesión Institucional, logrando que al menos el 20% de las acciones planificadas se ejecuten dentro de los plazos establecidos .</text:p>
          </table:table-cell>
          <table:table-cell office:value-type="string" table:style-name="ce2">
            <text:p>Cantidad de gestiones realizadas durante el periodo.</text:p>
          </table:table-cell>
          <table:table-cell office:value-type="string" table:style-name="ce2">
            <text:p>No se cumplió con lo programado</text:p>
          </table:table-cell>
          <table:table-cell office:value-type="string" table:style-name="ce2">
            <text:p>0%</text:p>
          </table:table-cell>
          <table:table-cell office:value-type="float" office:value="0" table:style-name="ce2">
            <text:p>0</text:p>
          </table:table-cell>
          <table:table-cell office:value-type="string" table:style-name="ce2">
            <text:p>Durante el período evaluado, la alta carga operativa de la OGEREH, derivada de la atención prioritaria de gestiones de empleo tales como pedimentos de personal, concursos internos y externos y otros trámites asociados a la cobertura de necesidades de recurso humano, limitó la posibilidad de abordar y ejecutar las acciones previstas en el Plan de Sucesión Institucional. En consecuencia, no fue posible alcanzar la meta del 20% de acciones planificadas dentro de los plazos establecidos.</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Administrativa Financiera</text:p>
          </table:table-cell>
          <table:table-cell office:value-type="string" table:style-name="ce2">
            <text:p>Gestión del Talento Humano</text:p>
          </table:table-cell>
          <table:table-cell office:value-type="string" table:style-name="ce2">
            <text:p>Atender las gestiones de empleo, tramitando las solicitudes de pedimentos de personal, concursos internos y externos, despidos justificados y otros, cubriendo las necesidades en recurso humano.</text:p>
            <text:p/>
          </table:table-cell>
          <table:table-cell office:value-type="string" table:style-name="ce2">
            <text:p>Tramitación del 80% de solicitudes para el llenado de puestos sea por concurso interno, externo, promoción de acuerdo con las posibilidades institucionales.</text:p>
            <text:p/>
          </table:table-cell>
          <table:table-cell office:value-type="string" table:style-name="ce2">
            <text:p>(Cantidad de solicitudes tramitadas/Cantidad de solicitudes recibidas)*100</text:p>
            <text:p/>
          </table:table-cell>
          <table:table-cell office:value-type="string" table:style-name="ce2">
            <text:p>Se cumplió con lo programado</text:p>
          </table:table-cell>
          <table:table-cell office:value-type="string" table:style-name="ce2">
            <text:p>100%</text:p>
          </table:table-cell>
          <table:table-cell office:value-type="float" office:value="10" table:style-name="ce2">
            <text:p>10</text:p>
          </table:table-cell>
          <table:table-cell office:value-type="string" table:style-name="ce2">
            <text:p>Durante el período evaluado se gestionó el 100% de las solicitudes para el llenado de puestos, superando la meta establecida del 80%. En total, se tramitaron 10 concursos, de los cuales 5 correspondieron a concursos internos y 5 a concursos externos, conforme a las posibilidades institucionales y la normativa vigente.</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Administrativa Financiera</text:p>
          </table:table-cell>
          <table:table-cell office:value-type="string" table:style-name="ce2">
            <text:p>Gestión del Talento Humano</text:p>
          </table:table-cell>
          <table:table-cell office:value-type="string" table:style-name="ce2">
            <text:p>Fortalecer las relaciones laborales, humanas y sociales entre los colaboradores, mejorando así el clima organizacional.</text:p>
          </table:table-cell>
          <table:table-cell office:value-type="string" table:style-name="ce2">
            <text:p>Actualización del Estudio de Clima Organizacional</text:p>
          </table:table-cell>
          <table:table-cell office:value-type="string" table:style-name="ce2">
            <text:p>Estudio de clima realizado<text:s/></text:p>
          </table:table-cell>
          <table:table-cell office:value-type="string" table:style-name="ce2">
            <text:p>Se cumplió con lo programado</text:p>
          </table:table-cell>
          <table:table-cell office:value-type="string" table:style-name="ce2">
            <text:p>100%</text:p>
          </table:table-cell>
          <table:table-cell office:value-type="float" office:value="1" table:style-name="ce2">
            <text:p>1</text:p>
          </table:table-cell>
          <table:table-cell office:value-type="string" table:style-name="ce2">
            <text:p>Durante el período evaluado se cumplió con la actualización del Estudio de Clima Organizacional, como acción orientada a fortalecer las relaciones laborales, humanas y sociales y mejorar el clima organizacional institucional. No obstante, la devolución y validación del estudio por parte de la UCR quedó pendiente, encontrándose programada para el año 2026, lo cual corresponde a un factor externo, sin detrimento de la gestión realizada por la administración.</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Administrativa Financiera</text:p>
          </table:table-cell>
          <table:table-cell office:value-type="string" table:style-name="ce2">
            <text:p>Gestión del Talento Humano</text:p>
          </table:table-cell>
          <table:table-cell office:value-type="string" table:style-name="ce2">
            <text:p>Fortalecer las relaciones laborales, humanas y sociales entre los colaboradores, mejorando así el clima organizacional.</text:p>
          </table:table-cell>
          <table:table-cell office:value-type="string" table:style-name="ce2">
            <text:p>Actualización, en conjunto con la Comisión de Valores, del documento y Power Point (PPT) con contenido "Ético Jurídico"</text:p>
          </table:table-cell>
          <table:table-cell office:value-type="string" table:style-name="ce2">
            <text:p>Cantidad de actualizaciones realizadas<text:s/></text:p>
          </table:table-cell>
          <table:table-cell office:value-type="string" table:style-name="ce2">
            <text:p>No se cumplió con lo programado</text:p>
          </table:table-cell>
          <table:table-cell office:value-type="string" table:style-name="ce2">
            <text:p>0%</text:p>
          </table:table-cell>
          <table:table-cell office:value-type="float" office:value="0" table:style-name="ce2">
            <text:p>0</text:p>
          </table:table-cell>
          <table:table-cell office:value-type="string" table:style-name="ce2">
            <text:p>Durante el período evaluado no fue posible cumplir con la actualización del documento y la presentación (PPT) con contenido “Ético-Jurídico”, debido a que la Comisión de Valores no se encontraba en funcionamiento, lo cual limitó la coordinación interinstitucional requerida para el desarrollo de esta actividad. Esta situación se identifica como un factor externo y un riesgo operativo, sin perjuicio de las demás acciones realizadas para el fortalecimiento del clima organizacional y las relaciones laborales.</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Administrativa Financiera</text:p>
          </table:table-cell>
          <table:table-cell office:value-type="string" table:style-name="ce2">
            <text:p>Gestión del Talento Humano</text:p>
          </table:table-cell>
          <table:table-cell office:value-type="string" table:style-name="ce2">
            <text:p>Fortalecer las relaciones laborales, humanas y sociales entre los colaboradores, mejorando así el clima organizacional.</text:p>
          </table:table-cell>
          <table:table-cell office:value-type="string" table:style-name="ce2">
            <text:p>Buscar la colaboración de un profesional <text:s/>con especialidad psicología, sea a través de la colaboración en el desarrollo de actividades, la reubicación de plazo o préstamo de persona funcionaria.</text:p>
          </table:table-cell>
          <table:table-cell office:value-type="string" table:style-name="ce2">
            <text:p>Acciones realizadas para gestionar la colaboración de un profesional en psicología.</text:p>
          </table:table-cell>
          <table:table-cell office:value-type="string" table:style-name="ce2">
            <text:p>Se cumplió con lo programado</text:p>
          </table:table-cell>
          <table:table-cell office:value-type="string" table:style-name="ce2">
            <text:p>100%</text:p>
          </table:table-cell>
          <table:table-cell office:value-type="float" office:value="1" table:style-name="ce2">
            <text:p>1</text:p>
          </table:table-cell>
          <table:table-cell office:value-type="string" table:style-name="ce2">
            <text:p>Durante el período evaluado se gestionó y concretó la reubicación permanente de un profesional en Psicología en la OGEREH, con el fin de fortalecer el desarrollo de actividades en materia de relaciones laborales, clima organizacional y bienestar del personal.</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Administrativa Financiera</text:p>
          </table:table-cell>
          <table:table-cell office:value-type="string" table:style-name="ce2">
            <text:p>Gestión del Talento Humano</text:p>
          </table:table-cell>
          <table:table-cell office:value-type="string" table:style-name="ce2">
            <text:p>Fortalecer las relaciones laborales, humanas y sociales entre los colaboradores, mejorando así el clima organizacional.</text:p>
          </table:table-cell>
          <table:table-cell office:value-type="string" table:style-name="ce2">
            <text:p>Elaboración de, al menos, 2 actividades participativas entre los funcionarios, en las que se fomente la mejoría en el clima organizacional.</text:p>
          </table:table-cell>
          <table:table-cell office:value-type="string" table:style-name="ce2">
            <text:p>Cantidad de actividades elaboradas.</text:p>
          </table:table-cell>
          <table:table-cell office:value-type="string" table:style-name="ce2">
            <text:p>Se sobrepasó la meta programada</text:p>
          </table:table-cell>
          <table:table-cell office:value-type="string" table:style-name="ce2">
            <text:p>250%</text:p>
          </table:table-cell>
          <table:table-cell office:value-type="float" office:value="5" table:style-name="ce2">
            <text:p>5</text:p>
          </table:table-cell>
          <table:table-cell office:value-type="string" table:style-name="ce2">
            <text:p>Durante el período evaluado se diseñaron y ejecutaron talleres participativos de Desarrollo de Habilidades Blandas, orientados a fortalecer las relaciones laborales, humanas y sociales y mejorar el clima organizacional institucional. Las actividades desarrolladas incluyeron el Taller de Empatía y Escucha Activa, Taller de Toma de Decisiones, Taller de Resolución de Conflictos, así como el Taller de Inspiración y Motivación, y la actividad “Conociendo nuestras unidades”, enfocada en el fomento del sentido de pertenencia, identidad y propósito institucional. Estas acciones contribuyeron a mejorar la comunicación, prevenir y gestionar conflictos, fortalecer el trabajo colaborativo y mitigar riesgos psicosociales.</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Administrativa Financiera</text:p>
          </table:table-cell>
          <table:table-cell office:value-type="string" table:style-name="ce2">
            <text:p>Gestión del Talento Humano</text:p>
          </table:table-cell>
          <table:table-cell office:value-type="string" table:style-name="ce2">
            <text:p>Fortalecer las relaciones laborales, humanas y sociales entre los colaboradores, mejorando así el clima organizacional.</text:p>
          </table:table-cell>
          <table:table-cell office:value-type="string" table:style-name="ce2">
            <text:p>Preparación en conjunto con la Comisión de Valores de Taller: "Implementación de Valores Autorregulados en el ICD, en procura de mejoras en el clima laboral institucional.</text:p>
          </table:table-cell>
          <table:table-cell office:value-type="string" table:style-name="ce2">
            <text:p>Cantidad de talleres realizados.</text:p>
          </table:table-cell>
          <table:table-cell office:value-type="string" table:style-name="ce2">
            <text:p>No se cumplió con lo programado</text:p>
          </table:table-cell>
          <table:table-cell office:value-type="string" table:style-name="ce2">
            <text:p>0%</text:p>
          </table:table-cell>
          <table:table-cell office:value-type="float" office:value="0" table:style-name="ce2">
            <text:p>0</text:p>
          </table:table-cell>
          <table:table-cell office:value-type="string" table:style-name="ce2">
            <text:p>Durante el período evaluado no fue posible preparar el Taller “Implementación de Valores Autorregulados en el ICD”, debido a que la Comisión de Valores no se encontraba en funcionamiento, lo cual impidió la coordinación necesaria para el desarrollo de esta actividad. Esta situación se identifica como un factor externo y un riesgo operativo.</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Administrativa Financiera</text:p>
          </table:table-cell>
          <table:table-cell office:value-type="string" table:style-name="ce2">
            <text:p>Gestión del Talento Humano</text:p>
          </table:table-cell>
          <table:table-cell office:value-type="string" table:style-name="ce2">
            <text:p>Gestionar los servicios propios de la OGEREH, atendiendo las solicitudes de los funcionarios, jefaturas, Consejo Directivo y órganos de supervisión superior, en materia de recursos humanos, satisfaciendo así, las necesidades de los usuarios.</text:p>
          </table:table-cell>
          <table:table-cell office:value-type="string" table:style-name="ce2">
            <text:p>Atención del 80% de las solicitudes recibidas.</text:p>
          </table:table-cell>
          <table:table-cell office:value-type="string" table:style-name="ce2">
            <text:p>Cantidad de Gestiones realizadas durante el período.</text:p>
          </table:table-cell>
          <table:table-cell office:value-type="string" table:style-name="ce2">
            <text:p>Se cumplió con lo programado</text:p>
          </table:table-cell>
          <table:table-cell office:value-type="string" table:style-name="ce2">
            <text:p>100%</text:p>
          </table:table-cell>
          <table:table-cell office:value-type="float" office:value="1972" table:style-name="ce2">
            <text:p>1972</text:p>
          </table:table-cell>
          <table:table-cell office:value-type="string" table:style-name="ce2">
            <text:p>Durante el período evaluado, la Oficina de Gestión de Recursos Humanos (OGEREH) realizó 271 acciones de personal, 8 exoneraciones de marca, 17 reposiciones o emisiones de carné, 118 actualizaciones de datos en SIREH y expedientes físicos, 108 estudios de anualidades, 2 reclamos administrativos y 41 seguimientos de cauciones. Asimismo, se emitieron 151 certificaciones y 69 constancias, se atendieron 188 consultas a colegios profesionales, se elaboraron 33 reportes ante la Contraloría General de la República, 12 informes ANC, 4 reportes de nivel de empleo y 1 Plan Anual de Administración de Puestos (PAAP). Adicionalmente, se gestionaron 480 cartas, 66 informes técnicos variados, 5 estudios de activos, 1 concurso de auditoría, 17 solicitudes de accesos y tarjetas, 45 actividades de capacitación, 4 informes de capacitación, 1 detección de necesidades, 1 estudio de carrera profesional y 30 expedientes. También se tramitaron 60 licencias, 4 liquidaciones, 6 modificaciones presupuestarias, 12 estudios de período de prueba, 37 notificaciones, 8 pedimentos, 3 planes operativos con su respectivo seguimiento, 12 informes de vacaciones, 12 informes de cesantía y 12 informes de transparencia, además de 11 resoluciones, 12 informes de puestos, 2 especialidades, 3 puestos, 1 estudio de vida y costumbres, 12 gestiones ante la DGCS en control de empleo y salarios, 12 informes de renta y 9 estudios de teletrabajo. De igual forma, se participó en comisiones institucionales, incluyendo 4 de teletrabajo, 3 comisiones especializadas, 4 de NICS, 4 de igualdad y no discriminación, 3 de salud ocupacional y 1 de seguridad de la información, así como 2 apoyos a concursos externos y al Consejo Directivo, 2 normas de ejecución y 10 gestiones de reclamos o búsquedas de información, entre otras actuaciones, evidenciando una gestión integral, eficiente y transparente.</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Administrativa Financiera</text:p>
          </table:table-cell>
          <table:table-cell office:value-type="string" table:style-name="ce2">
            <text:p>Gestión del Talento Humano</text:p>
          </table:table-cell>
          <table:table-cell office:value-type="string" table:style-name="ce2">
            <text:p>Procurar una adecuada organización del trabajo, actualizando los requerimientos relacionados con el sistema de clasificación de puestos, como incentivo a los funcionarios.</text:p>
          </table:table-cell>
          <table:table-cell office:value-type="string" table:style-name="ce2">
            <text:p>Actualizar y optimizar el sistema de clasificación de puestos mediante la creación de nuevos cargos y la modificación de los existentes, asegurando que respondan a la estructura organizacional y ocupacional existente.</text:p>
          </table:table-cell>
          <table:table-cell office:value-type="string" table:style-name="ce2">
            <text:p>Cantidad de cargos creados y/o actualizados.</text:p>
          </table:table-cell>
          <table:table-cell office:value-type="string" table:style-name="ce2">
            <text:p>Se cumplió con lo programado</text:p>
          </table:table-cell>
          <table:table-cell office:value-type="string" table:style-name="ce2">
            <text:p>100%</text:p>
          </table:table-cell>
          <table:table-cell office:value-type="float" office:value="6" table:style-name="ce2">
            <text:p>6</text:p>
          </table:table-cell>
          <table:table-cell office:value-type="string" table:style-name="ce2">
            <text:p>Durante el período evaluado se actualizó y optimizó el sistema de clasificación de puestos, mediante la formulación y gestión de nuevos cargos, con el fin de asegurar su alineación con la estructura organizacional y ocupacional vigente. Como resultado, se formularon seis nuevos puestos, los cuales se encuentran en etapa de traslado para su respectiva aprobación ante el Consejo Directivo. Estas acciones contribuyen al fortalecimiento del control interno, la planificación adecuada del recurso humano, y la mitigación de riesgos organizacionales y operativo. <text:s/>Esto según la demanda.</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Administrativa Financiera</text:p>
          </table:table-cell>
          <table:table-cell office:value-type="string" table:style-name="ce2">
            <text:p>Gestión del Talento Humano</text:p>
          </table:table-cell>
          <table:table-cell office:value-type="string" table:style-name="ce2">
            <text:p>Procurar una adecuada organización del trabajo, actualizando los requerimientos relacionados con el sistema de clasificación de puestos, como incentivo a los funcionarios.</text:p>
          </table:table-cell>
          <table:table-cell office:value-type="string" table:style-name="ce2">
            <text:p>Atención del 80% de las solicitudes recibidas, sobre asignación de puestos, creación o modificación de especialidades, estudio de reasignación de puestos, estudios de atinencia, estudios de cargas de trabajo.</text:p>
          </table:table-cell>
          <table:table-cell office:value-type="string" table:style-name="ce2">
            <text:p>(Cantidad de solicitudes atendidas/cantidad de solicitudes recibidas)*100.</text:p>
          </table:table-cell>
          <table:table-cell office:value-type="string" table:style-name="ce2">
            <text:p>Se cumplió con lo programado</text:p>
          </table:table-cell>
          <table:table-cell office:value-type="string" table:style-name="ce2">
            <text:p>100%</text:p>
          </table:table-cell>
          <table:table-cell office:value-type="float" office:value="100" table:style-name="ce2">
            <text:p>100</text:p>
          </table:table-cell>
          <table:table-cell office:value-type="string" table:style-name="ce2">
            <text:p>Durante el período evaluado se atendió el 100% de las solicitudes recibidas en materia de asignación de puestos, creación o modificación de especialidades, estudios de reasignación, atinencias y cargas de trabajo, superando la meta establecida del 80%. Entre las gestiones realizadas se incluyen un estudio de recargo de funciones del puesto N.° 503277, el cambio de especialidad del puesto N.° 509714, tres estudios de recalificación de los puestos N.° 501181, 501218 y 509723, así como la gestión del pago de 16 recalificaciones. Adicionalmente, se efectuó la gestión ante el Ministerio de Hacienda para la creación del puesto de Salud Ocupacional, un estudio de revisión de atinencias y la coordinación de estudios de cargas de trabajo.</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Administrativa Financiera</text:p>
          </table:table-cell>
          <table:table-cell office:value-type="string" table:style-name="ce2">
            <text:p>Gestión del Talento Humano</text:p>
          </table:table-cell>
          <table:table-cell office:value-type="string" table:style-name="ce2">
            <text:p>Procurar una adecuada organización del trabajo, actualizando los requerimientos relacionados con el sistema de clasificación de puestos, como incentivo a los funcionarios.</text:p>
          </table:table-cell>
          <table:table-cell office:value-type="string" table:style-name="ce2">
            <text:p>Elaborar el plan de empleo público.</text:p>
          </table:table-cell>
          <table:table-cell office:value-type="string" table:style-name="ce2">
            <text:p>Cantidad de planes realizados.</text:p>
          </table:table-cell>
          <table:table-cell office:value-type="string" table:style-name="ce2">
            <text:p>Se cumplió con lo programado</text:p>
          </table:table-cell>
          <table:table-cell office:value-type="string" table:style-name="ce2">
            <text:p>100%</text:p>
          </table:table-cell>
          <table:table-cell office:value-type="float" office:value="1" table:style-name="ce2">
            <text:p>1</text:p>
          </table:table-cell>
          <table:table-cell office:value-type="string" table:style-name="ce2">
            <text:p>Durante el período evaluado se elaboró y comunicó al ente competente el Plan de Empleo Público, como parte de las acciones orientadas a procurar una adecuada organización del trabajo y actualizar los requerimientos del sistema de clasificación de puesto.</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Administrativa Financiera</text:p>
          </table:table-cell>
          <table:table-cell office:value-type="string" table:style-name="ce2">
            <text:p>Gestión del Talento Humano</text:p>
          </table:table-cell>
          <table:table-cell office:value-type="string" table:style-name="ce2">
            <text:p>Procurar una adecuada organización del trabajo, actualizando los requerimientos relacionados con el sistema de clasificación de puestos, como incentivo a los funcionarios.</text:p>
          </table:table-cell>
          <table:table-cell office:value-type="string" table:style-name="ce2">
            <text:p>Revisión del 10% de los procedimientos de la OGEREH</text:p>
          </table:table-cell>
          <table:table-cell office:value-type="string" table:style-name="ce2">
            <text:p>(Cantidad de procedimientos revisados / total de procedimientos existentes de la OGEREH) *100</text:p>
          </table:table-cell>
          <table:table-cell office:value-type="string" table:style-name="ce2">
            <text:p>No se cumplió con lo programado</text:p>
          </table:table-cell>
          <table:table-cell office:value-type="string" table:style-name="ce2">
            <text:p>30%</text:p>
          </table:table-cell>
          <table:table-cell office:value-type="float" office:value="30" table:style-name="ce2">
            <text:p>30</text:p>
          </table:table-cell>
          <table:table-cell office:value-type="string" table:style-name="ce2">
            <text:p>Se avanzó, mas no se completo la meta, se mapeo los procedimientos de gestión de la compensación y se hizo la revisión de actividades para pasarlo al formato institucional.<text:s/></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Administrativa Financiera</text:p>
          </table:table-cell>
          <table:table-cell office:value-type="string" table:style-name="ce2">
            <text:p>Gestión del Talento Humano</text:p>
          </table:table-cell>
          <table:table-cell office:value-type="string" table:style-name="ce2">
            <text:p>Promover el desarrollo humano institucional, dando seguimiento y evaluando el rendimiento y desempeño de los funcionarios, de manera que se garantice el cumplimiento de las funciones de los puestos de la estructura ocupacional.</text:p>
          </table:table-cell>
          <table:table-cell office:value-type="string" table:style-name="ce2">
            <text:p>Capacitación brindada <text:s/>al menos, una vez al año del modelo de evaluación del desempeño institucional.</text:p>
          </table:table-cell>
          <table:table-cell office:value-type="string" table:style-name="ce2">
            <text:p>Cantidad de capacitaciones brindadas.</text:p>
          </table:table-cell>
          <table:table-cell office:value-type="string" table:style-name="ce2">
            <text:p>Se cumplió con lo programado</text:p>
          </table:table-cell>
          <table:table-cell office:value-type="string" table:style-name="ce2">
            <text:p>100%</text:p>
          </table:table-cell>
          <table:table-cell office:value-type="float" office:value="1" table:style-name="ce2">
            <text:p>1</text:p>
          </table:table-cell>
          <table:table-cell office:value-type="string" table:style-name="ce2">
            <text:p>Se realizó una capacitación a jefaturas en el mes de junio, <text:s/>se envió material normativo y manual.<text:s text:c="3"/></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Administrativa Financiera</text:p>
          </table:table-cell>
          <table:table-cell office:value-type="string" table:style-name="ce2">
            <text:p>Gestión del Talento Humano</text:p>
          </table:table-cell>
          <table:table-cell office:value-type="string" table:style-name="ce2">
            <text:p>Promover el desarrollo humano institucional, dando seguimiento y evaluando el rendimiento y desempeño de los funcionarios, de manera que se garantice el cumplimiento de las funciones de los puestos de la estructura ocupacional.</text:p>
          </table:table-cell>
          <table:table-cell office:value-type="string" table:style-name="ce2">
            <text:p>Dar seguimiento al cumplimiento del 100% de las evaluaciones programadas dentro de los plazos establecidos.</text:p>
          </table:table-cell>
          <table:table-cell office:value-type="string" table:style-name="ce2">
            <text:p>(Número de evaluaciones realizadas dentro del plazo establecido/Número total de evaluaciones programadas)*100</text:p>
          </table:table-cell>
          <table:table-cell office:value-type="string" table:style-name="ce2">
            <text:p>Se cumplió con lo programado</text:p>
          </table:table-cell>
          <table:table-cell office:value-type="string" table:style-name="ce2">
            <text:p>100%</text:p>
          </table:table-cell>
          <table:table-cell office:value-type="float" office:value="100" table:style-name="ce2">
            <text:p>100</text:p>
          </table:table-cell>
          <table:table-cell office:value-type="string" table:style-name="ce2">
            <text:p>Durante el período en análisis se dio seguimiento al cumplimiento del 100% de las evaluaciones del desempeño programadas dentro de los plazos establecidos, en concordancia con la estructura ocupacional institucional. Para ello, se ejecutaron tres actividades clave: (i) la aplicación del proceso de evaluación del desempeño, (ii) la planificación del nuevo período de evaluación, y (iii) el seguimiento semestral correspondiente. Estas acciones permitieron garantizar el cumplimiento de las funciones de los puestos, fortalecer el control interno, apoyar la toma de decisiones en gestión del talento humano y mitigar riesgos asociados al desempeño institucional.</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Administrativa Financiera</text:p>
          </table:table-cell>
          <table:table-cell office:value-type="string" table:style-name="ce2">
            <text:p>Gestión del Talento Humano</text:p>
          </table:table-cell>
          <table:table-cell office:value-type="string" table:style-name="ce2">
            <text:p>Promover el desarrollo humano institucional, dando seguimiento y evaluando el rendimiento y desempeño de los funcionarios, de manera que se garantice el cumplimiento de las funciones de los puestos de la estructura ocupacional.</text:p>
          </table:table-cell>
          <table:table-cell office:value-type="string" table:style-name="ce2">
            <text:p>Elaboración de un informe de resultados de evaluación del desempeño institucional, para la Dirección General de Servicio Civil.</text:p>
          </table:table-cell>
          <table:table-cell office:value-type="string" table:style-name="ce2">
            <text:p>Cantidad de informes elaborados.</text:p>
          </table:table-cell>
          <table:table-cell office:value-type="string" table:style-name="ce2">
            <text:p>Se cumplió con lo programado</text:p>
          </table:table-cell>
          <table:table-cell office:value-type="string" table:style-name="ce2">
            <text:p>100%</text:p>
          </table:table-cell>
          <table:table-cell office:value-type="float" office:value="1" table:style-name="ce2">
            <text:p>1</text:p>
          </table:table-cell>
          <table:table-cell office:value-type="string" table:style-name="ce2">
            <text:p>Se envió a la <text:s/>entidad pertinente los resultados de la evolución del periodo.<text:s/></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Administrativa Financiera</text:p>
          </table:table-cell>
          <table:table-cell office:value-type="string" table:style-name="ce2">
            <text:p>Gestión del Talento Humano</text:p>
          </table:table-cell>
          <table:table-cell office:value-type="string" table:style-name="ce2">
            <text:p>Promover el desarrollo humano institucional, dando seguimiento y evaluando el rendimiento y desempeño de los funcionarios, de manera que se garantice el cumplimiento de las funciones de los puestos de la estructura ocupacional.</text:p>
          </table:table-cell>
          <table:table-cell office:value-type="string" table:style-name="ce2">
            <text:p>Gestionar la modificación e implementación de mejoras en el sistema automatizado de evaluación del desempeño para adaptarlo a las necesidades actuales de seguimiento y evaluación del rendimiento institucional, garantizando su funcionalidad y alineación con la estructura ocupacional.</text:p>
          </table:table-cell>
          <table:table-cell office:value-type="string" table:style-name="ce2">
            <text:p>(Número de mejoras gestionadas y ejecutadas en el sistema/Número total de mejoras planificadas)*100</text:p>
          </table:table-cell>
          <table:table-cell office:value-type="string" table:style-name="ce2">
            <text:p>Se cumplió con lo programado</text:p>
          </table:table-cell>
          <table:table-cell office:value-type="string" table:style-name="ce2">
            <text:p>100%</text:p>
          </table:table-cell>
          <table:table-cell office:value-type="float" office:value="1" table:style-name="ce2">
            <text:p>1</text:p>
          </table:table-cell>
          <table:table-cell office:value-type="string" table:style-name="ce2">
            <text:p>Durante el período evaluado se gestionó la modificación e implementación de mejoras en el sistema automatizado de evaluación del desempeño, mediante la solicitud formal de requerimientos a la Unidad de Informática, la cual aplicó las adecuaciones necesarias para la evaluación del desempeño 2025. Estas acciones permitieron fortalecer el seguimiento y la evaluación del rendimiento institucional, garantizar la funcionalidad del sistema y su alineación con la estructura ocupacional.</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Administrativa Financiera</text:p>
          </table:table-cell>
          <table:table-cell office:value-type="string" table:style-name="ce2">
            <text:p>Gestión del Talento Humano</text:p>
          </table:table-cell>
          <table:table-cell office:value-type="string" table:style-name="ce2">
            <text:p>Promover el desarrollo humano institucional, dando seguimiento y evaluando el rendimiento y desempeño de los funcionarios, de manera que se garantice el cumplimiento de las funciones de los puestos de la estructura ocupacional.</text:p>
          </table:table-cell>
          <table:table-cell office:value-type="string" table:style-name="ce2">
            <text:p>Realizar informe sobre los planes de mejora del periodo.</text:p>
          </table:table-cell>
          <table:table-cell office:value-type="string" table:style-name="ce2">
            <text:p>Cantidad de informes realizados.</text:p>
          </table:table-cell>
          <table:table-cell office:value-type="string" table:style-name="ce2">
            <text:p>Se cumplió con lo programado</text:p>
          </table:table-cell>
          <table:table-cell office:value-type="string" table:style-name="ce2">
            <text:p>100%</text:p>
          </table:table-cell>
          <table:table-cell office:value-type="float" office:value="1" table:style-name="ce2">
            <text:p>1</text:p>
          </table:table-cell>
          <table:table-cell office:value-type="string" table:style-name="ce2">
            <text:p>Se elaboró y emitió el Informe sobre los Planes de Mejora del período, correspondiente a la Evaluación del Desempeño 2024, mediante el INFORME-ICD-UAFI-GTH-030-2025, de fecha 18 de agosto de 2025. Este informe permitió dar seguimiento a las acciones de mejora derivadas del proceso evaluativo, fortalecer el control interno, apoyar la gestión del desempeño institucional y mitigar riesgos asociados al bajo rendimiento.</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Administrativa Financiera</text:p>
          </table:table-cell>
          <table:table-cell office:value-type="string" table:style-name="ce2">
            <text:p>Gestión del Talento Humano</text:p>
          </table:table-cell>
          <table:table-cell office:value-type="string" table:style-name="ce2">
            <text:p>Promover las condiciones de salud ocupacional necesarias para que los funcionarios desempeñen adecuadamente sus labores diarias.</text:p>
          </table:table-cell>
          <table:table-cell office:value-type="string" table:style-name="ce2">
            <text:p>Emisión de 12 boletines u otros (anual) con información sobre salud ocupacional.</text:p>
          </table:table-cell>
          <table:table-cell office:value-type="string" table:style-name="ce2">
            <text:p>Cantidad de boletines emitidos.</text:p>
          </table:table-cell>
          <table:table-cell office:value-type="string" table:style-name="ce2">
            <text:p>Se sobrepasó la meta programada</text:p>
          </table:table-cell>
          <table:table-cell office:value-type="string" table:style-name="ce2">
            <text:p>166%</text:p>
          </table:table-cell>
          <table:table-cell office:value-type="float" office:value="20" table:style-name="ce2">
            <text:p>20</text:p>
          </table:table-cell>
          <table:table-cell office:value-type="string" table:style-name="ce2">
            <text:p>Durante el período evaluado se emitieron y difundieron 20 publicaciones en materia de salud ocupacional, superando la meta anual de 12 boletines, como parte de las acciones preventivas de control interno orientadas a la identificación, mitigación y atención de riesgos laborales y psicosociales. Los contenidos abordaron salud mental, pausas activas, el desarrollo de habilidades blandas con enfoque en salud ocupacional, dirigidos a fomentar una cultura institucional que prioriza el equilibrio emocional, físico y psicosocial en el entorno laboral.</text:p>
            <text:p>Asimismo, se brindó información específica sobre el teletrabajo, <text:s/>consejos prácticos sobre salud mental en esta modalidad, <text:s/>y afectaciones producto del bapeo con el propósito de apoyar la adaptación de las personas funcionarias a esta forma de organización del trabajo y mitigar riesgos psicosociales y fortaleciendo <text:s/>así las acciones de promoción de la salud, prevención de enfermedades laborales y autocuidado.</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Administrativa Financiera</text:p>
          </table:table-cell>
          <table:table-cell office:value-type="string" table:style-name="ce2">
            <text:p>Gestión del Talento Humano</text:p>
          </table:table-cell>
          <table:table-cell office:value-type="string" table:style-name="ce2">
            <text:p>Promover las condiciones de salud ocupacional necesarias para que los funcionarios desempeñen adecuadamente sus labores diarias.</text:p>
          </table:table-cell>
          <table:table-cell office:value-type="string" table:style-name="ce2">
            <text:p>Gestionar la creación del cargo de profesional en salud ocupacional<text:s/></text:p>
          </table:table-cell>
          <table:table-cell office:value-type="string" table:style-name="ce2">
            <text:p>Cantidad de compromisos ejecutados/cantidad de compromisos programados)*100</text:p>
          </table:table-cell>
          <table:table-cell office:value-type="string" table:style-name="ce2">
            <text:p>Se cumplió con lo programado</text:p>
          </table:table-cell>
          <table:table-cell office:value-type="string" table:style-name="ce2">
            <text:p>100%</text:p>
          </table:table-cell>
          <table:table-cell office:value-type="float" office:value="100" table:style-name="ce2">
            <text:p>100</text:p>
          </table:table-cell>
          <table:table-cell office:value-type="string" table:style-name="ce2">
            <text:p>Durante el período 2025 se elaboraron y tramitaron los insumos técnicos requeridos, así como las solicitudes formales ante los entes rectores correspondientes. Si bien la creación de la plaza no fue aprobada en el ejercicio presupuestario correspondiente, dicha situación obedeció a criterios de viabilidad técnica y financiera determinados por instancias externas a la OGEREH, lo cual no desvirtúa el cumplimiento de la gestión institucional realizada. <text:s/>La OGEREH agotó las actuaciones que se encontraban dentro de su ámbito de competencia, dejando evidencia documental del proceso de gestión efectuado. <text:s/>También, se gestionó mediante el Informe Técnico de Clasificación de Puestos N.° ICD-UAFI-GTH-001-2025 el cambio de especialidad del puesto N.° 509714, clase Profesional de Servicio Civil 1-A, con el fin de atender las necesidades institucionales en materia de Salud Ocupacional, dejando respaldo técnico y administrativo para el fortalecimiento de esta función, dicha acción está en trámite en la DGSC.</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Administrativa Financiera</text:p>
          </table:table-cell>
          <table:table-cell office:value-type="string" table:style-name="ce2">
            <text:p>Gestión del Talento Humano</text:p>
          </table:table-cell>
          <table:table-cell office:value-type="string" table:style-name="ce2">
            <text:p>Promover las condiciones de salud ocupacional necesarias para que los funcionarios desempeñen adecuadamente sus labores diarias.</text:p>
          </table:table-cell>
          <table:table-cell office:value-type="string" table:style-name="ce2">
            <text:p>Identificar y gestionar al menos 1 actividad de capacitación relevante en salud ocupacional durante el año.</text:p>
          </table:table-cell>
          <table:table-cell office:value-type="string" table:style-name="ce2">
            <text:p>Número de actividades de capacitación en salud ocupacional gestionadas/número total de capacitaciones planificadas)*100</text:p>
          </table:table-cell>
          <table:table-cell office:value-type="string" table:style-name="ce2">
            <text:p>Se sobrepasó la meta programada</text:p>
          </table:table-cell>
          <table:table-cell office:value-type="string" table:style-name="ce2">
            <text:p>1200%</text:p>
          </table:table-cell>
          <table:table-cell office:value-type="float" office:value="12" table:style-name="ce2">
            <text:p>12</text:p>
          </table:table-cell>
          <table:table-cell office:value-type="string" table:style-name="ce2">
            <text:p>Durante el período evaluado se identificaron, gestionaron y ejecutaron múltiples actividades de capacitación en salud ocupacional, superando la meta mínima establecida de al menos una actividad anual. Las capacitaciones abordaron temas como salud ocupacional, inspección de puestos de trabajo, riesgos del trabajo, factores psicosociales, comandos de incidencia, ergonomía, operación segura de montacargas, prevención de riesgos psicosociales laborales, legislación en salud ocupacional, liderazgo, aplicación de encuestas de factores psicosociales, así como la realización de una feria de salud. Estas acciones fortalecieron las competencias del personal, contribuyeron a la identificación y mitigación de riesgos laborales, <text:s/>promoviendo ambientes de trabajo seguros y saludables</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Administrativa Financiera</text:p>
          </table:table-cell>
          <table:table-cell office:value-type="string" table:style-name="ce2">
            <text:p>Gestión del Talento Humano</text:p>
          </table:table-cell>
          <table:table-cell office:value-type="string" table:style-name="ce2">
            <text:p>Promover las condiciones de salud ocupacional necesarias para que los funcionarios desempeñen adecuadamente sus labores diarias.</text:p>
          </table:table-cell>
          <table:table-cell office:value-type="string" table:style-name="ce2">
            <text:p>Realizar un inventario trimestral de botiquín institucional <text:s/>como medidas preventiva según el<text:s/></text:p>
            <text:p>Reglamento General de Riesgos del Trabajo.</text:p>
          </table:table-cell>
          <table:table-cell office:value-type="string" table:style-name="ce2">
            <text:p>Cantidad de Inventarios del botiquín institucional.</text:p>
          </table:table-cell>
          <table:table-cell office:value-type="string" table:style-name="ce2">
            <text:p>Se cumplió con lo programado</text:p>
          </table:table-cell>
          <table:table-cell office:value-type="string" table:style-name="ce2">
            <text:p>100%</text:p>
          </table:table-cell>
          <table:table-cell office:value-type="float" office:value="4" table:style-name="ce2">
            <text:p>4</text:p>
          </table:table-cell>
          <table:table-cell office:value-type="string" table:style-name="ce2">
            <text:p>Se realizaron cuatro inventarios trimestrales del botiquín institucional, en cumplimiento del Reglamento General de Riesgos del Trabajo, como medida preventiva de control interno. El botiquín se mantuvo actualizado y sin productos caducos, contribuyendo a la mitigación de riesgos ante emergencias, la protección de la salud de las personas funcionarias y la continuidad operativa institucional.</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Administrativa Financiera</text:p>
          </table:table-cell>
          <table:table-cell office:value-type="string" table:style-name="ce2">
            <text:p>Gestión del Talento Humano</text:p>
          </table:table-cell>
          <table:table-cell office:value-type="string" table:style-name="ce2">
            <text:p>Propiciar una adecuada compensación institucional, tramitando los ajustes respectivos en la elaboración de las planillas salariales, cumpliendo en tiempo y forma con la normativa establecida.</text:p>
          </table:table-cell>
          <table:table-cell office:value-type="string" table:style-name="ce2">
            <text:p>Elaboración del 100% de las planillas salariales requeridas.</text:p>
          </table:table-cell>
          <table:table-cell office:value-type="string" table:style-name="ce2">
            <text:p>(Cantidad de planillas elaboradas/cantidad de planillas por elaborar)*100.</text:p>
          </table:table-cell>
          <table:table-cell office:value-type="string" table:style-name="ce2">
            <text:p>Se cumplió con lo programado</text:p>
          </table:table-cell>
          <table:table-cell office:value-type="string" table:style-name="ce2">
            <text:p>100%</text:p>
          </table:table-cell>
          <table:table-cell office:value-type="float" office:value="100" table:style-name="ce2">
            <text:p>100</text:p>
          </table:table-cell>
          <table:table-cell office:value-type="string" table:style-name="ce2">
            <text:p>Durante el período evaluado se elaboró el 100% de las planillas salariales requeridas, incluso se sobrepaso la meta en vista de la gestión de planillas adicionales, <text:s/>garantizando una adecuada compensación institucional y el cumplimiento en tiempo y forma de la normativa vigente. En total, se tramitaron 24 planillas ordinarias, 6 planillas extraordinarias, así como las correspondientes a salario escolar y aguinaldo. Adicionalmente, se generaron y remitieron 12 reportes a la CCSS y 12 reportes al INS, fortaleciendo el control interno, la gestión financiera y laboral, y la mitigación de riesgos legales y administrativos.</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Administrativa Financiera</text:p>
          </table:table-cell>
          <table:table-cell office:value-type="string" table:style-name="ce2">
            <text:p>Gestión Documental</text:p>
          </table:table-cell>
          <table:table-cell office:value-type="string" table:style-name="ce2">
            <text:p>Administrar el archivo central del Instituto asegurando la preservación del patrimonio<text:s/></text:p>
            <text:p>documental del ICD y del Estado costarricense</text:p>
          </table:table-cell>
          <table:table-cell office:value-type="string" table:style-name="ce2">
            <text:p>Atención oportuna y completa del 100% de las solicitudes recibidas por parte de los usuarios internos y externos del Instituto, cumpliendo con los plazos legales y los estándares de calidad establecidos y asegurando su accesibilidad y conservación a largo plazo.</text:p>
          </table:table-cell>
          <table:table-cell office:value-type="string" table:style-name="ce2">
            <text:p>(Solicitudes atendidas/Solicitudes recibidas)*100</text:p>
          </table:table-cell>
          <table:table-cell office:value-type="string" table:style-name="ce2">
            <text:p>Se cumplió con lo programado</text:p>
          </table:table-cell>
          <table:table-cell office:value-type="string" table:style-name="ce2">
            <text:p>100%</text:p>
          </table:table-cell>
          <table:table-cell office:value-type="float" office:value="50" table:style-name="ce2">
            <text:p>50</text:p>
          </table:table-cell>
          <table:table-cell office:value-type="string" table:style-name="ce2">
            <text:p>Se recibieron 50 solicitudes y se atendieron las 50 solicitudes</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Administrativa Financiera</text:p>
          </table:table-cell>
          <table:table-cell office:value-type="string" table:style-name="ce2">
            <text:p>Gestión Documental</text:p>
          </table:table-cell>
          <table:table-cell office:value-type="string" table:style-name="ce2">
            <text:p>Administrar el archivo central del Instituto asegurando la preservación del patrimonio<text:s/></text:p>
            <text:p>documental del ICD y del Estado costarricense</text:p>
          </table:table-cell>
          <table:table-cell office:value-type="string" table:style-name="ce2">
            <text:p>Destrucción de, al menos, el 5% de la totalidad de metros lineales de documentos que han perdido su vigencia administrativa y legal, que han sido trasladadas por las unidades del ICD, <text:s/>identificando y verificando la vigencia administrativa y legal de cada documento</text:p>
          </table:table-cell>
          <table:table-cell office:value-type="string" table:style-name="ce2">
            <text:p>(Metros lineales proyectados para destruir/ metros lineales destruidos)*100</text:p>
          </table:table-cell>
          <table:table-cell office:value-type="string" table:style-name="ce2">
            <text:p>Se cumplió con lo programado</text:p>
          </table:table-cell>
          <table:table-cell office:value-type="string" table:style-name="ce2">
            <text:p>100%</text:p>
          </table:table-cell>
          <table:table-cell office:value-type="float" office:value="5" table:style-name="ce2">
            <text:p>5</text:p>
          </table:table-cell>
          <table:table-cell office:value-type="string" table:style-name="ce2">
            <text:p>Se eliminó un 5% del total de metros lineales custodiados</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Administrativa Financiera</text:p>
          </table:table-cell>
          <table:table-cell office:value-type="string" table:style-name="ce2">
            <text:p>Gestión Documental</text:p>
          </table:table-cell>
          <table:table-cell office:value-type="string" table:style-name="ce2">
            <text:p>Administrar el archivo central del Instituto asegurando la preservación del patrimonio<text:s/></text:p>
            <text:p>documental del ICD y del Estado costarricense</text:p>
          </table:table-cell>
          <table:table-cell office:value-type="string" table:style-name="ce2">
            <text:p>Gestionar el 100% de las transferencias documentales recibidas por el Archivo Central el Instituto, garantizando su accesibilidad y conservación a largo plazo, conforme a los estándares establecidos de gestión documental y preservación.</text:p>
          </table:table-cell>
          <table:table-cell office:value-type="string" table:style-name="ce2">
            <text:p>(Transferencias documentales programadas/Transferencias documentales recibidas)*100.</text:p>
          </table:table-cell>
          <table:table-cell office:value-type="string" table:style-name="ce2">
            <text:p>Se cumplió con lo programado</text:p>
          </table:table-cell>
          <table:table-cell office:value-type="string" table:style-name="ce2">
            <text:p>100%</text:p>
          </table:table-cell>
          <table:table-cell office:value-type="float" office:value="4" table:style-name="ce2">
            <text:p>4</text:p>
          </table:table-cell>
          <table:table-cell office:value-type="string" table:style-name="ce2">
            <text:p>Se programaron 4 transferencias y se recibieron las 4</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Administrativa Financiera</text:p>
          </table:table-cell>
          <table:table-cell office:value-type="string" table:style-name="ce2">
            <text:p>Gestión Documental</text:p>
          </table:table-cell>
          <table:table-cell office:value-type="string" table:style-name="ce2">
            <text:p>Administrar y estandarizar el sistema de clasificación y ordenamiento documental de los archivos de todas las unidades del ICD mediante la revisión y actualización del Cuadro de Clasificación</text:p>
          </table:table-cell>
          <table:table-cell office:value-type="string" table:style-name="ce2">
            <text:p>Revisar el <text:s/>Cuadro de Clasificación Documental del ICD, actualizando los tipos documentales y plazos de preservación y destrucción, agregando nuevas categorías según sea necesario y garantizando su alineación con las prácticas y estándares actuales de gestión documental.</text:p>
          </table:table-cell>
          <table:table-cell office:value-type="string" table:style-name="ce2">
            <text:p>Oficialización del cuadro de clasificación al cierre del periodo 2025</text:p>
          </table:table-cell>
          <table:table-cell office:value-type="string" table:style-name="ce2">
            <text:p>Se cumplió con lo programado</text:p>
          </table:table-cell>
          <table:table-cell office:value-type="string" table:style-name="ce2">
            <text:p>100%</text:p>
          </table:table-cell>
          <table:table-cell office:value-type="float" office:value="1" table:style-name="ce2">
            <text:p>1</text:p>
          </table:table-cell>
          <table:table-cell office:value-type="string" table:style-name="ce2">
            <text:p>Mediante correo del 06 de agosto del 2025, se oficializó el cuadro de clasificación institucional</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Administrativa Financiera</text:p>
          </table:table-cell>
          <table:table-cell office:value-type="string" table:style-name="ce2">
            <text:p>Gestión Documental</text:p>
          </table:table-cell>
          <table:table-cell office:value-type="string" table:style-name="ce2">
            <text:p>Brindar capacitación en técnicas actualizadas de gestión documental, incluyendo el manejo de sistemas de clasificación, preservación de documentos y uso de herramientas tecnológicas, garantizando un equipo competente y preparado para cumplir con los objetivos de conservación, custodia, acceso y disponibilidad de la información.</text:p>
          </table:table-cell>
          <table:table-cell office:value-type="string" table:style-name="ce2">
            <text:p>Capacitar a las personas funcionarias en las mejores prácticas de gestión documental , aumentando así la eficiencia y la adopción de los procesos de gestión documental que abarque todos los niveles del personal, desde administrativos hasta gerenciales, con el fin de fortalecer su comprensión, habilidades y conciencia sobre las mejores prácticas en la gestión de documentos físicos y digitales.</text:p>
          </table:table-cell>
          <table:table-cell office:value-type="string" table:style-name="ce2">
            <text:p>Cantidad de capacitaciones planeadas/ cantidad de capacitaciones impartidas</text:p>
          </table:table-cell>
          <table:table-cell office:value-type="string" table:style-name="ce2">
            <text:p>Se cumplió con lo programado</text:p>
          </table:table-cell>
          <table:table-cell office:value-type="string" table:style-name="ce2">
            <text:p>100%</text:p>
          </table:table-cell>
          <table:table-cell office:value-type="float" office:value="3" table:style-name="ce2">
            <text:p>3</text:p>
          </table:table-cell>
          <table:table-cell office:value-type="string" table:style-name="ce2">
            <text:p>Se programaron 3 capacitaciones y se impartieron las 3. Los temas fueron:</text:p>
            <text:p/>
            <text:p>Archivo de gestión digital (7 marzo 2025)</text:p>
            <text:p>Expediente administrativo (05 noviembre 2025)</text:p>
            <text:p>Acceso a la información (03 diciembre 2025)</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Administrativa Financiera</text:p>
          </table:table-cell>
          <table:table-cell office:value-type="string" table:style-name="ce2">
            <text:p>Gestión Presupuestaria</text:p>
          </table:table-cell>
          <table:table-cell office:value-type="string" table:style-name="ce2">
            <text:p>Elaborar el presupuesto ordinario del siguiente período, acatando la normativa y disposiciones emitidas por el Ministerio de Hacienda, para el cumplimiento de los objetivos y metas institucionales.</text:p>
          </table:table-cell>
          <table:table-cell office:value-type="string" table:style-name="ce2">
            <text:p>Elaboración de anteproyecto presupuesto ordinario, el cual trae consigo otras actividades, como elaboración de oficios, proyecciones de gastos, clasificación de gastos, verificación de cumplimiento con normativa técnica legal, coordinación con la Unidades Ejecutoras de Recursos, entre otras.</text:p>
          </table:table-cell>
          <table:table-cell office:value-type="string" table:style-name="ce2">
            <text:p>Cantidad de presupuestos elaborados.</text:p>
          </table:table-cell>
          <table:table-cell office:value-type="string" table:style-name="ce2">
            <text:p>Se cumplió con lo programado</text:p>
          </table:table-cell>
          <table:table-cell office:value-type="string" table:style-name="ce2">
            <text:p>100%</text:p>
          </table:table-cell>
          <table:table-cell office:value-type="float" office:value="0" table:style-name="ce2">
            <text:p>0</text:p>
          </table:table-cell>
          <table:table-cell office:value-type="string" table:style-name="ce2">
            <text:p>Según lo dispuesto</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Administrativa Financiera</text:p>
          </table:table-cell>
          <table:table-cell office:value-type="string" table:style-name="ce2">
            <text:p>Gestión Presupuestaria</text:p>
          </table:table-cell>
          <table:table-cell office:value-type="string" table:style-name="ce2">
            <text:p>Elaborar el presupuestos de ingresos, acatando la normativa y disposiciones emitidas por el Ministerio de Hacienda, para el cumplimiento de los objetivos y metas institucionales e interinstitucionales.</text:p>
          </table:table-cell>
          <table:table-cell office:value-type="string" table:style-name="ce2">
            <text:p>Elaboración de presupuestos de ingresos de ingresos conforme a las regulaciones y normativas establecidas por el Ministerio de Hacienda, con el propósito de respaldar de manera efectiva el logro de los objetivos y metas tanto individuales como interinstitucionales de la entidad, garantizando así una gestión financiera sólida y alineada con las políticas gubernamentales y los compromisos interinstitucionales.</text:p>
          </table:table-cell>
          <table:table-cell office:value-type="string" table:style-name="ce2">
            <text:p>Cantidad de presupuestos de ingresos programados/ cantidad de presupuesto de ingresos realizados*100</text:p>
          </table:table-cell>
          <table:table-cell office:value-type="string" table:style-name="ce2">
            <text:p>Se cumplió con lo programado</text:p>
          </table:table-cell>
          <table:table-cell office:value-type="string" table:style-name="ce2">
            <text:p>100%</text:p>
          </table:table-cell>
          <table:table-cell office:value-type="float" office:value="0" table:style-name="ce2">
            <text:p>0</text:p>
          </table:table-cell>
          <table:table-cell office:value-type="string" table:style-name="ce2">
            <text:p>Cumpletado según lo dispuesto</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Administrativa Financiera</text:p>
          </table:table-cell>
          <table:table-cell office:value-type="string" table:style-name="ce2">
            <text:p>Gestión Presupuestaria</text:p>
          </table:table-cell>
          <table:table-cell office:value-type="string" table:style-name="ce2">
            <text:p>Elaborar el presupuestos extraordinarios del periodo en curso, acatando la normativa y disposiciones emitidas por el Ministerio de Hacienda, para el cumplimiento de los objetivos y metas institucionales e interinstitucionales.</text:p>
          </table:table-cell>
          <table:table-cell office:value-type="string" table:style-name="ce2">
            <text:p>Formular <text:s/>presupuestos extraordinarios del periodo vigente, en estricto cumplimiento con las directrices y disposiciones emitidas por el Ministerio de Hacienda, en cumplimiento al principio de equilibrio financiero entre ingresos y gasto, según ley 8131, junto con las disposiciones de la Ley 8204, 8754 y 9481con el fin de respaldar tanto los objetivos y metas propios de la institución como los acuerdos interinstitucionales establecidos, garantizando así un adecuado apoyo financiero para la consecución de los fines institucionales y la cooperación efectiva entre entidades.</text:p>
          </table:table-cell>
          <table:table-cell office:value-type="string" table:style-name="ce2">
            <text:p>Cantidad de presupuestos extraordinarios realizados<text:s/></text:p>
          </table:table-cell>
          <table:table-cell office:value-type="string" table:style-name="ce2">
            <text:p>No aplica. No se ha recibido demanda del servicio</text:p>
          </table:table-cell>
          <table:table-cell office:value-type="string" table:style-name="ce2">
            <text:p>0%</text:p>
          </table:table-cell>
          <table:table-cell office:value-type="float" office:value="0" table:style-name="ce2">
            <text:p>0</text:p>
          </table:table-cell>
          <table:table-cell office:value-type="string" table:style-name="ce2">
            <text:p>No fue requerido</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Administrativa Financiera</text:p>
          </table:table-cell>
          <table:table-cell office:value-type="string" table:style-name="ce2">
            <text:p>Gestión Presupuestaria</text:p>
          </table:table-cell>
          <table:table-cell office:value-type="string" table:style-name="ce2">
            <text:p>Elaborar las programaciones financieras pertinentes de acuerdo con lo estipulado en la Ley 8131 y otras normativas administrativas vigentes durante el periodo actual, garantizando así la adecuada planificación y gestión de los recursos financieros de la institución en consonancia con la legislación y las políticas gubernamentales que se generan durante el periodo en curso.</text:p>
          </table:table-cell>
          <table:table-cell office:value-type="string" table:style-name="ce2">
            <text:p>Elaboración de tres programaciones financieras conforme a lo estipulado en la Ley 8131 y otras normativas administrativas vigentes durante el periodo actual, garantizando la adecuada planificación y gestión de los recursos financieros de la institución en consonancia con la legislación y las políticas gubernamentales que se generen durante el periodo en curso</text:p>
          </table:table-cell>
          <table:table-cell office:value-type="string" table:style-name="ce2">
            <text:p>Cantidad de programaciones financieras realizadas durante el período.</text:p>
          </table:table-cell>
          <table:table-cell office:value-type="string" table:style-name="ce2">
            <text:p>Se cumplió con lo programado</text:p>
          </table:table-cell>
          <table:table-cell office:value-type="string" table:style-name="ce2">
            <text:p>100%</text:p>
          </table:table-cell>
          <table:table-cell office:value-type="float" office:value="0" table:style-name="ce2">
            <text:p>0</text:p>
          </table:table-cell>
          <table:table-cell office:value-type="string" table:style-name="ce2">
            <text:p>Según lo programado</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Administrativa Financiera</text:p>
          </table:table-cell>
          <table:table-cell office:value-type="string" table:style-name="ce2">
            <text:p>Gestión Presupuestaria</text:p>
          </table:table-cell>
          <table:table-cell office:value-type="string" table:style-name="ce2">
            <text:p>Generar Informes periódicos sobre la gestión administrativa financiera para presentar ante la Dirección General, el Consejo Directivo y los entes rectores, con el fin de contribuir a la toma de decisiones institucionales y proporcionar una rendición de cuentas transparente y completa sobre el manejo de los recursos financieros, garantizando así una gestión efectiva y responsable de los mismos.</text:p>
          </table:table-cell>
          <table:table-cell office:value-type="string" table:style-name="ce2">
            <text:p>Elaboración de 1 informe al 30 de junio de seguimiento de la ejecución presupuestaria.</text:p>
          </table:table-cell>
          <table:table-cell office:value-type="string" table:style-name="ce2">
            <text:p>Cantidad de informes de seguimiento de la ejecución presupuestaria realizados en el período.</text:p>
          </table:table-cell>
          <table:table-cell office:value-type="string" table:style-name="ce2">
            <text:p>Se cumplió con lo programado</text:p>
          </table:table-cell>
          <table:table-cell office:value-type="string" table:style-name="ce2">
            <text:p>100%</text:p>
          </table:table-cell>
          <table:table-cell office:value-type="float" office:value="0" table:style-name="ce2">
            <text:p>0</text:p>
          </table:table-cell>
          <table:table-cell office:value-type="string" table:style-name="ce2">
            <text:p>Se atendió la totalidad de gestiones presentadas</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Administrativa Financiera</text:p>
          </table:table-cell>
          <table:table-cell office:value-type="string" table:style-name="ce2">
            <text:p>Gestión Presupuestaria</text:p>
          </table:table-cell>
          <table:table-cell office:value-type="string" table:style-name="ce2">
            <text:p>Generar Informes periódicos sobre la gestión administrativa financiera para presentar ante la Dirección General, el Consejo Directivo y los entes rectores, con el fin de contribuir a la toma de decisiones institucionales y proporcionar una rendición de cuentas transparente y completa sobre el manejo de los recursos financieros, garantizando así una gestión efectiva y responsable de los mismos.</text:p>
          </table:table-cell>
          <table:table-cell office:value-type="string" table:style-name="ce2">
            <text:p>Elaboración de 1 informe de evaluación financiera al 31 de diciembre.</text:p>
          </table:table-cell>
          <table:table-cell office:value-type="string" table:style-name="ce2">
            <text:p>Cantidad de informe de evaluación financiera realizados.</text:p>
          </table:table-cell>
          <table:table-cell office:value-type="string" table:style-name="ce2">
            <text:p>Se cumplió con lo programado</text:p>
          </table:table-cell>
          <table:table-cell office:value-type="string" table:style-name="ce2">
            <text:p>100%</text:p>
          </table:table-cell>
          <table:table-cell office:value-type="float" office:value="0" table:style-name="ce2">
            <text:p>0</text:p>
          </table:table-cell>
          <table:table-cell office:value-type="string" table:style-name="ce2">
            <text:p>Se atendió la totalidad de gestiones presentadas</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Administrativa Financiera</text:p>
          </table:table-cell>
          <table:table-cell office:value-type="string" table:style-name="ce2">
            <text:p>Gestión Presupuestaria</text:p>
          </table:table-cell>
          <table:table-cell office:value-type="string" table:style-name="ce2">
            <text:p>Generar Informes periódicos sobre la gestión administrativa financiera para presentar ante la Dirección General, el Consejo Directivo y los entes rectores, con el fin de contribuir a la toma de decisiones institucionales y proporcionar una rendición de cuentas transparente y completa sobre el manejo de los recursos financieros, garantizando así una gestión efectiva y responsable de los mismos.</text:p>
          </table:table-cell>
          <table:table-cell office:value-type="string" table:style-name="ce2">
            <text:p>Elaboración de 3 informes de ejecución presupuestaria para Dirección General y Consejo Directivo.</text:p>
          </table:table-cell>
          <table:table-cell office:value-type="string" table:style-name="ce2">
            <text:p>Cantidad de informes de ejecución presupuestaria realizados en el periodo.</text:p>
          </table:table-cell>
          <table:table-cell office:value-type="string" table:style-name="ce2">
            <text:p>Se cumplió con lo programado</text:p>
          </table:table-cell>
          <table:table-cell office:value-type="string" table:style-name="ce2">
            <text:p>100%</text:p>
          </table:table-cell>
          <table:table-cell office:value-type="float" office:value="4" table:style-name="ce2">
            <text:p>4</text:p>
          </table:table-cell>
          <table:table-cell office:value-type="string" table:style-name="ce2">
            <text:p>Se atendió la totalidad de gestiones presentadas</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Administrativa Financiera</text:p>
          </table:table-cell>
          <table:table-cell office:value-type="string" table:style-name="ce2">
            <text:p>Gestión Presupuestaria</text:p>
          </table:table-cell>
          <table:table-cell office:value-type="string" table:style-name="ce2">
            <text:p>Generar Informes periódicos sobre la gestión administrativa financiera para presentar ante la Dirección General, el Consejo Directivo y los entes rectores, con el fin de contribuir a la toma de decisiones institucionales y proporcionar una rendición de cuentas transparente y completa sobre el manejo de los recursos financieros, garantizando así una gestión efectiva y responsable de los mismos.</text:p>
          </table:table-cell>
          <table:table-cell office:value-type="string" table:style-name="ce2">
            <text:p>Elaboración de 4 informes de gastos confidenciales para Dirección General.</text:p>
          </table:table-cell>
          <table:table-cell office:value-type="string" table:style-name="ce2">
            <text:p>Cantidad de informe de gastos confidenciales realizados en el periodo.</text:p>
          </table:table-cell>
          <table:table-cell office:value-type="string" table:style-name="ce2">
            <text:p>Se cumplió con lo programado</text:p>
          </table:table-cell>
          <table:table-cell office:value-type="string" table:style-name="ce2">
            <text:p>100%</text:p>
          </table:table-cell>
          <table:table-cell office:value-type="float" office:value="4" table:style-name="ce2">
            <text:p>4</text:p>
          </table:table-cell>
          <table:table-cell office:value-type="string" table:style-name="ce2">
            <text:p>Se atendió la totalidad de gestiones presentadas</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Administrativa Financiera</text:p>
          </table:table-cell>
          <table:table-cell office:value-type="string" table:style-name="ce2">
            <text:p>Gestión Presupuestaria</text:p>
          </table:table-cell>
          <table:table-cell office:value-type="string" table:style-name="ce2">
            <text:p>Implementar mecanismos de control presupuestario que aseguren el registro transparente, confiable y oportuno de los gastos ejecutados, con el propósito de garantizar una gestión financiera efectiva, el cumplimiento de las normativas y políticas establecidas, así como la optimización de los recursos disponibles para alcanzar los objetivos institucionales.</text:p>
          </table:table-cell>
          <table:table-cell office:value-type="string" table:style-name="ce2">
            <text:p>Elaboración de 12 conciliaciones entre los registros presupuestarios SUAFI-SIGAF contra la cuenta presupuestaria con la Tesorería Institucional.</text:p>
          </table:table-cell>
          <table:table-cell office:value-type="string" table:style-name="ce2">
            <text:p>Cantidad de conciliaciones realizadas en el período.</text:p>
          </table:table-cell>
          <table:table-cell office:value-type="string" table:style-name="ce2">
            <text:p>Se cumplió con lo programado</text:p>
          </table:table-cell>
          <table:table-cell office:value-type="string" table:style-name="ce2">
            <text:p>100%</text:p>
          </table:table-cell>
          <table:table-cell office:value-type="float" office:value="12" table:style-name="ce2">
            <text:p>12</text:p>
          </table:table-cell>
          <table:table-cell office:value-type="string" table:style-name="ce2">
            <text:p>Se atendió la totalidad de gestiones presentadas</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Administrativa Financiera</text:p>
          </table:table-cell>
          <table:table-cell office:value-type="string" table:style-name="ce2">
            <text:p>Gestión Presupuestaria</text:p>
          </table:table-cell>
          <table:table-cell office:value-type="string" table:style-name="ce2">
            <text:p>Implementar mecanismos de control presupuestario que aseguren el registro transparente, confiable y oportuno de los gastos ejecutados, con el propósito de garantizar una gestión financiera efectiva, el cumplimiento de las normativas y políticas establecidas, así como la optimización de los recursos disponibles para alcanzar los objetivos institucionales.</text:p>
          </table:table-cell>
          <table:table-cell office:value-type="string" table:style-name="ce2">
            <text:p>Elaboración de 12 conciliaciones entre los registros presupuestarios y contables</text:p>
          </table:table-cell>
          <table:table-cell office:value-type="string" table:style-name="ce2">
            <text:p>Cantidad de conciliaciones realizadas en el período.</text:p>
          </table:table-cell>
          <table:table-cell office:value-type="string" table:style-name="ce2">
            <text:p>Se cumplió con lo programado</text:p>
          </table:table-cell>
          <table:table-cell office:value-type="string" table:style-name="ce2">
            <text:p>100%</text:p>
          </table:table-cell>
          <table:table-cell office:value-type="float" office:value="12" table:style-name="ce2">
            <text:p>12</text:p>
          </table:table-cell>
          <table:table-cell office:value-type="string" table:style-name="ce2">
            <text:p>Se atendió la totalidad de gestiones presentadas</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Administrativa Financiera</text:p>
          </table:table-cell>
          <table:table-cell office:value-type="string" table:style-name="ce2">
            <text:p>Gestión Presupuestaria</text:p>
          </table:table-cell>
          <table:table-cell office:value-type="string" table:style-name="ce2">
            <text:p>Realizar análisis periódicos de la ejecución presupuestaria, en momentos que los analistas responsables del proceso de gestión presupuestaria lo consideren necesario, con el fin de gestionar de manera eficiente y efectiva los recursos durante cada periodo presupuestario, asegurando una adecuada asignación y utilización de los fondos de acuerdo con las necesidades y prioridades institucionales</text:p>
          </table:table-cell>
          <table:table-cell office:value-type="string" table:style-name="ce2">
            <text:p>Atender el 100% de los trámites de solicitudes de traslados presupuestarios de las Unidades Ejecutoras, asegurando que todos los movimientos presupuestarios sean procesados de manera eficiente y oportuna para satisfacer las necesidades operativas y estratégicas de la institución.</text:p>
          </table:table-cell>
          <table:table-cell office:value-type="string" table:style-name="ce2">
            <text:p>(Número total de solicitudes de traslados presupuestarios recibidas/número de solicitudes de traslados presupuestarios atendidas *100</text:p>
          </table:table-cell>
          <table:table-cell office:value-type="string" table:style-name="ce2">
            <text:p>Se cumplió con lo programado</text:p>
          </table:table-cell>
          <table:table-cell office:value-type="string" table:style-name="ce2">
            <text:p>100%</text:p>
          </table:table-cell>
          <table:table-cell office:value-type="float" office:value="0" table:style-name="ce2">
            <text:p>0</text:p>
          </table:table-cell>
          <table:table-cell office:value-type="string" table:style-name="ce2">
            <text:p>Se atendió la totalidad de gestiones presentadas</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Administrativa Financiera</text:p>
          </table:table-cell>
          <table:table-cell office:value-type="string" table:style-name="ce2">
            <text:p>Gestión Presupuestaria</text:p>
          </table:table-cell>
          <table:table-cell office:value-type="string" table:style-name="ce2">
            <text:p>Realizar análisis periódicos de la ejecución presupuestaria, en momentos que los analistas responsables del proceso de gestión presupuestaria lo consideren necesario, con el fin de gestionar de manera eficiente y efectiva los recursos durante cada periodo presupuestario, asegurando una adecuada asignación y utilización de los fondos de acuerdo con las necesidades y prioridades institucionales</text:p>
          </table:table-cell>
          <table:table-cell office:value-type="string" table:style-name="ce2">
            <text:p>Elaborar traslados presupuestarios de acuerdo con las necesidades institucionales, garantizando una asignación eficiente y efectiva de los recursos para apoyar los objetivos estratégicos de la institución</text:p>
          </table:table-cell>
          <table:table-cell office:value-type="string" table:style-name="ce2">
            <text:p>Cantidad de gestiones de traslado realizadas</text:p>
          </table:table-cell>
          <table:table-cell office:value-type="string" table:style-name="ce2">
            <text:p>Se cumplió con lo programado</text:p>
          </table:table-cell>
          <table:table-cell office:value-type="string" table:style-name="ce2">
            <text:p>100%</text:p>
          </table:table-cell>
          <table:table-cell office:value-type="float" office:value="0" table:style-name="ce2">
            <text:p>0</text:p>
          </table:table-cell>
          <table:table-cell office:value-type="string" table:style-name="ce2">
            <text:p>Se atendió la totalidad de gestiones presentadas</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Administrativa Financiera</text:p>
          </table:table-cell>
          <table:table-cell office:value-type="string" table:style-name="ce2">
            <text:p>Gestión Presupuestaria</text:p>
          </table:table-cell>
          <table:table-cell office:value-type="string" table:style-name="ce2">
            <text:p>Realizar análisis periódicos de la ejecución presupuestaria, en momentos que los analistas responsables del proceso de gestión presupuestaria lo consideren necesario, con el fin de gestionar de manera eficiente y efectiva los recursos durante cada periodo presupuestario, asegurando una adecuada asignación y utilización de los fondos de acuerdo con las necesidades y prioridades institucionales</text:p>
          </table:table-cell>
          <table:table-cell office:value-type="string" table:style-name="ce2">
            <text:p>Remisión de al menos 4 reportes de ejecución del SUAFI.</text:p>
          </table:table-cell>
          <table:table-cell office:value-type="string" table:style-name="ce2">
            <text:p>Total de reportes de ejecución del SUAFI emitidos en el año</text:p>
          </table:table-cell>
          <table:table-cell office:value-type="string" table:style-name="ce2">
            <text:p>Se cumplió con lo programado</text:p>
          </table:table-cell>
          <table:table-cell office:value-type="string" table:style-name="ce2">
            <text:p>100%</text:p>
          </table:table-cell>
          <table:table-cell office:value-type="float" office:value="4" table:style-name="ce2">
            <text:p>4</text:p>
          </table:table-cell>
          <table:table-cell office:value-type="string" table:style-name="ce2">
            <text:p>Se emitieron los 4 reportes</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Administrativa Financiera</text:p>
          </table:table-cell>
          <table:table-cell office:value-type="string" table:style-name="ce2">
            <text:p>Gestión Presupuestaria</text:p>
          </table:table-cell>
          <table:table-cell office:value-type="string" table:style-name="ce2">
            <text:p>Realizar análisis periódicos de la ejecución presupuestaria, en momentos que los analistas responsables del proceso de gestión presupuestaria lo consideren necesario, con el fin de gestionar de manera eficiente y efectiva los recursos durante cada periodo presupuestario, asegurando una adecuada asignación y utilización de los fondos de acuerdo con las necesidades y prioridades institucionales</text:p>
          </table:table-cell>
          <table:table-cell office:value-type="string" table:style-name="ce2">
            <text:p>Revisión del 100% de los registros de gastos realizados, durante el cierre de cada mes.</text:p>
          </table:table-cell>
          <table:table-cell office:value-type="string" table:style-name="ce2">
            <text:p>(número total de registros de gastos realizados/número de registros de gastos revisados)×100</text:p>
          </table:table-cell>
          <table:table-cell office:value-type="string" table:style-name="ce2">
            <text:p>Se cumplió con lo programado</text:p>
          </table:table-cell>
          <table:table-cell office:value-type="string" table:style-name="ce2">
            <text:p>100%</text:p>
          </table:table-cell>
          <table:table-cell office:value-type="float" office:value="0" table:style-name="ce2">
            <text:p>0</text:p>
          </table:table-cell>
          <table:table-cell office:value-type="string" table:style-name="ce2">
            <text:p>Se atendió la totalidad de gestiones presentadas</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Administrativa Financiera</text:p>
          </table:table-cell>
          <table:table-cell office:value-type="string" table:style-name="ce2">
            <text:p>Gestión Presupuestaria</text:p>
          </table:table-cell>
          <table:table-cell office:value-type="string" table:style-name="ce2">
            <text:p>Realizar análisis periódicos de la ejecución presupuestaria, en momentos que los analistas responsables del proceso de gestión presupuestaria lo consideren necesario, con el fin de gestionar de manera eficiente y efectiva los recursos durante cada periodo presupuestario, asegurando una adecuada asignación y utilización de los fondos de acuerdo con las necesidades y prioridades institucionales</text:p>
          </table:table-cell>
          <table:table-cell office:value-type="string" table:style-name="ce2">
            <text:p>Seguimiento y control riguroso de las subpartidas presupuestarias con mayor riesgo de recursos insuficientes, para identificar y mitigar posibles déficits a tiempo, asegurando así una asignación eficiente y oportuna de los recursos disponibles</text:p>
          </table:table-cell>
          <table:table-cell office:value-type="string" table:style-name="ce2">
            <text:p>Número total de subpartidas de alto riesgo identificadas/Número de subpartidas de alto riesgo monitoreadas y controladas)×100</text:p>
          </table:table-cell>
          <table:table-cell office:value-type="string" table:style-name="ce2">
            <text:p>Se cumplió con lo programado</text:p>
          </table:table-cell>
          <table:table-cell office:value-type="string" table:style-name="ce2">
            <text:p>100%</text:p>
          </table:table-cell>
          <table:table-cell office:value-type="float" office:value="0" table:style-name="ce2">
            <text:p>0</text:p>
          </table:table-cell>
          <table:table-cell office:value-type="string" table:style-name="ce2">
            <text:p>Se atendió la totalidad según lo programado</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Administrativa Financiera</text:p>
          </table:table-cell>
          <table:table-cell office:value-type="string" table:style-name="ce2">
            <text:p>Gestión Presupuestaria</text:p>
          </table:table-cell>
          <table:table-cell office:value-type="string" table:style-name="ce2">
            <text:p>Realizar análisis periódicos de la ejecución presupuestaria, en momentos que los analistas responsables del proceso de gestión presupuestaria lo consideren necesario, con el fin de gestionar de manera eficiente y efectiva los recursos durante cada periodo presupuestario, asegurando una adecuada asignación y utilización de los fondos de acuerdo con las necesidades y prioridades institucionales</text:p>
          </table:table-cell>
          <table:table-cell office:value-type="string" table:style-name="ce2">
            <text:p>Solicitud de reasignación de cuota, asegurando una respuesta oportuna a las necesidades de redistribución de recursos de las diferentes unidades.</text:p>
            <text:p/>
          </table:table-cell>
          <table:table-cell office:value-type="string" table:style-name="ce2">
            <text:p>Cantidad de solicitudes de cuota procesadas<text:s/></text:p>
          </table:table-cell>
          <table:table-cell office:value-type="string" table:style-name="ce2">
            <text:p>Se cumplió con lo programado</text:p>
          </table:table-cell>
          <table:table-cell office:value-type="string" table:style-name="ce2">
            <text:p>100%</text:p>
          </table:table-cell>
          <table:table-cell office:value-type="float" office:value="0" table:style-name="ce2">
            <text:p>0</text:p>
          </table:table-cell>
          <table:table-cell office:value-type="string" table:style-name="ce2">
            <text:p>Se atendió la totalidad de gestiones presentadas</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Administrativa Financiera</text:p>
          </table:table-cell>
          <table:table-cell office:value-type="string" table:style-name="ce2">
            <text:p>Gestión Presupuestaria</text:p>
          </table:table-cell>
          <table:table-cell office:value-type="string" table:style-name="ce2">
            <text:p>Registrar de manera completa y precisa las solicitudes de reservas, gastos e ingresos originados durante el proceso de ejecución presupuestaria, con el objetivo de mantener actualizados los sistemas financieros y demás registros pertinentes, asegurando así una gestión financiera eficiente y transparente que refleje fielmente la situación presupuestaria de la institución.</text:p>
          </table:table-cell>
          <table:table-cell office:value-type="string" table:style-name="ce2">
            <text:p>Atención del 100% consultas de usuarios de internos y externos en materia presupuestaria.</text:p>
          </table:table-cell>
          <table:table-cell office:value-type="string" table:style-name="ce2">
            <text:p>(número de consultas atendidas/ número de consultas recibidas )*100</text:p>
          </table:table-cell>
          <table:table-cell office:value-type="string" table:style-name="ce2">
            <text:p>Se cumplió con lo programado</text:p>
          </table:table-cell>
          <table:table-cell office:value-type="string" table:style-name="ce2">
            <text:p>100%</text:p>
          </table:table-cell>
          <table:table-cell office:value-type="float" office:value="0" table:style-name="ce2">
            <text:p>0</text:p>
          </table:table-cell>
          <table:table-cell office:value-type="string" table:style-name="ce2">
            <text:p>Se atendió la totalidad de gestiones presentadas</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Administrativa Financiera</text:p>
          </table:table-cell>
          <table:table-cell office:value-type="string" table:style-name="ce2">
            <text:p>Gestión Presupuestaria</text:p>
          </table:table-cell>
          <table:table-cell office:value-type="string" table:style-name="ce2">
            <text:p>Registrar de manera completa y precisa las solicitudes de reservas, gastos e ingresos originados durante el proceso de ejecución presupuestaria, con el objetivo de mantener actualizados los sistemas financieros y demás registros pertinentes, asegurando así una gestión financiera eficiente y transparente que refleje fielmente la situación presupuestaria de la institución.</text:p>
          </table:table-cell>
          <table:table-cell office:value-type="string" table:style-name="ce2">
            <text:p>Elaborar 12 matrices de ejecución presupuestaria, de enero a diciembre de cada año, para asegurar un seguimiento detallado y continuo del uso de los recursos presupuestarios, facilitando así una gestión financiera eficiente y transparente</text:p>
          </table:table-cell>
          <table:table-cell office:value-type="string" table:style-name="ce2">
            <text:p>Total de matrices de ejecución presupuestaria elaboradas en el año</text:p>
          </table:table-cell>
          <table:table-cell office:value-type="string" table:style-name="ce2">
            <text:p>Se cumplió con lo programado</text:p>
          </table:table-cell>
          <table:table-cell office:value-type="string" table:style-name="ce2">
            <text:p>100%</text:p>
          </table:table-cell>
          <table:table-cell office:value-type="float" office:value="12" table:style-name="ce2">
            <text:p>12</text:p>
          </table:table-cell>
          <table:table-cell office:value-type="string" table:style-name="ce2">
            <text:p>Se elaboraron las matrices</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Administrativa Financiera</text:p>
          </table:table-cell>
          <table:table-cell office:value-type="string" table:style-name="ce2">
            <text:p>Gestión Presupuestaria</text:p>
          </table:table-cell>
          <table:table-cell office:value-type="string" table:style-name="ce2">
            <text:p>Registrar de manera completa y precisa las solicitudes de reservas, gastos e ingresos originados durante el proceso de ejecución presupuestaria, con el objetivo de mantener actualizados los sistemas financieros y demás registros pertinentes, asegurando así una gestión financiera eficiente y transparente que refleje fielmente la situación presupuestaria de la institución.</text:p>
          </table:table-cell>
          <table:table-cell office:value-type="string" table:style-name="ce2">
            <text:p>Liquidar el 100% de los remanentes de reservas aplicadas a los registros de gastos para mantener actualizados los sistemas financieros y demás registros pertinentes, asegurando así una gestión financiera eficiente y transparente que refleje fielmente la situación presupuestaria de la institución.</text:p>
          </table:table-cell>
          <table:table-cell office:value-type="string" table:style-name="ce2">
            <text:p>(Monto total de remanentes de reservas/ Monto de remanentes de reservas liquidados)×100</text:p>
          </table:table-cell>
          <table:table-cell office:value-type="string" table:style-name="ce2">
            <text:p>Se cumplió con lo programado</text:p>
          </table:table-cell>
          <table:table-cell office:value-type="string" table:style-name="ce2">
            <text:p>100%</text:p>
          </table:table-cell>
          <table:table-cell office:value-type="float" office:value="0" table:style-name="ce2">
            <text:p>0</text:p>
          </table:table-cell>
          <table:table-cell office:value-type="string" table:style-name="ce2">
            <text:p>Se atendió la totalidad de gestiones presentadas</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Administrativa Financiera</text:p>
          </table:table-cell>
          <table:table-cell office:value-type="string" table:style-name="ce2">
            <text:p>Gestión Presupuestaria</text:p>
          </table:table-cell>
          <table:table-cell office:value-type="string" table:style-name="ce2">
            <text:p>Registrar de manera completa y precisa las solicitudes de reservas, gastos e ingresos originados durante el proceso de ejecución presupuestaria, con el objetivo de mantener actualizados los sistemas financieros y demás registros pertinentes, asegurando así una gestión financiera eficiente y transparente que refleje fielmente la situación presupuestaria de la institución.</text:p>
          </table:table-cell>
          <table:table-cell office:value-type="string" table:style-name="ce2">
            <text:p>Registrar el 100% de los ingresos traslados al Ministerio de Hacienda, asegurando que todos los movimientos financieros sean documentados completa y precisamente, para mantener la transparencia y la exactitud en los registros financieros de la institución.</text:p>
          </table:table-cell>
          <table:table-cell office:value-type="string" table:style-name="ce2">
            <text:p>(Monto total de ingresos trasladados</text:p>
            <text:p>Monto de ingresos trasladados registrados)*100</text:p>
          </table:table-cell>
          <table:table-cell office:value-type="string" table:style-name="ce2">
            <text:p>Se cumplió con lo programado</text:p>
          </table:table-cell>
          <table:table-cell office:value-type="string" table:style-name="ce2">
            <text:p>100%</text:p>
          </table:table-cell>
          <table:table-cell office:value-type="float" office:value="0" table:style-name="ce2">
            <text:p>0</text:p>
          </table:table-cell>
          <table:table-cell office:value-type="string" table:style-name="ce2">
            <text:p>Se atendió la totalidad de gestiones presentadas</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Administrativa Financiera</text:p>
          </table:table-cell>
          <table:table-cell office:value-type="string" table:style-name="ce2">
            <text:p>Gestión Presupuestaria</text:p>
          </table:table-cell>
          <table:table-cell office:value-type="string" table:style-name="ce2">
            <text:p>Registrar de manera completa y precisa las solicitudes de reservas, gastos e ingresos originados durante el proceso de ejecución presupuestaria, con el objetivo de mantener actualizados los sistemas financieros y demás registros pertinentes, asegurando así una gestión financiera eficiente y transparente que refleje fielmente la situación presupuestaria de la institución.</text:p>
          </table:table-cell>
          <table:table-cell office:value-type="string" table:style-name="ce2">
            <text:p>Registro del 100% de las reservas presupuestarias solicitados.</text:p>
          </table:table-cell>
          <table:table-cell office:value-type="string" table:style-name="ce2">
            <text:p>(número de solicitud de reservas recibidas/número de solicitudes de reservas registradas)*100</text:p>
          </table:table-cell>
          <table:table-cell office:value-type="string" table:style-name="ce2">
            <text:p>Se cumplió con lo programado</text:p>
          </table:table-cell>
          <table:table-cell office:value-type="string" table:style-name="ce2">
            <text:p>100%</text:p>
          </table:table-cell>
          <table:table-cell office:value-type="float" office:value="0" table:style-name="ce2">
            <text:p>0</text:p>
          </table:table-cell>
          <table:table-cell office:value-type="string" table:style-name="ce2">
            <text:p>Se atendió la totalidad de registros presentados</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Administrativa Financiera</text:p>
          </table:table-cell>
          <table:table-cell office:value-type="string" table:style-name="ce2">
            <text:p>Gestión Presupuestaria</text:p>
          </table:table-cell>
          <table:table-cell office:value-type="string" table:style-name="ce2">
            <text:p>Registrar de manera completa y precisa las solicitudes de reservas, gastos e ingresos originados durante el proceso de ejecución presupuestaria, con el objetivo de mantener actualizados los sistemas financieros y demás registros pertinentes, asegurando así una gestión financiera eficiente y transparente que refleje fielmente la situación presupuestaria de la institución.</text:p>
          </table:table-cell>
          <table:table-cell office:value-type="string" table:style-name="ce2">
            <text:p>Registro del 100% de los gastos recibidos por medio de la Tesorería Institucional.</text:p>
          </table:table-cell>
          <table:table-cell office:value-type="string" table:style-name="ce2">
            <text:p>(Cantidad de registros de gastos recibidos/ cantidad total de registros de gasto registrados)*100</text:p>
          </table:table-cell>
          <table:table-cell office:value-type="string" table:style-name="ce2">
            <text:p>Se cumplió con lo programado</text:p>
          </table:table-cell>
          <table:table-cell office:value-type="string" table:style-name="ce2">
            <text:p>100%</text:p>
          </table:table-cell>
          <table:table-cell office:value-type="float" office:value="0" table:style-name="ce2">
            <text:p>0</text:p>
          </table:table-cell>
          <table:table-cell office:value-type="string" table:style-name="ce2">
            <text:p>Se atendió la totalidad de gestiones presentadas</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Administrativa Financiera</text:p>
          </table:table-cell>
          <table:table-cell office:value-type="string" table:style-name="ce2">
            <text:p>Gestión Presupuestaria</text:p>
          </table:table-cell>
          <table:table-cell office:value-type="string" table:style-name="ce2">
            <text:p>Registrar de manera precisa y oportuna la Ley de Presupuesto Ordinario, así como cualquier decreto de modificación presupuestaria aprobado, para la asignación efectiva de recursos de acuerdo con la programación financiera correspondiente, asegurando la transparencia y la adecuada gestión de los fondos públicos en cumplimiento con las disposiciones legales y las necesidades institucionales</text:p>
          </table:table-cell>
          <table:table-cell office:value-type="string" table:style-name="ce2">
            <text:p>Registro 100% de la Ley de Presupuesto Ordinario de manera precisa y oportuna, garantizando la asignación efectiva de recursos conforme a la programación financiera, y asegurando la transparencia y adecuada gestión de los fondos públicos en cumplimiento con las disposiciones legales y las necesidades institucionales.</text:p>
          </table:table-cell>
          <table:table-cell office:value-type="string" table:style-name="ce2">
            <text:p>Número de registros realizados de la Ley de Presupuesto Ordinario/ número total de registros requeridos )*100</text:p>
          </table:table-cell>
          <table:table-cell office:value-type="string" table:style-name="ce2">
            <text:p>Se cumplió con lo programado</text:p>
          </table:table-cell>
          <table:table-cell office:value-type="string" table:style-name="ce2">
            <text:p>100%</text:p>
          </table:table-cell>
          <table:table-cell office:value-type="float" office:value="0" table:style-name="ce2">
            <text:p>0</text:p>
          </table:table-cell>
          <table:table-cell office:value-type="string" table:style-name="ce2">
            <text:p>Según lo programado</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Administrativa Financiera</text:p>
          </table:table-cell>
          <table:table-cell office:value-type="string" table:style-name="ce2">
            <text:p>Gestión Presupuestaria</text:p>
          </table:table-cell>
          <table:table-cell office:value-type="string" table:style-name="ce2">
            <text:p>Registrar de manera precisa y oportuna la Ley de Presupuesto Ordinario, así como cualquier decreto de modificación presupuestaria aprobado, para la asignación efectiva de recursos de acuerdo con la programación financiera correspondiente, asegurando la transparencia y la adecuada gestión de los fondos públicos en cumplimiento con las disposiciones legales y las necesidades institucionales</text:p>
          </table:table-cell>
          <table:table-cell office:value-type="string" table:style-name="ce2">
            <text:p>Registro del 100% de los movimientos de traslados aprobado vía Decreto Ejecutivo o Legislativo.</text:p>
          </table:table-cell>
          <table:table-cell office:value-type="string" table:style-name="ce2">
            <text:p>Número de registros requeridos de las modificaciones presupuestarias incluyendo presupuestos extraordinario /número total de registros requeridos )*100</text:p>
          </table:table-cell>
          <table:table-cell office:value-type="string" table:style-name="ce2">
            <text:p>Se cumplió con lo programado</text:p>
          </table:table-cell>
          <table:table-cell office:value-type="string" table:style-name="ce2">
            <text:p>100%</text:p>
          </table:table-cell>
          <table:table-cell office:value-type="float" office:value="0" table:style-name="ce2">
            <text:p>0</text:p>
          </table:table-cell>
          <table:table-cell office:value-type="string" table:style-name="ce2">
            <text:p>Según lo requerido por el MH</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Administrativa Financiera</text:p>
          </table:table-cell>
          <table:table-cell office:value-type="string" table:style-name="ce2">
            <text:p>Tesorería Institucional</text:p>
          </table:table-cell>
          <table:table-cell office:value-type="string" table:style-name="ce2">
            <text:p>Atender las solicitudes de devolución de dineros decomisados, mediante transferencias electrónicas, cumpliendo con las disposiciones existentes.</text:p>
          </table:table-cell>
          <table:table-cell office:value-type="string" table:style-name="ce2">
            <text:p>Atención del 80% de los documentos con solicitudes de devolución de dinero decomisados mediante transferencia electrónica.</text:p>
          </table:table-cell>
          <table:table-cell office:value-type="string" table:style-name="ce2">
            <text:p>(Cantidad de documentos de devoluciones atendidos/cantidad de documentos de devoluciones recibidos)*100.</text:p>
          </table:table-cell>
          <table:table-cell office:value-type="string" table:style-name="ce2">
            <text:p>Se cumplió con lo programado</text:p>
          </table:table-cell>
          <table:table-cell office:value-type="string" table:style-name="ce2">
            <text:p>100%</text:p>
          </table:table-cell>
          <table:table-cell office:value-type="float" office:value="134" table:style-name="ce2">
            <text:p>134</text:p>
          </table:table-cell>
          <table:table-cell office:value-type="string" table:style-name="ce2">
            <text:p>se cumplió con lo programado</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Administrativa Financiera</text:p>
          </table:table-cell>
          <table:table-cell office:value-type="string" table:style-name="ce2">
            <text:p>Tesorería Institucional</text:p>
          </table:table-cell>
          <table:table-cell office:value-type="string" table:style-name="ce2">
            <text:p>Atender las solicitudes de pago en tiempo y forma <text:s/>de la solicitudes de adelanto <text:s/>o liquidación de caja chica permitiendo el buen funcionamiento institucional.</text:p>
          </table:table-cell>
          <table:table-cell office:value-type="string" table:style-name="ce2">
            <text:p>Atención del 100% de los requerimientos de pago de caja chica presentados a la Tesorería Institucional.</text:p>
          </table:table-cell>
          <table:table-cell office:value-type="string" table:style-name="ce2">
            <text:p>(Cantidad de requerimientos atendidos/cantidad de requerimientos recibidos)*100.</text:p>
          </table:table-cell>
          <table:table-cell office:value-type="string" table:style-name="ce2">
            <text:p>Se cumplió con lo programado</text:p>
          </table:table-cell>
          <table:table-cell office:value-type="string" table:style-name="ce2">
            <text:p>100%</text:p>
          </table:table-cell>
          <table:table-cell office:value-type="float" office:value="3" table:style-name="ce2">
            <text:p>3</text:p>
          </table:table-cell>
          <table:table-cell office:value-type="string" table:style-name="ce2">
            <text:p>se cumplió con las ordenes de solicitud que cumplieran el marco legal de los pagos</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Administrativa Financiera</text:p>
          </table:table-cell>
          <table:table-cell office:value-type="string" table:style-name="ce2">
            <text:p>Tesorería Institucional</text:p>
          </table:table-cell>
          <table:table-cell office:value-type="string" table:style-name="ce2">
            <text:p>Atender las solicitudes de pago en tiempo y forma permitiendo el buen funcionamiento institucional.</text:p>
          </table:table-cell>
          <table:table-cell office:value-type="string" table:style-name="ce2">
            <text:p>Atención del 100% de los requerimientos de pago presentados a la Tesorería Institucional.</text:p>
          </table:table-cell>
          <table:table-cell office:value-type="string" table:style-name="ce2">
            <text:p>(Cantidad de requerimientos atendidos/cantidad de requerimientos recibidos)*100.</text:p>
          </table:table-cell>
          <table:table-cell office:value-type="string" table:style-name="ce2">
            <text:p>Se cumplió con lo programado</text:p>
          </table:table-cell>
          <table:table-cell office:value-type="string" table:style-name="ce2">
            <text:p>100%</text:p>
          </table:table-cell>
          <table:table-cell office:value-type="float" office:value="1260" table:style-name="ce2">
            <text:p>1260</text:p>
          </table:table-cell>
          <table:table-cell office:value-type="string" table:style-name="ce2">
            <text:p>se cumplió con todos los pagos que se solicitaron y cumplía con el proceso de legalidad</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Administrativa Financiera</text:p>
          </table:table-cell>
          <table:table-cell office:value-type="string" table:style-name="ce2">
            <text:p>Tesorería Institucional</text:p>
          </table:table-cell>
          <table:table-cell office:value-type="string" table:style-name="ce2">
            <text:p>Comisar los dineros ingresados mediante orden judicial, disponiendo adecuadamente de ellos, según la Ley N°8204 y sus reformas.</text:p>
          </table:table-cell>
          <table:table-cell office:value-type="string" table:style-name="ce2">
            <text:p>Incorporación en los diferentes sistemas y controles auxiliares, del 80% de los documentos recibidos con dineros que son comisados, en acatamiento resolución judicial.</text:p>
          </table:table-cell>
          <table:table-cell office:value-type="string" table:style-name="ce2">
            <text:p>(Cantidad de documentos de órdenes de comiso atendidas/cantidad de documentos de órdenes de comiso recibidas)*100.</text:p>
          </table:table-cell>
          <table:table-cell office:value-type="string" table:style-name="ce2">
            <text:p>Se cumplió con lo programado</text:p>
          </table:table-cell>
          <table:table-cell office:value-type="string" table:style-name="ce2">
            <text:p>100%</text:p>
          </table:table-cell>
          <table:table-cell office:value-type="float" office:value="141" table:style-name="ce2">
            <text:p>141</text:p>
          </table:table-cell>
          <table:table-cell office:value-type="string" table:style-name="ce2">
            <text:p>se cumplió con el tramite de los documentos recibidos de comisos en el periodo</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Administrativa Financiera</text:p>
          </table:table-cell>
          <table:table-cell office:value-type="string" table:style-name="ce2">
            <text:p>Transparencia Financiera</text:p>
          </table:table-cell>
          <table:table-cell office:value-type="string" table:style-name="ce2">
            <text:p>Rendir cuentas sobre la gestión administrativa financiera ante la Dirección General, el Consejo Directivo, y el Ministerio de la Presidencia, coadyuvando a la toma de decisiones institucional, y al cumplimiento de disposiciones dictadas por el Ministerio de Hacienda.</text:p>
          </table:table-cell>
          <table:table-cell office:value-type="string" table:style-name="ce2">
            <text:p>Elaboración de 12 cuadros de ejecución para consolidar la información de ejecución con el Ministerio de la Presidencia</text:p>
          </table:table-cell>
          <table:table-cell office:value-type="string" table:style-name="ce2">
            <text:p>Cantidad de cuadros de ejecución elaborados.</text:p>
          </table:table-cell>
          <table:table-cell office:value-type="string" table:style-name="ce2">
            <text:p>Se cumplió con lo programado</text:p>
          </table:table-cell>
          <table:table-cell office:value-type="string" table:style-name="ce2">
            <text:p>100%</text:p>
          </table:table-cell>
          <table:table-cell office:value-type="float" office:value="12" table:style-name="ce2">
            <text:p>12</text:p>
          </table:table-cell>
          <table:table-cell office:value-type="string" table:style-name="ce2">
            <text:p>Se apega a lo programado</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Administrativa Financiera</text:p>
          </table:table-cell>
          <table:table-cell office:value-type="string" table:style-name="ce2">
            <text:p>Transparencia Financiera</text:p>
          </table:table-cell>
          <table:table-cell office:value-type="string" table:style-name="ce2">
            <text:p>Rendir cuentas sobre la gestión administrativa financiera ante la Dirección General, el Consejo Directivo, y el Ministerio de la Presidencia, coadyuvando a la toma de decisiones institucional, y al cumplimiento de disposiciones dictadas por el Ministerio de Hacienda.</text:p>
          </table:table-cell>
          <table:table-cell office:value-type="string" table:style-name="ce2">
            <text:p>Elaboración de 16 informes (4 por trimestre al considerar los que emite contabilidad, tesorería, proveeduría y presupuesto).</text:p>
          </table:table-cell>
          <table:table-cell office:value-type="string" table:style-name="ce2">
            <text:p>Cantidad de informes elaborados y presentados.</text:p>
          </table:table-cell>
          <table:table-cell office:value-type="string" table:style-name="ce2">
            <text:p>Se cumplió con lo programado</text:p>
          </table:table-cell>
          <table:table-cell office:value-type="string" table:style-name="ce2">
            <text:p>100%</text:p>
          </table:table-cell>
          <table:table-cell office:value-type="float" office:value="16" table:style-name="ce2">
            <text:p>16</text:p>
          </table:table-cell>
          <table:table-cell office:value-type="string" table:style-name="ce2">
            <text:p>Se ajusta a lo programado</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Administrativa Financiera</text:p>
          </table:table-cell>
          <table:table-cell office:value-type="string" table:style-name="ce2">
            <text:p>Transparencia Financiera</text:p>
          </table:table-cell>
          <table:table-cell office:value-type="string" table:style-name="ce2">
            <text:p>Rendir cuentas sobre los dineros custodiados, provenientes de leyes anticrimen, para la planificación y presupuestación de instituciones y entes destinatarios.</text:p>
          </table:table-cell>
          <table:table-cell office:value-type="string" table:style-name="ce2">
            <text:p>Presentación de 4 informes trimestrales al Consejo Directivo</text:p>
          </table:table-cell>
          <table:table-cell office:value-type="string" table:style-name="ce2">
            <text:p>(Informes presentados/Informes programados)*100</text:p>
          </table:table-cell>
          <table:table-cell office:value-type="string" table:style-name="ce2">
            <text:p>Se cumplió con lo programado</text:p>
          </table:table-cell>
          <table:table-cell office:value-type="string" table:style-name="ce2">
            <text:p>100%</text:p>
          </table:table-cell>
          <table:table-cell office:value-type="float" office:value="4" table:style-name="ce2">
            <text:p>4</text:p>
          </table:table-cell>
          <table:table-cell office:value-type="string" table:style-name="ce2">
            <text:p>Según lo programado</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Asesoría Legal</text:p>
          </table:table-cell>
          <table:table-cell office:value-type="string" table:style-name="ce2">
            <text:p>Formalización jurídica de alianzas estratégicas</text:p>
          </table:table-cell>
          <table:table-cell office:value-type="string" table:style-name="ce2">
            <text:p>Gestionar instrumentos jurídicos de cooperación interinstitucional e internacional para coadyuvar en la consolidación de los procesos de alianzas estratégicas del ICD con los actores relacionados a los objetivos de la Ley N° 8204. (*) Compréndase por gestionar las confección, revisión y aprobación interna de los instrumentos jurídicos</text:p>
          </table:table-cell>
          <table:table-cell office:value-type="string" table:style-name="ce2">
            <text:p>Atención del 100% de todas las solicitudes de gestión de instrumentos jurídicos de cooperación interinstitucional e internacional</text:p>
          </table:table-cell>
          <table:table-cell office:value-type="string" table:style-name="ce2">
            <text:p>Cantidad de instrumentos jurídicos de cooperación interinstitucional e internacional recibidos/ cantidad de instrumentos jurídicos de cooperación interinstitucional e internacional atendidos)*100</text:p>
          </table:table-cell>
          <table:table-cell office:value-type="string" table:style-name="ce2">
            <text:p>Se cumplió con lo programado</text:p>
          </table:table-cell>
          <table:table-cell office:value-type="string" table:style-name="ce2">
            <text:p>100%</text:p>
          </table:table-cell>
          <table:table-cell office:value-type="float" office:value="55" table:style-name="ce2">
            <text:p>55</text:p>
          </table:table-cell>
          <table:table-cell office:value-type="string" table:style-name="ce2">
            <text:p>En el primer semestre se comenzó a trabajar con el equipo interinstitucional para la confección de un nuevo convenio marco con el Poder Judicial, el cual fue suscrito en el segundo semestre. Se renovó el contrato de arrendamiento del edificio del ICD, se procedió con la actualización del Convenio con la FEDEFUTBOL y con una adenda al Convenio con RECOPE, además de la confección de un Acuerdo de Pasantía para la UCFP. Se revisaron los siguientes convenios marco de cooperación: Municipalidad de San Ramón, Municipalidad de Naranjo, Municipalidad de Desamparados, Municipalidad de Esparza, Municipalidad de Upala, así como con las siguientes instituciones: PANI, IAFA, MEP, MOPT e INCOFER. Se otorgó la referencia jurídica a los convenios con MINSA, MICITT, MIVAH, la Municipalidad de Naranjo y de San Ramón. Por último, se otorgó la aprobación interna de los convenios marco de cooperación con la Municipalidad de San Isidro de Heredia, la Municipalidad de Naranjo y el Memorando de Entendimiento con Panamá.</text:p>
            <text:p>En el segundo semestre, se revisaron los siguientes convenios: el Convenio Marco por caso calificado con el SENARA, el Convenio entre el Registro Nacional y el ICD, el Convenio con la Dirección Nacional de Notariado y el ICD, el Convenio con la Municipalidad de Mora, el Memorando de Entendimiento con Guatemala, el Convenio Marco con el IAFA, la revisión del borrador del Convenio de Préstamo de Funcionaria con el Ministerio de Salud, el Convenio Marco con la Dirección General de Migración y Extranjería. Asimismo, se confeccionaron los siguientes convenios: Convenio con la Asociación Bancaria Costarricense, con la Universidad de Costa Rica, con la Fundación Nueva Oportunidad, con la Fundación Lloverá Comida y la Carta de Entendimiento con el Ministerio de la Presidencia. Se confeccionaron 3 documentos denominados “Regulación para la Transferencia de Fondos” con la Fundación UCR, la Fundación Nueva Oportunidad y la Fundación Lloverá Comida. Se le llevó a cabo la referencia jurídica al Convenio con la Municipalidad de Desamparados, al Convenio del IAFA, al Convenio con la Municipalidad de Esparza, al Convenio con la ABC, al Convenio con el PANI, al Convenio con la UCR, la Fundación Lloverá Comida, la Fundación Nueva Oportunidad, al Convenio con el Cen Cinai y al Convenio con el Poder Judicial. Por último, se le otorgó la aprobación interna a los siguientes convenios: <text:s/>Convenio con la Municipalidad de UPALA, Convenio con la Municipalidad de Desamparados, Convenio con la Municipalidad de Esparza, Convenio con la Universidad de Costa Rica, Convenio con la Fundación Lloverá Comida, Convenio con la Fundación Nueva Oportunidad, Convenio con el Poder Judicial.<text:s/></text:p>
            <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Asesoría Legal</text:p>
          </table:table-cell>
          <table:table-cell office:value-type="string" table:style-name="ce2">
            <text:p>Generación y actualización de normativa</text:p>
          </table:table-cell>
          <table:table-cell office:value-type="string" table:style-name="ce2">
            <text:p>Gestionar la actualización de normativa que permita a las personas funcionarias y usuarias del ICD satisfacer sus necesidades en pro de los objetivos institucionales conforme a la Ley N° 8204. (*) Compréndase por gestionar la generación, revisión y actualización de normativa<text:s/></text:p>
          </table:table-cell>
          <table:table-cell office:value-type="string" table:style-name="ce2">
            <text:p>Atención del 100% de las solicitudes de generación de normativa (proyectos de ley, reglamentos, directrices, resoluciones y lineamientos).</text:p>
          </table:table-cell>
          <table:table-cell office:value-type="string" table:style-name="ce2">
            <text:p>Cantidad de requerimientos atendidos/cantidad de requerimientos recibidos)*100</text:p>
          </table:table-cell>
          <table:table-cell office:value-type="string" table:style-name="ce2">
            <text:p>Se cumplió con lo programado</text:p>
          </table:table-cell>
          <table:table-cell office:value-type="string" table:style-name="ce2">
            <text:p>100%</text:p>
          </table:table-cell>
          <table:table-cell office:value-type="float" office:value="9" table:style-name="ce2">
            <text:p>9</text:p>
          </table:table-cell>
          <table:table-cell office:value-type="string" table:style-name="ce2">
            <text:p>Se participó en el diagnóstico del Reglamento Autónomo de Organización y Servicio del ICD, se llevó a cabo la revisión al Reglamento de Régimen Disciplinario de la Auditoría Interna, se creó un borrador de procedimiento para el nombramiento de Directores Generales según acuerdo del Consejo Directivo. Asimismo, se revisó el borrador del Reglamento de Organización y Funcionamiento de la Auditoría Interna, la revisión del instructivo de funciones de la Comisión de Salud Ocupacional, se confeccionó un borrador de circular sobre gestiones al Consejo Directivo, se creó una propuesta de Reglamento para Actas Digitales del Consejo Directivo, se hizo una revisión del Protocolo de Acceso a la Información Pública emitida por el área de Archivo Institucional y se creó un procedimiento de viajes al exterior para el ICD</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Asesoría Legal</text:p>
          </table:table-cell>
          <table:table-cell office:value-type="string" table:style-name="ce2">
            <text:p>Participación jurídica en procesos administrativos</text:p>
          </table:table-cell>
          <table:table-cell office:value-type="string" table:style-name="ce2">
            <text:p>Instruir los procesos administrativos para buscar la verdad real de los hechos, apegados a los principios de legalidad y del debido proceso.</text:p>
          </table:table-cell>
          <table:table-cell office:value-type="string" table:style-name="ce2">
            <text:p>Atención del 100% de la instrucción de procesos administrativos</text:p>
          </table:table-cell>
          <table:table-cell office:value-type="string" table:style-name="ce2">
            <text:p>Cantidad de requerimientos atendidos/cantidad de requerimientos recibidos)*100</text:p>
          </table:table-cell>
          <table:table-cell office:value-type="string" table:style-name="ce2">
            <text:p>Se cumplió con lo programado</text:p>
          </table:table-cell>
          <table:table-cell office:value-type="string" table:style-name="ce2">
            <text:p>100%</text:p>
          </table:table-cell>
          <table:table-cell office:value-type="float" office:value="41" table:style-name="ce2">
            <text:p>41</text:p>
          </table:table-cell>
          <table:table-cell office:value-type="string" table:style-name="ce2">
            <text:p>En el primer semestre se confeccionaron 6 resoluciones varias relacionadas con procedimientos administrativos e investigaciones preliminares.</text:p>
            <text:p>En el segundo semestre se llevaron a cabo 35 acciones legales relacionados con procedimientos administrativos, de carácter confidencial, para instancias superiores del ICD.</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Asesoría Legal</text:p>
          </table:table-cell>
          <table:table-cell office:value-type="string" table:style-name="ce2">
            <text:p>Pronunciamiento jurídico</text:p>
          </table:table-cell>
          <table:table-cell office:value-type="string" table:style-name="ce2">
            <text:p>Confeccionar criterios legales, certificaciones y asesorías especializadas que coadyuven a una eficiente y eficaz gestión administrativa ajustada al principio de legalidad</text:p>
          </table:table-cell>
          <table:table-cell office:value-type="string" table:style-name="ce2">
            <text:p>Atención del 100% de criterios legales, certificaciones y asesorías especializadas solicitadas</text:p>
          </table:table-cell>
          <table:table-cell office:value-type="string" table:style-name="ce2">
            <text:p>Cantidad de requerimientos atendidos/cantidad de requerimientos recibidos)*100</text:p>
          </table:table-cell>
          <table:table-cell office:value-type="string" table:style-name="ce2">
            <text:p>Se cumplió con lo programado</text:p>
          </table:table-cell>
          <table:table-cell office:value-type="string" table:style-name="ce2">
            <text:p>100%</text:p>
          </table:table-cell>
          <table:table-cell office:value-type="float" office:value="253" table:style-name="ce2">
            <text:p>253</text:p>
          </table:table-cell>
          <table:table-cell office:value-type="string" table:style-name="ce2">
            <text:p>En el primer semestre se emitieron 7 criterios legales, 60 asesorías jurídicas varias entre criterios sobre proyectos de ley, criterios vinculantes sobre cáñamo y cannabis, respuestas a solicitudes de información de diferentes unidades internas y externas, trámites ante la Notaría del Estado, confección de 15 resoluciones administrativas de recalificaciones, 11 certificaciones entre personería jurídicas de la Dirección General o del Ministro de la Presidencia. Puntualmente se rindieron 40 asesorías jurídicas al Consejo Directivo de manera permanente.</text:p>
            <text:p>En el segundo semestre se emitieron 4 criterios legales, se confeccionaron 141 asesorías jurídicas varias entre oficios, criterios de proyecto de ley, respuestas a solicitudes de información de diferentes unidades internas y externas, se confeccionaron 39 resoluciones sobre temas varios relacionados con reubicaciones, cambios de horario, extremos laborales, incentivos, criterios vinculantes sobre cáñamo y cannabis, investigaciones preliminares, entre otras. Se confeccionaron 9 certificaciones de personerías jurídicas, 10 poderes especiales judiciales. Puntualmente se rindieron 50 asesorías jurídicas al Consejo Directivo de manera permanente.</text:p>
            <text:p/>
            <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Asesoría Legal</text:p>
          </table:table-cell>
          <table:table-cell office:value-type="string" table:style-name="ce2">
            <text:p>Protección y representación jurídica institucional</text:p>
          </table:table-cell>
          <table:table-cell office:value-type="string" table:style-name="ce2">
            <text:p>Representar al Instituto en los procesos judiciales donde somos parte demandada y entablar los procesos judiciales que se requieran para proteger los intereses del Instituto</text:p>
          </table:table-cell>
          <table:table-cell office:value-type="string" table:style-name="ce2">
            <text:p>Atención del 100% de los procesos judiciales</text:p>
          </table:table-cell>
          <table:table-cell office:value-type="string" table:style-name="ce2">
            <text:p>Cantidad de procesos judiciales atendidos/cantidad de procesos judiciales recibidos)*100</text:p>
          </table:table-cell>
          <table:table-cell office:value-type="string" table:style-name="ce2">
            <text:p>Se cumplió con lo programado</text:p>
          </table:table-cell>
          <table:table-cell office:value-type="string" table:style-name="ce2">
            <text:p>100%</text:p>
          </table:table-cell>
          <table:table-cell office:value-type="float" office:value="78" table:style-name="ce2">
            <text:p>78</text:p>
          </table:table-cell>
          <table:table-cell office:value-type="string" table:style-name="ce2">
            <text:p>En el primer semestre, se confeccionaron 5 poderes especiales judiciales para representar el ICD en diferentes procesos. La contestación de 2 demandas en sede contenciosa y laboral, la confección de 35 escritos, así como la atención de un Recurso de Amparo, la preparación de dos audiencias preliminares y la atención de dos juicios por artículo 35 de la Ley N°8204.</text:p>
            <text:p>En el segundo semestre, se confeccionaron 10 poderes especiales judiciales para representar al ICD en diferentes procesos. La atención de 4 audiencias preliminares, la contestación de 3 demandas en sede contenciosa y laboral, 2 conclusiones escritas y la confección de 13 escritos varios en sede contenciosa, laboral, de tránsito, Sala Primera y Sala Segunda.<text:s/></text:p>
            <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Control y Fiscalización de Precursore</text:p>
          </table:table-cell>
          <table:table-cell office:value-type="string" table:style-name="ce2">
            <text:p>Coordinación y cooperación.</text:p>
          </table:table-cell>
          <table:table-cell office:value-type="string" table:style-name="ce2">
            <text:p>Apoyar los compromisos relacionados con el ámbito de competencia de la UCFP, tanto aquéllos que respondan al pilar "Drogas y delito" del PNsD, para el cumplimiento de las políticas formalizadas en la ENDDA, 2020-2030 como otros asuntos vinculados con materias propias de la UCFP, que requieran la cooperación técnica de la unidad.</text:p>
          </table:table-cell>
          <table:table-cell office:value-type="string" table:style-name="ce2">
            <text:p>1 intervención estratégica coordinada (Seguimiento a Proyecto: "Mejora en el control ejercido sobre sustancias químicas precursoras de drogas, medicamentos y otros productos fiscalizados, en zona primaria del territorio aduanero nacional".)</text:p>
          </table:table-cell>
          <table:table-cell office:value-type="string" table:style-name="ce2">
            <text:p>Cantidad de intervenciones estratégicas coordinadas.</text:p>
          </table:table-cell>
          <table:table-cell office:value-type="string" table:style-name="ce2">
            <text:p>No aplica. No se ha recibido demanda del servicio</text:p>
          </table:table-cell>
          <table:table-cell office:value-type="string" table:style-name="ce2">
            <text:p>0%</text:p>
          </table:table-cell>
          <table:table-cell office:value-type="float" office:value="0" table:style-name="ce2">
            <text:p>0</text:p>
          </table:table-cell>
          <table:table-cell office:value-type="string" table:style-name="ce2">
            <text:p>El proyecto denominado “Mejora en el control ejercido sobre sustancias químicas precursoras de drogas, medicamentos y otros productos fiscalizados, en zona primaria del territorio aduanero nacional”, no se reporta ya que no esta vigente el PNsD.</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Control y Fiscalización de Precursore</text:p>
          </table:table-cell>
          <table:table-cell office:value-type="string" table:style-name="ce2">
            <text:p>Coordinación y cooperación.</text:p>
          </table:table-cell>
          <table:table-cell office:value-type="string" table:style-name="ce2">
            <text:p>Apoyar los compromisos relacionados con el ámbito de competencia de la UCFP, tanto aquéllos que respondan al pilar "Drogas y delito" del PNsD, para el cumplimiento de las políticas formalizadas en la ENDDA, 2020-2030 como otros asuntos vinculados con materias propias de la UCFP, que requieran la cooperación técnica de la unidad.</text:p>
          </table:table-cell>
          <table:table-cell office:value-type="string" table:style-name="ce2">
            <text:p>2 objetivos estratégicos de ejes transversales coordinados (Capacitaciones a autoridades administrativas, policiales y judiciales y elaboración de protocolo de actuación para una mayor efectividad en la investigación operativa de toda situación sospechosa que involucre el desvío de estupefacientes, psicotrópicos y precursores de uso licito)</text:p>
          </table:table-cell>
          <table:table-cell office:value-type="string" table:style-name="ce2">
            <text:p>Cantidad de objetivos estratégicos de ejes transversales coordinados.</text:p>
          </table:table-cell>
          <table:table-cell office:value-type="string" table:style-name="ce2">
            <text:p>Se cumplió con lo programado</text:p>
          </table:table-cell>
          <table:table-cell office:value-type="string" table:style-name="ce2">
            <text:p>100%</text:p>
          </table:table-cell>
          <table:table-cell office:value-type="float" office:value="5" table:style-name="ce2">
            <text:p>5</text:p>
          </table:table-cell>
          <table:table-cell office:value-type="string" table:style-name="ce2">
            <text:p>En cuanto al protocolo de actuacion no ha tenido avance durante el año.</text:p>
            <text:p>Como parte del eje transversal de capacitación a autoridades administrativas, policiales y judiciales se realizaron 5 capacitaciones a distintos cuerpos policiales.</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Control y Fiscalización de Precursore</text:p>
          </table:table-cell>
          <table:table-cell office:value-type="string" table:style-name="ce2">
            <text:p>Coordinación y cooperación.</text:p>
          </table:table-cell>
          <table:table-cell office:value-type="string" table:style-name="ce2">
            <text:p>Apoyar los compromisos relacionados con el ámbito de competencia de la UCFP, tanto aquéllos que respondan al pilar "Drogas y delito" del PNsD, para el cumplimiento de las políticas formalizadas en la ENDDA, 2020-2030 como otros asuntos vinculados con materias propias de la UCFP, que requieran la cooperación técnica de la unidad.</text:p>
          </table:table-cell>
          <table:table-cell office:value-type="string" table:style-name="ce2">
            <text:p>Atención del 100% de las asesorías, solicitudes de asistencia y de cooperación técnica brindadas, desde la experticia de la UCFP, en el marco del Programa de Control de Contenedores o en la operatividad normal de otras entidades que solicitan apoyo a la UCFP y que tienen labores que se vinculan con el pilar Drogas y Delito (PCD, Aduanas, PCF, Unidad de Control Portuario, Fiscalía Adjunta contra el Narcotráfico y Delitos Conexos y otros).<text:s text:c="2"/></text:p>
          </table:table-cell>
          <table:table-cell office:value-type="string" table:style-name="ce2">
            <text:p>(Número de solicitudes de asesoría, asistencia y cooperación técnica solicitadas/ Número de solicitudes de asesoría, asistencia y cooperación técnica brindadas por la UCFP)*100</text:p>
          </table:table-cell>
          <table:table-cell office:value-type="string" table:style-name="ce2">
            <text:p>No aplica. No se ha recibido demanda del servicio</text:p>
          </table:table-cell>
          <table:table-cell office:value-type="string" table:style-name="ce2">
            <text:p>0%</text:p>
          </table:table-cell>
          <table:table-cell office:value-type="float" office:value="0" table:style-name="ce2">
            <text:p>0</text:p>
          </table:table-cell>
          <table:table-cell office:value-type="string" table:style-name="ce2">
            <text:p><text:s/>Los compañeros Jonatan Jimenez P y Diego Pochet <text:s/>no han sido convocados durante el año 2025 a ninguna actividad referente a la <text:s/>Unidad de Control Portuario (UCP) del Programa de Control de Contenedores, ni tampoco se ha solicitado asistencia a la UCFP de parte de ninguna autoridad.</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Control y Fiscalización de Precursore</text:p>
          </table:table-cell>
          <table:table-cell office:value-type="string" table:style-name="ce2">
            <text:p>Desarrollo de investigaciones para fines especiales<text:s/></text:p>
          </table:table-cell>
          <table:table-cell office:value-type="string" table:style-name="ce2">
            <text:p>Desarrollar investigaciones específicas, por iniciativa de la UCFP o en colaboración con otras autoridades nacionales u organismos internacionales, como apoyo en labores de monitoreo, recolección de datos de inteligencia o alerta temprana y recopilación de información probatoria que fundamente acciones legales ya sea en vía administrativa o judicial.</text:p>
          </table:table-cell>
          <table:table-cell office:value-type="string" table:style-name="ce2">
            <text:p>Aplicación del 100% medidas administrativas previstas en la Ley 8204 y su reglamento, a saber: retención o decomiso de mercancías, suspensión o cancelación de licencias o remisión de denuncias a Ministerio Público, como resultado de las investigaciones realizadas.<text:s/></text:p>
          </table:table-cell>
          <table:table-cell office:value-type="string" table:style-name="ce2">
            <text:p>(Número de medidas administrativas aplicadas/número de medidas a aplicar)*100</text:p>
          </table:table-cell>
          <table:table-cell office:value-type="string" table:style-name="ce2">
            <text:p>Se cumplió con lo programado</text:p>
          </table:table-cell>
          <table:table-cell office:value-type="string" table:style-name="ce2">
            <text:p>100%</text:p>
          </table:table-cell>
          <table:table-cell office:value-type="float" office:value="3" table:style-name="ce2">
            <text:p>3</text:p>
          </table:table-cell>
          <table:table-cell office:value-type="string" table:style-name="ce2">
            <text:p>Durante el año 2025 <text:s/>se han realizado 3 cancelaciones de licencias por solicitud de las mismas empresas.</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Control y Fiscalización de Precursore</text:p>
          </table:table-cell>
          <table:table-cell office:value-type="string" table:style-name="ce2">
            <text:p>Desarrollo de investigaciones para fines especiales<text:s/></text:p>
          </table:table-cell>
          <table:table-cell office:value-type="string" table:style-name="ce2">
            <text:p>Desarrollar investigaciones específicas, por iniciativa de la UCFP o en colaboración con otras autoridades nacionales u organismos internacionales, como apoyo en labores de monitoreo, recolección de datos de inteligencia o alerta temprana y recopilación de información probatoria que fundamente acciones legales ya sea en vía administrativa o judicial.</text:p>
          </table:table-cell>
          <table:table-cell office:value-type="string" table:style-name="ce2">
            <text:p>Elaboración DEL 100% de informes para autoridades <text:s/>policiales o judiciales que atienden casos de desvío, tráfico ilícito y otros vinculados con precursores, químicos esenciales y máquinas controladas.</text:p>
          </table:table-cell>
          <table:table-cell office:value-type="string" table:style-name="ce2">
            <text:p>Número de informes elaborados/número de informes a elaborar)*100</text:p>
          </table:table-cell>
          <table:table-cell office:value-type="string" table:style-name="ce2">
            <text:p>Se cumplió con lo programado</text:p>
          </table:table-cell>
          <table:table-cell office:value-type="string" table:style-name="ce2">
            <text:p>100%</text:p>
          </table:table-cell>
          <table:table-cell office:value-type="float" office:value="1" table:style-name="ce2">
            <text:p>1</text:p>
          </table:table-cell>
          <table:table-cell office:value-type="string" table:style-name="ce2">
            <text:p>Durante el año solo se realizo 1 informe para autoridades <text:s/>policiales o judiciales que atienden casos de desvío, tráfico ilícito y otros vinculados con precursores, químicos esenciales y máquinas controladas.</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Control y Fiscalización de Precursore</text:p>
          </table:table-cell>
          <table:table-cell office:value-type="string" table:style-name="ce2">
            <text:p>Desarrollo de investigaciones para fines especiales<text:s/></text:p>
          </table:table-cell>
          <table:table-cell office:value-type="string" table:style-name="ce2">
            <text:p>Desarrollar investigaciones específicas, por iniciativa de la UCFP o en colaboración con otras autoridades nacionales u organismos internacionales, como apoyo en labores de monitoreo, recolección de datos de inteligencia o alerta temprana y recopilación de información probatoria que fundamente acciones legales ya sea en vía administrativa o judicial.</text:p>
          </table:table-cell>
          <table:table-cell office:value-type="string" table:style-name="ce2">
            <text:p>Participación en el 100% de los operativos internacionales para monitoreo de sustancias específica, recolección de información de inteligencia, alerta temprana de la presencia de nuevas sustancias y otros.</text:p>
          </table:table-cell>
          <table:table-cell office:value-type="string" table:style-name="ce2">
            <text:p>Número de operativos en los que se haya participado/número de operativos a participar)*100.</text:p>
          </table:table-cell>
          <table:table-cell office:value-type="string" table:style-name="ce2">
            <text:p>No aplica. No se ha recibido demanda del servicio</text:p>
          </table:table-cell>
          <table:table-cell office:value-type="string" table:style-name="ce2">
            <text:p>0%</text:p>
          </table:table-cell>
          <table:table-cell office:value-type="float" office:value="0" table:style-name="ce2">
            <text:p>0</text:p>
          </table:table-cell>
          <table:table-cell office:value-type="string" table:style-name="ce2">
            <text:p>No se han recibido solicitudes para participar en operativos internacionales durante 2025.</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Control y Fiscalización de Precursore</text:p>
          </table:table-cell>
          <table:table-cell office:value-type="string" table:style-name="ce2">
            <text:p>Desarrollo de investigaciones para fines especiales<text:s/></text:p>
          </table:table-cell>
          <table:table-cell office:value-type="string" table:style-name="ce2">
            <text:p>Desarrollar investigaciones específicas, por iniciativa de la UCFP o en colaboración con otras autoridades nacionales u organismos internacionales, como apoyo en labores de monitoreo, recolección de datos de inteligencia o alerta temprana y recopilación de información probatoria que fundamente acciones legales ya sea en vía administrativa o judicial.</text:p>
          </table:table-cell>
          <table:table-cell office:value-type="string" table:style-name="ce2">
            <text:p>Remisión del 100% de informes solicitados por la DG-ICD para el criterio que debe rendir ante los órganos competentes del Ministerio de Salud o el MAG, como parte de los requisitos establecidos para la tramitación de licencias o permisos vinculados con la Ley 10113 (“Ley del cannabis para uso medicinal y terapéutico y del cáñamo para uso alimentario e industrial“).</text:p>
          </table:table-cell>
          <table:table-cell office:value-type="string" table:style-name="ce2">
            <text:p>Número de informes enviados/número de informes a remitir)*100</text:p>
          </table:table-cell>
          <table:table-cell office:value-type="string" table:style-name="ce2">
            <text:p>Se cumplió con lo programado</text:p>
          </table:table-cell>
          <table:table-cell office:value-type="string" table:style-name="ce2">
            <text:p>100%</text:p>
          </table:table-cell>
          <table:table-cell office:value-type="float" office:value="18" table:style-name="ce2">
            <text:p>18</text:p>
          </table:table-cell>
          <table:table-cell office:value-type="string" table:style-name="ce2">
            <text:p>Elaboración de 18 informes a la DG-ICD para emisión de criterio al MAG o al Ministerio de Salud sobre trámites vinculados con la Ley 10113 (Cáñamo para fines industriales y cannbis para fines medicinales) de 18 informes solicitados durante 2025.</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Control y Fiscalización de Precursore</text:p>
          </table:table-cell>
          <table:table-cell office:value-type="string" table:style-name="ce2">
            <text:p>Formación, información y asesoría.</text:p>
          </table:table-cell>
          <table:table-cell office:value-type="string" table:style-name="ce2">
            <text:p>Desarrollar acciones formativas, informativas y de asesoría a autoridades administrativas, policiales o judiciales, y a usuarios, para la mejora del control y fiscalización de precursores.</text:p>
          </table:table-cell>
          <table:table-cell office:value-type="string" table:style-name="ce2">
            <text:p>Desarrollo DEL 100% de acciones formativas, informativas y de asesoría que mejoren la gestión del control de los precursores, químicos esenciales y máquinas controladas.</text:p>
          </table:table-cell>
          <table:table-cell office:value-type="string" table:style-name="ce2">
            <text:p>Número de acciones formativas, informativas y de asesoría llevadas a cabo / total de acciones requeridas) X100</text:p>
          </table:table-cell>
          <table:table-cell office:value-type="string" table:style-name="ce2">
            <text:p>Se cumplió con lo programado</text:p>
          </table:table-cell>
          <table:table-cell office:value-type="string" table:style-name="ce2">
            <text:p>100%</text:p>
          </table:table-cell>
          <table:table-cell office:value-type="float" office:value="5" table:style-name="ce2">
            <text:p>5</text:p>
          </table:table-cell>
          <table:table-cell office:value-type="string" table:style-name="ce2">
            <text:p>En el año 2025 se realizaron 5 capacitaciones referentes a precursores quimicos.</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Control y Fiscalización de Precursore</text:p>
          </table:table-cell>
          <table:table-cell office:value-type="string" table:style-name="ce2">
            <text:p>Gestión administrativa</text:p>
          </table:table-cell>
          <table:table-cell office:value-type="string" table:style-name="ce2">
            <text:p>Atender las solicitudes de requerimientos administrativos y de información que soliciten instancias internas y externas al ICD, a favor de una prestación de servicios eficiente.</text:p>
          </table:table-cell>
          <table:table-cell office:value-type="string" table:style-name="ce2">
            <text:p>Atención del 100% de requerimientos internos y externos, de carácter administrativo o informativo.</text:p>
          </table:table-cell>
          <table:table-cell office:value-type="string" table:style-name="ce2">
            <text:p>(cantidad de requerimientos atendidos/cantidad de requerimientos recibidos)*100</text:p>
          </table:table-cell>
          <table:table-cell office:value-type="string" table:style-name="ce2">
            <text:p>Se cumplió con lo programado</text:p>
          </table:table-cell>
          <table:table-cell office:value-type="string" table:style-name="ce2">
            <text:p>100%</text:p>
          </table:table-cell>
          <table:table-cell office:value-type="float" office:value="16" table:style-name="ce2">
            <text:p>16</text:p>
          </table:table-cell>
          <table:table-cell office:value-type="string" table:style-name="ce2">
            <text:p>En el año 2025 se realizaon 16 requerimientos internos y externos, de carácter administrativo o informativo.</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Control y Fiscalización de Precursore</text:p>
          </table:table-cell>
          <table:table-cell office:value-type="string" table:style-name="ce2">
            <text:p>Inspección de establecimientos y otras labores de campo</text:p>
          </table:table-cell>
          <table:table-cell office:value-type="string" table:style-name="ce2">
            <text:p>Ejercer controles de campo, ya sea de oficio por parte de la UCFP <text:s/>o a solicitud de otras autoridades, para verificar actividades fiscalizadas u otras que se pudieran estar dando al margen de la ley, <text:s/>para la adopción de medidas que minimicen las posibilidades de desvío de las sustancias y máquinas controladas hacia la producción ilícita de drogas.<text:s text:c="2"/></text:p>
          </table:table-cell>
          <table:table-cell office:value-type="string" table:style-name="ce2">
            <text:p>Realización del 100% de inspecciones (incluyen auditorías) y otras labores de campo, tales como toma de muestras para verificación del uso de las sustancias, productos y máquinas controladas, tanto las programadas por la unidad como las solicitadas por terceros.</text:p>
          </table:table-cell>
          <table:table-cell office:value-type="string" table:style-name="ce2">
            <text:p>Número de inspecciones y otras labores de campo realizadas/total de labores e inspecciones a realizar)*100</text:p>
          </table:table-cell>
          <table:table-cell office:value-type="string" table:style-name="ce2">
            <text:p>Se cumplió con lo programado</text:p>
          </table:table-cell>
          <table:table-cell office:value-type="string" table:style-name="ce2">
            <text:p>100%</text:p>
          </table:table-cell>
          <table:table-cell office:value-type="float" office:value="23" table:style-name="ce2">
            <text:p>23</text:p>
          </table:table-cell>
          <table:table-cell office:value-type="string" table:style-name="ce2">
            <text:p>Se realizaron 23 inspecciones (incluyen auditorías) y otras labores de campo, tales como toma de muestras para verificación del uso de las sustancias, productos y máquinas controladas, tanto las programadas por la unidad como las solicitadas por terceros durante 2025.</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Control y Fiscalización de Precursore</text:p>
          </table:table-cell>
          <table:table-cell office:value-type="string" table:style-name="ce2">
            <text:p>Rendición de cuentas</text:p>
          </table:table-cell>
          <table:table-cell office:value-type="string" table:style-name="ce2">
            <text:p>Rendir diversos tipos de informes relacionados con la materia de control de precursores, químicos esenciales y máquinas controladas, en cumplimiento de obligaciones ante organismos internacionales o entidades nacionales como apoyo para la toma de decisiones, análisis de situación, labores de inteligencia y estratégicas a nivel nacional o regional (organismos internacionales).</text:p>
          </table:table-cell>
          <table:table-cell office:value-type="string" table:style-name="ce2">
            <text:p>Elaboración y entrega a la JIFE del Informe estipulado en el párrafo 12 del artículo 12 de la Convención de 1988,en el primer semestre del año.</text:p>
          </table:table-cell>
          <table:table-cell office:value-type="string" table:style-name="ce2">
            <text:p>Entrega de informe a la JIFE al 30 de junio.</text:p>
          </table:table-cell>
          <table:table-cell office:value-type="string" table:style-name="ce2">
            <text:p>Se cumplió con lo programado</text:p>
          </table:table-cell>
          <table:table-cell office:value-type="string" table:style-name="ce2">
            <text:p>100%</text:p>
          </table:table-cell>
          <table:table-cell office:value-type="float" office:value="1" table:style-name="ce2">
            <text:p>1</text:p>
          </table:table-cell>
          <table:table-cell office:value-type="string" table:style-name="ce2">
            <text:p>Informe a JIFE elaborado, depurado y remitido a la Unidad de Precursores de la junta.</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Control y Fiscalización de Precursore</text:p>
          </table:table-cell>
          <table:table-cell office:value-type="string" table:style-name="ce2">
            <text:p>Rendición de cuentas</text:p>
          </table:table-cell>
          <table:table-cell office:value-type="string" table:style-name="ce2">
            <text:p>Rendir diversos tipos de informes relacionados con la materia de control de precursores, químicos esenciales y máquinas controladas, en cumplimiento de obligaciones ante organismos internacionales o entidades nacionales como apoyo para la toma de decisiones, análisis de situación, labores de inteligencia y estratégicas a nivel nacional o regional (organismos internacionales).</text:p>
          </table:table-cell>
          <table:table-cell office:value-type="string" table:style-name="ce2">
            <text:p>Producción y entrega de informe ARQ-Naciones Unidas- sobre la aplicación de los tratados de fiscalización internacional de drogas.</text:p>
          </table:table-cell>
          <table:table-cell office:value-type="string" table:style-name="ce2">
            <text:p>Informe entregado.</text:p>
          </table:table-cell>
          <table:table-cell office:value-type="string" table:style-name="ce2">
            <text:p>Se cumplió con lo programado</text:p>
          </table:table-cell>
          <table:table-cell office:value-type="string" table:style-name="ce2">
            <text:p>100%</text:p>
          </table:table-cell>
          <table:table-cell office:value-type="float" office:value="1" table:style-name="ce2">
            <text:p>1</text:p>
          </table:table-cell>
          <table:table-cell office:value-type="string" table:style-name="ce2">
            <text:p>Durante 2025 se emitio informe ARQ solicitado por la Unidad de información y estadistica.</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Control y Fiscalización de Precursore</text:p>
          </table:table-cell>
          <table:table-cell office:value-type="string" table:style-name="ce2">
            <text:p>Vigilancia de las transacciones de comercio exterior</text:p>
          </table:table-cell>
          <table:table-cell office:value-type="string" table:style-name="ce2">
            <text:p>Coordinar con la Unidad de Informática, el desarrollo de un módulo de comercio internacional (importaciones y exportaciones), dentro del sistema “Precursores en Línea”, que permita a la UCFP mejorar el control de este tipo de comercio.</text:p>
          </table:table-cell>
          <table:table-cell office:value-type="string" table:style-name="ce2">
            <text:p>Atención del 100% de requerimientos en el marco del desarrollo informático de web Service.</text:p>
          </table:table-cell>
          <table:table-cell office:value-type="string" table:style-name="ce2">
            <text:p>Cantidad de gestiones relevantes atendidas / cantidad de gestiones relevantes recibidas) x 100).</text:p>
          </table:table-cell>
          <table:table-cell office:value-type="string" table:style-name="ce2">
            <text:p>Se cumplió con lo programado</text:p>
          </table:table-cell>
          <table:table-cell office:value-type="string" table:style-name="ce2">
            <text:p>100%</text:p>
          </table:table-cell>
          <table:table-cell office:value-type="float" office:value="2" table:style-name="ce2">
            <text:p>2</text:p>
          </table:table-cell>
          <table:table-cell office:value-type="string" table:style-name="ce2">
            <text:p>1-Procomer debe gestionar con la contraparte de la Unidad de Informática del ICD, la atención de requerimientos de información y canalizar las solicitudes de ajustes por parte de la UCFP. para la fase de programación del módulo de Comercio Internacional del PEL.</text:p>
            <text:p>2- De parte de informatica del ICD esta trabajando en ajustar el sistema PEL para que se pueda validar correctamente la informacion que se va a extraer del web service, con las licencias y cupos que tiene cada empresa</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Control y Fiscalización de Precursore</text:p>
          </table:table-cell>
          <table:table-cell office:value-type="string" table:style-name="ce2">
            <text:p>Vigilancia de las transacciones de comercio exterior</text:p>
          </table:table-cell>
          <table:table-cell office:value-type="string" table:style-name="ce2">
            <text:p>Participar en la vigilancia de las transacciones de comercio exterior de precursores, químicos esenciales y máquinas controladas en las que interviene nuestro país, evitando con ello, el desvío de estos productos hacia canales ilegales.</text:p>
          </table:table-cell>
          <table:table-cell office:value-type="string" table:style-name="ce2">
            <text:p>Generación del 100% de trámites administrativos relacionados con actualización de representante legal, revisión de productos controlados, carga de reportes recibidos por correo, entre otros.</text:p>
          </table:table-cell>
          <table:table-cell office:value-type="string" table:style-name="ce2">
            <text:p>(cantidad de trámites recibidos / cantidad de trámites atendidos PEL)*100</text:p>
          </table:table-cell>
          <table:table-cell office:value-type="string" table:style-name="ce2">
            <text:p>Se cumplió con lo programado</text:p>
          </table:table-cell>
          <table:table-cell office:value-type="string" table:style-name="ce2">
            <text:p>100%</text:p>
          </table:table-cell>
          <table:table-cell office:value-type="float" office:value="303" table:style-name="ce2">
            <text:p>303</text:p>
          </table:table-cell>
          <table:table-cell office:value-type="string" table:style-name="ce2">
            <text:p>Se tramitaron 303 trámites administrativos relacionados con actualización de representante legal, revisión de productos controlados, carga de reportes recibidos por correo, entre otros, de 303 tramites recibidos durante 2025.</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Control y Fiscalización de Precursore</text:p>
          </table:table-cell>
          <table:table-cell office:value-type="string" table:style-name="ce2">
            <text:p>Vigilancia de las transacciones de comercio exterior</text:p>
          </table:table-cell>
          <table:table-cell office:value-type="string" table:style-name="ce2">
            <text:p>Participar en la vigilancia de las transacciones de comercio exterior de precursores, químicos esenciales y máquinas controladas en las que interviene nuestro país, evitando con ello, el desvío de estos productos hacia canales ilegales.</text:p>
          </table:table-cell>
          <table:table-cell office:value-type="string" table:style-name="ce2">
            <text:p>Gestión del 100% de las solicitudes de renovación, ampliación, inclusión Y otorgamiento de las licencias de <text:s/>importación, exportación o re-exportación de precursores, químicos esenciales o máquinas controladas, presentadas por los usuarios.</text:p>
          </table:table-cell>
          <table:table-cell office:value-type="string" table:style-name="ce2">
            <text:p>(# solicitudes de renovación resueltas/#solicitudes de renovación recibidas)*100</text:p>
          </table:table-cell>
          <table:table-cell office:value-type="string" table:style-name="ce2">
            <text:p>Se cumplió con lo programado</text:p>
          </table:table-cell>
          <table:table-cell office:value-type="string" table:style-name="ce2">
            <text:p>100%</text:p>
          </table:table-cell>
          <table:table-cell office:value-type="float" office:value="487" table:style-name="ce2">
            <text:p>487</text:p>
          </table:table-cell>
          <table:table-cell office:value-type="string" table:style-name="ce2">
            <text:p>Se resolvieron 487 solicitudes de renovación, ampliación, inclusión Y otorgamiento de las licencias de <text:s/>importación, exportación o re-exportación de precursores, químicos esenciales o máquinas controladas de las 487 solicitudes recibidas durante 2025.</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Control y Fiscalización de Precursore</text:p>
          </table:table-cell>
          <table:table-cell office:value-type="string" table:style-name="ce2">
            <text:p>Vigilancia de las transacciones de comercio exterior</text:p>
          </table:table-cell>
          <table:table-cell office:value-type="string" table:style-name="ce2">
            <text:p>Participar en la vigilancia de las transacciones de comercio exterior de precursores, químicos esenciales y máquinas controladas en las que interviene nuestro país, evitando con ello, el desvío de estos productos hacia canales ilegales.</text:p>
          </table:table-cell>
          <table:table-cell office:value-type="string" table:style-name="ce2">
            <text:p>Notificación previa a su salida del país, <text:s/>del 100% de los cargamentos de precursores, <text:s/>químicos esenciales o máquinas controladas que se vayan a enviar desde Costa Rica hacia otros países o territorios.</text:p>
          </table:table-cell>
          <table:table-cell office:value-type="string" table:style-name="ce2">
            <text:p>(#notificaciones previas a la exportación emitidas/# exportaciones de productos cuadros I y II Convención 1988 enviadas desde C.R.)*100</text:p>
          </table:table-cell>
          <table:table-cell office:value-type="string" table:style-name="ce2">
            <text:p>Se cumplió con lo programado</text:p>
          </table:table-cell>
          <table:table-cell office:value-type="string" table:style-name="ce2">
            <text:p>100%</text:p>
          </table:table-cell>
          <table:table-cell office:value-type="float" office:value="3" table:style-name="ce2">
            <text:p>3</text:p>
          </table:table-cell>
          <table:table-cell office:value-type="string" table:style-name="ce2">
            <text:p>Durante el año 2025 se realizaron 3 exportación o reexportación de sustancias controladas, por lo que se requirió la notificación a las autoridades homólogas de otros países.</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Control y Fiscalización de Precursore</text:p>
          </table:table-cell>
          <table:table-cell office:value-type="string" table:style-name="ce2">
            <text:p>Vigilancia de las transacciones de comercio exterior</text:p>
          </table:table-cell>
          <table:table-cell office:value-type="string" table:style-name="ce2">
            <text:p>Participar en la vigilancia de las transacciones de comercio exterior de precursores, químicos esenciales y máquinas controladas en las que interviene nuestro país, evitando con ello, el desvío de estos productos hacia canales ilegales.</text:p>
          </table:table-cell>
          <table:table-cell office:value-type="string" table:style-name="ce2">
            <text:p>Resolución del 100 % de los trámites de importación, exportación, re-exportación o tránsito internacional de precursores, químicos esenciales, máquinas controladas y no precursores incluidos en partidas arancelarias residuales, que sean presentados por los usuarios a la UCFP.</text:p>
          </table:table-cell>
          <table:table-cell office:value-type="string" table:style-name="ce2">
            <text:p>(# trámites gestionados/#trámites recibidos)*100</text:p>
          </table:table-cell>
          <table:table-cell office:value-type="string" table:style-name="ce2">
            <text:p>Se cumplió con lo programado</text:p>
          </table:table-cell>
          <table:table-cell office:value-type="string" table:style-name="ce2">
            <text:p>100%</text:p>
          </table:table-cell>
          <table:table-cell office:value-type="float" office:value="8178" table:style-name="ce2">
            <text:p>8178</text:p>
          </table:table-cell>
          <table:table-cell office:value-type="string" table:style-name="ce2">
            <text:p>Se resolvieron 8178 trámites de importación, exportación, re-exportación o tránsito internacional de precursores, químicos esenciales, máquinas controladas y no precursores incluidos en partidas arancelarias residuales, de los 8178 trámites recibidos durante 2025.</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Control y Fiscalización de Precursore</text:p>
          </table:table-cell>
          <table:table-cell office:value-type="string" table:style-name="ce2">
            <text:p>Vigilancia de las transacciones de comercio exterior</text:p>
          </table:table-cell>
          <table:table-cell office:value-type="string" table:style-name="ce2">
            <text:p>Participar en la vigilancia de las transacciones de comercio exterior de precursores, químicos esenciales y máquinas controladas en las que interviene nuestro país, evitando con ello, el desvío de estos productos hacia canales ilegales.</text:p>
          </table:table-cell>
          <table:table-cell office:value-type="string" table:style-name="ce2">
            <text:p>Respuesta al 100 % de las notificaciones previas a la exportación recibidas, en relación con los <text:s/>cargamentos de precursores, químicos esenciales o <text:s/>máquinas controladas que se vayan a enviar hacia Costa Rica desde otros países o territorios.</text:p>
          </table:table-cell>
          <table:table-cell office:value-type="string" table:style-name="ce2">
            <text:p>(# de notificaciones contestadas en tiempo/# de notificaciones previas recibidas)*100</text:p>
          </table:table-cell>
          <table:table-cell office:value-type="string" table:style-name="ce2">
            <text:p>Se cumplió con lo programado</text:p>
          </table:table-cell>
          <table:table-cell office:value-type="string" table:style-name="ce2">
            <text:p>100%</text:p>
          </table:table-cell>
          <table:table-cell office:value-type="float" office:value="183" table:style-name="ce2">
            <text:p>183</text:p>
          </table:table-cell>
          <table:table-cell office:value-type="string" table:style-name="ce2">
            <text:p>Se dio respuesta a 183 pre notificaciones de exportación y transitos emitidos por países que estaban enviando cargamentos de productos controlados hacia Costa Rica, lo que representa el total de 183 prenotificaciones recibidas y tránsitos internacionales durante 2025.</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Control y Fiscalización de Precursore</text:p>
          </table:table-cell>
          <table:table-cell office:value-type="string" table:style-name="ce2">
            <text:p>Vigilancia de las transacciones de comercio exterior</text:p>
          </table:table-cell>
          <table:table-cell office:value-type="string" table:style-name="ce2">
            <text:p>Participar en la vigilancia de las transacciones de comercio exterior de precursores, químicos esenciales y máquinas controladas en las que interviene nuestro país, evitando con ello, el desvío de estos productos hacia canales ilegales.</text:p>
          </table:table-cell>
          <table:table-cell office:value-type="string" table:style-name="ce2">
            <text:p>Tramitación del 100% de solicitudes de reapertura de reportes de movimientos de precursores químicos y evaluación de solicitudes de autorización de transacción, por medio de la plataforma PEL, presentadas por los usuarios registrados en el sistema.</text:p>
          </table:table-cell>
          <table:table-cell office:value-type="string" table:style-name="ce2">
            <text:p>(cantidad de solicitudes PEL atendidas / cantidad de solicitud PEL recibidas)*100</text:p>
          </table:table-cell>
          <table:table-cell office:value-type="string" table:style-name="ce2">
            <text:p>Se cumplió con lo programado</text:p>
          </table:table-cell>
          <table:table-cell office:value-type="string" table:style-name="ce2">
            <text:p>100%</text:p>
          </table:table-cell>
          <table:table-cell office:value-type="float" office:value="465" table:style-name="ce2">
            <text:p>465</text:p>
          </table:table-cell>
          <table:table-cell office:value-type="string" table:style-name="ce2">
            <text:p>Se tramitaron 465 solicitudes de reapertura, asistencia y asesoría técnica de reportes del sistema PEL de las 465 recibidas durante 2025.</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Control y Fiscalización de Precursore</text:p>
          </table:table-cell>
          <table:table-cell office:value-type="string" table:style-name="ce2">
            <text:p>Vigilancia del comercio interno de precursores en el país</text:p>
          </table:table-cell>
          <table:table-cell office:value-type="string" table:style-name="ce2">
            <text:p>Ejercer el control y fiscalización oportuna sobre el comercio y el uso en el territorio nacional de los precursores, químicos esenciales y máquinas controladas, evitando con ello que desde los canales internos sean desviados hacia la producción ilícita de drogas.</text:p>
          </table:table-cell>
          <table:table-cell office:value-type="string" table:style-name="ce2">
            <text:p>Generación del 100% de trámites administrativos relacionados con actualización de representante legal, revisión de productos controlados, carga de reportes recibidos por correo, entre otros.</text:p>
          </table:table-cell>
          <table:table-cell office:value-type="string" table:style-name="ce2">
            <text:p>(cantidad de trámites recibidos / cantidad de trámites atendidos PEL)*100</text:p>
          </table:table-cell>
          <table:table-cell office:value-type="string" table:style-name="ce2">
            <text:p>Se cumplió con lo programado</text:p>
          </table:table-cell>
          <table:table-cell office:value-type="string" table:style-name="ce2">
            <text:p>100%</text:p>
          </table:table-cell>
          <table:table-cell office:value-type="float" office:value="1078" table:style-name="ce2">
            <text:p>1078</text:p>
          </table:table-cell>
          <table:table-cell office:value-type="string" table:style-name="ce2">
            <text:p>Se tramitaron 1078 <text:s/>trámites administrativos relacionados con actualización de representante legal, revisión de productos controlados, carga de reportes recibidos por correo, entre otros, de las 1078 solicitudes recibidas durante 2025.</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Control y Fiscalización de Precursore</text:p>
          </table:table-cell>
          <table:table-cell office:value-type="string" table:style-name="ce2">
            <text:p>Vigilancia del comercio interno de precursores en el país</text:p>
          </table:table-cell>
          <table:table-cell office:value-type="string" table:style-name="ce2">
            <text:p>Ejercer el control y fiscalización oportuna sobre el comercio y el uso en el territorio nacional de los precursores, químicos esenciales y máquinas controladas, evitando con ello que desde los canales internos sean desviados hacia la producción ilícita de drogas.</text:p>
          </table:table-cell>
          <table:table-cell office:value-type="string" table:style-name="ce2">
            <text:p>Gestión del 100% de las solicitudes de renovación, ampliación, inclusión y otorgamiento de las licencias de <text:s/>compra local de precursores, regulares o de venta al detalle, presentadas por los usuarios.</text:p>
          </table:table-cell>
          <table:table-cell office:value-type="string" table:style-name="ce2">
            <text:p>(# solicitudes de renovaciones, ampliación, inclusión y otorgamiento de licencias CL tramitadas/# renovaciones, ampliación, inclusión y otorgamiento de licencias recibidas)*100</text:p>
          </table:table-cell>
          <table:table-cell office:value-type="string" table:style-name="ce2">
            <text:p>Se cumplió con lo programado</text:p>
          </table:table-cell>
          <table:table-cell office:value-type="string" table:style-name="ce2">
            <text:p>100%</text:p>
          </table:table-cell>
          <table:table-cell office:value-type="float" office:value="1630" table:style-name="ce2">
            <text:p>1630</text:p>
          </table:table-cell>
          <table:table-cell office:value-type="string" table:style-name="ce2">
            <text:p>Se resolvieron 1630 solicitudes de renovación, ampliación, inclusión y otorgamiento de las licencias de <text:s/>compra local de precursores, regulares o de venta al detalle, de las 1630 solicitudes presentadas por los usuarios durante 2025.</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Control y Fiscalización de Precursore</text:p>
          </table:table-cell>
          <table:table-cell office:value-type="string" table:style-name="ce2">
            <text:p>Vigilancia del comercio interno de precursores en el país</text:p>
          </table:table-cell>
          <table:table-cell office:value-type="string" table:style-name="ce2">
            <text:p>Ejercer el control y fiscalización oportuna sobre el comercio y el uso en el territorio nacional de los precursores, químicos esenciales y máquinas controladas, evitando con ello que desde los canales internos sean desviados hacia la producción ilícita de drogas.</text:p>
          </table:table-cell>
          <table:table-cell office:value-type="string" table:style-name="ce2">
            <text:p>Tramitación del 100% de solicitudes de reapertura de reportes de movimientos de precursores químicos y evaluación de solicitudes de autorización de transacción por medio de la plataforma PEL, presentadas por los usuarios registrados en el sistema.</text:p>
          </table:table-cell>
          <table:table-cell office:value-type="string" table:style-name="ce2">
            <text:p>(cantidad de solicitudes PEL atendidas / cantidad de solicitudes PEL recibidas)*100</text:p>
          </table:table-cell>
          <table:table-cell office:value-type="string" table:style-name="ce2">
            <text:p>Se cumplió con lo programado</text:p>
          </table:table-cell>
          <table:table-cell office:value-type="string" table:style-name="ce2">
            <text:p>100%</text:p>
          </table:table-cell>
          <table:table-cell office:value-type="float" office:value="1022" table:style-name="ce2">
            <text:p>1022</text:p>
          </table:table-cell>
          <table:table-cell office:value-type="string" table:style-name="ce2">
            <text:p>Se tramitaron 1022 solicitudes de reapertura de reportes de movimientos de precursores químicos y evaluación de solicitudes de autorización de transacción, de las 1022 solicitudes recibidas durante 2025.</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Información y Estadística</text:p>
          </table:table-cell>
          <table:table-cell office:value-type="string" table:style-name="ce2">
            <text:p>Asesoría Técnica</text:p>
          </table:table-cell>
          <table:table-cell office:value-type="string" table:style-name="ce2">
            <text:p>Brindar asesoría interna y externa en el análisis de la situación circundante al fenómeno de las drogas facilitando el alcance de productos con una base estadística/científica sólida.</text:p>
          </table:table-cell>
          <table:table-cell office:value-type="string" table:style-name="ce2">
            <text:p>Respuesta del 100% de las solicitudes de asesoría</text:p>
          </table:table-cell>
          <table:table-cell office:value-type="string" table:style-name="ce2">
            <text:p>(Asesorías brindadas/Asesorías solicitadas) *100</text:p>
          </table:table-cell>
          <table:table-cell office:value-type="string" table:style-name="ce2">
            <text:p>Se cumplió con lo programado</text:p>
          </table:table-cell>
          <table:table-cell office:value-type="string" table:style-name="ce2">
            <text:p>100%</text:p>
          </table:table-cell>
          <table:table-cell office:value-type="float" office:value="4" table:style-name="ce2">
            <text:p>4</text:p>
          </table:table-cell>
          <table:table-cell office:value-type="string" table:style-name="ce2">
            <text:p>Se recibieron y dió respuesta a las siguientes solicitudes de asesoría técnica:</text:p>
            <text:p/>
            <text:p>-Solicitud de FLACSO en relación a la Directriz Presidencial 27-MP-MIVAH</text:p>
            <text:p/>
            <text:p>-Solicitud de COMESCO para redacción documento "Análisis del tráfico y consumo de sustancias ilícitas y su influencia en personas jóvenes de 15 a 34 años (2019-2024)"</text:p>
            <text:p/>
            <text:p>-Preparación datos decomisos de guardacostas 2019-2025 por parte de la Unidad de Planificación Institucional.</text:p>
            <text:p/>
            <text:p>-Decomisos de droga en la zona sur para el diario Universidad</text:p>
            <text:p/>
            <text:p>--Decomisos de droga en la zona norte (San Carlos) para periodista de COOPELESCA</text:p>
            <text:p/>
            <text:p>-Procesamiento de datos de delitos del 2019 al 2024 a la Unidad de Inteligencia Financiera</text:p>
            <text:p/>
            <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Información y Estadística</text:p>
          </table:table-cell>
          <table:table-cell office:value-type="string" table:style-name="ce2">
            <text:p>Consolidación de <text:s/>Información</text:p>
          </table:table-cell>
          <table:table-cell office:value-type="string" table:style-name="ce2">
            <text:p>Mantener operativo el sistema PENSTAT asegurando el flujo continuo de datos de las fuentes de información</text:p>
          </table:table-cell>
          <table:table-cell office:value-type="string" table:style-name="ce2">
            <text:p>Sistema PENSTAT operativo y funcional a diciembre del año 2025</text:p>
          </table:table-cell>
          <table:table-cell office:value-type="string" table:style-name="ce2">
            <text:p>Sistema operativo y funcional a diciembre del año en curso</text:p>
          </table:table-cell>
          <table:table-cell office:value-type="string" table:style-name="ce2">
            <text:p>Se cumplió con lo programado</text:p>
          </table:table-cell>
          <table:table-cell office:value-type="string" table:style-name="ce2">
            <text:p>100%</text:p>
          </table:table-cell>
          <table:table-cell office:value-type="float" office:value="1" table:style-name="ce2">
            <text:p>1</text:p>
          </table:table-cell>
          <table:table-cell office:value-type="string" table:style-name="ce2">
            <text:p>El sistema se ha mantenido funcional todo el año con ingreso activo de información y apoyo a las fuentes de información para dicho fin.</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Información y Estadística</text:p>
          </table:table-cell>
          <table:table-cell office:value-type="string" table:style-name="ce2">
            <text:p>Consolidación de <text:s/>Información</text:p>
          </table:table-cell>
          <table:table-cell office:value-type="string" table:style-name="ce2">
            <text:p>Recopilar <text:s/>bases de datos de distintas fuentes primarias, asegurando el análisis sistemático de la magnitud, las tendencias y la evolución del fenómeno drogas en el país</text:p>
          </table:table-cell>
          <table:table-cell office:value-type="string" table:style-name="ce2">
            <text:p>Doce actualizaciones de bases de datos por fuente de información<text:s/></text:p>
          </table:table-cell>
          <table:table-cell office:value-type="string" table:style-name="ce2">
            <text:p>(Cantidad de actualizaciones de bases de datos realizadas/ cantidad de bases de datos actualizadas esperadas)*100.</text:p>
          </table:table-cell>
          <table:table-cell office:value-type="string" table:style-name="ce2">
            <text:p>Se cumplió con lo programado</text:p>
          </table:table-cell>
          <table:table-cell office:value-type="string" table:style-name="ce2">
            <text:p>100%</text:p>
          </table:table-cell>
          <table:table-cell office:value-type="float" office:value="12" table:style-name="ce2">
            <text:p>12</text:p>
          </table:table-cell>
          <table:table-cell office:value-type="string" table:style-name="ce2">
            <text:p>se recibieron todas las bases de datos necesarias para la producción estadística de la Unidad en el 2025 por todas las fuentes de información.<text:s/></text:p>
            <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Información y Estadística</text:p>
          </table:table-cell>
          <table:table-cell office:value-type="string" table:style-name="ce2">
            <text:p>Diseminación de Información</text:p>
          </table:table-cell>
          <table:table-cell office:value-type="string" table:style-name="ce2">
            <text:p>Propiciar la mejora continua de los medios digitales institucionales favoreciendo la actualización de la información</text:p>
          </table:table-cell>
          <table:table-cell office:value-type="string" table:style-name="ce2">
            <text:p>Una actualización mensual de las estadísticas de la página web institucional</text:p>
          </table:table-cell>
          <table:table-cell office:value-type="string" table:style-name="ce2">
            <text:p>Suma de actualizaciones del año = 12</text:p>
          </table:table-cell>
          <table:table-cell office:value-type="string" table:style-name="ce2">
            <text:p>Se cumplió con lo programado</text:p>
          </table:table-cell>
          <table:table-cell office:value-type="string" table:style-name="ce2">
            <text:p>100%</text:p>
          </table:table-cell>
          <table:table-cell office:value-type="float" office:value="12" table:style-name="ce2">
            <text:p>12</text:p>
          </table:table-cell>
          <table:table-cell office:value-type="string" table:style-name="ce2">
            <text:p>Se realizaron 12 actualizaciones <text:s/>mismas que incluyen lo que se denota en la página: https://www.icd.go.cr/portalicd/index.php/est-uied</text:p>
            <text:p/>
            <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Información y Estadística</text:p>
          </table:table-cell>
          <table:table-cell office:value-type="string" table:style-name="ce2">
            <text:p>Diseminación de Información</text:p>
          </table:table-cell>
          <table:table-cell office:value-type="string" table:style-name="ce2">
            <text:p>Realizar <text:s/>boletines estadísticos que consoliden la información disponible sobre el fenómeno de las drogas proporcionando evidencia situaciónal a las fuentes de información y <text:s/>al público en general.</text:p>
          </table:table-cell>
          <table:table-cell office:value-type="string" table:style-name="ce2">
            <text:p>12 boletines publicados en formato Power Bi con su archivo origen en formato de datos abiertos</text:p>
          </table:table-cell>
          <table:table-cell office:value-type="string" table:style-name="ce2">
            <text:p>Cantidad de boletines publicados/Cantidad de boletines programados</text:p>
          </table:table-cell>
          <table:table-cell office:value-type="string" table:style-name="ce2">
            <text:p>Se cumplió con lo programado</text:p>
          </table:table-cell>
          <table:table-cell office:value-type="string" table:style-name="ce2">
            <text:p>100%</text:p>
          </table:table-cell>
          <table:table-cell office:value-type="float" office:value="12" table:style-name="ce2">
            <text:p>12</text:p>
          </table:table-cell>
          <table:table-cell office:value-type="string" table:style-name="ce2">
            <text:p>se publicaron los 12 boletines planificados para el 2025 mismos que corresponden a los meses de diciembre 2024 hasta noviembre 2025.</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Información y Estadística</text:p>
          </table:table-cell>
          <table:table-cell office:value-type="string" table:style-name="ce2">
            <text:p>Diseminación de Información</text:p>
          </table:table-cell>
          <table:table-cell office:value-type="string" table:style-name="ce2">
            <text:p>Responder en tiempo y forma los Cuestionarios nacionales/internacionales cumpliendo lo establecido en el inciso e) del Artículo 118 de la Ley 8204.</text:p>
          </table:table-cell>
          <table:table-cell office:value-type="string" table:style-name="ce2">
            <text:p>Respuesta del 100% Cuestionarios nacionales/internacionales recibidos<text:s/></text:p>
          </table:table-cell>
          <table:table-cell office:value-type="string" table:style-name="ce2">
            <text:p>(Cuestionarios respondidos/Cuestionarios recibidos) * 100</text:p>
          </table:table-cell>
          <table:table-cell office:value-type="string" table:style-name="ce2">
            <text:p>Se cumplió con lo programado</text:p>
          </table:table-cell>
          <table:table-cell office:value-type="string" table:style-name="ce2">
            <text:p>100%</text:p>
          </table:table-cell>
          <table:table-cell office:value-type="float" office:value="22" table:style-name="ce2">
            <text:p>22</text:p>
          </table:table-cell>
          <table:table-cell office:value-type="string" table:style-name="ce2">
            <text:p>Se atendieron los siguientes cuestionarios:</text:p>
            <text:p/>
            <text:p>1) Assistance for Costa Rica ARQ historical data modification: esto fue una revisión sistemática del historial de datos enviados por Costa Rica a la ONUDC.</text:p>
            <text:p/>
            <text:p>2)Formulario P de la JIFE.</text:p>
            <text:p/>
            <text:p>3)Formulario B/P de la JIFE.</text:p>
            <text:p/>
            <text:p>4)Formulario AP respecto al IV trimestre del 2024</text:p>
            <text:p/>
            <text:p>5) Formulario A respecto al IV trimestre del 2024</text:p>
            <text:p/>
            <text:p>6) Formulario sobre ayuda internacional enviado por MIDEPLAN desde la Unidad de Planificación Institucional</text:p>
            <text:p/>
            <text:p>7)Formulario IDS respecto al IV trimestre del 2024</text:p>
            <text:p/>
            <text:p>8)Formulario IDS respecto al I trimestre del 2025</text:p>
            <text:p/>
            <text:p>9) Formulario IDS respecto al II trimestre del 2025</text:p>
            <text:p/>
            <text:p>10) Formulario IDS respecto al III trimestre del 2025</text:p>
            <text:p/>
            <text:p>11)Formulario ARQ de la ONU</text:p>
            <text:p/>
            <text:p>12)Formulario AP respecto al I trimestre del 2025</text:p>
            <text:p/>
            <text:p>13) Formulario A respecto al I trimestre del 2025</text:p>
            <text:p/>
            <text:p>14)Formulario AP respecto al II trimestre del 2025</text:p>
            <text:p/>
            <text:p>15) Formulario A respecto al II trimestre del 2025</text:p>
            <text:p/>
            <text:p>16)Formulario AP respecto al III trimestre del 2025</text:p>
            <text:p/>
            <text:p>17) Formulario A respecto al III trimestre del 2025</text:p>
            <text:p/>
            <text:p>18) Formulario B <text:s/>previsiones 2026</text:p>
            <text:p/>
            <text:p>19) 4)Formulario C <text:s/>consumo 2024</text:p>
            <text:p/>
            <text:p>20) Formulario OEA consumo de sustancias 2025</text:p>
            <text:p/>
            <text:p>21) Formulario P de la JIFE</text:p>
            <text:p/>
            <text:p>22) Formulario del Sector Seguridad Ciudadana a petición de la Secretaría de Planificación Sectorial e Institucional del Ministerio de Justicia.</text:p>
            <text:p/>
            <text:p/>
            <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Información y Estadística</text:p>
          </table:table-cell>
          <table:table-cell office:value-type="string" table:style-name="ce2">
            <text:p>Gestión administrativa</text:p>
          </table:table-cell>
          <table:table-cell office:value-type="string" table:style-name="ce2">
            <text:p>Apoyar el trabajo con los organismos internacionales, con el fin de que se cumplan los compromisos institucionales adquiridos.</text:p>
          </table:table-cell>
          <table:table-cell office:value-type="string" table:style-name="ce2">
            <text:p>Respuesta del 100% de los productos solicitados <text:s/>a la Unidad<text:s/></text:p>
          </table:table-cell>
          <table:table-cell office:value-type="string" table:style-name="ce2">
            <text:p>Al 31 de diciembre se habrán atendido el 100% de los productos solicitados a la Unidad.</text:p>
          </table:table-cell>
          <table:table-cell office:value-type="string" table:style-name="ce2">
            <text:p>Se cumplió con lo programado</text:p>
          </table:table-cell>
          <table:table-cell office:value-type="string" table:style-name="ce2">
            <text:p>100%</text:p>
          </table:table-cell>
          <table:table-cell office:value-type="float" office:value="1" table:style-name="ce2">
            <text:p>1</text:p>
          </table:table-cell>
          <table:table-cell office:value-type="string" table:style-name="ce2">
            <text:p>La solicitud de apoyo a organismos internacionales consumió de manera importante los esfuerzos de la Unidad durante este 2025 por el trabajo con COPOLAD y el su manual de evaluación de políticas públicas mismo que se encuentra ya publicado</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Información y Estadística</text:p>
          </table:table-cell>
          <table:table-cell office:value-type="string" table:style-name="ce2">
            <text:p>Gestión administrativa</text:p>
          </table:table-cell>
          <table:table-cell office:value-type="string" table:style-name="ce2">
            <text:p>Atender los requerimientos de la DG, apoyando la labor que desde allí se lidera.</text:p>
          </table:table-cell>
          <table:table-cell office:value-type="string" table:style-name="ce2">
            <text:p>A diciembre se habrán atendido <text:s/>todos los requerimientos de la DG<text:s/></text:p>
          </table:table-cell>
          <table:table-cell office:value-type="string" table:style-name="ce2">
            <text:p>Tiempo transcurrido para la atención de los requerimientos</text:p>
          </table:table-cell>
          <table:table-cell office:value-type="string" table:style-name="ce2">
            <text:p>Se cumplió con lo programado</text:p>
          </table:table-cell>
          <table:table-cell office:value-type="string" table:style-name="ce2">
            <text:p>100%</text:p>
          </table:table-cell>
          <table:table-cell office:value-type="float" office:value="4" table:style-name="ce2">
            <text:p>4</text:p>
          </table:table-cell>
          <table:table-cell office:value-type="string" table:style-name="ce2">
            <text:p>La dirección solicitó los siguiente requerimientos no planificados pero que fueron atendidos por el equipo de la Unidad:</text:p>
            <text:p/>
            <text:p>1)Redacción del Reglamento del Sistema de Alerta Temprana.</text:p>
            <text:p/>
            <text:p>2)Participación de la señora Marilú Jimenez Cervantes en un órgano de Procedimiento Administrativo.</text:p>
            <text:p/>
            <text:p>3)Solicitud de contraste entre datos históricos recibidos por el Ministerio de Seguridad y los datos que actualmente refiere dicho Ministerio. Documento presentado ante el Consejo Directivo.</text:p>
            <text:p/>
            <text:p>4)Participación en la mesa del SAT interinstitucional para procurar implementar una norma nacional en la materia.<text:s/></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Información y Estadística</text:p>
          </table:table-cell>
          <table:table-cell office:value-type="string" table:style-name="ce2">
            <text:p>Gestión administrativa</text:p>
          </table:table-cell>
          <table:table-cell office:value-type="string" table:style-name="ce2">
            <text:p>Propiciar la mejora continua de los manuales institucionales en cumplimiento de la normativa vigente<text:s text:c="2"/></text:p>
          </table:table-cell>
          <table:table-cell office:value-type="string" table:style-name="ce2">
            <text:p>A diciembre se habrán revisado los procedimientos de la Unidad.</text:p>
          </table:table-cell>
          <table:table-cell office:value-type="string" table:style-name="ce2">
            <text:p>Al 31 de diciembre del año en curso, los procedimientos de la Unidad se habrán revisado eventuales mejoras.</text:p>
          </table:table-cell>
          <table:table-cell office:value-type="string" table:style-name="ce2">
            <text:p>No se cumplió con lo programado</text:p>
          </table:table-cell>
          <table:table-cell office:value-type="string" table:style-name="ce2">
            <text:p>0%</text:p>
          </table:table-cell>
          <table:table-cell office:value-type="float" office:value="0" table:style-name="ce2">
            <text:p>0</text:p>
          </table:table-cell>
          <table:table-cell office:value-type="string" table:style-name="ce2">
            <text:p>Los insumos que tenia que brindar la Unidad de Planificación no fueron facilitados.<text:s/></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Información y Estadística</text:p>
          </table:table-cell>
          <table:table-cell office:value-type="string" table:style-name="ce2">
            <text:p>Gestión del conocimiento</text:p>
          </table:table-cell>
          <table:table-cell office:value-type="string" table:style-name="ce2">
            <text:p>Realizar estudios sociales y epidemiológicos, facilitando evidencia científica para la toma de decisiones.</text:p>
          </table:table-cell>
          <table:table-cell office:value-type="string" table:style-name="ce2">
            <text:p>Realizar dos estudios con enfoque de género</text:p>
          </table:table-cell>
          <table:table-cell office:value-type="string" table:style-name="ce2">
            <text:p>Dos estudios finalizados a diciembre 2025</text:p>
          </table:table-cell>
          <table:table-cell office:value-type="string" table:style-name="ce2">
            <text:p>No se cumplió con lo programado</text:p>
          </table:table-cell>
          <table:table-cell office:value-type="string" table:style-name="ce2">
            <text:p>80%</text:p>
          </table:table-cell>
          <table:table-cell office:value-type="float" office:value="1.8" table:style-name="ce2">
            <text:p>1,8</text:p>
          </table:table-cell>
          <table:table-cell office:value-type="string" table:style-name="ce2">
            <text:p>Se realizaron los siguientes estudios:</text:p>
            <text:p/>
            <text:p>1)Consecuencias socio- económicas que viven los hijos e hijas menores de edad de las mujeres privadas de libertad por infringir la Ley 8204.</text:p>
            <text:p>2)ACOMPAÑAMIENTO PSICOSOCIAL A MUJERES ADOLESCENTES QUE EGRESARÁN POR CUMPLIMIENTO DE MAYORÍA DE EDAD DE ALTERNATIVAS DE PROTECCIÓN: este estudio no se pudo terminar. Se planeo dejar listo en diciembre pero las vacaciones colectivas fueron decretadas y no se pudo concluir con el análisis de los resultados, conclusiones y recomendaciones. Lo anterior por los atrasos que sufrió la investigación por parte del PANI.</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Informática</text:p>
          </table:table-cell>
          <table:table-cell office:value-type="string" table:style-name="ce2">
            <text:p>Desarrollo de aplicaciones informáticas</text:p>
          </table:table-cell>
          <table:table-cell office:value-type="string" table:style-name="ce2">
            <text:p>Capacitar a las funcionarias del área de Recursos Humanos en el uso del módulo de gestión de reclutamiento de personal, para propiciar el mejor uso y aprovechamiento del sistema desarrollado.<text:s/></text:p>
          </table:table-cell>
          <table:table-cell office:value-type="string" table:style-name="ce2">
            <text:p>Realización de una capacitación para las funcionarias de Recursos humanos en el uso del módulo de gestión de reclutamiento interno como externo.</text:p>
          </table:table-cell>
          <table:table-cell office:value-type="string" table:style-name="ce2">
            <text:p>(Cantidad de capacitaciones realizadas / cantidad de capacitaciones programadas) *100</text:p>
          </table:table-cell>
          <table:table-cell office:value-type="string" table:style-name="ce2">
            <text:p>Se cumplió con lo programado</text:p>
          </table:table-cell>
          <table:table-cell office:value-type="string" table:style-name="ce2">
            <text:p>100%</text:p>
          </table:table-cell>
          <table:table-cell office:value-type="float" office:value="1" table:style-name="ce2">
            <text:p>1</text:p>
          </table:table-cell>
          <table:table-cell office:value-type="string" table:style-name="ce2">
            <text:p>Se cumplió con lo programado, en el periodo se realizó una actividad demostrativa - formativa a las funcionarias de RRHH.</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Informática</text:p>
          </table:table-cell>
          <table:table-cell office:value-type="string" table:style-name="ce2">
            <text:p>Desarrollo de aplicaciones informáticas</text:p>
          </table:table-cell>
          <table:table-cell office:value-type="string" table:style-name="ce2">
            <text:p>Completar la implantación del sistema de gestión de activos y capacitar al personal de Proveeduría para el uso y aprovechamiento del sistema y la gestión de los inventarios de bienes institucionales.</text:p>
          </table:table-cell>
          <table:table-cell office:value-type="string" table:style-name="ce2">
            <text:p>Realización de 1 capacitación para los funcionarios de Proveeduría para el uso y aprovechamiento del sistema ADM-Activos.</text:p>
          </table:table-cell>
          <table:table-cell office:value-type="string" table:style-name="ce2">
            <text:p>(Cantidad de capacitaciones realizadas / cantidad de capacitaciones programadas)*100</text:p>
          </table:table-cell>
          <table:table-cell office:value-type="string" table:style-name="ce2">
            <text:p>Se cumplió con lo programado</text:p>
          </table:table-cell>
          <table:table-cell office:value-type="string" table:style-name="ce2">
            <text:p>100%</text:p>
          </table:table-cell>
          <table:table-cell office:value-type="float" office:value="1" table:style-name="ce2">
            <text:p>1</text:p>
          </table:table-cell>
          <table:table-cell office:value-type="string" table:style-name="ce2">
            <text:p>Se cumplió con lo programado, en el periodo se realizó una actividad demostrativa-formativa a Proveeduría sobre el sistema de gestión de activos.</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Informática</text:p>
          </table:table-cell>
          <table:table-cell office:value-type="string" table:style-name="ce2">
            <text:p>Desarrollo de aplicaciones informáticas</text:p>
          </table:table-cell>
          <table:table-cell office:value-type="string" table:style-name="ce2">
            <text:p>Coordinar con la UIF el desarrollo de un módulo o aplicativo software para la declaración de dinero en zonas portuarias que permita facil accesibilidad y control del proceso por parte4 de las partes involucradas.</text:p>
          </table:table-cell>
          <table:table-cell office:value-type="string" table:style-name="ce2">
            <text:p>Desarrollo del 100% del módulo o aplicativo para declaración de dinero de acuerdo con el perfil del proyecto.</text:p>
          </table:table-cell>
          <table:table-cell office:value-type="string" table:style-name="ce2">
            <text:p>Porcentaje del módulo o software desarrollado/porcentaje programado/*100</text:p>
          </table:table-cell>
          <table:table-cell office:value-type="string" table:style-name="ce2">
            <text:p>Se cumplió con lo programado</text:p>
          </table:table-cell>
          <table:table-cell office:value-type="string" table:style-name="ce2">
            <text:p>100%</text:p>
          </table:table-cell>
          <table:table-cell office:value-type="float" office:value="1" table:style-name="ce2">
            <text:p>1</text:p>
          </table:table-cell>
          <table:table-cell office:value-type="string" table:style-name="ce2">
            <text:p>Se cumplió con lo programado, en el periodo se desarrolló el 100% del sistema par declaración de dinero en apoyo a la UIF.</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Informática</text:p>
          </table:table-cell>
          <table:table-cell office:value-type="string" table:style-name="ce2">
            <text:p>Desarrollo de aplicaciones informáticas</text:p>
          </table:table-cell>
          <table:table-cell office:value-type="string" table:style-name="ce2">
            <text:p>Coordinar con la UIF el desarrollo de un módulo o aplicativo software para la declaración de dinero en zonas portuarias que permita facil accesibilidad y control del proceso por parte4 de las partes involucradas.</text:p>
          </table:table-cell>
          <table:table-cell office:value-type="string" table:style-name="ce2">
            <text:p>Elaboración del 100% perfil detallado del proyecto para declaración de dinero solicitado.</text:p>
          </table:table-cell>
          <table:table-cell office:value-type="string" table:style-name="ce2">
            <text:p>Porcentaje del perfil del proyecto elaborado/ porcentaje programado*100</text:p>
          </table:table-cell>
          <table:table-cell office:value-type="string" table:style-name="ce2">
            <text:p>Se cumplió con lo programado</text:p>
          </table:table-cell>
          <table:table-cell office:value-type="string" table:style-name="ce2">
            <text:p>100%</text:p>
          </table:table-cell>
          <table:table-cell office:value-type="float" office:value="1" table:style-name="ce2">
            <text:p>1</text:p>
          </table:table-cell>
          <table:table-cell office:value-type="string" table:style-name="ce2">
            <text:p>Se cumplió con lo programado, en el periodo se elaboró el perfil del proyecto de desarrollo para declaraciones de dinero para apoyo a la UIF.</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Informática</text:p>
          </table:table-cell>
          <table:table-cell office:value-type="string" table:style-name="ce2">
            <text:p>Desarrollo de aplicaciones informáticas</text:p>
          </table:table-cell>
          <table:table-cell office:value-type="string" table:style-name="ce2">
            <text:p>Desarrollar, en cooperación con el programa de control de contenedores portuarios de Limón y con la colaboración de la Unidad de Programas de Inteligencia, un sistema para el análisis de imágenes de escaneo de contenedores (área de componentes de enfriamiento) basado en inteligencia artificial.</text:p>
          </table:table-cell>
          <table:table-cell office:value-type="string" table:style-name="ce2">
            <text:p>Desarrollo de al menos el 30% de la lógica del sistema para el análisis de imágenes de escaneo de contenedores según el perfil del proyecto.</text:p>
          </table:table-cell>
          <table:table-cell office:value-type="string" table:style-name="ce2">
            <text:p>Porcentaje desarrollado del sistema/porcentaje programado*100</text:p>
          </table:table-cell>
          <table:table-cell office:value-type="string" table:style-name="ce2">
            <text:p>Se cumplió con lo programado</text:p>
          </table:table-cell>
          <table:table-cell office:value-type="string" table:style-name="ce2">
            <text:p>100%</text:p>
          </table:table-cell>
          <table:table-cell office:value-type="float" office:value="1" table:style-name="ce2">
            <text:p>1</text:p>
          </table:table-cell>
          <table:table-cell office:value-type="string" table:style-name="ce2">
            <text:p>Se cumplió con lo programado, en el periodo se desarrolló el 30% del sistema para análisis de imágenes, lo que corresponde al 100% de lo programado.</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Informática</text:p>
          </table:table-cell>
          <table:table-cell office:value-type="string" table:style-name="ce2">
            <text:p>Desarrollo de aplicaciones informáticas</text:p>
          </table:table-cell>
          <table:table-cell office:value-type="string" table:style-name="ce2">
            <text:p>Desarrollar, en cooperación con el programa de control de contenedores portuarios de Limón y con la colaboración de la Unidad de Programas de Inteligencia, un sistema para el análisis de imágenes de escaneo de contenedores (área de componentes de enfriamiento) basado en inteligencia artificial.</text:p>
          </table:table-cell>
          <table:table-cell office:value-type="string" table:style-name="ce2">
            <text:p>Elaboración del 100% del perfil detallado del proyecto de análisis de imágenes de escaneo de contenedores basado en inteligencia artificial.</text:p>
          </table:table-cell>
          <table:table-cell office:value-type="string" table:style-name="ce2">
            <text:p>Porcentaje del perfil del proyecto elaborado/porcentaje programado*100</text:p>
          </table:table-cell>
          <table:table-cell office:value-type="string" table:style-name="ce2">
            <text:p>Se cumplió con lo programado</text:p>
          </table:table-cell>
          <table:table-cell office:value-type="string" table:style-name="ce2">
            <text:p>100%</text:p>
          </table:table-cell>
          <table:table-cell office:value-type="float" office:value="1" table:style-name="ce2">
            <text:p>1</text:p>
          </table:table-cell>
          <table:table-cell office:value-type="string" table:style-name="ce2">
            <text:p>Se cumplió con lo programado, en el periodo se completó el perfil del proyecto de desarrollo para el análisis de imágenes.</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Informática</text:p>
          </table:table-cell>
          <table:table-cell office:value-type="string" table:style-name="ce2">
            <text:p>Desarrollo de aplicaciones informáticas</text:p>
          </table:table-cell>
          <table:table-cell office:value-type="string" table:style-name="ce2">
            <text:p>Mantener actualizados los productos de software de desarrollo in house, para que respondan a las necesidades de las Unidades que los utilizan.<text:s/></text:p>
          </table:table-cell>
          <table:table-cell office:value-type="string" table:style-name="ce2">
            <text:p>Atención del 100% de las solicitudes de cambios y mejoras a los sistemas de desarrollo in-house recibidas de parte de las jefaturas de las unidades organizaciones durante el primer bimestre del periodo y aprobadas para su implementación en el periodo 2025.</text:p>
          </table:table-cell>
          <table:table-cell office:value-type="string" table:style-name="ce2">
            <text:p>(Cantidad de solicitudes atendidas / cantidad de solicitudes recibidas)*100</text:p>
          </table:table-cell>
          <table:table-cell office:value-type="string" table:style-name="ce2">
            <text:p>Se cumplió con lo programado</text:p>
          </table:table-cell>
          <table:table-cell office:value-type="string" table:style-name="ce2">
            <text:p>100%</text:p>
          </table:table-cell>
          <table:table-cell office:value-type="float" office:value="24" table:style-name="ce2">
            <text:p>24</text:p>
          </table:table-cell>
          <table:table-cell office:value-type="string" table:style-name="ce2">
            <text:p>Se cumplió con lo programado, en el periodo se atendió el 100% de las solicitudes recibidas en el primer bimestre, lo que en términos absolutos equivale a 24 solicitudes.</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Informática</text:p>
          </table:table-cell>
          <table:table-cell office:value-type="string" table:style-name="ce2">
            <text:p>Desarrollo de aplicaciones informáticas</text:p>
          </table:table-cell>
          <table:table-cell office:value-type="string" table:style-name="ce2">
            <text:p>Mantener actualizados los productos de software de desarrollo in house, para que respondan a las necesidades de las Unidades que los utilizan.<text:s/></text:p>
          </table:table-cell>
          <table:table-cell office:value-type="string" table:style-name="ce2">
            <text:p>Ejecución de una revisión de los sistemas de desarrollo in-house apoyo a los procesos que generan el evento de bloqueo por tiempo agotado (time out) en la seguridad WAF para depurar lógica y evitar el problema.</text:p>
          </table:table-cell>
          <table:table-cell office:value-type="string" table:style-name="ce2">
            <text:p>Cantidad de revisiones de sistemas realizada Vs cantidad de revisiones de sistemas programadas.</text:p>
          </table:table-cell>
          <table:table-cell office:value-type="string" table:style-name="ce2">
            <text:p>Se cumplió con lo programado</text:p>
          </table:table-cell>
          <table:table-cell office:value-type="string" table:style-name="ce2">
            <text:p>100%</text:p>
          </table:table-cell>
          <table:table-cell office:value-type="float" office:value="8" table:style-name="ce2">
            <text:p>8</text:p>
          </table:table-cell>
          <table:table-cell office:value-type="string" table:style-name="ce2">
            <text:p>Se cumplió con lo programado, en el periodo se revisaron el 100% de los sistemas con el problema detectado, lo que en términos absolutos equivale a 8 sistemas revisados y depurados.</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Informática</text:p>
          </table:table-cell>
          <table:table-cell office:value-type="string" table:style-name="ce2">
            <text:p>Gestión administrativa y colaboración en asuntos comunes.</text:p>
          </table:table-cell>
          <table:table-cell office:value-type="string" table:style-name="ce2">
            <text:p>Atender solicitudes y rendir cuentas ante la administración para informar las labores desarrolladas por la Unidad de Informática en cumplimiento de la normativa.</text:p>
          </table:table-cell>
          <table:table-cell office:value-type="string" table:style-name="ce2">
            <text:p>Atención <text:s/>del 100% de los requerimientos o solicitudes recibidas de la administración.</text:p>
          </table:table-cell>
          <table:table-cell office:value-type="string" table:style-name="ce2">
            <text:p>(Cantidad de requerimientos o solicitudes atendidas / cantidad de requerimientos o solicitudes recibidas)*100</text:p>
          </table:table-cell>
          <table:table-cell office:value-type="string" table:style-name="ce2">
            <text:p>Se cumplió con lo programado</text:p>
          </table:table-cell>
          <table:table-cell office:value-type="string" table:style-name="ce2">
            <text:p>100%</text:p>
          </table:table-cell>
          <table:table-cell office:value-type="float" office:value="5" table:style-name="ce2">
            <text:p>5</text:p>
          </table:table-cell>
          <table:table-cell office:value-type="string" table:style-name="ce2">
            <text:p>Se cumplió con lo programado, en el periodo se atendió el 100% de las solicitudes recibidas, lo que en términos absolutos corresponde a 5 solicitudes.</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Informática</text:p>
          </table:table-cell>
          <table:table-cell office:value-type="string" table:style-name="ce2">
            <text:p>Gestión administrativa y colaboración en asuntos comunes.</text:p>
          </table:table-cell>
          <table:table-cell office:value-type="string" table:style-name="ce2">
            <text:p>Capacitar a los responsables designados sobre la gestión de la información en el módulo de transferencia de conocimiento de tecnología de información en atención a disposiciones emitidas en el informe de auditoría No. DFOE-GOB-IF-00001-2022 por la CGR.</text:p>
          </table:table-cell>
          <table:table-cell office:value-type="string" table:style-name="ce2">
            <text:p>Elaboración de un informe de indicadores de cumplimiento del PTCTI en el sistema MATI, que facilitan al órgano competente el seguimiento de dicho Plan PTCTI.</text:p>
          </table:table-cell>
          <table:table-cell office:value-type="string" table:style-name="ce2">
            <text:p>(Cantidad de informes elaborados / cantidad de informes programados)*100</text:p>
          </table:table-cell>
          <table:table-cell office:value-type="string" table:style-name="ce2">
            <text:p>Se cumplió con lo programado</text:p>
          </table:table-cell>
          <table:table-cell office:value-type="string" table:style-name="ce2">
            <text:p>100%</text:p>
          </table:table-cell>
          <table:table-cell office:value-type="float" office:value="1" table:style-name="ce2">
            <text:p>1</text:p>
          </table:table-cell>
          <table:table-cell office:value-type="string" table:style-name="ce2">
            <text:p>Se cumplió con lo programado, en el periodo se desarrolló un informe para el seguimiento de indicadores de transferencia de conocimiento en el módulo MATI.</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Informática</text:p>
          </table:table-cell>
          <table:table-cell office:value-type="string" table:style-name="ce2">
            <text:p>Gestión administrativa y colaboración en asuntos comunes.</text:p>
          </table:table-cell>
          <table:table-cell office:value-type="string" table:style-name="ce2">
            <text:p>Capacitar a los responsables designados sobre la gestión de la información en el módulo de transferencia de conocimiento de tecnología de información en atención a disposiciones emitidas en el informe de auditoría No. DFOE-GOB-IF-00001-2022 por la CGR.</text:p>
          </table:table-cell>
          <table:table-cell office:value-type="string" table:style-name="ce2">
            <text:p>Realización de 1 capacitación al personal designado para la gestión de la información en el módulo de transferencia de conocimiento de tecnología de la información.</text:p>
          </table:table-cell>
          <table:table-cell office:value-type="string" table:style-name="ce2">
            <text:p>(Cantidad de capacitaciones realizadas / cantidad de capacitaciones programadas)*100</text:p>
          </table:table-cell>
          <table:table-cell office:value-type="string" table:style-name="ce2">
            <text:p>Se cumplió con lo programado</text:p>
          </table:table-cell>
          <table:table-cell office:value-type="string" table:style-name="ce2">
            <text:p>100%</text:p>
          </table:table-cell>
          <table:table-cell office:value-type="float" office:value="1" table:style-name="ce2">
            <text:p>1</text:p>
          </table:table-cell>
          <table:table-cell office:value-type="string" table:style-name="ce2">
            <text:p>Se cumplió con lo programado, en el periodo se realizó una charla - capacitación para el uso del módulo transferencia de conocimiento.</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Informática</text:p>
          </table:table-cell>
          <table:table-cell office:value-type="string" table:style-name="ce2">
            <text:p>Gestión administrativa y colaboración en asuntos comunes.</text:p>
          </table:table-cell>
          <table:table-cell office:value-type="string" table:style-name="ce2">
            <text:p>Participar en comisiones o equipos de trabajo institucionales, para la colaboración en la realización de acciones institucionales sobre temas de interés común.</text:p>
          </table:table-cell>
          <table:table-cell office:value-type="string" table:style-name="ce2">
            <text:p>Atención del 100% de las solicitudes de participación en comisiones y/o equipos de trabajo institucionales en los que se solicite o designe al personal de la UI para colaborar en asuntos comunes.</text:p>
          </table:table-cell>
          <table:table-cell office:value-type="string" table:style-name="ce2">
            <text:p>(Cantidad de solicitudes de participación en comisiones o equipos de trabajo atendidas / cantidad de solicitudes de participaciones en comisiones o equipos de trabajo recibidas)*100</text:p>
          </table:table-cell>
          <table:table-cell office:value-type="string" table:style-name="ce2">
            <text:p>Se cumplió con lo programado</text:p>
          </table:table-cell>
          <table:table-cell office:value-type="string" table:style-name="ce2">
            <text:p>100%</text:p>
          </table:table-cell>
          <table:table-cell office:value-type="float" office:value="41" table:style-name="ce2">
            <text:p>41</text:p>
          </table:table-cell>
          <table:table-cell office:value-type="string" table:style-name="ce2">
            <text:p>Se cumplió con lo programado, en el periodo se atendió en 100% de las solicitudes de participación en comisiones, lo que en términos absolutos equivale a 41 solicitudes.</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Informática</text:p>
          </table:table-cell>
          <table:table-cell office:value-type="string" table:style-name="ce2">
            <text:p>Infraestructura tecnológica</text:p>
          </table:table-cell>
          <table:table-cell office:value-type="string" table:style-name="ce2">
            <text:p>Mantener y mejorar la seguridad de la infraestructura tecnológica institucional para proteger los sistemas, equipos e información institucional ante los diferentes</text:p>
            <text:p>riesgos informáticos, implementando y mejorando elementos de infraestructura en sus diferentes áreas.</text:p>
          </table:table-cell>
          <table:table-cell office:value-type="string" table:style-name="ce2">
            <text:p>Implementación de al menos 50% de un esquema de direccionamiento IP basado en subredes para mejorar la seguridad y comunicación de la red interna institucional.</text:p>
          </table:table-cell>
          <table:table-cell office:value-type="string" table:style-name="ce2">
            <text:p>(Porcentaje del esquema de direccionamiento de red implementado/ porcentaje del esquema de red programado de implementar)*100</text:p>
          </table:table-cell>
          <table:table-cell office:value-type="string" table:style-name="ce2">
            <text:p>Se cumplió con lo programado</text:p>
          </table:table-cell>
          <table:table-cell office:value-type="string" table:style-name="ce2">
            <text:p>100%</text:p>
          </table:table-cell>
          <table:table-cell office:value-type="float" office:value="1" table:style-name="ce2">
            <text:p>1</text:p>
          </table:table-cell>
          <table:table-cell office:value-type="string" table:style-name="ce2">
            <text:p>Se cumplió con lo programado, en el periodo se implementó el 50% del esquema de direccionamiento IP basado en subredes, lo que equivale al 100% de lo programado.</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Informática</text:p>
          </table:table-cell>
          <table:table-cell office:value-type="string" table:style-name="ce2">
            <text:p>Infraestructura tecnológica</text:p>
          </table:table-cell>
          <table:table-cell office:value-type="string" table:style-name="ce2">
            <text:p>Mantener y mejorar la seguridad de la infraestructura tecnológica institucional para proteger los sistemas, equipos e información institucional ante los diferentes</text:p>
            <text:p>riesgos informáticos, implementando y mejorando elementos de infraestructura en sus diferentes áreas.</text:p>
          </table:table-cell>
          <table:table-cell office:value-type="string" table:style-name="ce2">
            <text:p>Renovación del 100% del licenciamiento de servicios de nube Microsoft 365, aplicaciones ofimáticas, almacenamiento, mensajería y videoconferencias para el almacenamiento y la gestión de información institucionales de manera segura.</text:p>
          </table:table-cell>
          <table:table-cell office:value-type="string" table:style-name="ce2">
            <text:p>(Porcentaje del licenciamiento 365 actualizado/porcentaje de licenciamiento 365 programado)*100</text:p>
          </table:table-cell>
          <table:table-cell office:value-type="string" table:style-name="ce2">
            <text:p>Se cumplió con lo programado</text:p>
          </table:table-cell>
          <table:table-cell office:value-type="string" table:style-name="ce2">
            <text:p>100%</text:p>
          </table:table-cell>
          <table:table-cell office:value-type="float" office:value="1" table:style-name="ce2">
            <text:p>1</text:p>
          </table:table-cell>
          <table:table-cell office:value-type="string" table:style-name="ce2">
            <text:p>Se cumplió con lo programado, en el periodo se renovó el 100% del licenciamiento Microsoft 365, lo que en términos absolutos equivale a 110 licencias renovadas e implementadas.</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Informática</text:p>
          </table:table-cell>
          <table:table-cell office:value-type="string" table:style-name="ce2">
            <text:p>Infraestructura tecnológica</text:p>
          </table:table-cell>
          <table:table-cell office:value-type="string" table:style-name="ce2">
            <text:p>Mantener y mejorar la seguridad de la infraestructura tecnológica institucional para proteger los sistemas, equipos e información institucional ante los diferentes</text:p>
            <text:p>riesgos informáticos, implementando y mejorando elementos de infraestructura en sus diferentes áreas.</text:p>
          </table:table-cell>
          <table:table-cell office:value-type="string" table:style-name="ce2">
            <text:p>Renovación del licenciamiento del sistema de asistencia remota AnyDesk para la atención de incidentes de soporte y asesoría técnica a funcionarios remotos de la institución.</text:p>
          </table:table-cell>
          <table:table-cell office:value-type="string" table:style-name="ce2">
            <text:p>(Cantidad de sistemas de asistencia remota implantados / cantidad de sistemas de asistencia remota programados de implantar)*100</text:p>
          </table:table-cell>
          <table:table-cell office:value-type="string" table:style-name="ce2">
            <text:p>Se cumplió con lo programado</text:p>
          </table:table-cell>
          <table:table-cell office:value-type="string" table:style-name="ce2">
            <text:p>100%</text:p>
          </table:table-cell>
          <table:table-cell office:value-type="float" office:value="1" table:style-name="ce2">
            <text:p>1</text:p>
          </table:table-cell>
          <table:table-cell office:value-type="string" table:style-name="ce2">
            <text:p>Se cumplió con lo programado, en el periodo se renovó el 100% del licenciamiento del sistema AnyDesk para asistencia remota.</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Informática</text:p>
          </table:table-cell>
          <table:table-cell office:value-type="string" table:style-name="ce2">
            <text:p>Infraestructura tecnológica</text:p>
          </table:table-cell>
          <table:table-cell office:value-type="string" table:style-name="ce2">
            <text:p>Mantener y mejorar la seguridad de la infraestructura tecnológica institucional para proteger los sistemas, equipos e información institucional ante los diferentes</text:p>
            <text:p>riesgos informáticos, implementando y mejorando elementos de infraestructura en sus diferentes áreas.</text:p>
          </table:table-cell>
          <table:table-cell office:value-type="string" table:style-name="ce2">
            <text:p>Renovación del licenciamiento y actualización del 100% de la plataforma antivirus empresarial de la infraestructura de TI Institucional.</text:p>
          </table:table-cell>
          <table:table-cell office:value-type="string" table:style-name="ce2">
            <text:p>(Porcentaje de la plataforma antivirus renovada / porcentaje de renovación de la plataforma de antivirus programada)*100</text:p>
          </table:table-cell>
          <table:table-cell office:value-type="string" table:style-name="ce2">
            <text:p>Se cumplió con lo programado</text:p>
          </table:table-cell>
          <table:table-cell office:value-type="string" table:style-name="ce2">
            <text:p>100%</text:p>
          </table:table-cell>
          <table:table-cell office:value-type="float" office:value="1" table:style-name="ce2">
            <text:p>1</text:p>
          </table:table-cell>
          <table:table-cell office:value-type="string" table:style-name="ce2">
            <text:p>Se cumplió con lo programado, en el periodo se renovó el 100% de la plataforma antivirus, lo que en términos absolutos equivale a la renovación e implementación de 165 licencias.</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Informática</text:p>
          </table:table-cell>
          <table:table-cell office:value-type="string" table:style-name="ce2">
            <text:p>Infraestructura tecnológica</text:p>
          </table:table-cell>
          <table:table-cell office:value-type="string" table:style-name="ce2">
            <text:p>Mantener y mejorar la seguridad de la infraestructura tecnológica institucional para proteger los sistemas, equipos e información institucional ante los diferentes</text:p>
            <text:p>riesgos informáticos, implementando y mejorando elementos de infraestructura en sus diferentes áreas.</text:p>
          </table:table-cell>
          <table:table-cell office:value-type="string" table:style-name="ce2">
            <text:p>Renovación e implementación de cinco certificados de seguridad de validación extendida en los servidores web de la infraestructura de TI institucional.</text:p>
          </table:table-cell>
          <table:table-cell office:value-type="string" table:style-name="ce2">
            <text:p>(Cantidad de certificado implementación / Cantidad de certificados programados de implementar)*100</text:p>
          </table:table-cell>
          <table:table-cell office:value-type="string" table:style-name="ce2">
            <text:p>Se cumplió con lo programado</text:p>
          </table:table-cell>
          <table:table-cell office:value-type="string" table:style-name="ce2">
            <text:p>100%</text:p>
          </table:table-cell>
          <table:table-cell office:value-type="float" office:value="5" table:style-name="ce2">
            <text:p>5</text:p>
          </table:table-cell>
          <table:table-cell office:value-type="string" table:style-name="ce2">
            <text:p>Se cumplió con lo programado, en el periodo se renovaron e implementaron 5 certificados de seguridad en los sitios web institucionales.</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Informática</text:p>
          </table:table-cell>
          <table:table-cell office:value-type="string" table:style-name="ce2">
            <text:p>Infraestructura tecnológica</text:p>
          </table:table-cell>
          <table:table-cell office:value-type="string" table:style-name="ce2">
            <text:p>Mantener, actualizar y mejorar la infraestructura tecnológica institucional para dar soporte a las necesidades institucionales de conectividad, almacenamiento, seguridad y disponibildiad de los recursos tecnológicos.</text:p>
          </table:table-cell>
          <table:table-cell office:value-type="string" table:style-name="ce2">
            <text:p>A diciembre se habrán realizado el 100% de las gestiones necesarias para la adquisición de un servicio de resguardo en nube razonablemente seguro para de los respaldos de información institucional.</text:p>
          </table:table-cell>
          <table:table-cell office:value-type="string" table:style-name="ce2">
            <text:p>Plazo estimado para gestionar la adquisición del servicio de resguardo en nube.</text:p>
          </table:table-cell>
          <table:table-cell office:value-type="string" table:style-name="ce2">
            <text:p>No se cumplió con lo programado</text:p>
          </table:table-cell>
          <table:table-cell office:value-type="string" table:style-name="ce2">
            <text:p>25%</text:p>
          </table:table-cell>
          <table:table-cell office:value-type="float" office:value="1" table:style-name="ce2">
            <text:p>1</text:p>
          </table:table-cell>
          <table:table-cell office:value-type="string" table:style-name="ce2">
            <text:p>No se cumplió con lo programado, Debido a que no se cuenta con información completa de los proyectos institucionales que contemplan recursos de almacenamiento de TI y los alcances a mediano y largo plazo de esos, solo se logró realizar una estimación general de requerimientos y un estudio de mercado con estimaciones parciales.</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Informática</text:p>
          </table:table-cell>
          <table:table-cell office:value-type="string" table:style-name="ce2">
            <text:p>Infraestructura tecnológica</text:p>
          </table:table-cell>
          <table:table-cell office:value-type="string" table:style-name="ce2">
            <text:p>Mantener, actualizar y mejorar la infraestructura tecnológica institucional para dar soporte a las necesidades institucionales de conectividad, almacenamiento, seguridad y disponibildiad de los recursos tecnológicos.</text:p>
          </table:table-cell>
          <table:table-cell office:value-type="string" table:style-name="ce2">
            <text:p>Implementación y configuración del 100% de una nueva infraestructura virtualizada que contemple la administración centralizada de esa.</text:p>
          </table:table-cell>
          <table:table-cell office:value-type="string" table:style-name="ce2">
            <text:p>Porcentaje de la nueva infraestructura virtual implementada/porcentaje de implementación la infraestructura virtual programado*100</text:p>
          </table:table-cell>
          <table:table-cell office:value-type="string" table:style-name="ce2">
            <text:p>Se cumplió con lo programado</text:p>
          </table:table-cell>
          <table:table-cell office:value-type="string" table:style-name="ce2">
            <text:p>100%</text:p>
          </table:table-cell>
          <table:table-cell office:value-type="float" office:value="1" table:style-name="ce2">
            <text:p>1</text:p>
          </table:table-cell>
          <table:table-cell office:value-type="string" table:style-name="ce2">
            <text:p>Se cumplió con lo programado, en el periodo se implementó el 100% de una nueva infraestructura de virtualización basada en VMWare VSphere.</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Informática</text:p>
          </table:table-cell>
          <table:table-cell office:value-type="string" table:style-name="ce2">
            <text:p>Infraestructura tecnológica</text:p>
          </table:table-cell>
          <table:table-cell office:value-type="string" table:style-name="ce2">
            <text:p>Mantener, actualizar y mejorar la infraestructura tecnológica institucional para dar soporte a las necesidades institucionales de conectividad, almacenamiento, seguridad y disponibildiad de los recursos tecnológicos.</text:p>
          </table:table-cell>
          <table:table-cell office:value-type="string" table:style-name="ce2">
            <text:p>Migración de 28 servidores virtuales activos a la nueva infraestructura virtualizada.</text:p>
          </table:table-cell>
          <table:table-cell office:value-type="string" table:style-name="ce2">
            <text:p>Cantidad de servidores virtuales migrados a la nueva infraestructura virtual.</text:p>
          </table:table-cell>
          <table:table-cell office:value-type="string" table:style-name="ce2">
            <text:p>Se cumplió con lo programado</text:p>
          </table:table-cell>
          <table:table-cell office:value-type="string" table:style-name="ce2">
            <text:p>100%</text:p>
          </table:table-cell>
          <table:table-cell office:value-type="float" office:value="28" table:style-name="ce2">
            <text:p>28</text:p>
          </table:table-cell>
          <table:table-cell office:value-type="string" table:style-name="ce2">
            <text:p>Se cumplió con lo programado, en el periodo se migraron 28 servidores a la nueva infraestructura de virtualización lo que equivale al 100% de lo programado.</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Informática</text:p>
          </table:table-cell>
          <table:table-cell office:value-type="string" table:style-name="ce2">
            <text:p>Infraestructura tecnológica</text:p>
          </table:table-cell>
          <table:table-cell office:value-type="string" table:style-name="ce2">
            <text:p>Mantener, actualizar y mejorar la infraestructura tecnológica institucional para dar soporte a las necesidades institucionales de conectividad, almacenamiento, seguridad y disponibildiad de los recursos tecnológicos.</text:p>
          </table:table-cell>
          <table:table-cell office:value-type="string" table:style-name="ce2">
            <text:p>Realización de 144 respaldos de los datos institucionales.</text:p>
          </table:table-cell>
          <table:table-cell office:value-type="string" table:style-name="ce2">
            <text:p>(Cantidad de respaldos realizados / cantidad de respaldos programados)*100</text:p>
          </table:table-cell>
          <table:table-cell office:value-type="string" table:style-name="ce2">
            <text:p>No se cumplió con lo programado</text:p>
          </table:table-cell>
          <table:table-cell office:value-type="string" table:style-name="ce2">
            <text:p>47%</text:p>
          </table:table-cell>
          <table:table-cell office:value-type="float" office:value="68" table:style-name="ce2">
            <text:p>68</text:p>
          </table:table-cell>
          <table:table-cell office:value-type="string" table:style-name="ce2">
            <text:p>No se cumplió con lo programado, ante un incremento anormal del volumen de objetos a respaldar, debido al tiempo requerido para cada respaldo, no fue posible realizar la cantidad programada, obligando a disminuir los respaldos en función del tiempo requerido.</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Informática</text:p>
          </table:table-cell>
          <table:table-cell office:value-type="string" table:style-name="ce2">
            <text:p>Infraestructura tecnológica</text:p>
          </table:table-cell>
          <table:table-cell office:value-type="string" table:style-name="ce2">
            <text:p>Mantener, actualizar y mejorar la infraestructura tecnológica institucional para dar soporte a las necesidades institucionales de conectividad, almacenamiento, seguridad y disponibildiad de los recursos tecnológicos.</text:p>
          </table:table-cell>
          <table:table-cell office:value-type="string" table:style-name="ce2">
            <text:p>Realización de 3 respaldos de servidores virtuales y pruebas de recuperación de respaldo.</text:p>
          </table:table-cell>
          <table:table-cell office:value-type="string" table:style-name="ce2">
            <text:p>(Cantidad de respaldos de servidores virtuales realizados / cantidad de respaldos de servidores virtuales programados)*100</text:p>
          </table:table-cell>
          <table:table-cell office:value-type="string" table:style-name="ce2">
            <text:p>Se cumplió con lo programado</text:p>
          </table:table-cell>
          <table:table-cell office:value-type="string" table:style-name="ce2">
            <text:p>100%</text:p>
          </table:table-cell>
          <table:table-cell office:value-type="float" office:value="3" table:style-name="ce2">
            <text:p>3</text:p>
          </table:table-cell>
          <table:table-cell office:value-type="string" table:style-name="ce2">
            <text:p>Se cumplió con lo programado, en el periodo se realizaron 3 respaldos de servidores virtuales loque equivale al 100% de lo programado.</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Informática</text:p>
          </table:table-cell>
          <table:table-cell office:value-type="string" table:style-name="ce2">
            <text:p>Infraestructura tecnológica</text:p>
          </table:table-cell>
          <table:table-cell office:value-type="string" table:style-name="ce2">
            <text:p>Mantener, actualizar y mejorar la infraestructura tecnológica institucional para dar soporte a las necesidades institucionales de conectividad, almacenamiento, seguridad y disponibildiad de los recursos tecnológicos.</text:p>
          </table:table-cell>
          <table:table-cell office:value-type="string" table:style-name="ce2">
            <text:p>Realización de 4 mantenimientos preventivos y/o correctivos a servidores, equipos de comunicación, red y seguridad de la infraestructura tecnológica del ICD.</text:p>
          </table:table-cell>
          <table:table-cell office:value-type="string" table:style-name="ce2">
            <text:p>(Cantidad de mantenimientos realizados / Cantidad de mantenimientos programados)*100</text:p>
          </table:table-cell>
          <table:table-cell office:value-type="string" table:style-name="ce2">
            <text:p>Se cumplió con lo programado</text:p>
          </table:table-cell>
          <table:table-cell office:value-type="string" table:style-name="ce2">
            <text:p>100%</text:p>
          </table:table-cell>
          <table:table-cell office:value-type="float" office:value="4" table:style-name="ce2">
            <text:p>4</text:p>
          </table:table-cell>
          <table:table-cell office:value-type="string" table:style-name="ce2">
            <text:p>Se cumplió con lo programado, en el periodo se realizaron 4 mantenimientos preventivos y correctivos a servidores, comunicación y seguridad.</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Informática</text:p>
          </table:table-cell>
          <table:table-cell office:value-type="string" table:style-name="ce2">
            <text:p>Infraestructura tecnológica</text:p>
          </table:table-cell>
          <table:table-cell office:value-type="string" table:style-name="ce2">
            <text:p>Mantener, actualizar y mejorar la infraestructura tecnológica institucional para dar soporte a las necesidades institucionales de conectividad, almacenamiento, seguridad y disponibildiad de los recursos tecnológicos.</text:p>
          </table:table-cell>
          <table:table-cell office:value-type="string" table:style-name="ce2">
            <text:p>Realización de dos mantenimientos preventivo/correctivos al servicio de telefonía IP institucional.</text:p>
          </table:table-cell>
          <table:table-cell office:value-type="string" table:style-name="ce2">
            <text:p>(Cantidad de mantenimientos realizados / cantidad de mantenimientos programados)*100</text:p>
          </table:table-cell>
          <table:table-cell office:value-type="string" table:style-name="ce2">
            <text:p>Se cumplió con lo programado</text:p>
          </table:table-cell>
          <table:table-cell office:value-type="string" table:style-name="ce2">
            <text:p>100%</text:p>
          </table:table-cell>
          <table:table-cell office:value-type="float" office:value="2" table:style-name="ce2">
            <text:p>2</text:p>
          </table:table-cell>
          <table:table-cell office:value-type="string" table:style-name="ce2">
            <text:p>Se cumplió con lo programado, en el periodo se realizaron 2 mantenimientos preventivo-correctivos al servicio de telefonía.</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Informática</text:p>
          </table:table-cell>
          <table:table-cell office:value-type="string" table:style-name="ce2">
            <text:p>Infraestructura tecnológica</text:p>
          </table:table-cell>
          <table:table-cell office:value-type="string" table:style-name="ce2">
            <text:p>Mantener, actualizar y mejorar la infraestructura tecnológica institucional para dar soporte a las necesidades institucionales de conectividad, almacenamiento, seguridad y disponibildiad de los recursos tecnológicos.</text:p>
          </table:table-cell>
          <table:table-cell office:value-type="string" table:style-name="ce2">
            <text:p>Realización de un inventario físico de la totalidad de los activos tecnológicos institucionales y el análisis de nivel de obsolescencia de los mismos.</text:p>
          </table:table-cell>
          <table:table-cell office:value-type="string" table:style-name="ce2">
            <text:p>(Cantidad de inventarios de activos de TI realizados / Cantidad de inventarios de activos de TI programados)*100</text:p>
          </table:table-cell>
          <table:table-cell office:value-type="string" table:style-name="ce2">
            <text:p>Se cumplió con lo programado</text:p>
          </table:table-cell>
          <table:table-cell office:value-type="string" table:style-name="ce2">
            <text:p>100%</text:p>
          </table:table-cell>
          <table:table-cell office:value-type="float" office:value="1" table:style-name="ce2">
            <text:p>1</text:p>
          </table:table-cell>
          <table:table-cell office:value-type="string" table:style-name="ce2">
            <text:p>Se cumplió con lol programado, en el periodo se realizó un inventario físico de los activos de TI, y se trasladó a la Proveeduría institucional.</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Informática</text:p>
          </table:table-cell>
          <table:table-cell office:value-type="string" table:style-name="ce2">
            <text:p>Infraestructura tecnológica</text:p>
          </table:table-cell>
          <table:table-cell office:value-type="string" table:style-name="ce2">
            <text:p>Mantener, actualizar y mejorar la infraestructura tecnológica institucional para dar soporte a las necesidades institucionales de conectividad, almacenamiento, seguridad y disponibildiad de los recursos tecnológicos.</text:p>
          </table:table-cell>
          <table:table-cell office:value-type="string" table:style-name="ce2">
            <text:p>Realización de un mantenimiento preventivo y/o correctivo a estaciones de trabajo del ICD.</text:p>
          </table:table-cell>
          <table:table-cell office:value-type="string" table:style-name="ce2">
            <text:p>(Cantidad de mantenimientos realizados / Cantidad de mantenimientos programados)*100</text:p>
          </table:table-cell>
          <table:table-cell office:value-type="string" table:style-name="ce2">
            <text:p>Se cumplió con lo programado</text:p>
          </table:table-cell>
          <table:table-cell office:value-type="string" table:style-name="ce2">
            <text:p>100%</text:p>
          </table:table-cell>
          <table:table-cell office:value-type="float" office:value="1" table:style-name="ce2">
            <text:p>1</text:p>
          </table:table-cell>
          <table:table-cell office:value-type="string" table:style-name="ce2">
            <text:p>Se cumplió con lo programado, en el periodo se realizó un mantenimiento preventivo y correctivo al 100% de las estaciones de trabajo en uso, lo que en términos absolutos equivale a <text:s text:c="2"/>114 estaciones.</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Informática</text:p>
          </table:table-cell>
          <table:table-cell office:value-type="string" table:style-name="ce2">
            <text:p>Infraestructura tecnológica</text:p>
          </table:table-cell>
          <table:table-cell office:value-type="string" table:style-name="ce2">
            <text:p>Mantener, actualizar y mejorar la infraestructura tecnológica institucional para dar soporte a las necesidades institucionales de conectividad, almacenamiento, seguridad y disponibildiad de los recursos tecnológicos.</text:p>
          </table:table-cell>
          <table:table-cell office:value-type="string" table:style-name="ce2">
            <text:p>Renovación de al menos el 30% de los equipos de cómputo de los usuarios, aquellos que han alcanzado el fin de su vida útil y que han caído en obsolescencia.</text:p>
          </table:table-cell>
          <table:table-cell office:value-type="string" table:style-name="ce2">
            <text:p>Porcentaje de equipos de usuarios renovados/porcentaje de equipos de usuarios programados para renovar*100</text:p>
          </table:table-cell>
          <table:table-cell office:value-type="string" table:style-name="ce2">
            <text:p>Se sobrepasó la meta programada</text:p>
          </table:table-cell>
          <table:table-cell office:value-type="string" table:style-name="ce2">
            <text:p>128%</text:p>
          </table:table-cell>
          <table:table-cell office:value-type="float" office:value="64" table:style-name="ce2">
            <text:p>64</text:p>
          </table:table-cell>
          <table:table-cell office:value-type="string" table:style-name="ce2">
            <text:p>Se sobrepasó la meta programada, el periodo se renovaron 64 equipos de cómputo de 110, lo que equivale a un 58% del total de equipos, lo que a su vez equivale a un 28% más de lo programado.</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Informática</text:p>
          </table:table-cell>
          <table:table-cell office:value-type="string" table:style-name="ce2">
            <text:p>Planificación asesoría y soporte en TI</text:p>
          </table:table-cell>
          <table:table-cell office:value-type="string" table:style-name="ce2">
            <text:p>Brindar apoyo, asesoría y soporte en hardware y software a los funcionarios de la institución para el mejor uso y aprovechamiento de los recursos de tecnología de la información por parte de los funcionarios de la institución.</text:p>
          </table:table-cell>
          <table:table-cell office:value-type="string" table:style-name="ce2">
            <text:p>Atención del 100% de las solicitudes de asistencia técnica, soporte y/o asesoramiento a usuarios.</text:p>
          </table:table-cell>
          <table:table-cell office:value-type="string" table:style-name="ce2">
            <text:p>(Cantidad de solicitude atendidas/ Cantidad de soliciutdes recibidas)*100</text:p>
          </table:table-cell>
          <table:table-cell office:value-type="string" table:style-name="ce2">
            <text:p>Se cumplió con lo programado</text:p>
          </table:table-cell>
          <table:table-cell office:value-type="string" table:style-name="ce2">
            <text:p>100%</text:p>
          </table:table-cell>
          <table:table-cell office:value-type="float" office:value="2680" table:style-name="ce2">
            <text:p>2680</text:p>
          </table:table-cell>
          <table:table-cell office:value-type="string" table:style-name="ce2">
            <text:p>Se cumplió con lo programado, en el periodo se atendió el 100% de las solicitudes de soporte recibidas, lo que en términos absolutos equivale a 2680 solicitudes.</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Informática</text:p>
          </table:table-cell>
          <table:table-cell office:value-type="string" table:style-name="ce2">
            <text:p>Planificación asesoría y soporte en TI</text:p>
          </table:table-cell>
          <table:table-cell office:value-type="string" table:style-name="ce2">
            <text:p>Brindar apoyo, asesoría y soporte en hardware y software a los funcionarios de la institución para el mejor uso y aprovechamiento de los recursos de tecnología de la información por parte de los funcionarios de la institución.</text:p>
          </table:table-cell>
          <table:table-cell office:value-type="string" table:style-name="ce2">
            <text:p>Realización de 2 charlas de capacitación - concientización sobre la seguridad en el uso de las tecnologías de la información a los funcionarios del ICD.</text:p>
          </table:table-cell>
          <table:table-cell office:value-type="string" table:style-name="ce2">
            <text:p>(Cantidad de charlas realizadas / cantidad de charlas programadas)*100</text:p>
          </table:table-cell>
          <table:table-cell office:value-type="string" table:style-name="ce2">
            <text:p>Se cumplió con lo programado</text:p>
          </table:table-cell>
          <table:table-cell office:value-type="string" table:style-name="ce2">
            <text:p>100%</text:p>
          </table:table-cell>
          <table:table-cell office:value-type="float" office:value="2" table:style-name="ce2">
            <text:p>2</text:p>
          </table:table-cell>
          <table:table-cell office:value-type="string" table:style-name="ce2">
            <text:p>Se cumplió con lo programado, en el periodo se realizaron 2 charlas de concientización sobre ciberseguridad.</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Informática</text:p>
          </table:table-cell>
          <table:table-cell office:value-type="string" table:style-name="ce2">
            <text:p>Planificación asesoría y soporte en TI</text:p>
          </table:table-cell>
          <table:table-cell office:value-type="string" table:style-name="ce2">
            <text:p>Brindar apoyo, asesoría y soporte en hardware y software a los funcionarios de la institución para el mejor uso y aprovechamiento de los recursos de tecnología de la información por parte de los funcionarios de la institución.</text:p>
          </table:table-cell>
          <table:table-cell office:value-type="string" table:style-name="ce2">
            <text:p>Realización de una capacitación-concientización sobre ciberseguridad para las jefaturas y subjefaturas de procesos.</text:p>
          </table:table-cell>
          <table:table-cell office:value-type="string" table:style-name="ce2">
            <text:p>Cantidad de capacitaciones realizadas Vs cantidad de capacitaciones programadas</text:p>
          </table:table-cell>
          <table:table-cell office:value-type="string" table:style-name="ce2">
            <text:p>Se cumplió con lo programado</text:p>
          </table:table-cell>
          <table:table-cell office:value-type="string" table:style-name="ce2">
            <text:p>100%</text:p>
          </table:table-cell>
          <table:table-cell office:value-type="float" office:value="1" table:style-name="ce2">
            <text:p>1</text:p>
          </table:table-cell>
          <table:table-cell office:value-type="string" table:style-name="ce2">
            <text:p>Se cumplió con lo programado, en el periodo se realizaron 1 charlas de capacitación-concientización sobre ciberseguridad.</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Informática</text:p>
          </table:table-cell>
          <table:table-cell office:value-type="string" table:style-name="ce2">
            <text:p>Planificación asesoría y soporte en TI</text:p>
          </table:table-cell>
          <table:table-cell office:value-type="string" table:style-name="ce2">
            <text:p>Elaborar y actualizar instrumentos normativos para coadyubar en el correcto uso y mejor aprovechamiento de las tecnologías institucionales y el cumplimiento de la normativa vigente sobre la gestión de las TI.</text:p>
          </table:table-cell>
          <table:table-cell office:value-type="string" table:style-name="ce2">
            <text:p>Actualizar y/o elaborar el 100% de los instrumentos normativos identificados y determinados en el primer bimestre como prioritarios para la continuidad de la aplicabilidad de las normas técnicas de TI-MICITT-2021</text:p>
          </table:table-cell>
          <table:table-cell office:value-type="string" table:style-name="ce2">
            <text:p>(Cantidad de instrumentos normativos elaborados-actualizados / cantidad de instrumentos normativos identificados para elaborar-actualizar)*100</text:p>
          </table:table-cell>
          <table:table-cell office:value-type="string" table:style-name="ce2">
            <text:p>Se cumplió con lo programado</text:p>
          </table:table-cell>
          <table:table-cell office:value-type="string" table:style-name="ce2">
            <text:p>100%</text:p>
          </table:table-cell>
          <table:table-cell office:value-type="float" office:value="5" table:style-name="ce2">
            <text:p>5</text:p>
          </table:table-cell>
          <table:table-cell office:value-type="string" table:style-name="ce2">
            <text:p>Se cumplió con lo programado, en el periodo se elaboraron y/o actualizaron 5 instrumentos normativos (Aplicabilidad de normativa de TI V2, Procedimiento de gestión de instalación de software, Plan de contingencia, plan de continuidad, y Gestión de la seguridad).</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Inteligencia Financiera</text:p>
          </table:table-cell>
          <table:table-cell office:value-type="string" table:style-name="ce2">
            <text:p>Análisis estratégico.</text:p>
          </table:table-cell>
          <table:table-cell office:value-type="string" table:style-name="ce2">
            <text:p>Coordinar interinstitucionalmente para la recolección de información de interés, para la UIF en la identificación de posibles riesgos en materia LA/FT.</text:p>
          </table:table-cell>
          <table:table-cell office:value-type="string" table:style-name="ce2">
            <text:p>A diciembre se habrá realizado acciones de coordinación.</text:p>
          </table:table-cell>
          <table:table-cell office:value-type="string" table:style-name="ce2">
            <text:p>Tiempo transcurrido para las coordinaciones realizadas.</text:p>
          </table:table-cell>
          <table:table-cell office:value-type="string" table:style-name="ce2">
            <text:p>Se cumplió con lo programado</text:p>
          </table:table-cell>
          <table:table-cell office:value-type="string" table:style-name="ce2">
            <text:p>100%</text:p>
          </table:table-cell>
          <table:table-cell office:value-type="float" office:value="1" table:style-name="ce2">
            <text:p>1</text:p>
          </table:table-cell>
          <table:table-cell office:value-type="string" table:style-name="ce2">
            <text:p>De enero al 15 diciembre se realizaron las coordinaciones para la elaboración del informe Análisis Estratégico.-</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Inteligencia Financiera</text:p>
          </table:table-cell>
          <table:table-cell office:value-type="string" table:style-name="ce2">
            <text:p>Análisis estratégico.</text:p>
          </table:table-cell>
          <table:table-cell office:value-type="string" table:style-name="ce2">
            <text:p>Generar documentos producto de análisis estratégicos de los diferentes fenómenos vinculados con los delitos LC/FT que puedan constituirse en una amenaza país, para la toma de decisiones preventivas o represivas por parte de los actores que integran el Sistema Antilavado Nacional.</text:p>
          </table:table-cell>
          <table:table-cell office:value-type="string" table:style-name="ce2">
            <text:p>Elaboración de documentos.</text:p>
          </table:table-cell>
          <table:table-cell office:value-type="string" table:style-name="ce2">
            <text:p>A diciembre 2025 haber elaborado documento (s).</text:p>
          </table:table-cell>
          <table:table-cell office:value-type="string" table:style-name="ce2">
            <text:p>Se cumplió con lo programado</text:p>
          </table:table-cell>
          <table:table-cell office:value-type="string" table:style-name="ce2">
            <text:p>100%</text:p>
          </table:table-cell>
          <table:table-cell office:value-type="float" office:value="1" table:style-name="ce2">
            <text:p>1</text:p>
          </table:table-cell>
          <table:table-cell office:value-type="string" table:style-name="ce2">
            <text:p>De enero al 15 de diciemre se elaboró informe de Análisis Estratégico.-</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Inteligencia Financiera</text:p>
          </table:table-cell>
          <table:table-cell office:value-type="string" table:style-name="ce2">
            <text:p>Análisis Operativo sobre LC/FT</text:p>
          </table:table-cell>
          <table:table-cell office:value-type="string" table:style-name="ce2">
            <text:p>Atender los requerimientos de información e investigación de autoridades competentes y homólogas, así como de sujetos obligados en la modalidad de ROS, así como la atención a congelamientos de bienes y productos financieros, para el cumplimiento de la normativa vigente.</text:p>
          </table:table-cell>
          <table:table-cell office:value-type="string" table:style-name="ce2">
            <text:p>Atención del 100% de casos urgentes remitidos por autoridades competentes y homólogas.</text:p>
          </table:table-cell>
          <table:table-cell office:value-type="string" table:style-name="ce2">
            <text:p>(Casos urgentes atendidos / Casos urgentes remitidos) * 100</text:p>
          </table:table-cell>
          <table:table-cell office:value-type="string" table:style-name="ce2">
            <text:p>Se cumplió con lo programado</text:p>
          </table:table-cell>
          <table:table-cell office:value-type="string" table:style-name="ce2">
            <text:p>100%</text:p>
          </table:table-cell>
          <table:table-cell office:value-type="float" office:value="262" table:style-name="ce2">
            <text:p>262</text:p>
          </table:table-cell>
          <table:table-cell office:value-type="string" table:style-name="ce2">
            <text:p>De enero al 15 de diciembre 2025 se han recibido un total de 262 Casos Urgentes.</text:p>
            <text:p>Se incluyen: Requerimientos internacionales, autoridades nacionales y otras investigaciones<text:s/></text:p>
            <text:p/>
            <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Inteligencia Financiera</text:p>
          </table:table-cell>
          <table:table-cell office:value-type="string" table:style-name="ce2">
            <text:p>Análisis Operativo sobre LC/FT</text:p>
          </table:table-cell>
          <table:table-cell office:value-type="string" table:style-name="ce2">
            <text:p>Atender los requerimientos de información e investigación de autoridades competentes y homólogas, así como de sujetos obligados en la modalidad de ROS, así como la atención a congelamientos de bienes y productos financieros, para el cumplimiento de la normativa vigente.</text:p>
          </table:table-cell>
          <table:table-cell office:value-type="string" table:style-name="ce2">
            <text:p>Atención del 100% de Reportes de Operación Sospechosa (ROS) que ingresan a la plataforma ROS en línea.</text:p>
            <text:p/>
            <text:p/>
          </table:table-cell>
          <table:table-cell office:value-type="string" table:style-name="ce2">
            <text:p>(ROS atendidos / ROS ingresados) * 100</text:p>
          </table:table-cell>
          <table:table-cell office:value-type="string" table:style-name="ce2">
            <text:p>Se cumplió con lo programado</text:p>
          </table:table-cell>
          <table:table-cell office:value-type="string" table:style-name="ce2">
            <text:p>100%</text:p>
          </table:table-cell>
          <table:table-cell office:value-type="float" office:value="749" table:style-name="ce2">
            <text:p>749</text:p>
          </table:table-cell>
          <table:table-cell office:value-type="string" table:style-name="ce2">
            <text:p>En el período del 06 enero al 15 de diciembre 2025 se recibieron un total de 749 de las cuales se atendieron en su totalidad.</text:p>
            <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Inteligencia Financiera</text:p>
          </table:table-cell>
          <table:table-cell office:value-type="string" table:style-name="ce2">
            <text:p>Análisis Operativo sobre LC/FT</text:p>
          </table:table-cell>
          <table:table-cell office:value-type="string" table:style-name="ce2">
            <text:p>Atender los requerimientos de información e investigación de autoridades competentes y homólogas, así como de sujetos obligados en la modalidad de ROS, así como la atención a congelamientos de bienes y productos financieros, para el cumplimiento de la normativa vigente.</text:p>
          </table:table-cell>
          <table:table-cell office:value-type="string" table:style-name="ce2">
            <text:p>Elaboración y remisión de reportes de forma semestral dirigidos al Ministerio Público sobre personas físicas y jurídicas bajo monitoreo de la UIF.</text:p>
          </table:table-cell>
          <table:table-cell office:value-type="string" table:style-name="ce2">
            <text:p>Cantidad de informes elaborados y remitidos.</text:p>
          </table:table-cell>
          <table:table-cell office:value-type="string" table:style-name="ce2">
            <text:p>Se cumplió con lo programado</text:p>
          </table:table-cell>
          <table:table-cell office:value-type="string" table:style-name="ce2">
            <text:p>100%</text:p>
          </table:table-cell>
          <table:table-cell office:value-type="float" office:value="2" table:style-name="ce2">
            <text:p>2</text:p>
          </table:table-cell>
          <table:table-cell office:value-type="string" table:style-name="ce2">
            <text:p>Durante el año 2025 se elaboraron dos informes remitidos al MP.</text:p>
            <text:p/>
            <text:p>Personas físicas y jurídicas reportadas que se encuentran en monitoreo por nuestra Unidad durante el 2024 (enviado el 11/02/2025).</text:p>
            <text:p>Personas físicas y jurídicas que se encuentran en monitoreo por nuestra Unidad; lo anterior</text:p>
            <text:p>del 1 de enero al 30 de junio del 2025 (enviado el 02/07/2025)</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Inteligencia Financiera</text:p>
          </table:table-cell>
          <table:table-cell office:value-type="string" table:style-name="ce2">
            <text:p>Análisis Operativo sobre LC/FT</text:p>
          </table:table-cell>
          <table:table-cell office:value-type="string" table:style-name="ce2">
            <text:p>Atender los requerimientos enviados por la Unidad de Recuperación de Activos, para la elaboración de informes sobre bienes de interés económico solicitados por el Ministerio Público.</text:p>
          </table:table-cell>
          <table:table-cell office:value-type="string" table:style-name="ce2">
            <text:p>Atención del 100% de los requerimientos enviados por la URA sobre bienes de interés económico.</text:p>
            <text:p/>
          </table:table-cell>
          <table:table-cell office:value-type="string" table:style-name="ce2">
            <text:p>(Cantidad de requerimientos atendidos / cantidad de requerimientos recibidos) * 100</text:p>
          </table:table-cell>
          <table:table-cell office:value-type="string" table:style-name="ce2">
            <text:p>No aplica. No se ha recibido demanda del servicio</text:p>
          </table:table-cell>
          <table:table-cell office:value-type="string" table:style-name="ce2">
            <text:p>0%</text:p>
          </table:table-cell>
          <table:table-cell office:value-type="float" office:value="0" table:style-name="ce2">
            <text:p>0</text:p>
          </table:table-cell>
          <table:table-cell office:value-type="string" table:style-name="ce2">
            <text:p>Duranto el año 2025 no se recibieron requerimientos.-</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Inteligencia Financiera</text:p>
          </table:table-cell>
          <table:table-cell office:value-type="string" table:style-name="ce2">
            <text:p>Análisis Operativo sobre LC/FT</text:p>
          </table:table-cell>
          <table:table-cell office:value-type="string" table:style-name="ce2">
            <text:p>Desarrollar un Modelo de Calidad de ROS para mejorar la elaboración de los ROS recibidos.</text:p>
          </table:table-cell>
          <table:table-cell office:value-type="string" table:style-name="ce2">
            <text:p>Tener un avance del 80% en la elaboración del Modelo de Calidad de ROS.-</text:p>
          </table:table-cell>
          <table:table-cell office:value-type="string" table:style-name="ce2">
            <text:p>Avance realizado / Avance programado * 100</text:p>
          </table:table-cell>
          <table:table-cell office:value-type="string" table:style-name="ce2">
            <text:p>Se cumplió con lo programado</text:p>
          </table:table-cell>
          <table:table-cell office:value-type="string" table:style-name="ce2">
            <text:p>100%</text:p>
          </table:table-cell>
          <table:table-cell office:value-type="float" office:value="1" table:style-name="ce2">
            <text:p>1</text:p>
          </table:table-cell>
          <table:table-cell office:value-type="string" table:style-name="ce2">
            <text:p>Se concluyó con la etapa de diseño, se enviaron los requerimientos a TI, y se está a la espera de la automatización del proceso por parte de TI, paralalelamente se implementó una herramienta manual para llevar a cabo el proceso de retroalimentación con los Sujetos Obligados.</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Inteligencia Financiera</text:p>
          </table:table-cell>
          <table:table-cell office:value-type="string" table:style-name="ce2">
            <text:p>Análisis Operativo sobre LC/FT</text:p>
          </table:table-cell>
          <table:table-cell office:value-type="string" table:style-name="ce2">
            <text:p>Registrar en el SICORE los ROS recibidos, para su valoración de riesgo.</text:p>
          </table:table-cell>
          <table:table-cell office:value-type="string" table:style-name="ce2">
            <text:p>Valoración del 100% de los ROS registrados a la UIF.</text:p>
          </table:table-cell>
          <table:table-cell office:value-type="string" table:style-name="ce2">
            <text:p>(Cantidad de ROS valorados / cantidad de ROS registrados) * 100</text:p>
          </table:table-cell>
          <table:table-cell office:value-type="string" table:style-name="ce2">
            <text:p>Se cumplió con lo programado</text:p>
          </table:table-cell>
          <table:table-cell office:value-type="string" table:style-name="ce2">
            <text:p>100%</text:p>
          </table:table-cell>
          <table:table-cell office:value-type="float" office:value="736" table:style-name="ce2">
            <text:p>736</text:p>
          </table:table-cell>
          <table:table-cell office:value-type="string" table:style-name="ce2">
            <text:p>De enero al 15 de diciembre un total de 736 ROS.</text:p>
            <text:p/>
            <text:p>Nivel medio: 507</text:p>
            <text:p>Nivel alto: 130</text:p>
            <text:p>Nivel bajo: 99</text:p>
            <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Inteligencia Financiera</text:p>
          </table:table-cell>
          <table:table-cell office:value-type="string" table:style-name="ce2">
            <text:p>Desarrollo de acciones formativas</text:p>
          </table:table-cell>
          <table:table-cell office:value-type="string" table:style-name="ce2">
            <text:p>Impartir acciones formativas de carácter técnico en materia de LC/FT, para la prevención de estos delitos.</text:p>
            <text:p/>
            <text:p>*APNFD, colegios técnicos, Sujetos Obligados y público en general.</text:p>
          </table:table-cell>
          <table:table-cell office:value-type="string" table:style-name="ce2">
            <text:p>Atención del 100% de los requerimientos de formación recibidos.</text:p>
            <text:p/>
          </table:table-cell>
          <table:table-cell office:value-type="string" table:style-name="ce2">
            <text:p>(Requerimientos de formación atendidos / requerimientos de formación recibidos) * 100</text:p>
          </table:table-cell>
          <table:table-cell office:value-type="string" table:style-name="ce2">
            <text:p>Se cumplió con lo programado</text:p>
          </table:table-cell>
          <table:table-cell office:value-type="string" table:style-name="ce2">
            <text:p>100%</text:p>
          </table:table-cell>
          <table:table-cell office:value-type="float" office:value="18" table:style-name="ce2">
            <text:p>18</text:p>
          </table:table-cell>
          <table:table-cell office:value-type="string" table:style-name="ce2">
            <text:p>Durante Enero al 15 de diciembre se impartieron un total de 18 eventos de acciones formativas.-</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Inteligencia Financiera</text:p>
          </table:table-cell>
          <table:table-cell office:value-type="string" table:style-name="ce2">
            <text:p>Desarrollo de acciones formativas</text:p>
          </table:table-cell>
          <table:table-cell office:value-type="string" table:style-name="ce2">
            <text:p>Impartir acciones formativas de carácter técnico en materia de LC/FT, para la prevención de estos delitos.</text:p>
            <text:p/>
            <text:p>*APNFD, colegios técnicos, Sujetos Obligados y público en general.</text:p>
          </table:table-cell>
          <table:table-cell office:value-type="string" table:style-name="ce2">
            <text:p>Atención del 100% de requerimientos administrativos de cursos virtuales.</text:p>
          </table:table-cell>
          <table:table-cell office:value-type="string" table:style-name="ce2">
            <text:p>(Requerimientos atendidos / requerimientos ingresados) * 100</text:p>
          </table:table-cell>
          <table:table-cell office:value-type="string" table:style-name="ce2">
            <text:p>Se cumplió con lo programado</text:p>
          </table:table-cell>
          <table:table-cell office:value-type="string" table:style-name="ce2">
            <text:p>100%</text:p>
          </table:table-cell>
          <table:table-cell office:value-type="float" office:value="2069" table:style-name="ce2">
            <text:p>2069</text:p>
          </table:table-cell>
          <table:table-cell office:value-type="string" table:style-name="ce2">
            <text:p>De Enero al 16 de diciembre se registran un total 2069 acciones realizadas en esta modalidad de acción formativa.<text:s/></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Inteligencia Financiera</text:p>
          </table:table-cell>
          <table:table-cell office:value-type="string" table:style-name="ce2">
            <text:p>Desarrollo de acciones formativas</text:p>
          </table:table-cell>
          <table:table-cell office:value-type="string" table:style-name="ce2">
            <text:p>Participar en acciones formativas especializadas teóricas y prácticas para asegurar que se mantengan elevados estándares profesionales incluyendo la confidencialidad y habilidades acordes en el cumplimiento de los estándares <text:s/>internacionales que rigen a la UIF.</text:p>
          </table:table-cell>
          <table:table-cell office:value-type="string" table:style-name="ce2">
            <text:p>Participación en el 100% de acciones formativas especializadas teóricas y prácticas en LC/FT.</text:p>
          </table:table-cell>
          <table:table-cell office:value-type="string" table:style-name="ce2">
            <text:p>(Cantidad de acciones formativas en las que se participa / cantidad de acciones formativas convocadas) * 100</text:p>
          </table:table-cell>
          <table:table-cell office:value-type="string" table:style-name="ce2">
            <text:p>Se cumplió con lo programado</text:p>
          </table:table-cell>
          <table:table-cell office:value-type="string" table:style-name="ce2">
            <text:p>100%</text:p>
          </table:table-cell>
          <table:table-cell office:value-type="float" office:value="33" table:style-name="ce2">
            <text:p>33</text:p>
          </table:table-cell>
          <table:table-cell office:value-type="string" table:style-name="ce2">
            <text:p>De enero al 15 de diciembre la UIF participó en 33 eventos de acciones formativas.-</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Inteligencia Financiera</text:p>
          </table:table-cell>
          <table:table-cell office:value-type="string" table:style-name="ce2">
            <text:p>Gestión administrativa</text:p>
          </table:table-cell>
          <table:table-cell office:value-type="string" table:style-name="ce2">
            <text:p>Atender los requerimientos internos de información remitidos a la UIF, como apoyo a las labores administrativas y estratégicas institucionales.</text:p>
          </table:table-cell>
          <table:table-cell office:value-type="string" table:style-name="ce2">
            <text:p>Atención del 100% de requerimientos internos enviados a la UIF de carácter administrativo y estratégico del ICD.</text:p>
          </table:table-cell>
          <table:table-cell office:value-type="string" table:style-name="ce2">
            <text:p>(Cantidad de requerimientos atendidos/cantidad de requerimientos recibidos) * 100</text:p>
          </table:table-cell>
          <table:table-cell office:value-type="string" table:style-name="ce2">
            <text:p>Se cumplió con lo programado</text:p>
          </table:table-cell>
          <table:table-cell office:value-type="string" table:style-name="ce2">
            <text:p>100%</text:p>
          </table:table-cell>
          <table:table-cell office:value-type="float" office:value="144" table:style-name="ce2">
            <text:p>144</text:p>
          </table:table-cell>
          <table:table-cell office:value-type="string" table:style-name="ce2">
            <text:p>I semestre se han atendido un total de 100 requerimientos:</text:p>
            <text:p/>
            <text:p>UAFI: 10</text:p>
            <text:p>DG: 36</text:p>
            <text:p>TI: 11</text:p>
            <text:p>LEGAL: 10</text:p>
            <text:p>UPLA: 5</text:p>
            <text:p>RRHH: 4 / REPORTES TELETRABAJO 51 / REPORTES ASISTENCIA 12</text:p>
            <text:p>UNIDAD ESTADISTICAS: 4</text:p>
            <text:p>AUDITORIA INTERNA: 1</text:p>
            <text:p/>
            <text:p>TOTAL: 144</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Inteligencia Financiera</text:p>
          </table:table-cell>
          <table:table-cell office:value-type="string" table:style-name="ce2">
            <text:p>Gestión de la base de datos de la UIF-SICORE.</text:p>
          </table:table-cell>
          <table:table-cell office:value-type="string" table:style-name="ce2">
            <text:p>Gestionar con la Unidad de Informática las mejoras del repositorio de la UIF en el SICORE, para que la carga de información sea más adecuada, precisa y oportuna.</text:p>
            <text:p/>
            <text:p/>
            <text:p/>
          </table:table-cell>
          <table:table-cell office:value-type="string" table:style-name="ce2">
            <text:p>A diciembre se habrá gestionado con la Unidad de Informática las mejoras requeridas.</text:p>
          </table:table-cell>
          <table:table-cell office:value-type="string" table:style-name="ce2">
            <text:p>Tiempo transcurrido para la realización de cambios en el repositorio de la UIF.</text:p>
          </table:table-cell>
          <table:table-cell office:value-type="string" table:style-name="ce2">
            <text:p>Se cumplió con lo programado</text:p>
          </table:table-cell>
          <table:table-cell office:value-type="string" table:style-name="ce2">
            <text:p>100%</text:p>
          </table:table-cell>
          <table:table-cell office:value-type="float" office:value="14" table:style-name="ce2">
            <text:p>14</text:p>
          </table:table-cell>
          <table:table-cell office:value-type="string" table:style-name="ce2">
            <text:p>Durante enero al 15 de diciembre se han coordinado mejoras en las Bases de Datos que administra la UIF.</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Inteligencia Financiera</text:p>
          </table:table-cell>
          <table:table-cell office:value-type="string" table:style-name="ce2">
            <text:p>Gestión de la base de datos de la UIF-SICORE.</text:p>
          </table:table-cell>
          <table:table-cell office:value-type="string" table:style-name="ce2">
            <text:p>Registrar en el SICORE las alertas recibidas de los Sujetos Obligados, entes gubernamentales, organismos internacionales vinculantes, designaciones del Consejo de Seguridad de la ONU, entre otros, para el tratamiento, difusión y estudio de personas jurídicas y físicas reportadas.</text:p>
          </table:table-cell>
          <table:table-cell office:value-type="string" table:style-name="ce2">
            <text:p>Registro del 100% en el SICORE de las alertas emitidas por CSNU, OFAC y otros organismos y fuentes, recibidas por medio del UIF Directo para su reporte a sujetos obligados y superintendencias.</text:p>
          </table:table-cell>
          <table:table-cell office:value-type="string" table:style-name="ce2">
            <text:p>(Alertas recibidas/alertas enviadas)*100</text:p>
          </table:table-cell>
          <table:table-cell office:value-type="string" table:style-name="ce2">
            <text:p>Se cumplió con lo programado</text:p>
          </table:table-cell>
          <table:table-cell office:value-type="string" table:style-name="ce2">
            <text:p>100%</text:p>
          </table:table-cell>
          <table:table-cell office:value-type="float" office:value="55" table:style-name="ce2">
            <text:p>55</text:p>
          </table:table-cell>
          <table:table-cell office:value-type="string" table:style-name="ce2">
            <text:p>De enero al 15 de diciembre se registraron en el SICORE el 100% de las Alertas remitidas al Administrador de la Base de Datos.</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Inteligencia Financiera</text:p>
          </table:table-cell>
          <table:table-cell office:value-type="string" table:style-name="ce2">
            <text:p>Gestión de la base de datos de la UIF-SICORE.</text:p>
          </table:table-cell>
          <table:table-cell office:value-type="string" table:style-name="ce2">
            <text:p>Registrar en el SICORE las alertas recibidas de los Sujetos Obligados, entes gubernamentales, organismos internacionales vinculantes, designaciones del Consejo de Seguridad de la ONU, entre otros, para el tratamiento, difusión y estudio de personas jurídicas y físicas reportadas.</text:p>
          </table:table-cell>
          <table:table-cell office:value-type="string" table:style-name="ce2">
            <text:p>Registro en el SICORE del 100% de las personas ganadoras de los sorteos de la Junta de Protección Social, por montos iguales o superiores a los cinco millones de colones.</text:p>
          </table:table-cell>
          <table:table-cell office:value-type="string" table:style-name="ce2">
            <text:p>(Cantidad de personas registradas/cantidad de personas ganadoras)*100</text:p>
          </table:table-cell>
          <table:table-cell office:value-type="string" table:style-name="ce2">
            <text:p>Se cumplió con lo programado</text:p>
          </table:table-cell>
          <table:table-cell office:value-type="string" table:style-name="ce2">
            <text:p>100%</text:p>
          </table:table-cell>
          <table:table-cell office:value-type="float" office:value="1170" table:style-name="ce2">
            <text:p>1170</text:p>
          </table:table-cell>
          <table:table-cell office:value-type="string" table:style-name="ce2">
            <text:p>De enero al 15 de diciembre se registraron 1170 personas ganadores de loteria, con premios igual o superior a los 5.000.000,00 colones.</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Inteligencia Financiera</text:p>
          </table:table-cell>
          <table:table-cell office:value-type="string" table:style-name="ce2">
            <text:p>Gestión de la base de datos de la UIF-SICORE.</text:p>
          </table:table-cell>
          <table:table-cell office:value-type="string" table:style-name="ce2">
            <text:p>Registrar la información de las declaraciones de dinero y títulos valores, para el análisis estratégico y operativo que coadyuven a la prevención de los delitos de LC/FT.</text:p>
          </table:table-cell>
          <table:table-cell office:value-type="string" table:style-name="ce2">
            <text:p>Registro en el SICORE del 100% de los Formularios de Declaración de Dinero y Títulos Valores iguales o superiores a diez mil dólares americanos o su equivalente en otra moneda, remitidos por puestos de control y aeropuertos internacionales.</text:p>
          </table:table-cell>
          <table:table-cell office:value-type="string" table:style-name="ce2">
            <text:p>(Formularios registrados/formularios recibidos)*100</text:p>
          </table:table-cell>
          <table:table-cell office:value-type="string" table:style-name="ce2">
            <text:p>Se cumplió con lo programado</text:p>
          </table:table-cell>
          <table:table-cell office:value-type="string" table:style-name="ce2">
            <text:p>100%</text:p>
          </table:table-cell>
          <table:table-cell office:value-type="float" office:value="706" table:style-name="ce2">
            <text:p>706</text:p>
          </table:table-cell>
          <table:table-cell office:value-type="string" table:style-name="ce2">
            <text:p>Durante enero a diciembre se han registrado un total de 706 declaraciones y sanciones en cumplimiento del art. 35 Ley 7786, en esta digitación se incluyen las declaraciones de Diciembre 2024.</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Inteligencia Financiera</text:p>
          </table:table-cell>
          <table:table-cell office:value-type="string" table:style-name="ce2">
            <text:p>Representación, coordinación y cooperación.</text:p>
          </table:table-cell>
          <table:table-cell office:value-type="string" table:style-name="ce2">
            <text:p>Cooperar con organismos nacionales e internacionales, cumpliendo así, con los requerimientos de estos en materia de LC/FT.</text:p>
          </table:table-cell>
          <table:table-cell office:value-type="string" table:style-name="ce2">
            <text:p>Atención al 100% de Congelamientos (Alertas Tempranas y por Autoridad Competente).<text:s/></text:p>
          </table:table-cell>
          <table:table-cell office:value-type="string" table:style-name="ce2">
            <text:p>(Congelamientos realizados / Congelamientos recibidos) * 100</text:p>
          </table:table-cell>
          <table:table-cell office:value-type="string" table:style-name="ce2">
            <text:p>Se cumplió con lo programado</text:p>
          </table:table-cell>
          <table:table-cell office:value-type="string" table:style-name="ce2">
            <text:p>100%</text:p>
          </table:table-cell>
          <table:table-cell office:value-type="float" office:value="109" table:style-name="ce2">
            <text:p>109</text:p>
          </table:table-cell>
          <table:table-cell office:value-type="string" table:style-name="ce2">
            <text:p>De enero al 15 de diciembre se han atendido 109 congelamientos.</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Inteligencia Financiera</text:p>
          </table:table-cell>
          <table:table-cell office:value-type="string" table:style-name="ce2">
            <text:p>Representación, coordinación y cooperación.</text:p>
          </table:table-cell>
          <table:table-cell office:value-type="string" table:style-name="ce2">
            <text:p>Cooperar con organismos nacionales e internacionales, cumpliendo así, con los requerimientos de estos en materia de LC/FT.</text:p>
          </table:table-cell>
          <table:table-cell office:value-type="string" table:style-name="ce2">
            <text:p>Atención al 100% de las actividades del Proyecto RTBF.</text:p>
            <text:p/>
          </table:table-cell>
          <table:table-cell office:value-type="string" table:style-name="ce2">
            <text:p>(Cantidad de actividades asistidas / cantidad de actividades convocadas)*100</text:p>
          </table:table-cell>
          <table:table-cell office:value-type="string" table:style-name="ce2">
            <text:p>Se cumplió con lo programado</text:p>
          </table:table-cell>
          <table:table-cell office:value-type="string" table:style-name="ce2">
            <text:p>100%</text:p>
          </table:table-cell>
          <table:table-cell office:value-type="float" office:value="54" table:style-name="ce2">
            <text:p>54</text:p>
          </table:table-cell>
          <table:table-cell office:value-type="string" table:style-name="ce2">
            <text:p>De enero al 15 de diciembre se realizaron 54 actividades en atención al Proyecto RTBF, dirigidas y coordinadas por Ricardo y Silvia.</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Inteligencia Financiera</text:p>
          </table:table-cell>
          <table:table-cell office:value-type="string" table:style-name="ce2">
            <text:p>Representación, coordinación y cooperación.</text:p>
          </table:table-cell>
          <table:table-cell office:value-type="string" table:style-name="ce2">
            <text:p>Cooperar con organismos nacionales e internacionales, cumpliendo así, con los requerimientos de estos en materia de LC/FT.</text:p>
          </table:table-cell>
          <table:table-cell office:value-type="string" table:style-name="ce2">
            <text:p>Atención al 100% de los comunicados del Consejo de Seguridad de Naciones Unidas (CNSU).</text:p>
          </table:table-cell>
          <table:table-cell office:value-type="string" table:style-name="ce2">
            <text:p>(Comunicados atendidos/comunicados recibidos) * 100</text:p>
          </table:table-cell>
          <table:table-cell office:value-type="string" table:style-name="ce2">
            <text:p>Se cumplió con lo programado</text:p>
          </table:table-cell>
          <table:table-cell office:value-type="string" table:style-name="ce2">
            <text:p>100%</text:p>
          </table:table-cell>
          <table:table-cell office:value-type="float" office:value="108" table:style-name="ce2">
            <text:p>108</text:p>
          </table:table-cell>
          <table:table-cell office:value-type="string" table:style-name="ce2">
            <text:p>De enero al 15 diciembre se ateienden un total de 10 comunicados del CSNU y 98 de OFAC.</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Inteligencia Financiera</text:p>
          </table:table-cell>
          <table:table-cell office:value-type="string" table:style-name="ce2">
            <text:p>Representación, coordinación y cooperación.</text:p>
          </table:table-cell>
          <table:table-cell office:value-type="string" table:style-name="ce2">
            <text:p>Cooperar con organismos nacionales e internacionales, cumpliendo así, con los requerimientos de estos en materia de LC/FT.</text:p>
          </table:table-cell>
          <table:table-cell office:value-type="string" table:style-name="ce2">
            <text:p>Atención al 100% de requerimientos de administrativos de las plataformas MOU Regional, TTD, RRAG, UIF Directo y UIF Reportes.</text:p>
            <text:p/>
          </table:table-cell>
          <table:table-cell office:value-type="string" table:style-name="ce2">
            <text:p>(Requerimientos atendidos/requerimientos recibidos) *100</text:p>
          </table:table-cell>
          <table:table-cell office:value-type="string" table:style-name="ce2">
            <text:p>Se cumplió con lo programado</text:p>
          </table:table-cell>
          <table:table-cell office:value-type="string" table:style-name="ce2">
            <text:p>100%</text:p>
          </table:table-cell>
          <table:table-cell office:value-type="float" office:value="3789" table:style-name="ce2">
            <text:p>3789</text:p>
          </table:table-cell>
          <table:table-cell office:value-type="string" table:style-name="ce2">
            <text:p>De enero al 15 de diciembre se han atendido 3789 requerimientos administrativos, atendiendo el 100% de lo enviado a la UIF.</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Inteligencia Financiera</text:p>
          </table:table-cell>
          <table:table-cell office:value-type="string" table:style-name="ce2">
            <text:p>Representación, coordinación y cooperación.</text:p>
          </table:table-cell>
          <table:table-cell office:value-type="string" table:style-name="ce2">
            <text:p>Cooperar con organismos nacionales e internacionales, cumpliendo así, con los requerimientos de estos en materia de LC/FT.</text:p>
          </table:table-cell>
          <table:table-cell office:value-type="string" table:style-name="ce2">
            <text:p>Atención del 100% de los requerimientos sobre proyectos de organismos internacionales y nacionales.</text:p>
          </table:table-cell>
          <table:table-cell office:value-type="string" table:style-name="ce2">
            <text:p>(Requerimientos atendidos/requerimientos recibidos) * 100</text:p>
          </table:table-cell>
          <table:table-cell office:value-type="string" table:style-name="ce2">
            <text:p>Se cumplió con lo programado</text:p>
          </table:table-cell>
          <table:table-cell office:value-type="string" table:style-name="ce2">
            <text:p>100%</text:p>
          </table:table-cell>
          <table:table-cell office:value-type="float" office:value="123" table:style-name="ce2">
            <text:p>123</text:p>
          </table:table-cell>
          <table:table-cell office:value-type="string" table:style-name="ce2">
            <text:p>De enero al 15 diciembre se han realizado 123 sesiones de trabajo (presenciales, virtuales) atendiendo los diferentes proyectos:</text:p>
            <text:p/>
            <text:p>- El proyecto de Control transfronterizo de dinero, todo lo atinente a la coordinación interinstitucional para el cumplimiento efectivo del artículo 35 de la Ley 7786 y normativa internacional.</text:p>
            <text:p>- Proyecto PEP´s, en cumplimiento de la recomendación No.12 del GAFI y fortalecimiento de proceso preventivos a nivel nacional (art.22 reglamento de la Ley 8204).</text:p>
            <text:p>- Ejecución del programa de capacitación de la UIF en modalidad virtual.</text:p>
            <text:p>- Labores de análisis estratégico, recopilación y análisis de información.</text:p>
            <text:p>- Coordinación de tareas del Plan de acción 2022-2026 (Estrategia Nacional lucha LC/FT/FPADM.</text:p>
            <text:p>- Proyecto RED TTD y otras tareas asignadas del Organismo Internacional GAFILAT.</text:p>
            <text:p>- Apoyo en tareas del Grupo de Trabajo de Apoyo Operativo (GTAO) GAFILAT.</text:p>
            <text:p>- Asistencia y coordinación del Campus Virtual GAFILAT.</text:p>
            <text:p>- Control de trasiegos de metales precios.</text:p>
            <text:p>- Asistencias técnicas para la preparación de la Evaluación Mutua de Costa Rica 2026, se brinda apoyo técnico y operativo a la jefatura durante este proceso de cumplimiento técnico y efectividad del sistema ALA/CFT.</text:p>
            <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Inteligencia Financiera</text:p>
          </table:table-cell>
          <table:table-cell office:value-type="string" table:style-name="ce2">
            <text:p>Representación, coordinación y cooperación.</text:p>
          </table:table-cell>
          <table:table-cell office:value-type="string" table:style-name="ce2">
            <text:p>Cooperar con organismos nacionales e internacionales, cumpliendo así, con los requerimientos de estos en materia de LC/FT.</text:p>
          </table:table-cell>
          <table:table-cell office:value-type="string" table:style-name="ce2">
            <text:p>Atención del 100% de requerimientos relacionados con la temática de terrorismo y Proliferación de Armas de Destrucción Masiva.-</text:p>
          </table:table-cell>
          <table:table-cell office:value-type="string" table:style-name="ce2">
            <text:p>(requerimiento atendido/requerimientos recibidos)*100</text:p>
          </table:table-cell>
          <table:table-cell office:value-type="string" table:style-name="ce2">
            <text:p>Se cumplió con lo programado</text:p>
          </table:table-cell>
          <table:table-cell office:value-type="string" table:style-name="ce2">
            <text:p>100%</text:p>
          </table:table-cell>
          <table:table-cell office:value-type="float" office:value="5" table:style-name="ce2">
            <text:p>5</text:p>
          </table:table-cell>
          <table:table-cell office:value-type="string" table:style-name="ce2">
            <text:p>De enero al 15 diciembre se realizaron un total de 02 ejercicios simulados y diligencia de revisión, análisis y elaboración de documentos.</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Inteligencia Financiera</text:p>
          </table:table-cell>
          <table:table-cell office:value-type="string" table:style-name="ce2">
            <text:p>Representación, coordinación y cooperación.</text:p>
          </table:table-cell>
          <table:table-cell office:value-type="string" table:style-name="ce2">
            <text:p>Cooperar con organismos nacionales e internacionales, cumpliendo así, con los requerimientos de estos en materia de LC/FT.</text:p>
          </table:table-cell>
          <table:table-cell office:value-type="string" table:style-name="ce2">
            <text:p>Registrar el 100% los ingresos a los recintos RTBF.</text:p>
            <text:p/>
          </table:table-cell>
          <table:table-cell office:value-type="string" table:style-name="ce2">
            <text:p>(Ingresos registrados / Ingresos solicitados) * 100</text:p>
          </table:table-cell>
          <table:table-cell office:value-type="string" table:style-name="ce2">
            <text:p>Se cumplió con lo programado</text:p>
          </table:table-cell>
          <table:table-cell office:value-type="string" table:style-name="ce2">
            <text:p>100%</text:p>
          </table:table-cell>
          <table:table-cell office:value-type="float" office:value="861" table:style-name="ce2">
            <text:p>861</text:p>
          </table:table-cell>
          <table:table-cell office:value-type="string" table:style-name="ce2">
            <text:p>De enero al 15 de diciembre se registran un total de 861 ingresos y salidad de los Recintos RTBF, siguiendo el protocolo establecido.</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Inteligencia Financiera</text:p>
          </table:table-cell>
          <table:table-cell office:value-type="string" table:style-name="ce2">
            <text:p>Representación, coordinación y cooperación.</text:p>
          </table:table-cell>
          <table:table-cell office:value-type="string" table:style-name="ce2">
            <text:p>Coordinar y apoyar los compromisos relacionados con el ámbito de competencia de la UIF, que responden al pilar "Drogas y delito" del PNsD.</text:p>
          </table:table-cell>
          <table:table-cell office:value-type="string" table:style-name="ce2">
            <text:p>Asistir al 100% a las reuniones convocadas por la DG para la formulación del PNsD.</text:p>
          </table:table-cell>
          <table:table-cell office:value-type="string" table:style-name="ce2">
            <text:p>(Cantidad de reuniones asistidas / reuniones convocadas)*100</text:p>
          </table:table-cell>
          <table:table-cell office:value-type="string" table:style-name="ce2">
            <text:p>Se cumplió con lo programado</text:p>
          </table:table-cell>
          <table:table-cell office:value-type="string" table:style-name="ce2">
            <text:p>100%</text:p>
          </table:table-cell>
          <table:table-cell office:value-type="float" office:value="3" table:style-name="ce2">
            <text:p>3</text:p>
          </table:table-cell>
          <table:table-cell office:value-type="string" table:style-name="ce2">
            <text:p>De enero al 15 de diciembre se ha asistido a todas la convocatorias realizadas por la DG para la formulación del PNsD.</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Inteligencia Financiera</text:p>
          </table:table-cell>
          <table:table-cell office:value-type="string" table:style-name="ce2">
            <text:p>Representación, coordinación y cooperación.</text:p>
          </table:table-cell>
          <table:table-cell office:value-type="string" table:style-name="ce2">
            <text:p>Coordinar y apoyar los compromisos relacionados con el ámbito de competencia de la UIF, que responden al pilar "Drogas y delito" del PNsD.</text:p>
          </table:table-cell>
          <table:table-cell office:value-type="string" table:style-name="ce2">
            <text:p>Coordinar el 100% de las acciones programadas por la UIF con las instituciones involucradas en el PNsD.</text:p>
            <text:p/>
            <text:p/>
          </table:table-cell>
          <table:table-cell office:value-type="string" table:style-name="ce2">
            <text:p>(cantidad de acciones realizadas/cantidad de acciones programadas)*100</text:p>
          </table:table-cell>
          <table:table-cell office:value-type="string" table:style-name="ce2">
            <text:p>Se cumplió con lo programado</text:p>
          </table:table-cell>
          <table:table-cell office:value-type="string" table:style-name="ce2">
            <text:p>100%</text:p>
          </table:table-cell>
          <table:table-cell office:value-type="float" office:value="3" table:style-name="ce2">
            <text:p>3</text:p>
          </table:table-cell>
          <table:table-cell office:value-type="string" table:style-name="ce2">
            <text:p>De enero al 15 de diciembre se coordinaron el 100% de las acciones solicitadas por la DG (elaboración de 3 documentos)</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Inteligencia Financiera</text:p>
          </table:table-cell>
          <table:table-cell office:value-type="string" table:style-name="ce2">
            <text:p>Representación, coordinación y cooperación.</text:p>
          </table:table-cell>
          <table:table-cell office:value-type="string" table:style-name="ce2">
            <text:p>Llevar la Co-Coordinación del Grupo Técnico de Apoyo Operativo (GTAO) del GAFILAT, apoyando técnicamente a este organismo internacional.</text:p>
            <text:p/>
            <text:p/>
          </table:table-cell>
          <table:table-cell office:value-type="string" table:style-name="ce2">
            <text:p>Atención al100% de las acciones solicitadas por el GTAO/GAFILAT.</text:p>
          </table:table-cell>
          <table:table-cell office:value-type="string" table:style-name="ce2">
            <text:p>(Acciones realizadas/acciones solicitadas)*100</text:p>
          </table:table-cell>
          <table:table-cell office:value-type="string" table:style-name="ce2">
            <text:p>Se cumplió con lo programado</text:p>
          </table:table-cell>
          <table:table-cell office:value-type="string" table:style-name="ce2">
            <text:p>100%</text:p>
          </table:table-cell>
          <table:table-cell office:value-type="float" office:value="7" table:style-name="ce2">
            <text:p>7</text:p>
          </table:table-cell>
          <table:table-cell office:value-type="string" table:style-name="ce2">
            <text:p>De enero al 15 de diciembre se han realizado 7 acciones en atención a requerimientos GTAO.</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Inteligencia Financiera</text:p>
          </table:table-cell>
          <table:table-cell office:value-type="string" table:style-name="ce2">
            <text:p>Representación, coordinación y cooperación.</text:p>
          </table:table-cell>
          <table:table-cell office:value-type="string" table:style-name="ce2">
            <text:p>Representar a la UIF en el ámbito nacional e internacional, para el cumplimiento de compromisos y la realización de gestiones vinculadas al ámbito de competencia.</text:p>
          </table:table-cell>
          <table:table-cell office:value-type="string" table:style-name="ce2">
            <text:p>Representación al 100% en eventos relacionados en los temas de terrorismo y Proliferación de Armas de Destrucción Masiva.</text:p>
          </table:table-cell>
          <table:table-cell office:value-type="string" table:style-name="ce2">
            <text:p>(Cantidad de eventos asistidos /cantidad de eventos convocados) * 100</text:p>
          </table:table-cell>
          <table:table-cell office:value-type="string" table:style-name="ce2">
            <text:p>Se cumplió con lo programado</text:p>
          </table:table-cell>
          <table:table-cell office:value-type="string" table:style-name="ce2">
            <text:p>100%</text:p>
          </table:table-cell>
          <table:table-cell office:value-type="float" office:value="2" table:style-name="ce2">
            <text:p>2</text:p>
          </table:table-cell>
          <table:table-cell office:value-type="string" table:style-name="ce2">
            <text:p>De enero al 15 de diciembre se registran 02 eventos en el tema de Terrorismo y Proliferacion de Armas de Destrucción Masiva (Presencial y Virtual).</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Inteligencia Financiera</text:p>
          </table:table-cell>
          <table:table-cell office:value-type="string" table:style-name="ce2">
            <text:p>Representación, coordinación y cooperación.</text:p>
          </table:table-cell>
          <table:table-cell office:value-type="string" table:style-name="ce2">
            <text:p>Representar a la UIF en el ámbito nacional e internacional, para el cumplimiento de compromisos y la realización de gestiones vinculadas al ámbito de competencia.</text:p>
          </table:table-cell>
          <table:table-cell office:value-type="string" table:style-name="ce2">
            <text:p>Representación en el 100% de eventos nacionales e internacionales.</text:p>
            <text:p/>
            <text:p/>
          </table:table-cell>
          <table:table-cell office:value-type="string" table:style-name="ce2">
            <text:p>(Cantidad de eventos asistidos/cantidad de eventos convocados) * 100</text:p>
          </table:table-cell>
          <table:table-cell office:value-type="string" table:style-name="ce2">
            <text:p>Se cumplió con lo programado</text:p>
          </table:table-cell>
          <table:table-cell office:value-type="string" table:style-name="ce2">
            <text:p>100%</text:p>
          </table:table-cell>
          <table:table-cell office:value-type="float" office:value="19" table:style-name="ce2">
            <text:p>19</text:p>
          </table:table-cell>
          <table:table-cell office:value-type="string" table:style-name="ce2">
            <text:p>De enero al 15 de diciembre se representó al 100% en los eventos nacionales e internacionales convocados.</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Inteligencia Financiera</text:p>
          </table:table-cell>
          <table:table-cell office:value-type="string" table:style-name="ce2">
            <text:p>Socialización de información</text:p>
          </table:table-cell>
          <table:table-cell office:value-type="string" table:style-name="ce2">
            <text:p>Emitir alertas y comunicados sobre temáticas de competencia de la UIF (LC/FT), contribuyendo a la toma de decisiones del Sistema Antilavado Nacional.</text:p>
            <text:p/>
          </table:table-cell>
          <table:table-cell office:value-type="string" table:style-name="ce2">
            <text:p>Elaboración del 100% de los boletines electrónicos a sujetos obligados y autoridades competentes, requeridos por las Jefaturas de la UIF.-</text:p>
            <text:p/>
          </table:table-cell>
          <table:table-cell office:value-type="string" table:style-name="ce2">
            <text:p>(alertas elaboradas / alertas solicitadas)*100</text:p>
          </table:table-cell>
          <table:table-cell office:value-type="string" table:style-name="ce2">
            <text:p>Se cumplió con lo programado</text:p>
          </table:table-cell>
          <table:table-cell office:value-type="string" table:style-name="ce2">
            <text:p>100%</text:p>
          </table:table-cell>
          <table:table-cell office:value-type="float" office:value="29" table:style-name="ce2">
            <text:p>29</text:p>
          </table:table-cell>
          <table:table-cell office:value-type="string" table:style-name="ce2">
            <text:p>De enero al 15 de diciembre se elaboraron 29 boletines, los cuales se socializaron con el Sistema Financiero, Superintendencias, Ministerio Público, Oficiales de Cumplimiento, OIJ según corresponda</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Inteligencia Financiera</text:p>
          </table:table-cell>
          <table:table-cell office:value-type="string" table:style-name="ce2">
            <text:p>Socialización de información</text:p>
          </table:table-cell>
          <table:table-cell office:value-type="string" table:style-name="ce2">
            <text:p>Emitir alertas y comunicados sobre temáticas de competencia de la UIF (LC/FT), contribuyendo a la toma de decisiones del Sistema Antilavado Nacional.</text:p>
            <text:p/>
          </table:table-cell>
          <table:table-cell office:value-type="string" table:style-name="ce2">
            <text:p>Emisión del 100% de comunicados del CSNU a entidades financieras y Superintendencias.</text:p>
          </table:table-cell>
          <table:table-cell office:value-type="string" table:style-name="ce2">
            <text:p>(Comunicados remitidos /comunicados recibidos)*100</text:p>
          </table:table-cell>
          <table:table-cell office:value-type="string" table:style-name="ce2">
            <text:p>Se cumplió con lo programado</text:p>
          </table:table-cell>
          <table:table-cell office:value-type="string" table:style-name="ce2">
            <text:p>100%</text:p>
          </table:table-cell>
          <table:table-cell office:value-type="float" office:value="108" table:style-name="ce2">
            <text:p>108</text:p>
          </table:table-cell>
          <table:table-cell office:value-type="string" table:style-name="ce2">
            <text:p>De enero al 15 de diciembre se atendieron el 100% de los comunicados del CSNU total de 10 requerimientos. OFAC 98 comunicados.</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Inteligencia Financiera</text:p>
          </table:table-cell>
          <table:table-cell office:value-type="string" table:style-name="ce2">
            <text:p>Socialización de información</text:p>
          </table:table-cell>
          <table:table-cell office:value-type="string" table:style-name="ce2">
            <text:p>Emitir alertas y comunicados sobre temáticas de competencia de la UIF (LC/FT), contribuyendo a la toma de decisiones del Sistema Antilavado Nacional.</text:p>
            <text:p/>
          </table:table-cell>
          <table:table-cell office:value-type="string" table:style-name="ce2">
            <text:p>Emisión del 100% de los comunicados espontáneos para su compartición con las Unidades de Inteligencia Financiera homólogas internacionales competentes cuando corresponda.</text:p>
          </table:table-cell>
          <table:table-cell office:value-type="string" table:style-name="ce2">
            <text:p>(Cantidad de comunicados espontáneos emitidos/total de comunicados espontáneos requeridos)*100</text:p>
          </table:table-cell>
          <table:table-cell office:value-type="string" table:style-name="ce2">
            <text:p>Se cumplió con lo programado</text:p>
          </table:table-cell>
          <table:table-cell office:value-type="string" table:style-name="ce2">
            <text:p>100%</text:p>
          </table:table-cell>
          <table:table-cell office:value-type="float" office:value="1" table:style-name="ce2">
            <text:p>1</text:p>
          </table:table-cell>
          <table:table-cell office:value-type="string" table:style-name="ce2">
            <text:p>Durante enero al 15 diciembre se atendió el 100% de comunicados espontáneos.</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Inteligencia Financiera</text:p>
          </table:table-cell>
          <table:table-cell office:value-type="string" table:style-name="ce2">
            <text:p>Socialización de información</text:p>
          </table:table-cell>
          <table:table-cell office:value-type="string" table:style-name="ce2">
            <text:p>Emitir alertas y comunicados sobre temáticas de competencia de la UIF (LC/FT), contribuyendo a la toma de decisiones del Sistema Antilavado Nacional.</text:p>
            <text:p/>
          </table:table-cell>
          <table:table-cell office:value-type="string" table:style-name="ce2">
            <text:p>Publicación en la página web institucional el 100% de las alertas emitidas por el CNSU, TIAR y OFAC en los temas de FT y Proliferación de Armas de Destrucción Masiva, así como comunicación variada emitida por la UIF y Sujetos Obligados.</text:p>
          </table:table-cell>
          <table:table-cell office:value-type="string" table:style-name="ce2">
            <text:p>(Información publicada/información recibida)*100</text:p>
          </table:table-cell>
          <table:table-cell office:value-type="string" table:style-name="ce2">
            <text:p>Se cumplió con lo programado</text:p>
          </table:table-cell>
          <table:table-cell office:value-type="string" table:style-name="ce2">
            <text:p>100%</text:p>
          </table:table-cell>
          <table:table-cell office:value-type="float" office:value="108" table:style-name="ce2">
            <text:p>108</text:p>
          </table:table-cell>
          <table:table-cell office:value-type="string" table:style-name="ce2">
            <text:p>Durante enero al 15 de diciembre se subieron el 100% de las alertas CSNU Y OFAC.</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Inteligencia Financiera</text:p>
          </table:table-cell>
          <table:table-cell office:value-type="string" table:style-name="ce2">
            <text:p>Socialización de información</text:p>
          </table:table-cell>
          <table:table-cell office:value-type="string" table:style-name="ce2">
            <text:p>Publicar en la página del ICD apartado UIF, los comunicados de designaciones del CSNU, OFAC y organismos vinculantes para conocimiento de la ciudadanía en general y Sujetos Obligados, información suministrada por la UIF y otras <text:s/>instancias vinculantes.</text:p>
          </table:table-cell>
          <table:table-cell office:value-type="string" table:style-name="ce2">
            <text:p>Publicar el 100% de la información designada por la Jefatura de la UIF.</text:p>
          </table:table-cell>
          <table:table-cell office:value-type="string" table:style-name="ce2">
            <text:p>Información socializada / Información remitida * 100</text:p>
          </table:table-cell>
          <table:table-cell office:value-type="string" table:style-name="ce2">
            <text:p>Se cumplió con lo programado</text:p>
          </table:table-cell>
          <table:table-cell office:value-type="string" table:style-name="ce2">
            <text:p>100%</text:p>
          </table:table-cell>
          <table:table-cell office:value-type="float" office:value="18" table:style-name="ce2">
            <text:p>18</text:p>
          </table:table-cell>
          <table:table-cell office:value-type="string" table:style-name="ce2">
            <text:p>De enero al 15 de diciembre se subieron un total de 18 documentos analizados, realizados y autorizados por la Jefatura UIF.</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Inteligencia Financiera</text:p>
          </table:table-cell>
          <table:table-cell office:value-type="string" table:style-name="ce2">
            <text:p>Socialización de información</text:p>
          </table:table-cell>
          <table:table-cell office:value-type="string" table:style-name="ce2">
            <text:p>Publicar en la página del ICD apartado UIF, los comunicados de designaciones del CSNU, OFAC y organismos vinculantes para conocimiento de la ciudadanía en general y Sujetos Obligados, información suministrada por la UIF y otras <text:s/>instancias vinculantes.</text:p>
          </table:table-cell>
          <table:table-cell office:value-type="string" table:style-name="ce2">
            <text:p>Subir al 100% en la página web del ICD apartado UIF la lista de personas designadas.</text:p>
          </table:table-cell>
          <table:table-cell office:value-type="string" table:style-name="ce2">
            <text:p>lista de designados registradas / lista de designados recibidos *100<text:s/></text:p>
          </table:table-cell>
          <table:table-cell office:value-type="string" table:style-name="ce2">
            <text:p>Se cumplió con lo programado</text:p>
          </table:table-cell>
          <table:table-cell office:value-type="string" table:style-name="ce2">
            <text:p>100%</text:p>
          </table:table-cell>
          <table:table-cell office:value-type="float" office:value="108" table:style-name="ce2">
            <text:p>108</text:p>
          </table:table-cell>
          <table:table-cell office:value-type="string" table:style-name="ce2">
            <text:p>De enero al 15 de diciembre se socializaron en la página web 108 comuicados (10 CSNU y 98 OFAC).</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Inteligencia Financiera</text:p>
          </table:table-cell>
          <table:table-cell office:value-type="string" table:style-name="ce2">
            <text:p>Socialización de información</text:p>
          </table:table-cell>
          <table:table-cell office:value-type="string" table:style-name="ce2">
            <text:p>Rendir cuentas a instancias nacionales e internacionales, a favor de la transparencia en la gestión.</text:p>
          </table:table-cell>
          <table:table-cell office:value-type="string" table:style-name="ce2">
            <text:p>Elaborar y socializar al 100% el (os) informe (s) de gestión de la UIF dirigidos al Sistema Antilavado Nacional y Ciudadanía en General.</text:p>
          </table:table-cell>
          <table:table-cell office:value-type="string" table:style-name="ce2">
            <text:p>(Cantidad de informes elaboradores / Cantidad de informes solicitados) * 100<text:s/></text:p>
          </table:table-cell>
          <table:table-cell office:value-type="string" table:style-name="ce2">
            <text:p>Se cumplió con lo programado</text:p>
          </table:table-cell>
          <table:table-cell office:value-type="string" table:style-name="ce2">
            <text:p>100%</text:p>
          </table:table-cell>
          <table:table-cell office:value-type="float" office:value="2" table:style-name="ce2">
            <text:p>2</text:p>
          </table:table-cell>
          <table:table-cell office:value-type="string" table:style-name="ce2">
            <text:p>Durante el I semestre se genero el informe de gestión 2024 y durante el II semestre se trabajó en el desarrollo de un Dashboard estadístico donde se visualiza toda la gestión que realizan la UIF: todo lo relacionado con ROS, transporte transfronterizo de dinero, congelamientos aplicados, cooperación internacional, boletines enviados, alertas espontaneas recibidas y compartidas.<text:s text:c="2"/></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Planificación Institucional</text:p>
          </table:table-cell>
          <table:table-cell office:value-type="string" table:style-name="ce2">
            <text:p>Asesoría y estudios especiales</text:p>
          </table:table-cell>
          <table:table-cell office:value-type="string" table:style-name="ce2">
            <text:p>Atender los requerimientos institucionales que la DG y demás jefaturas de instancias organizacionales realizan a la UPLA, para el cumplimiento de la razón de ser como instancia asesora staff del ICD.</text:p>
          </table:table-cell>
          <table:table-cell office:value-type="string" table:style-name="ce2">
            <text:p>Atención al total de instancias organizacionales que requieren del conocimiento y experiencia del equipo UPLA.</text:p>
          </table:table-cell>
          <table:table-cell office:value-type="string" table:style-name="ce2">
            <text:p>Cantidad de instancias organizacionales atendidas.</text:p>
          </table:table-cell>
          <table:table-cell office:value-type="string" table:style-name="ce2">
            <text:p>Se cumplió con lo programado</text:p>
          </table:table-cell>
          <table:table-cell office:value-type="string" table:style-name="ce2">
            <text:p>100%</text:p>
          </table:table-cell>
          <table:table-cell office:value-type="float" office:value="12" table:style-name="ce2">
            <text:p>12</text:p>
          </table:table-cell>
          <table:table-cell office:value-type="string" table:style-name="ce2">
            <text:p>En el año, se atendió el 100% de las instancias que acudieron a la UPLA, a saber: AL, CSI, DG, UAFI, UCFP, UI, UIE, <text:s/>UIF, UPI, UPP, URA, URC.</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Planificación Institucional</text:p>
          </table:table-cell>
          <table:table-cell office:value-type="string" table:style-name="ce2">
            <text:p>Gestión por procesos</text:p>
          </table:table-cell>
          <table:table-cell office:value-type="string" table:style-name="ce2">
            <text:p>Asesorar a las instancias organizacionales del ICD para la formalización de procedimientos internos.</text:p>
          </table:table-cell>
          <table:table-cell office:value-type="string" table:style-name="ce2">
            <text:p>Atención al 100% de solicitudes de capacitación para la socialización de la metodología de levantamiento de procedimientos.</text:p>
          </table:table-cell>
          <table:table-cell office:value-type="string" table:style-name="ce2">
            <text:p>(Cantidad de solicitudes de capacitación atendidas/cantidad de solicitudes recibidas)*100</text:p>
          </table:table-cell>
          <table:table-cell office:value-type="string" table:style-name="ce2">
            <text:p>Se cumplió con lo programado</text:p>
          </table:table-cell>
          <table:table-cell office:value-type="string" table:style-name="ce2">
            <text:p>100%</text:p>
          </table:table-cell>
          <table:table-cell office:value-type="float" office:value="4" table:style-name="ce2">
            <text:p>4</text:p>
          </table:table-cell>
          <table:table-cell office:value-type="string" table:style-name="ce2">
            <text:p>Durante 2025 se atendieron los requerimientos de información, asesoría o capacitación de: UIF (en al menos dos ocasiones), Archivo Institucional, UPP (de este último en 3 ocasiones) y Comisión de Seguridad de la Información.</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Planificación Institucional</text:p>
          </table:table-cell>
          <table:table-cell office:value-type="string" table:style-name="ce2">
            <text:p>Gestión por proyectos</text:p>
          </table:table-cell>
          <table:table-cell office:value-type="string" table:style-name="ce2">
            <text:p>Asesorar a las instancias organizacionales y comisiones del ICD en la formulación de proyectos, para que estas cumplan con los lineamientos internos y externos vigentes.</text:p>
          </table:table-cell>
          <table:table-cell office:value-type="string" table:style-name="ce2">
            <text:p>Atención al 100% de proyectos que requieran ser revisados por la UPLA.</text:p>
          </table:table-cell>
          <table:table-cell office:value-type="string" table:style-name="ce2">
            <text:p>(Cantidad de proyectos asesorados y atendidos/cantidad por asesorar y atender)*100.</text:p>
          </table:table-cell>
          <table:table-cell office:value-type="string" table:style-name="ce2">
            <text:p>Se cumplió con lo programado</text:p>
          </table:table-cell>
          <table:table-cell office:value-type="string" table:style-name="ce2">
            <text:p>100%</text:p>
          </table:table-cell>
          <table:table-cell office:value-type="float" office:value="41" table:style-name="ce2">
            <text:p>41</text:p>
          </table:table-cell>
          <table:table-cell office:value-type="string" table:style-name="ce2">
            <text:p>-IV trimestre 2024: revisión trimestral de 8 proyectos NoPIP+ inscripción de 3 proyectos PIP de UPP.<text:s/></text:p>
            <text:p>-I trimestre: revisión trimestral de 8 proyectos.</text:p>
            <text:p>-II trimestre: revisión trimestral de 7 proyectos No PIP + 4 PIP (3 de URA y TecnoEduca de UPP).</text:p>
            <text:p>-III trimestre: revisión trimestral de 7 proyectos No PIP.</text:p>
            <text:p>-Revisión de informe de cierre de 1 proyecto 2024.</text:p>
            <text:p>-Revisión de MIP y demás trámites de 3 proyectos financiados para 2026.</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Planificación Institucional</text:p>
          </table:table-cell>
          <table:table-cell office:value-type="string" table:style-name="ce2">
            <text:p>Mejoramiento continuo.</text:p>
          </table:table-cell>
          <table:table-cell office:value-type="string" table:style-name="ce2">
            <text:p>Atender los requerimientos de usuarios internos y externos en materia de control interno y mejora continua.</text:p>
          </table:table-cell>
          <table:table-cell office:value-type="string" table:style-name="ce2">
            <text:p>Atención del 100% de requerimientos que presenten las personas usuarias internas y externas en materia de control interno y mejora continua.</text:p>
          </table:table-cell>
          <table:table-cell office:value-type="string" table:style-name="ce2">
            <text:p>(Cantidad de requerimientos atendidos/cantidad de requerimientos ingresados a la UPLA en materia de control interno y mejora continua)*100</text:p>
          </table:table-cell>
          <table:table-cell office:value-type="string" table:style-name="ce2">
            <text:p>Se cumplió con lo programado</text:p>
          </table:table-cell>
          <table:table-cell office:value-type="string" table:style-name="ce2">
            <text:p>100%</text:p>
          </table:table-cell>
          <table:table-cell office:value-type="float" office:value="3" table:style-name="ce2">
            <text:p>3</text:p>
          </table:table-cell>
          <table:table-cell office:value-type="string" table:style-name="ce2">
            <text:p>- Elaboración de Modelo de Madurez del Sistema de Control Interno.</text:p>
            <text:p>- Capacitación en control interno a funcionarios de nuevo ingreso (capacitación de 5 horas, realizada en dos días, presencial, virtual y grabada).</text:p>
            <text:p>-Asesoría, acompañamiento y revisión ante requerimientos de unidades respecto a riesgos y registro en el SEVRI.</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Planificación Institucional</text:p>
          </table:table-cell>
          <table:table-cell office:value-type="string" table:style-name="ce2">
            <text:p>Planificación estratégica y operativa</text:p>
          </table:table-cell>
          <table:table-cell office:value-type="string" table:style-name="ce2">
            <text:p>Elaborar las fichas técnicas de la MAPP POI 2026, para el seguimiento y la evaluación de los compromisos operativos de las instancias organizacionales del ICD.</text:p>
          </table:table-cell>
          <table:table-cell office:value-type="string" table:style-name="ce2">
            <text:p>A junio se habrán elaborado y presentado las fichas técnicas del ICD (POI/MAPP) a las instancias externas supervisoras nacionales.</text:p>
          </table:table-cell>
          <table:table-cell office:value-type="string" table:style-name="ce2">
            <text:p>Fichas elaboradas y entregadas.</text:p>
          </table:table-cell>
          <table:table-cell office:value-type="string" table:style-name="ce2">
            <text:p>Se cumplió con lo programado</text:p>
          </table:table-cell>
          <table:table-cell office:value-type="string" table:style-name="ce2">
            <text:p>100%</text:p>
          </table:table-cell>
          <table:table-cell office:value-type="float" office:value="3" table:style-name="ce2">
            <text:p>3</text:p>
          </table:table-cell>
          <table:table-cell office:value-type="string" table:style-name="ce2">
            <text:p>Está meta se completó desde el I semestre, sin embargo se gestionaron dos reprogramaciones presupuestarias durante el año (una rechazada por Presidencia).</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Planificación Institucional</text:p>
          </table:table-cell>
          <table:table-cell office:value-type="string" table:style-name="ce2">
            <text:p>Seguimiento y evaluación</text:p>
          </table:table-cell>
          <table:table-cell office:value-type="string" table:style-name="ce2">
            <text:p>Realizar el monitoreo y la evaluación sobre el nivel de avance y cumplimiento de los instrumentos de gestión estratégica, táctica y operativa institucional, para la rendición de cuentas ciudadana.</text:p>
          </table:table-cell>
          <table:table-cell office:value-type="string" table:style-name="ce2">
            <text:p>Elaboración de la Memoria Institucional.</text:p>
          </table:table-cell>
          <table:table-cell office:value-type="string" table:style-name="ce2">
            <text:p>Documento elaborado y entregado a la DG, para conocimiento y aprobación del CD.</text:p>
          </table:table-cell>
          <table:table-cell office:value-type="string" table:style-name="ce2">
            <text:p>Se cumplió con lo programado</text:p>
          </table:table-cell>
          <table:table-cell office:value-type="string" table:style-name="ce2">
            <text:p>100%</text:p>
          </table:table-cell>
          <table:table-cell office:value-type="float" office:value="1" table:style-name="ce2">
            <text:p>1</text:p>
          </table:table-cell>
          <table:table-cell office:value-type="string" table:style-name="ce2">
            <text:p>En noviembre se elaboró la memoria institucional, en diciembre fue aprobada por el Consejo Directivo, se compartió a funcionarios del ICD mediante correo y se puso a disposición de público en general en el Sitio Web Institucional.</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Planificación Institucional</text:p>
          </table:table-cell>
          <table:table-cell office:value-type="string" table:style-name="ce2">
            <text:p>Seguimiento y evaluación</text:p>
          </table:table-cell>
          <table:table-cell office:value-type="string" table:style-name="ce2">
            <text:p>Realizar el monitoreo y la evaluación sobre el nivel de avance y cumplimiento de los instrumentos de gestión estratégica, táctica y operativa institucional, para la rendición de cuentas ciudadana.</text:p>
          </table:table-cell>
          <table:table-cell office:value-type="string" table:style-name="ce2">
            <text:p>Elaboración de los informes (2024 y 2025) de autoevaluación del SCI.</text:p>
          </table:table-cell>
          <table:table-cell office:value-type="string" table:style-name="ce2">
            <text:p>Dos informes elaborados y entregados a DG y a la CICI..</text:p>
          </table:table-cell>
          <table:table-cell office:value-type="string" table:style-name="ce2">
            <text:p>Se cumplió con lo programado</text:p>
          </table:table-cell>
          <table:table-cell office:value-type="string" table:style-name="ce2">
            <text:p>100%</text:p>
          </table:table-cell>
          <table:table-cell office:value-type="float" office:value="2" table:style-name="ce2">
            <text:p>2</text:p>
          </table:table-cell>
          <table:table-cell office:value-type="string" table:style-name="ce2">
            <text:p>El Informe de 2024 fue elaborado a finales de diciembre de 2024 pero fue visto por DG hasta 2025, mientras que el Informe de 2025 fue presentado en noviembre de 2025 para ser conocido en sesión de la CICI de diciembre.</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Planificación Institucional</text:p>
          </table:table-cell>
          <table:table-cell office:value-type="string" table:style-name="ce2">
            <text:p>Seguimiento y evaluación</text:p>
          </table:table-cell>
          <table:table-cell office:value-type="string" table:style-name="ce2">
            <text:p>Realizar el monitoreo y la evaluación sobre el nivel de avance y cumplimiento de los instrumentos de gestión estratégica, táctica y operativa institucional, para la rendición de cuentas ciudadana.</text:p>
          </table:table-cell>
          <table:table-cell office:value-type="string" table:style-name="ce2">
            <text:p>Elaboración del Informe Nacional sobre Drogas y Delitos Asociados (INDDA), cumpliendo así con lo que reza la Ley N°8204.</text:p>
          </table:table-cell>
          <table:table-cell office:value-type="string" table:style-name="ce2">
            <text:p>A diciembre se habrá elaborado y socializado el INDDA.</text:p>
          </table:table-cell>
          <table:table-cell office:value-type="string" table:style-name="ce2">
            <text:p>Se cumplió con lo programado</text:p>
          </table:table-cell>
          <table:table-cell office:value-type="string" table:style-name="ce2">
            <text:p>100%</text:p>
          </table:table-cell>
          <table:table-cell office:value-type="float" office:value="1" table:style-name="ce2">
            <text:p>1</text:p>
          </table:table-cell>
          <table:table-cell office:value-type="string" table:style-name="ce2">
            <text:p>Durante el primer semestre de 2025 la jefatura de la UPLA, Dra. Karen Segura Fernández informó sobre la elaboración del INDDA, el cual incluye 8 indicadores macro respecto al fenómeno de las drogas. Disponible en: https://www.icd.go.cr/portalicd/index.php/transp-inf-nac-drogas</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Programas de Inteligencia</text:p>
          </table:table-cell>
          <table:table-cell office:value-type="string" table:style-name="ce2">
            <text:p>Coordinación y cooperación nacional e internacional</text:p>
          </table:table-cell>
          <table:table-cell office:value-type="string" table:style-name="ce2">
            <text:p>Contribuir en el proceso de formulación del Plan Nacional sobre Drogas 2025-2030, e iniciar con la implementación de los compromisos resultantes (objetivos o intervenciones que se deriven del plan), en atención al Art. 100 de la Ley N°8204.</text:p>
          </table:table-cell>
          <table:table-cell office:value-type="string" table:style-name="ce2">
            <text:p>Contribución, en al menos, el 90% de las actividades requeridas a la Unidad de Programas de inteligencia para la formulación del PNsD y, para el inicio en la implementación de compromisos.</text:p>
          </table:table-cell>
          <table:table-cell office:value-type="string" table:style-name="ce2">
            <text:p>(Número de actividades atendidas / Número de actividades requeridas) *100</text:p>
          </table:table-cell>
          <table:table-cell office:value-type="string" table:style-name="ce2">
            <text:p>Se cumplió con lo programado</text:p>
          </table:table-cell>
          <table:table-cell office:value-type="string" table:style-name="ce2">
            <text:p>100%</text:p>
          </table:table-cell>
          <table:table-cell office:value-type="float" office:value="32" table:style-name="ce2">
            <text:p>32</text:p>
          </table:table-cell>
          <table:table-cell office:value-type="string" table:style-name="ce2">
            <text:p>Durante el año 2025 año se registrararon 32 actividades requeridas, de las cuales atendieron la totalidad.</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Programas de Inteligencia</text:p>
          </table:table-cell>
          <table:table-cell office:value-type="string" table:style-name="ce2">
            <text:p>Coordinación y cooperación nacional e internacional</text:p>
          </table:table-cell>
          <table:table-cell office:value-type="string" table:style-name="ce2">
            <text:p>Ejecutar las actividades requeridas para el desarrollo de capacitaciones, eventos, mesas trabajo, comités de seguimiento, donaciones de equipos, insumos o materiales, para cuerpos policiales, autoridades judiciales, el ICD y otras instituciones relacionadas con el ambito de competencia de la Unidad de Programas de inteligencia, provenientes de coopperación de organismos internacionales como UNODC (Programas CCP y AIRCOP), CICAD, Embajadas (Oficinas como el INL) Agregados Policiales, o bien instituciones nacionales.</text:p>
          </table:table-cell>
          <table:table-cell office:value-type="string" table:style-name="ce2">
            <text:p>Atención del 100% de actividades requeridas para el desarrollo de capacitaciones, eventos, mesas trabajo, comités de seguimiento, donaciones de equipos, insumos o materiales, para cuerpos policiales, autoridades judiciales, el ICD y otras instituciones relacionadas con el ámbito de competencia de la Unidad.</text:p>
          </table:table-cell>
          <table:table-cell office:value-type="string" table:style-name="ce2">
            <text:p>(Número de actividades atendidas / Número de actividades requeridas) *100</text:p>
          </table:table-cell>
          <table:table-cell office:value-type="string" table:style-name="ce2">
            <text:p>Se cumplió con lo programado</text:p>
          </table:table-cell>
          <table:table-cell office:value-type="string" table:style-name="ce2">
            <text:p>100%</text:p>
          </table:table-cell>
          <table:table-cell office:value-type="float" office:value="1798" table:style-name="ce2">
            <text:p>1798</text:p>
          </table:table-cell>
          <table:table-cell office:value-type="string" table:style-name="ce2">
            <text:p>Durante el año 2025 se registraron 1798 actividades requeridas, de las cuales se atendió la totalidad.</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Programas de Inteligencia</text:p>
          </table:table-cell>
          <table:table-cell office:value-type="string" table:style-name="ce2">
            <text:p>Generación y suministro de productos de inteligencia</text:p>
          </table:table-cell>
          <table:table-cell office:value-type="string" table:style-name="ce2">
            <text:p>Ejecutar las actividades requeridas para generar productos de inteligencia <text:s/>(recolecciones, informes, análisis y modelado de casos, estudios socio laborales, mesas técnicas) dirigidos a cuerpos policiales nacionales o internacionales, autoridades judiciales, el ICD y otras instituciones relacionadas con el ámbito de competencia de la Unidad de Programas de inteleigencia.</text:p>
          </table:table-cell>
          <table:table-cell office:value-type="string" table:style-name="ce2">
            <text:p>Atención del 100% de las actividades requeridas para generar productos de inteligencia (recolecciones, informes, análisis y modelado de casos, estudios socio laborales, mesas técnicas) dirigidos a cuerpos policiales nacionales o internacionales, autoridades judiciales, el ICD y otras instituciones relacionadas con el ámbito de competencia de la Unidad.</text:p>
          </table:table-cell>
          <table:table-cell office:value-type="string" table:style-name="ce2">
            <text:p>Número de actividades atendidas / Número de actividades requeridas) *100</text:p>
          </table:table-cell>
          <table:table-cell office:value-type="string" table:style-name="ce2">
            <text:p>Se cumplió con lo programado</text:p>
          </table:table-cell>
          <table:table-cell office:value-type="string" table:style-name="ce2">
            <text:p>100%</text:p>
          </table:table-cell>
          <table:table-cell office:value-type="float" office:value="1584" table:style-name="ce2">
            <text:p>1584</text:p>
          </table:table-cell>
          <table:table-cell office:value-type="string" table:style-name="ce2">
            <text:p>Durante el año 2025 se registraron 1584 actividades requeridas, de las cuales se atendió la totalidad.</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Programas de Inteligencia</text:p>
          </table:table-cell>
          <table:table-cell office:value-type="string" table:style-name="ce2">
            <text:p>Gestión administrativa</text:p>
          </table:table-cell>
          <table:table-cell office:value-type="string" table:style-name="ce2">
            <text:p>Ejecutar las actividades requeridas para el cumplimiento de la gestión administrativa, apoyo a otras unidades del ICD, comisiones institucionales, equipos de trabajo (internos o externos) para el desarrollo de labores <text:s/>estratégicas y sustantivas.<text:s/></text:p>
          </table:table-cell>
          <table:table-cell office:value-type="string" table:style-name="ce2">
            <text:p>Atención del 100% de actividades requeridas por las IO del ICD.</text:p>
          </table:table-cell>
          <table:table-cell office:value-type="string" table:style-name="ce2">
            <text:p>(Número de actividades atendidas / Número de actividades requeridas) *100</text:p>
          </table:table-cell>
          <table:table-cell office:value-type="string" table:style-name="ce2">
            <text:p>Se cumplió con lo programado</text:p>
          </table:table-cell>
          <table:table-cell office:value-type="string" table:style-name="ce2">
            <text:p>100%</text:p>
          </table:table-cell>
          <table:table-cell office:value-type="float" office:value="3049" table:style-name="ce2">
            <text:p>3049</text:p>
          </table:table-cell>
          <table:table-cell office:value-type="string" table:style-name="ce2">
            <text:p>Durante el año 2025 año se registrararon 3049 actividades requeridas, de las cuales atendieron la totalidad.</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Programas de Inteligencia</text:p>
          </table:table-cell>
          <table:table-cell office:value-type="string" table:style-name="ce2">
            <text:p>Soporte técnico especializado</text:p>
          </table:table-cell>
          <table:table-cell office:value-type="string" table:style-name="ce2">
            <text:p>Ejecutar las actividades requeridas para implementar, capacitar y brindar apoyo en el uso del programa SICORE a cuerpos policiales nacionales o internacionales, autoridades judiciales y otras instituciones relacionadas con el ámbito de competencia de la Unidad de Programas de inteleigencia.</text:p>
          </table:table-cell>
          <table:table-cell office:value-type="string" table:style-name="ce2">
            <text:p>Atender del 100% de las actividades requeridas para implementar, capacitar y brindar apoyo a cuerpos policiales, nacionales o internacionales, autoridades judiciales y otras instituciones relacionadas con el ámbito de competencia de la Unidad, en el uso de la plataforma digital denominada "Sistema de Consulta y Registro" conocida como SICORE.</text:p>
          </table:table-cell>
          <table:table-cell office:value-type="string" table:style-name="ce2">
            <text:p>(Número de actividades atendidas / Número de actividades requeridas) *100</text:p>
          </table:table-cell>
          <table:table-cell office:value-type="string" table:style-name="ce2">
            <text:p>Se cumplió con lo programado</text:p>
          </table:table-cell>
          <table:table-cell office:value-type="string" table:style-name="ce2">
            <text:p>100%</text:p>
          </table:table-cell>
          <table:table-cell office:value-type="float" office:value="1380" table:style-name="ce2">
            <text:p>1380</text:p>
          </table:table-cell>
          <table:table-cell office:value-type="string" table:style-name="ce2">
            <text:p>Durante el año 2025 año se registrararon 1380 actividades requeridas, de las cuales atendieron la totalidad.</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Proyectos de Prevención</text:p>
          </table:table-cell>
          <table:table-cell office:value-type="string" table:style-name="ce2">
            <text:p>Asesoría especializada</text:p>
          </table:table-cell>
          <table:table-cell office:value-type="string" table:style-name="ce2">
            <text:p>Brindar o recibir asesoría en el nivel internacional técnica y estratégica especializada en prevención y tratamiento del consumo de SPA y en prevención del delito, a organismos internacionales <text:s/>para el desarrollo de diversas iniciativas en la materia.</text:p>
          </table:table-cell>
          <table:table-cell office:value-type="string" table:style-name="ce2">
            <text:p>Atención al 90% de solicitudes recibidas.</text:p>
            <text:p/>
            <text:p/>
          </table:table-cell>
          <table:table-cell office:value-type="string" table:style-name="ce2">
            <text:p>(N° de solicitudes atendidas/N° de solicitudes recibidas)*100</text:p>
          </table:table-cell>
          <table:table-cell office:value-type="string" table:style-name="ce2">
            <text:p>Se cumplió con lo programado</text:p>
          </table:table-cell>
          <table:table-cell office:value-type="string" table:style-name="ce2">
            <text:p>100%</text:p>
          </table:table-cell>
          <table:table-cell office:value-type="float" office:value="6" table:style-name="ce2">
            <text:p>6</text:p>
          </table:table-cell>
          <table:table-cell office:value-type="string" table:style-name="ce2">
            <text:p>De acuerdo con las asesorías especializadas a nivel internacional se han brindado y recibido, de acuerdo con lo requerido por la DG, ya que durante el segundo semestre no se recibió ninguna solicitud de atender o recibir:<text:s text:c="2"/></text:p>
            <text:p>1. COPOLAD en el tema de territorialización, Asesoramiento técnico en la materia y otra sobre el Protocolo 77 bis,</text:p>
            <text:p><text:s/>2. CICAD, son 2 asesorías en Reducción de la Demanda y 1 con Fortalecimiento Institucional,<text:s/></text:p>
            <text:p>3. <text:s/>AECID: Diseño y gestión de proyectos de intraemprendimiento público". El Programa de Conocimiento e Innovación para el Desarrollo en América Latina y el Caribe -INTERCOONECTA.<text:s/></text:p>
            <text:p>4. "El impacto del consumo de drogas en la salud mental" de la CICAD/OEA.</text:p>
            <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Proyectos de Prevención</text:p>
          </table:table-cell>
          <table:table-cell office:value-type="string" table:style-name="ce2">
            <text:p>Asesoría especializada</text:p>
          </table:table-cell>
          <table:table-cell office:value-type="string" table:style-name="ce2">
            <text:p>Brindar o recibir en el nivel nacional, asesoría técnica y estratégica especializada en prevención y tratamiento del consumo de SPA y en prevención del delito, para el desarrollo de diversas iniciativas en la materia.</text:p>
          </table:table-cell>
          <table:table-cell office:value-type="string" table:style-name="ce2">
            <text:p>Atención al 90% de solicitudes recibidas</text:p>
          </table:table-cell>
          <table:table-cell office:value-type="string" table:style-name="ce2">
            <text:p>(N° de solicitudes atendidas/N° de solicitudes recibidas)*100</text:p>
          </table:table-cell>
          <table:table-cell office:value-type="string" table:style-name="ce2">
            <text:p>Se cumplió con lo programado</text:p>
          </table:table-cell>
          <table:table-cell office:value-type="string" table:style-name="ce2">
            <text:p>100%</text:p>
          </table:table-cell>
          <table:table-cell office:value-type="float" office:value="125" table:style-name="ce2">
            <text:p>125</text:p>
          </table:table-cell>
          <table:table-cell office:value-type="string" table:style-name="ce2">
            <text:p>Pese que se desconocia la solicitud que se nos había asignado, ya que era desconocimiento de la UPP que teníamos que responder a 125 asesoría técnica, se logró cumplir con lo requerido. <text:s text:c="2"/>La evidencia queda en la carpeta que se remite a UPLA, debido que el sistema genera problemas y está pegado, se estará enviando una carpeta con las evidencias de los 5 procesos de la UPP.</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Proyectos de Prevención</text:p>
          </table:table-cell>
          <table:table-cell office:value-type="string" table:style-name="ce2">
            <text:p>Desarrollo de acciones formativas</text:p>
          </table:table-cell>
          <table:table-cell office:value-type="string" table:style-name="ce2">
            <text:p>Brindar acciones formativas de carácter técnico en prevención y tratamiento del consumo de SPA y en prevención del delito, para la generación de conocimiento y capacidades.</text:p>
          </table:table-cell>
          <table:table-cell office:value-type="string" table:style-name="ce2">
            <text:p>Atención del 80% de las acciones formativas solicitadas.</text:p>
          </table:table-cell>
          <table:table-cell office:value-type="string" table:style-name="ce2">
            <text:p>(N° de solicitudes atendidas/N° de solicitudes recibidas)*100</text:p>
          </table:table-cell>
          <table:table-cell office:value-type="string" table:style-name="ce2">
            <text:p>Se cumplió con lo programado</text:p>
          </table:table-cell>
          <table:table-cell office:value-type="string" table:style-name="ce2">
            <text:p>100%</text:p>
          </table:table-cell>
          <table:table-cell office:value-type="float" office:value="7" table:style-name="ce2">
            <text:p>7</text:p>
          </table:table-cell>
          <table:table-cell office:value-type="string" table:style-name="ce2">
            <text:p>Se cumple con las solicitudes recibidas por demanda de los centros educativos: <text:s/>CTP Limón. Escuela Llorente de Flores, Liceo Experimental Bilingüe Pococí, Liceo de Limón, Programas Preventivos Tibás, Escuela prioritaria en Heredia y Liceo de Santo Domingo; siendo que en este último centro educativo se están realizando las coordinaciones necesarias para un proceso de capacitación, mientras que el resto ya han sido atendidos. Se remite carpeta a UPLA como parte de las evidencias.</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Proyectos de Prevención</text:p>
          </table:table-cell>
          <table:table-cell office:value-type="string" table:style-name="ce2">
            <text:p>Desarrollo de acciones formativas</text:p>
          </table:table-cell>
          <table:table-cell office:value-type="string" table:style-name="ce2">
            <text:p>Brindar acciones formativas de carácter técnico en prevención y tratamiento del consumo de SPA y en prevención del delito, para la generación de conocimiento y capacidades.</text:p>
          </table:table-cell>
          <table:table-cell office:value-type="string" table:style-name="ce2">
            <text:p>El 50% faltante para la actualización final de contenidos de las intervenciones: Saber Elegir Saber Ganar, Estado de Derecho y Cultura de Legalidad, La Niña del Bosque y el Colibrí.<text:s/></text:p>
          </table:table-cell>
          <table:table-cell office:value-type="string" table:style-name="ce2">
            <text:p>Porcentaje de avance alcanzado entre porcentaje de avance programado multiplicado por 100</text:p>
          </table:table-cell>
          <table:table-cell office:value-type="string" table:style-name="ce2">
            <text:p>Se cumplió con lo programado</text:p>
          </table:table-cell>
          <table:table-cell office:value-type="string" table:style-name="ce2">
            <text:p>100%</text:p>
          </table:table-cell>
          <table:table-cell office:value-type="float" office:value="2" table:style-name="ce2">
            <text:p>2</text:p>
          </table:table-cell>
          <table:table-cell office:value-type="string" table:style-name="ce2">
            <text:p>De acuerdo con lo consignado en la Comisión Interinstitucional CEPREDE, se logra avanzar con la propuesta de Saber Elegir Saber Ganar y respecto al programa Estado de Derecho y Cultura de la Legalidad, se elaboró un afiche para adjuntarlo a los lineamientos del MEP. <text:s/>Se remite carpeta de evidencias.</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Proyectos de Prevención</text:p>
          </table:table-cell>
          <table:table-cell office:value-type="string" table:style-name="ce2">
            <text:p>Gestión administrativa</text:p>
          </table:table-cell>
          <table:table-cell office:value-type="string" table:style-name="ce2">
            <text:p>Atender los requerimientos administrativos necesarios para el desarrollo de las funciones sustantivas y operativas de la unidad y del instituto.</text:p>
          </table:table-cell>
          <table:table-cell office:value-type="string" table:style-name="ce2">
            <text:p>Atención del 90% requerimientos administrativos vinculantes</text:p>
          </table:table-cell>
          <table:table-cell office:value-type="string" table:style-name="ce2">
            <text:p>Número de trámites atendidos/ número de trámites vinculantes)* 100</text:p>
          </table:table-cell>
          <table:table-cell office:value-type="string" table:style-name="ce2">
            <text:p>Se cumplió con lo programado</text:p>
          </table:table-cell>
          <table:table-cell office:value-type="string" table:style-name="ce2">
            <text:p>100%</text:p>
          </table:table-cell>
          <table:table-cell office:value-type="float" office:value="7" table:style-name="ce2">
            <text:p>7</text:p>
          </table:table-cell>
          <table:table-cell office:value-type="string" table:style-name="ce2">
            <text:p>A la fecha se ha cumplido con los trámites administrativos para cada uno de los siete proyectos que se están implementando en el 2025. <text:s/>Se adjunta los informes en la carpeta de evidencia</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Proyectos de Prevención</text:p>
          </table:table-cell>
          <table:table-cell office:value-type="string" table:style-name="ce2">
            <text:p>Gestión de proyectos</text:p>
          </table:table-cell>
          <table:table-cell office:value-type="string" table:style-name="ce2">
            <text:p>Contribuir en el proceso de formulación del Plan Nacional sobre Drogas, e iniciar con la implementación de los compromisos* resultantes, en atención al Art. 100 de la Ley N°8204.</text:p>
          </table:table-cell>
          <table:table-cell office:value-type="string" table:style-name="ce2">
            <text:p>Atención, seguimiento y asesoría a los proyectos activos del PNsD 2020-2024 (La Comunidad Somos Todas y Todos, Sumando Conexiones, Pasándola Bien, Igualmente Diferentes, Oportunidad con Rostro Humano, Un nuevo comienzo)</text:p>
          </table:table-cell>
          <table:table-cell office:value-type="string" table:style-name="ce2">
            <text:p>Número de intervenciones del PNsD que en 2025 se les ha dado atención, seguimiento, asesoría o continuidad.</text:p>
          </table:table-cell>
          <table:table-cell office:value-type="string" table:style-name="ce2">
            <text:p>Se cumplió con lo programado</text:p>
          </table:table-cell>
          <table:table-cell office:value-type="string" table:style-name="ce2">
            <text:p>100%</text:p>
          </table:table-cell>
          <table:table-cell office:value-type="float" office:value="6" table:style-name="ce2">
            <text:p>6</text:p>
          </table:table-cell>
          <table:table-cell office:value-type="string" table:style-name="ce2">
            <text:p>Se brindo atención, seguimiento y asesorías en caso de que cada una de las intervenciones lo ameritará, logrando cumplir con cada una de ellas. <text:s/>Se reporta en cada uno de los informes.</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Proyectos de Prevención</text:p>
          </table:table-cell>
          <table:table-cell office:value-type="string" table:style-name="ce2">
            <text:p>Gestión de proyectos</text:p>
          </table:table-cell>
          <table:table-cell office:value-type="string" table:style-name="ce2">
            <text:p>Contribuir en el proceso de formulación del Plan Nacional sobre Drogas, e iniciar con la implementación de los compromisos* resultantes, en atención al Art. 100 de la Ley N°8204.</text:p>
          </table:table-cell>
          <table:table-cell office:value-type="string" table:style-name="ce2">
            <text:p>Contribución, en al menos, el 90% de las actividades requeridas para la formulación del PNsD y, para el inicio en la implementación de compromisos.</text:p>
          </table:table-cell>
          <table:table-cell office:value-type="string" table:style-name="ce2">
            <text:p>(Número de actividades atendidas / Número de actividades requeridas) *100</text:p>
          </table:table-cell>
          <table:table-cell office:value-type="string" table:style-name="ce2">
            <text:p>Se cumplió con lo programado</text:p>
          </table:table-cell>
          <table:table-cell office:value-type="string" table:style-name="ce2">
            <text:p>100%</text:p>
          </table:table-cell>
          <table:table-cell office:value-type="float" office:value="4" table:style-name="ce2">
            <text:p>4</text:p>
          </table:table-cell>
          <table:table-cell office:value-type="string" table:style-name="ce2">
            <text:p>Se cumplió con la participación a las sesiones de trabajo que se nos convocó, así mismo, la presentación de la propuesta de trabajo para el PNsD y la respuesta a cada uno de los 3 cuestionarios remitidos por la Unidad de Planificación.</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Proyectos de Prevención</text:p>
          </table:table-cell>
          <table:table-cell office:value-type="string" table:style-name="ce2">
            <text:p>Gestión de proyectos</text:p>
          </table:table-cell>
          <table:table-cell office:value-type="string" table:style-name="ce2">
            <text:p>Coordinar técnica y financieramente los proyectos presentados por usuarios internos y externos de acuerdo con la Ley #8204, para el abordaje de la prevención y atención del consumo de drogas y el delito de tráfico de estas en el nivel nacional.</text:p>
          </table:table-cell>
          <table:table-cell office:value-type="string" table:style-name="ce2">
            <text:p>Atención al 100% de requerimientos que se presenten en el proyecto de Tribunales de Tratamiento en Drogas bajo Supervisión Judicial Restaurativo (PTDJR).</text:p>
          </table:table-cell>
          <table:table-cell office:value-type="string" table:style-name="ce2">
            <text:p>Cantidad de requerimientos atendidos entre cantidad de requerimientos recibidos x 100</text:p>
          </table:table-cell>
          <table:table-cell office:value-type="string" table:style-name="ce2">
            <text:p>Se cumplió con lo programado</text:p>
          </table:table-cell>
          <table:table-cell office:value-type="string" table:style-name="ce2">
            <text:p>100%</text:p>
          </table:table-cell>
          <table:table-cell office:value-type="float" office:value="3" table:style-name="ce2">
            <text:p>3</text:p>
          </table:table-cell>
          <table:table-cell office:value-type="string" table:style-name="ce2">
            <text:p>En este periodo se realizaron 3 procesos de solicitud de contrataciones para los espacios, sin embargo, las mismas resultaron infructuosas.<text:s/></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Proyectos de Prevención</text:p>
          </table:table-cell>
          <table:table-cell office:value-type="string" table:style-name="ce2">
            <text:p>Gestión de proyectos</text:p>
          </table:table-cell>
          <table:table-cell office:value-type="string" table:style-name="ce2">
            <text:p>Coordinar técnica y financieramente los proyectos presentados por usuarios internos y externos de acuerdo con la Ley #8204, para el abordaje de la prevención y atención del consumo de drogas y el delito de tráfico de estas en el nivel nacional.</text:p>
          </table:table-cell>
          <table:table-cell office:value-type="string" table:style-name="ce2">
            <text:p>Seguimiento a la formulación del 100% de los proyectos aprobados por el Consejo Directivo, según Acuerdo Número CERO CERO TRES-SO-CERO CERO -TRES-DOS MIL VEINTICUATRO, tomado en la Sesión Ordinaria Presencial CERO TRES, celebrada el día martes VEINTIOCHO de MAYO del dos mil veinticuatro, en cumplimiento al financiamiento de proyectos.</text:p>
          </table:table-cell>
          <table:table-cell office:value-type="string" table:style-name="ce2">
            <text:p>Cantidad de proyectos en seguimiento/cantidad de proyectos aprobados*100.</text:p>
          </table:table-cell>
          <table:table-cell office:value-type="string" table:style-name="ce2">
            <text:p>Se cumplió con lo programado</text:p>
          </table:table-cell>
          <table:table-cell office:value-type="string" table:style-name="ce2">
            <text:p>100%</text:p>
          </table:table-cell>
          <table:table-cell office:value-type="float" office:value="7" table:style-name="ce2">
            <text:p>7</text:p>
          </table:table-cell>
          <table:table-cell office:value-type="string" table:style-name="ce2">
            <text:p>Se avanza según los 7 proyectos aprobados por el Consejo Directivo en el 2024 para ser ejecutado en el periodo 2025. <text:s/>Se remite información como evidencia en la carpeta que se remite a UPLA.</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Proyectos de Prevención</text:p>
          </table:table-cell>
          <table:table-cell office:value-type="string" table:style-name="ce2">
            <text:p>Gestión de proyectos</text:p>
          </table:table-cell>
          <table:table-cell office:value-type="string" table:style-name="ce2">
            <text:p>Coordinar técnica y financieramente los proyectos presentados por usuarios internos y externos de acuerdo con la Ley #8204, para el abordaje de la prevención y atención del consumo de drogas y el delito de tráfico de estas en el nivel nacional.</text:p>
          </table:table-cell>
          <table:table-cell office:value-type="string" table:style-name="ce2">
            <text:p>Seguimiento y atención al 90% de los compromisos programadas en las MIP de los proyectos CRESIENDO JUNTAS y INTEGRARTE, AULAS DE ESCUCHA, TECNOEDUCA, PUENTE A LA LIBERTAD, EMPODERATE, EMPLEO CON SENTIDO, ARTE DE RECONSTRUIRSE, CASA DE JUVENTUD DE MORA, aprobados por las instancias pertinentes y vinculantes según los procedimientos establecidos.</text:p>
          </table:table-cell>
          <table:table-cell office:value-type="string" table:style-name="ce2">
            <text:p>Cantidad de compromisos bajo seguimiento y atención/cantidad de compromisos a seguir y atender*100.</text:p>
          </table:table-cell>
          <table:table-cell office:value-type="string" table:style-name="ce2">
            <text:p>Se cumplió con lo programado</text:p>
          </table:table-cell>
          <table:table-cell office:value-type="string" table:style-name="ce2">
            <text:p>100%</text:p>
          </table:table-cell>
          <table:table-cell office:value-type="float" office:value="9" table:style-name="ce2">
            <text:p>9</text:p>
          </table:table-cell>
          <table:table-cell office:value-type="string" table:style-name="ce2">
            <text:p>En atención a los compromisos a cumplir con los proyectos para este 2025, se ha logrado el avance con cada uno de los proyectos mencionados. <text:s/>Para cada uno de los procesos y sus respectivas evidencias, se estará remitiendo una carpeta a la UPLA en el siguiente enlace:</text:p>
            <text:p/>
            <text:p>https://icdcostarica.sharepoint.com/:f:/s/icd-upp/IgBj-186MGkQS7VmIwXbrQKYAStOnsoofKmrdZA_TnB7COU?email=dhernandez%40icd.go.cr&amp;e=8XJNxL</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Proyectos de Prevención</text:p>
          </table:table-cell>
          <table:table-cell office:value-type="string" table:style-name="ce2">
            <text:p>Socialización de información</text:p>
          </table:table-cell>
          <table:table-cell office:value-type="string" table:style-name="ce2">
            <text:p>Dar respuesta a las solicitudes de información sobre la prevención y el consumo de SPA, así como de la prevención del tráfico de drogas para la generación de capacidades en la materia.</text:p>
          </table:table-cell>
          <table:table-cell office:value-type="string" table:style-name="ce2">
            <text:p>Atención al 90% de las solicitudes de información sobre el tema de consumo y tráfico de drogas generadas interna o externamente al instituto.</text:p>
          </table:table-cell>
          <table:table-cell office:value-type="string" table:style-name="ce2">
            <text:p>número de solicitudes recibidas/ número de solicitudes atendidas x 100</text:p>
          </table:table-cell>
          <table:table-cell office:value-type="string" table:style-name="ce2">
            <text:p>Se cumplió con lo programado</text:p>
          </table:table-cell>
          <table:table-cell office:value-type="string" table:style-name="ce2">
            <text:p>100%</text:p>
          </table:table-cell>
          <table:table-cell office:value-type="float" office:value="31" table:style-name="ce2">
            <text:p>31</text:p>
          </table:table-cell>
          <table:table-cell office:value-type="string" table:style-name="ce2">
            <text:p>De acuerdo con las solicitudes recibidas en periodo 2025, se ha dado respuesta a las siguientes: 1. Revisión Guía de Territorialización,<text:s/></text:p>
            <text:p>2. PANI-PE-UAPINA-OF-0004-2025,<text:s/></text:p>
            <text:p>3. Llenado de matriz insumos Prevención del Delito y Justicia Penal,<text:s text:c="2"/></text:p>
            <text:p>4. Informe anual de la Secretaria del Sector de Seguridad Ciudadana y Justicia,<text:s/></text:p>
            <text:p>5. Respuesta al Oficio MSP-DM-739-2025 Seguimiento al Plan de Acción de la Política Nacional de Seguridad Costa Rica Segura Plus 2023-2030,<text:s/></text:p>
            <text:p>6. Cumplimentar Cuestionario de Cooperación Internacional del 2020-2025,<text:s/></text:p>
            <text:p>7. Comunicado de Acuerdo 3, y 5 de la sesión ordinario N.º 02-2025 del Consejo <text:s/>Sectorial de Seguridad Ciudadana y Justicia,<text:s/></text:p>
            <text:p>8. Consulta sobre actividad lúdica relacionada con drogas sintéticas y uso de vapeadores,<text:s/></text:p>
            <text:p>9. Actualización del POI 2025 en el SIGMA,<text:s/></text:p>
            <text:p>10. Llenado de la MAPP 2026, Propuesta borrador Anteproyecto Presupuesto UPP 2026,<text:s/></text:p>
            <text:p>11. Seguimiento y control presupuestario del primer trimestre,</text:p>
            <text:p>12. Sistema alertas Delphos</text:p>
            <text:p>13. <text:s/>MH-TN-CIR-0006-2025 Obligatoriedad de incorporación de transferencias presupuestarias en el Sistema de Cuentas del Sector Público (SCSP).</text:p>
            <text:p>14. CARTA-ICD-AI-052-2025 Recomendaciones Prevención.</text:p>
            <text:p>15. Respuesta a la Circular ICD-DG-0012-2025.</text:p>
            <text:p>16. Reporte cumplimiento curso Ciberseguridad.</text:p>
            <text:p>17. AT-0147-05-2025 Convocatoria a sesión para actualización de la CONASPE.</text:p>
            <text:p>18. Rendición de Cuentas 2024- PANI.</text:p>
            <text:p>19. Criterio técnico de contratación de espacios de internamiento.</text:p>
            <text:p>20. Valoraciones técnicas de las iniciativas de proyectos de prevención.</text:p>
            <text:p>21. <text:s/>Cuestionarios MICITT, ficha de presentación y documento ACA – Reunión del 20 de junio 2025.</text:p>
            <text:p>22. <text:s/>Consulta al Expediente 24.997</text:p>
            <text:p>23. Respuesta a Comisión de Asuntos Hacendarios del 9 de setiembre 2025,<text:s/></text:p>
            <text:p>24. Respuesta a criterio Exp 24.870.</text:p>
            <text:p>25. <text:s/>Respuesta criterio Ley <text:s/>Exp 24.485.</text:p>
            <text:p>26. Revisión del borrador de Reglamento de la Comisión Nacional para la Prevención de la Violencia y Promoción de la Paz Social. CARTA-ICD-UPP-0107-2025.</text:p>
            <text:p>27. Revisión del Libro I de la propuesta de Reforma al Código de la Niñez y la Adolescencia.CARTA-ICD-UPP-0088-2025</text:p>
            <text:p>28. Respuesta oficio DG-0964-09-2025. Solicitud de designación de enlace institucional ante la CONASPE.</text:p>
            <text:p>29. Plan de acción manual de procedimientos UPP</text:p>
            <text:p>CARTA-ICD-UPP-0120-2025. Sr. Moisés Mejías Cubero. Asunto: Respuesta CARTA-ICD-AI-164-2025. Sobre el seguimiento del informe de control interno ICD-AI-INF-006-2023.</text:p>
            <text:p>30. Respuesta a la AI relacionada con la Gestión de Proyectos 2022-2024</text:p>
            <text:p>Reunión para validación de resultados, Estudio 2025-004 “Evaluación sobre la Gestión de Proyectos” Informar y validar los principales resultados del estudio Evaluación sobre la Gestión de Proyectos con los funcionarios responsables del área o proceso auditado. Se hizo observaciones a la minuta.</text:p>
            <text:p>31. Requerimiento de información relativa al estudio denominado “Evaluación del desarrollo de acciones formativas”, llevado por la Unidad de Proyectos de Prevención</text:p>
            <text:p>Respuesta a consulta Auditoria sobre Evaluación de acciones formativas UPP</text:p>
            <text:p>CARTA-ICD-UPP-0117-2025. Sr. Moisés Mejías Cubero. Asunto Respuesta. CARTA-ICD-AI-161-2025. Requerimiento de información relativa al estudio denominado “Evaluación del desarrollo de acciones formativas”, llevado por la Unidad de Proyectos de Prevención</text:p>
            <text:p>CARTA-ICD-UPP-0122-2025. Sr. Moisés Mejías Cubero. Asunto: Respuesta a correo remitido por la señora Gilda Chaves, en fecha 03 de noviembre 2025, donde solicita lo siguiente: Cantidad de personas que participaron en cada formación impartida, así como, completar los espacios en blanco de las formaciones impartidas, con el fin de continuar con el proceso evaluativo. <text:s/>Se adjuntan informes en las carpetas como evidencia</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Proyectos de Prevención</text:p>
          </table:table-cell>
          <table:table-cell office:value-type="string" table:style-name="ce2">
            <text:p>Socialización de información</text:p>
          </table:table-cell>
          <table:table-cell office:value-type="string" table:style-name="ce2">
            <text:p>Divulgar material preventivo producido a lo interno de la Unidad asi como producto del trabajo interinstitucional, mediante los recursos virtuales o presenciales disponibles, para la sensibilización del problema de consumo y tráfico de drogas.</text:p>
          </table:table-cell>
          <table:table-cell office:value-type="string" table:style-name="ce2">
            <text:p>Al menos dos divulgaciones al año de material <text:s/>preventivo mediante los recursos disponibles para la sensibilización del problema del consumo y tráfico de drogas</text:p>
          </table:table-cell>
          <table:table-cell office:value-type="string" table:style-name="ce2">
            <text:p>Número de procesos de divulgación realizados a diciembre.</text:p>
          </table:table-cell>
          <table:table-cell office:value-type="string" table:style-name="ce2">
            <text:p>Se cumplió con lo programado</text:p>
          </table:table-cell>
          <table:table-cell office:value-type="string" table:style-name="ce2">
            <text:p>100%</text:p>
          </table:table-cell>
          <table:table-cell office:value-type="float" office:value="7" table:style-name="ce2">
            <text:p>7</text:p>
          </table:table-cell>
          <table:table-cell office:value-type="string" table:style-name="ce2">
            <text:p>Se cumple con lo requerido, realizando las siguientes divulgaciones: <text:s/>1. Programa Aulas de Escucha 2. Programas Familias Transformadoras, 3. <text:s/>2 Graduaciones del proyecto Empleo con sentido, 4. Procesos de seguimiento de Aulas de Escucha Limón, Puntarenas. <text:s/>5. Proceso de Familia Transformadoras en Puntarenas, 6. <text:s/>Cresiendo Juntas y 7. Divulgación del proyecto Integrarte.</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Recuperación de Activos</text:p>
          </table:table-cell>
          <table:table-cell office:value-type="string" table:style-name="ce2">
            <text:p>Coordinación política y técnica, nacional e internacional</text:p>
          </table:table-cell>
          <table:table-cell office:value-type="string" table:style-name="ce2">
            <text:p>Coordinar los compromisos propuestos en materia de participación en (Cooperación de España y la Unión Europea) COPOLAD</text:p>
          </table:table-cell>
          <table:table-cell office:value-type="string" table:style-name="ce2">
            <text:p>A diciembre del 2024 se habrá cumplido con los compromisos que se adquieran</text:p>
          </table:table-cell>
          <table:table-cell office:value-type="string" table:style-name="ce2">
            <text:p>Cumplimiento de compromisos adquiridos</text:p>
          </table:table-cell>
          <table:table-cell office:value-type="string" table:style-name="ce2">
            <text:p>Se cumplió con lo programado</text:p>
          </table:table-cell>
          <table:table-cell office:value-type="string" table:style-name="ce2">
            <text:p>100%</text:p>
          </table:table-cell>
          <table:table-cell office:value-type="float" office:value="1" table:style-name="ce2">
            <text:p>1</text:p>
          </table:table-cell>
          <table:table-cell office:value-type="string" table:style-name="ce2">
            <text:p>La URA remitió las observaciones sobre el producto final remitido a COPOLAD y a la Dirección General del ICD</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Recuperación de Activos</text:p>
          </table:table-cell>
          <table:table-cell office:value-type="string" table:style-name="ce2">
            <text:p>Coordinación política y técnica, nacional e internacional</text:p>
          </table:table-cell>
          <table:table-cell office:value-type="string" table:style-name="ce2">
            <text:p>Coordinar los compromisos propuestos en materia de participación en el Grupo de expertos contra lavado de activos de la OEA (GELAVEX)</text:p>
          </table:table-cell>
          <table:table-cell office:value-type="string" table:style-name="ce2">
            <text:p>A diciembre del 2024 se habrá cumplido con los compromisos adquiridos en la participación.<text:s/></text:p>
          </table:table-cell>
          <table:table-cell office:value-type="string" table:style-name="ce2">
            <text:p>Cumplimiento del plan</text:p>
          </table:table-cell>
          <table:table-cell office:value-type="string" table:style-name="ce2">
            <text:p>Se cumplió con lo programado</text:p>
          </table:table-cell>
          <table:table-cell office:value-type="string" table:style-name="ce2">
            <text:p>100%</text:p>
          </table:table-cell>
          <table:table-cell office:value-type="float" office:value="1" table:style-name="ce2">
            <text:p>1</text:p>
          </table:table-cell>
          <table:table-cell office:value-type="string" table:style-name="ce2">
            <text:p>La URA asumió nuevamente la coordinación del subgrupo de trabajo de decomiso y comiso en la reunión del II semestre 2025</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Recuperación de Activos</text:p>
          </table:table-cell>
          <table:table-cell office:value-type="string" table:style-name="ce2">
            <text:p>Custodia de bienes</text:p>
          </table:table-cell>
          <table:table-cell office:value-type="string" table:style-name="ce2">
            <text:p>Realizar inventarios programados a los bienes custodiados por el ICD, contando así con un control adecuado.<text:s/></text:p>
          </table:table-cell>
          <table:table-cell office:value-type="string" table:style-name="ce2">
            <text:p>A diciembre se habrá ejecutado el programa de inventarios.</text:p>
          </table:table-cell>
          <table:table-cell office:value-type="string" table:style-name="ce2">
            <text:p>Plazo para la realización de los inventarios.</text:p>
          </table:table-cell>
          <table:table-cell office:value-type="string" table:style-name="ce2">
            <text:p>Se cumplió con lo programado</text:p>
          </table:table-cell>
          <table:table-cell office:value-type="string" table:style-name="ce2">
            <text:p>100%</text:p>
          </table:table-cell>
          <table:table-cell office:value-type="float" office:value="9" table:style-name="ce2">
            <text:p>9</text:p>
          </table:table-cell>
          <table:table-cell office:value-type="string" table:style-name="ce2">
            <text:p>El plan de inventarios y arqueos fue cumplido en su totalidad y fue registrada la información en la carpeta electrónica de la URA, incluyendo el traslado a la Dirección General</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Recuperación de Activos</text:p>
          </table:table-cell>
          <table:table-cell office:value-type="string" table:style-name="ce2">
            <text:p>Custodia de bienes</text:p>
          </table:table-cell>
          <table:table-cell office:value-type="string" table:style-name="ce2">
            <text:p>Realizar la labor de almacenaje, etiquetado, embalaje y acomodo de la totalidad de los bienes para su adecuado resguardo.</text:p>
          </table:table-cell>
          <table:table-cell office:value-type="string" table:style-name="ce2">
            <text:p>A diciembre se realizará inspecciones de seguimiento, etiquetado, embalaje y acomodo de <text:s/>los bienes por predio</text:p>
          </table:table-cell>
          <table:table-cell office:value-type="string" table:style-name="ce2">
            <text:p>Plazo para la ejecución de la actividad</text:p>
          </table:table-cell>
          <table:table-cell office:value-type="string" table:style-name="ce2">
            <text:p>Se cumplió con lo programado</text:p>
          </table:table-cell>
          <table:table-cell office:value-type="string" table:style-name="ce2">
            <text:p>100%</text:p>
          </table:table-cell>
          <table:table-cell office:value-type="float" office:value="1348" table:style-name="ce2">
            <text:p>1348</text:p>
          </table:table-cell>
          <table:table-cell office:value-type="string" table:style-name="ce2">
            <text:p>A excepción del ganado, que se dispone de manera anticipada y de forma inmediata, los bienes se han ido etiquetando y demás acciones conforme se han ido gestionando los procesos de ingreso y registro de bienes.</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Recuperación de Activos</text:p>
          </table:table-cell>
          <table:table-cell office:value-type="string" table:style-name="ce2">
            <text:p>Custodia de bienes</text:p>
          </table:table-cell>
          <table:table-cell office:value-type="string" table:style-name="ce2">
            <text:p>Realizar la valoración de los bienes que ingresan en depósito judicial y en comiso, para el control contable requerido.<text:s/></text:p>
          </table:table-cell>
          <table:table-cell office:value-type="string" table:style-name="ce2">
            <text:p>Valoración del 100% de los bienes asumidos en depósito judicial.</text:p>
          </table:table-cell>
          <table:table-cell office:value-type="string" table:style-name="ce2">
            <text:p>(cantidad de bienes valorados/cantidad de bienes ingresados)*100</text:p>
          </table:table-cell>
          <table:table-cell office:value-type="string" table:style-name="ce2">
            <text:p>Se cumplió con lo programado</text:p>
          </table:table-cell>
          <table:table-cell office:value-type="string" table:style-name="ce2">
            <text:p>100%</text:p>
          </table:table-cell>
          <table:table-cell office:value-type="float" office:value="1236" table:style-name="ce2">
            <text:p>1236</text:p>
          </table:table-cell>
          <table:table-cell office:value-type="string" table:style-name="ce2">
            <text:p>La meta se cumplió de acuerdo con el total de bienes recibidos por la URA durante el año</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Recuperación de Activos</text:p>
          </table:table-cell>
          <table:table-cell office:value-type="string" table:style-name="ce2">
            <text:p>Custodia de bienes</text:p>
          </table:table-cell>
          <table:table-cell office:value-type="string" table:style-name="ce2">
            <text:p>Realizar un mantenimiento correctivo y preventivo a los predios y bienes asumidos en depósito judicial del ICD, para un adecuado resguardo.<text:s/></text:p>
          </table:table-cell>
          <table:table-cell office:value-type="string" table:style-name="ce2">
            <text:p>A diciembre se habrá cumplido el Plan Anual de Mantenimiento a Predios ICD</text:p>
          </table:table-cell>
          <table:table-cell office:value-type="string" table:style-name="ce2">
            <text:p>Plazo para la realizacion del plan</text:p>
          </table:table-cell>
          <table:table-cell office:value-type="string" table:style-name="ce2">
            <text:p>Se cumplió con lo programado</text:p>
          </table:table-cell>
          <table:table-cell office:value-type="string" table:style-name="ce2">
            <text:p>100%</text:p>
          </table:table-cell>
          <table:table-cell office:value-type="float" office:value="8" table:style-name="ce2">
            <text:p>8</text:p>
          </table:table-cell>
          <table:table-cell office:value-type="string" table:style-name="ce2">
            <text:p>El plan de mantenimiento se cumplió<text:s/></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Recuperación de Activos</text:p>
          </table:table-cell>
          <table:table-cell office:value-type="string" table:style-name="ce2">
            <text:p>Custodia de bienes</text:p>
          </table:table-cell>
          <table:table-cell office:value-type="string" table:style-name="ce2">
            <text:p>Reforzar la seguridad de los predios contribuyendo a la protección, administración adecuada y disposición de los bienes.<text:s/></text:p>
          </table:table-cell>
          <table:table-cell office:value-type="string" table:style-name="ce2">
            <text:p>Elaboración de un plan a mediano y largo plazo para la implementación de todas las recomendaciones generadas de todas las instancias expertas en el tema de seguridad.</text:p>
          </table:table-cell>
          <table:table-cell office:value-type="string" table:style-name="ce2">
            <text:p>Porcentaje de avance en la ejecución anual establecida.</text:p>
          </table:table-cell>
          <table:table-cell office:value-type="string" table:style-name="ce2">
            <text:p>No se cumplió con lo programado</text:p>
          </table:table-cell>
          <table:table-cell office:value-type="string" table:style-name="ce2">
            <text:p>80%</text:p>
          </table:table-cell>
          <table:table-cell office:value-type="float" office:value="1" table:style-name="ce2">
            <text:p>1</text:p>
          </table:table-cell>
          <table:table-cell office:value-type="string" table:style-name="ce2">
            <text:p>La meta depende del informe técnicos sobre riesgos y vulnerabilidades que está en ejecución por parte de instituciones externas y con fecha de proyección de cumplimiento en enero 2026</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Recuperación de Activos</text:p>
          </table:table-cell>
          <table:table-cell office:value-type="string" table:style-name="ce2">
            <text:p>Disposición de los bienes</text:p>
          </table:table-cell>
          <table:table-cell office:value-type="string" table:style-name="ce2">
            <text:p>Administrar adecuadamente los bienes decomisados y comisados, para el cumplimiento de la normativa vigente.</text:p>
          </table:table-cell>
          <table:table-cell office:value-type="string" table:style-name="ce2">
            <text:p>Atención al 100% de solicitudes de donación ingresadas</text:p>
          </table:table-cell>
          <table:table-cell office:value-type="string" table:style-name="ce2">
            <text:p>Cantidad de bienes cedidos en donación a otras instituciones.</text:p>
          </table:table-cell>
          <table:table-cell office:value-type="string" table:style-name="ce2">
            <text:p>Se cumplió con lo programado</text:p>
          </table:table-cell>
          <table:table-cell office:value-type="string" table:style-name="ce2">
            <text:p>100%</text:p>
          </table:table-cell>
          <table:table-cell office:value-type="float" office:value="31" table:style-name="ce2">
            <text:p>31</text:p>
          </table:table-cell>
          <table:table-cell office:value-type="string" table:style-name="ce2">
            <text:p>La meta es por demanda y avanzó de conformidad</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Recuperación de Activos</text:p>
          </table:table-cell>
          <table:table-cell office:value-type="string" table:style-name="ce2">
            <text:p>Disposición de los bienes</text:p>
          </table:table-cell>
          <table:table-cell office:value-type="string" table:style-name="ce2">
            <text:p>Administrar adecuadamente los bienes decomisados y comisados, para el cumplimiento de la normativa vigente.</text:p>
          </table:table-cell>
          <table:table-cell office:value-type="string" table:style-name="ce2">
            <text:p>Atención al 100% de solicitudes de préstamo ingresadas</text:p>
          </table:table-cell>
          <table:table-cell office:value-type="string" table:style-name="ce2">
            <text:p>(Cantidad de solicitudes atendidas/cantidad de solicitudes ingresadas) * 100</text:p>
          </table:table-cell>
          <table:table-cell office:value-type="string" table:style-name="ce2">
            <text:p>Se cumplió con lo programado</text:p>
          </table:table-cell>
          <table:table-cell office:value-type="string" table:style-name="ce2">
            <text:p>100%</text:p>
          </table:table-cell>
          <table:table-cell office:value-type="float" office:value="47" table:style-name="ce2">
            <text:p>47</text:p>
          </table:table-cell>
          <table:table-cell office:value-type="string" table:style-name="ce2">
            <text:p>La tarea es por demanda y se atendieron todas las solciitudes recibidas</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Recuperación de Activos</text:p>
          </table:table-cell>
          <table:table-cell office:value-type="string" table:style-name="ce2">
            <text:p>Disposición de los bienes</text:p>
          </table:table-cell>
          <table:table-cell office:value-type="string" table:style-name="ce2">
            <text:p>Administrar adecuadamente los bienes decomisados y comisados, para el cumplimiento de la normativa vigente.</text:p>
          </table:table-cell>
          <table:table-cell office:value-type="string" table:style-name="ce2">
            <text:p>Elaboración de 100% de convenios y seguimiento para aprobación y firmas.<text:s/></text:p>
          </table:table-cell>
          <table:table-cell office:value-type="string" table:style-name="ce2">
            <text:p>(cantidad de convenios revisados/cantidad de solicitudes de convenio)*100</text:p>
          </table:table-cell>
          <table:table-cell office:value-type="string" table:style-name="ce2">
            <text:p>Se cumplió con lo programado</text:p>
          </table:table-cell>
          <table:table-cell office:value-type="string" table:style-name="ce2">
            <text:p>100%</text:p>
          </table:table-cell>
          <table:table-cell office:value-type="float" office:value="30" table:style-name="ce2">
            <text:p>30</text:p>
          </table:table-cell>
          <table:table-cell office:value-type="string" table:style-name="ce2">
            <text:p>Se firmaron 15 convenios y 15 convenios se encuentran en seguimiento para firmas</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Recuperación de Activos</text:p>
          </table:table-cell>
          <table:table-cell office:value-type="string" table:style-name="ce2">
            <text:p>Disposición de los bienes</text:p>
          </table:table-cell>
          <table:table-cell office:value-type="string" table:style-name="ce2">
            <text:p>Administrar adecuadamente los bienes decomisados y comisados, para el cumplimiento de la normativa vigente.</text:p>
          </table:table-cell>
          <table:table-cell office:value-type="string" table:style-name="ce2">
            <text:p>Elaboración del 100% de resoluciones de inadmisibilidad de interesados en inscribirse en Registro de Participantes Ventas URA que estén apegadas a la normativa vigente.</text:p>
          </table:table-cell>
          <table:table-cell office:value-type="string" table:style-name="ce2">
            <text:p>(Cantidad de resoluciones elaboradas/cantidad de resoluciones solicitadas)*100</text:p>
            <text:p/>
          </table:table-cell>
          <table:table-cell office:value-type="string" table:style-name="ce2">
            <text:p>Se cumplió con lo programado</text:p>
          </table:table-cell>
          <table:table-cell office:value-type="string" table:style-name="ce2">
            <text:p>100%</text:p>
          </table:table-cell>
          <table:table-cell office:value-type="float" office:value="37" table:style-name="ce2">
            <text:p>37</text:p>
          </table:table-cell>
          <table:table-cell office:value-type="string" table:style-name="ce2">
            <text:p>De acuerdo con la revisión de las solicitudes de participantes, se rechazaron las que se ajustaban a los presupuestos del reglamento correspondiente</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Recuperación de Activos</text:p>
          </table:table-cell>
          <table:table-cell office:value-type="string" table:style-name="ce2">
            <text:p>Disposición de los bienes</text:p>
          </table:table-cell>
          <table:table-cell office:value-type="string" table:style-name="ce2">
            <text:p>Administrar adecuadamente los bienes decomisados y comisados, para el cumplimiento de la normativa vigente.</text:p>
          </table:table-cell>
          <table:table-cell office:value-type="string" table:style-name="ce2">
            <text:p>Gestión del 100% de las devoluciones al dueño conforme lo dicten las entidades judiciales</text:p>
          </table:table-cell>
          <table:table-cell office:value-type="string" table:style-name="ce2">
            <text:p>(cantidad de devoluciones ejecutadas/ cantidad de devoluciones recibidas)*100<text:s/></text:p>
          </table:table-cell>
          <table:table-cell office:value-type="string" table:style-name="ce2">
            <text:p>Se cumplió con lo programado</text:p>
          </table:table-cell>
          <table:table-cell office:value-type="string" table:style-name="ce2">
            <text:p>100%</text:p>
          </table:table-cell>
          <table:table-cell office:value-type="float" office:value="29" table:style-name="ce2">
            <text:p>29</text:p>
          </table:table-cell>
          <table:table-cell office:value-type="string" table:style-name="ce2">
            <text:p>La meta es por demanda y se atiende inmediatamente ingresa orden judicial</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Recuperación de Activos</text:p>
          </table:table-cell>
          <table:table-cell office:value-type="string" table:style-name="ce2">
            <text:p>Disposición de los bienes</text:p>
          </table:table-cell>
          <table:table-cell office:value-type="string" table:style-name="ce2">
            <text:p>Administrar adecuadamente los bienes decomisados y comisados, para el cumplimiento de la normativa vigente.</text:p>
          </table:table-cell>
          <table:table-cell office:value-type="string" table:style-name="ce2">
            <text:p>Gestión del 100% de los criterios técnicos legales para donación, solicitados por el área administrativa.</text:p>
          </table:table-cell>
          <table:table-cell office:value-type="string" table:style-name="ce2">
            <text:p>(cantidad de criterio técnicos elaborados/cantidad de criterios técnicos solicitdados)*100</text:p>
          </table:table-cell>
          <table:table-cell office:value-type="string" table:style-name="ce2">
            <text:p>Se cumplió con lo programado</text:p>
          </table:table-cell>
          <table:table-cell office:value-type="string" table:style-name="ce2">
            <text:p>100%</text:p>
          </table:table-cell>
          <table:table-cell office:value-type="float" office:value="11" table:style-name="ce2">
            <text:p>11</text:p>
          </table:table-cell>
          <table:table-cell office:value-type="string" table:style-name="ce2">
            <text:p>Fueron atendidos conforme la demanda recibida por la URA</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Recuperación de Activos</text:p>
          </table:table-cell>
          <table:table-cell office:value-type="string" table:style-name="ce2">
            <text:p>Disposición de los bienes</text:p>
          </table:table-cell>
          <table:table-cell office:value-type="string" table:style-name="ce2">
            <text:p>Administrar adecuadamente los bienes decomisados y comisados, para el cumplimiento de la normativa vigente.</text:p>
          </table:table-cell>
          <table:table-cell office:value-type="string" table:style-name="ce2">
            <text:p>Gestionar la destrucción de bienes conforme lo planificado</text:p>
          </table:table-cell>
          <table:table-cell office:value-type="string" table:style-name="ce2">
            <text:p>A diciembre se habrá realizado los procesos de destrucción planificados durante el año.<text:s/></text:p>
          </table:table-cell>
          <table:table-cell office:value-type="string" table:style-name="ce2">
            <text:p>No aplica. No se ha recibido demanda del servicio</text:p>
          </table:table-cell>
          <table:table-cell office:value-type="string" table:style-name="ce2">
            <text:p>0%</text:p>
          </table:table-cell>
          <table:table-cell office:value-type="float" office:value="0" table:style-name="ce2">
            <text:p>0</text:p>
          </table:table-cell>
          <table:table-cell office:value-type="string" table:style-name="ce2">
            <text:p>La proyección de bienes para destrucción fue descartada para el I Semestre por parte de la DG y no hay proyección de este método de disposición para el II Semestre 2025</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Recuperación de Activos</text:p>
          </table:table-cell>
          <table:table-cell office:value-type="string" table:style-name="ce2">
            <text:p>Disposición de los bienes</text:p>
          </table:table-cell>
          <table:table-cell office:value-type="string" table:style-name="ce2">
            <text:p>Administrar adecuadamente los bienes decomisados y comisados, para el cumplimiento de la normativa vigente.</text:p>
          </table:table-cell>
          <table:table-cell office:value-type="string" table:style-name="ce2">
            <text:p>Realización del 100% de ventas y subastas por parte de los equipos interdisciplinarios de la URA.</text:p>
          </table:table-cell>
          <table:table-cell office:value-type="string" table:style-name="ce2">
            <text:p>Cantidad de ventas realizadas por año.</text:p>
          </table:table-cell>
          <table:table-cell office:value-type="string" table:style-name="ce2">
            <text:p>Se cumplió con lo programado</text:p>
          </table:table-cell>
          <table:table-cell office:value-type="string" table:style-name="ce2">
            <text:p>100%</text:p>
          </table:table-cell>
          <table:table-cell office:value-type="float" office:value="13" table:style-name="ce2">
            <text:p>13</text:p>
          </table:table-cell>
          <table:table-cell office:value-type="string" table:style-name="ce2">
            <text:p>Solucionados los aspectos técnicos sobre las firmas para las gestiones pendientes, se completaron las metas</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Recuperación de Activos</text:p>
          </table:table-cell>
          <table:table-cell office:value-type="string" table:style-name="ce2">
            <text:p>Gestión Administrativa</text:p>
          </table:table-cell>
          <table:table-cell office:value-type="string" table:style-name="ce2">
            <text:p>Realizar las actividades requeridas para la adecuada administración de la comunicación en la Unidad.<text:s/></text:p>
          </table:table-cell>
          <table:table-cell office:value-type="string" table:style-name="ce2">
            <text:p>Gestión de las comunicaciones por medio de oficios a entidades externas requeridos en la unidad.</text:p>
          </table:table-cell>
          <table:table-cell office:value-type="string" table:style-name="ce2">
            <text:p>Cantidad de oficios externos generados durante el año.<text:s/></text:p>
          </table:table-cell>
          <table:table-cell office:value-type="string" table:style-name="ce2">
            <text:p>Se cumplió con lo programado</text:p>
          </table:table-cell>
          <table:table-cell office:value-type="string" table:style-name="ce2">
            <text:p>100%</text:p>
          </table:table-cell>
          <table:table-cell office:value-type="float" office:value="1961" table:style-name="ce2">
            <text:p>1961</text:p>
          </table:table-cell>
          <table:table-cell office:value-type="string" table:style-name="ce2">
            <text:p>Meta es por demanda y avanzó de conformidad (internos y externos en un solo consecutivo)</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Recuperación de Activos</text:p>
          </table:table-cell>
          <table:table-cell office:value-type="string" table:style-name="ce2">
            <text:p>Gestión Administrativa</text:p>
          </table:table-cell>
          <table:table-cell office:value-type="string" table:style-name="ce2">
            <text:p>Realizar las actividades requeridas para la adecuada administración de la comunicación en la Unidad.<text:s/></text:p>
          </table:table-cell>
          <table:table-cell office:value-type="string" table:style-name="ce2">
            <text:p>Gestión de las comunicaciones por medio de oficios internos requeridos en la unidad.</text:p>
          </table:table-cell>
          <table:table-cell office:value-type="string" table:style-name="ce2">
            <text:p>Cantidad de oficios internos gestionados durante el año</text:p>
          </table:table-cell>
          <table:table-cell office:value-type="string" table:style-name="ce2">
            <text:p>Se cumplió con lo programado</text:p>
          </table:table-cell>
          <table:table-cell office:value-type="string" table:style-name="ce2">
            <text:p>100%</text:p>
          </table:table-cell>
          <table:table-cell office:value-type="float" office:value="1961" table:style-name="ce2">
            <text:p>1961</text:p>
          </table:table-cell>
          <table:table-cell office:value-type="string" table:style-name="ce2">
            <text:p>Meta es por demanda y avanzó de conformidad (internos y externos en un solo consecutivo)</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Recuperación de Activos</text:p>
          </table:table-cell>
          <table:table-cell office:value-type="string" table:style-name="ce2">
            <text:p>Investigación y formación<text:s/></text:p>
          </table:table-cell>
          <table:table-cell office:value-type="string" table:style-name="ce2">
            <text:p>Capacitar a entes externos en temas relacionados con la Ley N°8204, N°8754 y N°8422, para una mejor atención de casos que involucren delitos tipificados en esta, relacionados con el decomiso de bienes de interés económico y a nivel interno sobre las mejores prácticas en las actividades que involucra la administración de bienes.<text:s/></text:p>
          </table:table-cell>
          <table:table-cell office:value-type="string" table:style-name="ce2">
            <text:p>A diciembre se habrá cumplido con cronograma de capacitaciones a entes externos.</text:p>
          </table:table-cell>
          <table:table-cell office:value-type="string" table:style-name="ce2">
            <text:p>15 de diciembre 2023</text:p>
          </table:table-cell>
          <table:table-cell office:value-type="string" table:style-name="ce2">
            <text:p>Se cumplió con lo programado</text:p>
          </table:table-cell>
          <table:table-cell office:value-type="string" table:style-name="ce2">
            <text:p>100%</text:p>
          </table:table-cell>
          <table:table-cell office:value-type="float" office:value="2" table:style-name="ce2">
            <text:p>2</text:p>
          </table:table-cell>
          <table:table-cell office:value-type="string" table:style-name="ce2">
            <text:p>En el segundo semestre del año se realizó la capacitación para el I y II Circuito Judicial de la zona atlántica</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Recuperación de Activos</text:p>
          </table:table-cell>
          <table:table-cell office:value-type="string" table:style-name="ce2">
            <text:p>Mejora continua</text:p>
          </table:table-cell>
          <table:table-cell office:value-type="string" table:style-name="ce2">
            <text:p>Dar seguimiento a las recomendaciones/disposiciones emitidas por las auditorias internas y externas, en procura de la mejora continua.</text:p>
          </table:table-cell>
          <table:table-cell office:value-type="string" table:style-name="ce2">
            <text:p>A diciembre se habrá dado seguimiento a las recomendaciones/disposiciones.</text:p>
          </table:table-cell>
          <table:table-cell office:value-type="string" table:style-name="ce2">
            <text:p>Cantidad de disposiciones con seguimiento/cantidad de disposiciones pendientes.</text:p>
          </table:table-cell>
          <table:table-cell office:value-type="string" table:style-name="ce2">
            <text:p>Se cumplió con lo programado</text:p>
          </table:table-cell>
          <table:table-cell office:value-type="string" table:style-name="ce2">
            <text:p>100%</text:p>
          </table:table-cell>
          <table:table-cell office:value-type="float" office:value="1" table:style-name="ce2">
            <text:p>1</text:p>
          </table:table-cell>
          <table:table-cell office:value-type="string" table:style-name="ce2">
            <text:p>Por depender de instancias externas, la Auditoría Interna de la URA amplió el plazo de atención a enero 2026</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Recuperación de Activos</text:p>
          </table:table-cell>
          <table:table-cell office:value-type="string" table:style-name="ce2">
            <text:p>Mejora continua</text:p>
          </table:table-cell>
          <table:table-cell office:value-type="string" table:style-name="ce2">
            <text:p>Realizar la revisión y actualización al manual se procedimientos URA con el nuevo formato</text:p>
          </table:table-cell>
          <table:table-cell office:value-type="string" table:style-name="ce2">
            <text:p>Revisión y actualización del 100% de los procedimientos mapeados en la URA</text:p>
          </table:table-cell>
          <table:table-cell office:value-type="string" table:style-name="ce2">
            <text:p>A diciembre se habrá revisado y actualizado el 100% <text:s/>de los procedimientos URA.</text:p>
          </table:table-cell>
          <table:table-cell office:value-type="string" table:style-name="ce2">
            <text:p>Se cumplió con lo programado</text:p>
          </table:table-cell>
          <table:table-cell office:value-type="string" table:style-name="ce2">
            <text:p>100%</text:p>
          </table:table-cell>
          <table:table-cell office:value-type="float" office:value="1" table:style-name="ce2">
            <text:p>1</text:p>
          </table:table-cell>
          <table:table-cell office:value-type="string" table:style-name="ce2">
            <text:p>Mediante documento CARTA-ICD-URA-1961-2025_Actualización Manual de Procedimientos se remitió para la aprobación de la Dirección General</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Recuperación de Activos</text:p>
          </table:table-cell>
          <table:table-cell office:value-type="string" table:style-name="ce2">
            <text:p>Recepción de bienes de interés económico</text:p>
          </table:table-cell>
          <table:table-cell office:value-type="string" table:style-name="ce2">
            <text:p>Analizar el interés económico sobre los bienes sometidos a estudio, determinando si se asume en depósito judicial.</text:p>
          </table:table-cell>
          <table:table-cell office:value-type="string" table:style-name="ce2">
            <text:p>Atención al 100% de las solicitudes de interés económico.</text:p>
          </table:table-cell>
          <table:table-cell office:value-type="string" table:style-name="ce2">
            <text:p>(solicitudes de interés económico atendidas/solicitudes de interés económico ingresadas)*100</text:p>
          </table:table-cell>
          <table:table-cell office:value-type="string" table:style-name="ce2">
            <text:p>Se cumplió con lo programado</text:p>
          </table:table-cell>
          <table:table-cell office:value-type="string" table:style-name="ce2">
            <text:p>100%</text:p>
          </table:table-cell>
          <table:table-cell office:value-type="float" office:value="76" table:style-name="ce2">
            <text:p>76</text:p>
          </table:table-cell>
          <table:table-cell office:value-type="string" table:style-name="ce2">
            <text:p>Conforme la demanda, fueron atendidas todas las gestiones remitidas con información completa por la autoridad judicial solicitante</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Recuperación de Activos</text:p>
          </table:table-cell>
          <table:table-cell office:value-type="string" table:style-name="ce2">
            <text:p>Recepción de bienes de interés económico</text:p>
          </table:table-cell>
          <table:table-cell office:value-type="string" table:style-name="ce2">
            <text:p>Realizar una <text:s/>adecuada recepción de los bienes cumpliendo con el procedimiento establecido, que permita la transparencia, trazabilidad y administración del inventario.</text:p>
          </table:table-cell>
          <table:table-cell office:value-type="string" table:style-name="ce2">
            <text:p>Recepción del 100% de los bienes de acuerdo con el Manual de Procesos de la URA.</text:p>
          </table:table-cell>
          <table:table-cell office:value-type="string" table:style-name="ce2">
            <text:p>(cantidad de bienes recibidos conforme/cantidad de bienes ingresados)*100</text:p>
          </table:table-cell>
          <table:table-cell office:value-type="string" table:style-name="ce2">
            <text:p>Se cumplió con lo programado</text:p>
          </table:table-cell>
          <table:table-cell office:value-type="string" table:style-name="ce2">
            <text:p>100%</text:p>
          </table:table-cell>
          <table:table-cell office:value-type="float" office:value="1348" table:style-name="ce2">
            <text:p>1348</text:p>
          </table:table-cell>
          <table:table-cell office:value-type="string" table:style-name="ce2">
            <text:p>Los bienes han sido gestionados para su ingreso y registro en el SAB según los procedimientos del Manual de la URA, lo cual consta en el sistema.</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Recuperación de Activos</text:p>
          </table:table-cell>
          <table:table-cell office:value-type="string" table:style-name="ce2">
            <text:p>Seguimiento de procesos judiciales</text:p>
          </table:table-cell>
          <table:table-cell office:value-type="string" table:style-name="ce2">
            <text:p>Dar seguimiento a los expedientes judiciales donde fueron entregados bienes al ICD en depósito judicial o de manera definitiva</text:p>
          </table:table-cell>
          <table:table-cell office:value-type="string" table:style-name="ce2">
            <text:p>Seguimiento a 120 expedientes judiciales por abogado</text:p>
          </table:table-cell>
          <table:table-cell office:value-type="string" table:style-name="ce2">
            <text:p>Cantidad de expedientes con seguimiento por abogado.</text:p>
          </table:table-cell>
          <table:table-cell office:value-type="string" table:style-name="ce2">
            <text:p>Se sobrepasó la meta programada</text:p>
          </table:table-cell>
          <table:table-cell office:value-type="string" table:style-name="ce2">
            <text:p>118%</text:p>
          </table:table-cell>
          <table:table-cell office:value-type="float" office:value="567" table:style-name="ce2">
            <text:p>567</text:p>
          </table:table-cell>
          <table:table-cell office:value-type="string" table:style-name="ce2">
            <text:p>Ante la imposibilidad de venta de bienes por la suspensión de las jefaturas, los abogados se enfocaron en esta tarea</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Recuperación de Activos</text:p>
          </table:table-cell>
          <table:table-cell office:value-type="string" table:style-name="ce2">
            <text:p>Seguimiento de procesos judiciales</text:p>
          </table:table-cell>
          <table:table-cell office:value-type="string" table:style-name="ce2">
            <text:p>Dar seguimiento a los expedientes judiciales en los cuales fue ordenado el comiso o pérdida de patrimonio de dineros a favor del ICD.</text:p>
          </table:table-cell>
          <table:table-cell office:value-type="string" table:style-name="ce2">
            <text:p>Reporte del 100% de la totalidad del comiso de dinero <text:s/>a la UAFI de acuerdo con el cumplimiento de los requisitos definidos legal y procedimentalmente</text:p>
          </table:table-cell>
          <table:table-cell office:value-type="string" table:style-name="ce2">
            <text:p>(documentación de reporte comisos que cumplen requisitos/documentación de reportes de comisos presentados)*100</text:p>
          </table:table-cell>
          <table:table-cell office:value-type="string" table:style-name="ce2">
            <text:p>Se cumplió con lo programado</text:p>
          </table:table-cell>
          <table:table-cell office:value-type="string" table:style-name="ce2">
            <text:p>100%</text:p>
          </table:table-cell>
          <table:table-cell office:value-type="float" office:value="102" table:style-name="ce2">
            <text:p>102</text:p>
          </table:table-cell>
          <table:table-cell office:value-type="string" table:style-name="ce2">
            <text:p>Ante la reforma de ley con relación a la manejo y liquidez de los fondos públicos, el procedimiento para reporte de esos dineros varió con relación a los requisitos, por lo que la URA adecuó el traslado de información según esa reforma</text:p>
            <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Recuperación de Activos</text:p>
          </table:table-cell>
          <table:table-cell office:value-type="string" table:style-name="ce2">
            <text:p>Seguimiento de procesos judiciales</text:p>
          </table:table-cell>
          <table:table-cell office:value-type="string" table:style-name="ce2">
            <text:p>Realizar las acciones judiciales pertinentes para la disposición de los bienes.</text:p>
          </table:table-cell>
          <table:table-cell office:value-type="string" table:style-name="ce2">
            <text:p>20 bienes inmuebles tornados disponibles que presentan condiciones especiales que haya impedido su traspaso o disposición.<text:s/></text:p>
          </table:table-cell>
          <table:table-cell office:value-type="string" table:style-name="ce2">
            <text:p>Cantidad de bienes inmuebles con disponibilidad.</text:p>
          </table:table-cell>
          <table:table-cell office:value-type="string" table:style-name="ce2">
            <text:p>No se cumplió con lo programado</text:p>
          </table:table-cell>
          <table:table-cell office:value-type="string" table:style-name="ce2">
            <text:p>25%</text:p>
          </table:table-cell>
          <table:table-cell office:value-type="float" office:value="5" table:style-name="ce2">
            <text:p>5</text:p>
          </table:table-cell>
          <table:table-cell office:value-type="string" table:style-name="ce2">
            <text:p>La suspensión de las jefaturas afectaron los trámites administrativos de la URA, que incluyen la proyección de los bienes a tornar disponibles</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Recuperación de Activos</text:p>
          </table:table-cell>
          <table:table-cell office:value-type="string" table:style-name="ce2">
            <text:p>Seguimiento de procesos judiciales</text:p>
          </table:table-cell>
          <table:table-cell office:value-type="string" table:style-name="ce2">
            <text:p>Realizar las acciones judiciales pertinentes para la disposición de los bienes.</text:p>
          </table:table-cell>
          <table:table-cell office:value-type="string" table:style-name="ce2">
            <text:p>Atender el 100% de las gestiones registrales derivadas de los procesos de disposición de bienes tales como inscripciones, desinscripciones, levantamiento y cancelación de gravámenes, traspasos, reinscripciones.<text:s/></text:p>
          </table:table-cell>
          <table:table-cell office:value-type="string" table:style-name="ce2">
            <text:p><text:s/>(cantidad de gestiones realizadas/cantidad de gestiones solicitadas) *100</text:p>
          </table:table-cell>
          <table:table-cell office:value-type="string" table:style-name="ce2">
            <text:p>Se cumplió con lo programado</text:p>
          </table:table-cell>
          <table:table-cell office:value-type="string" table:style-name="ce2">
            <text:p>100%</text:p>
          </table:table-cell>
          <table:table-cell office:value-type="float" office:value="324" table:style-name="ce2">
            <text:p>324</text:p>
          </table:table-cell>
          <table:table-cell office:value-type="string" table:style-name="ce2">
            <text:p>Las gestiones incluyen las correcciones de los defectos señaladas en las minutas remitidas por el Registro Nacional</text:p>
            <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Recuperación de Activos</text:p>
          </table:table-cell>
          <table:table-cell office:value-type="string" table:style-name="ce2">
            <text:p>Seguimiento de procesos judiciales</text:p>
          </table:table-cell>
          <table:table-cell office:value-type="string" table:style-name="ce2">
            <text:p>Realizar los trabajos especiales asignados en acatamiento de lo dispuesto por la jefatura y la Dirección General.</text:p>
          </table:table-cell>
          <table:table-cell office:value-type="string" table:style-name="ce2">
            <text:p>Realizar el 100% de los trabajos especiales asignados.</text:p>
          </table:table-cell>
          <table:table-cell office:value-type="string" table:style-name="ce2">
            <text:p>Cantidad de trabajos realizados/cantidad de trabajos solicitados.*100</text:p>
          </table:table-cell>
          <table:table-cell office:value-type="string" table:style-name="ce2">
            <text:p>Se cumplió con lo programado</text:p>
          </table:table-cell>
          <table:table-cell office:value-type="string" table:style-name="ce2">
            <text:p>100%</text:p>
          </table:table-cell>
          <table:table-cell office:value-type="float" office:value="70" table:style-name="ce2">
            <text:p>70</text:p>
          </table:table-cell>
          <table:table-cell office:value-type="string" table:style-name="ce2">
            <text:p>La tarea se ejecuta por demanda, cumpliendo con las asignaciones</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Registros y Consultas</text:p>
          </table:table-cell>
          <table:table-cell office:value-type="string" table:style-name="ce2">
            <text:p>Certificación de Datos</text:p>
          </table:table-cell>
          <table:table-cell office:value-type="string" table:style-name="ce2">
            <text:p>Certificar la información remitida a las diferentes agencias policiales, a nivel nacional e internacional, para mayor confiabilidad del producto que genera la Unidad de Registros y Consultas.</text:p>
          </table:table-cell>
          <table:table-cell office:value-type="string" table:style-name="ce2">
            <text:p>Atención al 100% de las solicitudes de información que ingresan a la unidad.</text:p>
            <text:p/>
          </table:table-cell>
          <table:table-cell office:value-type="string" table:style-name="ce2">
            <text:p>(Cantidad de solicitudes atendidas/cantidad de solicitudes ingresadas)*100</text:p>
          </table:table-cell>
          <table:table-cell office:value-type="string" table:style-name="ce2">
            <text:p>Se cumplió con lo programado</text:p>
          </table:table-cell>
          <table:table-cell office:value-type="string" table:style-name="ce2">
            <text:p>100%</text:p>
          </table:table-cell>
          <table:table-cell office:value-type="float" office:value="447" table:style-name="ce2">
            <text:p>447</text:p>
          </table:table-cell>
          <table:table-cell office:value-type="string" table:style-name="ce2">
            <text:p>Se recibieron 447 solicitudes de información, de las cuales 185 corresponden a consultas del ICD, 79 corresponden a la Agencia Internacional DEA, 73 a la Policía de Control Fiscal, 28 del Ministerio Público, 47 de la Policía de Control de Drogas, 33 del Organismo de Investigación Judicial y 02 de la Dirección de Inteligencia y Seguridad, las cuales fueron tramitadas en su totalidad.</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Registros y Consultas</text:p>
          </table:table-cell>
          <table:table-cell office:value-type="string" table:style-name="ce2">
            <text:p>Certificación de Datos</text:p>
          </table:table-cell>
          <table:table-cell office:value-type="string" table:style-name="ce2">
            <text:p>Certificar la información remitida a las diferentes agencias policiales, a nivel nacional e internacional, para mayor confiabilidad del producto que genera la Unidad de Registros y Consultas.</text:p>
          </table:table-cell>
          <table:table-cell office:value-type="string" table:style-name="ce2">
            <text:p>Certificación del 100% de los datos consultados</text:p>
          </table:table-cell>
          <table:table-cell office:value-type="string" table:style-name="ce2">
            <text:p>(Cantidad de datos certificados/cantidad de datos consultados)*100.</text:p>
          </table:table-cell>
          <table:table-cell office:value-type="string" table:style-name="ce2">
            <text:p>Se cumplió con lo programado</text:p>
          </table:table-cell>
          <table:table-cell office:value-type="string" table:style-name="ce2">
            <text:p>100%</text:p>
          </table:table-cell>
          <table:table-cell office:value-type="float" office:value="3451" table:style-name="ce2">
            <text:p>3451</text:p>
          </table:table-cell>
          <table:table-cell office:value-type="string" table:style-name="ce2">
            <text:p>Se tramitaron 3451 consultas de datos, los cuales corresponden 1444 personas físicas, 992 figuras jurídicas, 990 números telefónicos y 25 vehículos, tramitando al 100 por ciento las 1743 consultas de datos.</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Registros y Consultas</text:p>
          </table:table-cell>
          <table:table-cell office:value-type="string" table:style-name="ce2">
            <text:p>Establecimiento de Alianzas Estratégicas</text:p>
          </table:table-cell>
          <table:table-cell office:value-type="string" table:style-name="ce2">
            <text:p>Establecer los instrumentos jurídicos y administrativos necesarios para la disposición de eventuales nuevas bases de datos y sus actualizaciones.</text:p>
          </table:table-cell>
          <table:table-cell office:value-type="string" table:style-name="ce2">
            <text:p>Desarrollo del 100% de las gestiones necesarias para la disposición de nuevas bases o actualización de las existentes.</text:p>
          </table:table-cell>
          <table:table-cell office:value-type="string" table:style-name="ce2">
            <text:p>Cantidad de gestiones realizadas /cantidad de gestiones requeridas por 100.</text:p>
          </table:table-cell>
          <table:table-cell office:value-type="string" table:style-name="ce2">
            <text:p>Se cumplió con lo programado</text:p>
          </table:table-cell>
          <table:table-cell office:value-type="string" table:style-name="ce2">
            <text:p>100%</text:p>
          </table:table-cell>
          <table:table-cell office:value-type="float" office:value="2" table:style-name="ce2">
            <text:p>2</text:p>
          </table:table-cell>
          <table:table-cell office:value-type="string" table:style-name="ce2">
            <text:p>Se estableció la actualización del convenio existente con el A y A y se encuentra en trámite el nuevo convenio con Migración y Extranjería, ambos necesarios para establecimiento de alianzas estratégicas de la Unidad. Cabe indicar que el convenio de Migración y extranjería, ya fue aprobado por la Dirección General del ICD, en espera de respuesta DGME</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Registros y Consultas</text:p>
          </table:table-cell>
          <table:table-cell office:value-type="string" table:style-name="ce2">
            <text:p>Gestión administrativa</text:p>
          </table:table-cell>
          <table:table-cell office:value-type="string" table:style-name="ce2">
            <text:p>Atender los requerimientos administrativos necesarios para el desarrollo de las funciones sustantivas asignadas a la Unidad por Ley.</text:p>
            <text:p/>
          </table:table-cell>
          <table:table-cell office:value-type="string" table:style-name="ce2">
            <text:p>Atención del 100% requerimientos administrativos vinculantes</text:p>
            <text:p/>
            <text:p/>
          </table:table-cell>
          <table:table-cell office:value-type="string" table:style-name="ce2">
            <text:p>Número de trámites atendidos/ número de trámites vinculantes, por 100</text:p>
          </table:table-cell>
          <table:table-cell office:value-type="string" table:style-name="ce2">
            <text:p>Se cumplió con lo programado</text:p>
          </table:table-cell>
          <table:table-cell office:value-type="string" table:style-name="ce2">
            <text:p>100%</text:p>
          </table:table-cell>
          <table:table-cell office:value-type="float" office:value="100" table:style-name="ce2">
            <text:p>100</text:p>
          </table:table-cell>
          <table:table-cell office:value-type="string" table:style-name="ce2">
            <text:p>Se atendieron la totalidad de los requerimientos administrativos.</text:p>
          </table:table-cell>
          <table:table-cell table:number-columns-repeated="16374"/>
        </table:table-row>
        <table:table-row table:style-name="ro2">
          <table:table-cell office:value-type="float" office:value="2025" table:style-name="ce2">
            <text:p>2025</text:p>
          </table:table-cell>
          <table:table-cell office:value-type="string" table:style-name="ce2">
            <text:p>Unidad de Registros y Consultas</text:p>
          </table:table-cell>
          <table:table-cell office:value-type="string" table:style-name="ce2">
            <text:p>Registro de investigaciones concluidas.</text:p>
          </table:table-cell>
          <table:table-cell office:value-type="string" table:style-name="ce2">
            <text:p>Ingresar la información de investigaciones concluidas de las diferentes Agencias Policiales, en el SICORE, para la disposición de datos y la atención de requerimientos de usuarios</text:p>
          </table:table-cell>
          <table:table-cell office:value-type="string" table:style-name="ce2">
            <text:p>Ingreso al Sistema del 100% de casos concluidos que son remitidos a esta Unidad por parte de las Agencias Policiales.</text:p>
          </table:table-cell>
          <table:table-cell office:value-type="string" table:style-name="ce2">
            <text:p>(Cantidad de casos ingresados/cantidad de casos recibidos)*100</text:p>
          </table:table-cell>
          <table:table-cell office:value-type="string" table:style-name="ce2">
            <text:p>Se sobrepasó la meta programada</text:p>
          </table:table-cell>
          <table:table-cell office:value-type="string" table:style-name="ce2">
            <text:p>283%</text:p>
          </table:table-cell>
          <table:table-cell office:value-type="float" office:value="351" table:style-name="ce2">
            <text:p>351</text:p>
          </table:table-cell>
          <table:table-cell office:value-type="string" table:style-name="ce2">
            <text:p>Se recibieron 351 informes de investigaciones concluidas por parte de los distintos cuerpos policiales, se ingresaron 283 informes al sistema, el número mayor de ingresos, corresponde a un rezago, debido al tiempo en que estuvo tramitando consultas e ingresando informes una única persona en la Unidad, es importe mencionar que en los días de cierre colectivos, ingresaron 90 informes policiales.</text:p>
          </table:table-cell>
          <table:table-cell table:number-columns-repeated="16374"/>
        </table:table-row>
        <table:table-row table:number-rows-repeated="104825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Daniela Hernández Artavia</meta:initial-creator>
    <dc:creator>Daniela Hernández Artavia</dc:creator>
    <meta:creation-date>2026-05-07T20:23:44Z</meta:creation-date>
    <dc:date>2026-05-07T20:48:09Z</dc:date>
    <meta:editing-duration>PT0S</meta:editing-duration>
    <meta:document-statistic meta:page-count="0" meta:paragraph-count="0" meta:word-count="0" meta:character-count="0" meta:row-count="0" meta:non-whitespace-character-count="0"/>
  </office:meta>
</office:document-meta>
</file>