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ext-properties fo:color="#000000"/>
    </style:style>
    <style:style style:name="ce2" style:family="table-cell" style:parent-style-name="Default" style:data-style-name="N0">
      <style:table-cell-properties fo:border="thin solid #D3D3D3" style:vertical-align="top" fo:background-color="#696969"/>
      <style:paragraph-properties fo:margin-left="0cm" style:writing-mode="lr"/>
      <style:text-properties fo:color="#FFFFFF"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fo:border="thin solid #D3D3D3" style:vertical-align="top"/>
      <style:paragraph-properties fo:margin-left="0cm" style:writing-mode="lr"/>
      <style:text-properties style:font-name="Arial" style:font-name-asian="Arial" style:font-name-complex="Arial" fo:font-size="8pt" style:font-size-asian="8pt" style:font-size-complex="8pt"/>
    </style:style>
    <style:style style:name="ce5" style:family="table-cell" style:parent-style-name="Default" style:data-style-name="N0">
      <style:table-cell-properties fo:border="thin solid #D3D3D3" style:vertical-align="top"/>
      <style:paragraph-properties fo:margin-left="0cm" style:writing-mode="lr"/>
      <style:text-properties style:font-name="Arial" style:font-name-asian="Arial" style:font-name-complex="Arial" fo:font-size="8pt" style:font-size-asian="8pt" style:font-size-complex="8pt"/>
    </style:style>
    <style:style style:name="co1" style:family="table-column">
      <style:table-column-properties fo:break-before="auto" style:column-width="0.9525cm" style:use-optimal-column-width="true"/>
    </style:style>
    <style:style style:name="co2" style:family="table-column">
      <style:table-column-properties fo:break-before="auto" style:column-width="3.8735cm"/>
    </style:style>
    <style:style style:name="co3" style:family="table-column">
      <style:table-column-properties fo:break-before="auto" style:column-width="6.477cm"/>
    </style:style>
    <style:style style:name="co4" style:family="table-column">
      <style:table-column-properties fo:break-before="auto" style:column-width="5.75733333333333cm"/>
    </style:style>
    <style:style style:name="co5" style:family="table-column">
      <style:table-column-properties fo:break-before="auto" style:column-width="2.56116666666667cm"/>
    </style:style>
    <style:style style:name="co6" style:family="table-column">
      <style:table-column-properties fo:break-before="auto" style:column-width="4.826cm"/>
    </style:style>
    <style:style style:name="co7" style:family="table-column">
      <style:table-column-properties fo:break-before="auto" style:column-width="2.13783333333333cm"/>
    </style:style>
    <style:style style:name="co8" style:family="table-column">
      <style:table-column-properties fo:break-before="auto" style:column-width="1.67216666666667cm" style:use-optimal-column-width="true"/>
    </style:style>
    <style:style style:name="co9" style:family="table-column">
      <style:table-column-properties fo:break-before="auto" style:column-width="16.7428333333333cm"/>
    </style:style>
    <style:style style:name="co10" style:family="table-column">
      <style:table-column-properties fo:break-before="auto" style:column-width="4.699cm"/>
    </style:style>
    <style:style style:name="co11" style:family="table-column">
      <style:table-column-properties fo:break-before="auto" style:column-width="2.20133333333333cm"/>
    </style:style>
    <style:style style:name="ro1" style:family="table-row">
      <style:table-row-properties style:row-height="15.6pt" style:use-optimal-row-height="false" fo:break-before="auto"/>
    </style:style>
    <style:style style:name="ro2" style:family="table-row">
      <style:table-row-properties style:row-height="12.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OI_202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3" table:default-cell-style-name="ce1"/>
        <table:table-row table:style-name="ro1">
          <table:table-cell office:value-type="string" table:style-name="ce2">
            <text:p>Año</text:p>
          </table:table-cell>
          <table:table-cell office:value-type="string" table:style-name="ce2">
            <text:p>Unidad</text:p>
          </table:table-cell>
          <table:table-cell office:value-type="string" table:style-name="ce2">
            <text:p>Proceso</text:p>
          </table:table-cell>
          <table:table-cell office:value-type="string" table:style-name="ce2">
            <text:p>Objetivos</text:p>
          </table:table-cell>
          <table:table-cell office:value-type="string" table:style-name="ce2">
            <text:p>Metas</text:p>
          </table:table-cell>
          <table:table-cell office:value-type="string" table:style-name="ce2">
            <text:p>Fórmula</text:p>
          </table:table-cell>
          <table:table-cell office:value-type="string" table:style-name="ce2">
            <text:p>Resultado</text:p>
          </table:table-cell>
          <table:table-cell office:value-type="string" table:style-name="ce2">
            <text:p>Porcentaje</text:p>
          </table:table-cell>
          <table:table-cell office:value-type="string" table:style-name="ce2">
            <text:p>Cantidad</text:p>
          </table:table-cell>
          <table:table-cell office:value-type="string" table:style-name="ce2">
            <text:p>Justificación</text:p>
          </table:table-cell>
          <table:table-cell table:number-columns-repeated="16374" table:style-name="ce3"/>
        </table:table-row>
        <table:table-row table:style-name="ro2">
          <table:table-cell office:value-type="float" office:value="2024" table:style-name="ce4">
            <text:p>2024</text:p>
          </table:table-cell>
          <table:table-cell office:value-type="string" table:style-name="ce5">
            <text:p>Comisiones y comités</text:p>
          </table:table-cell>
          <table:table-cell office:value-type="string" table:style-name="ce4">
            <text:p>Comisión de Acoso Laboral</text:p>
          </table:table-cell>
          <table:table-cell office:value-type="string" table:style-name="ce4">
            <text:p>Analizar instrumentos legales para la reforma del Reglamento Autónomo de Organización y Servicio del ICD para que su contenido responda a las políticas gubernamentales vigentes.</text:p>
          </table:table-cell>
          <table:table-cell office:value-type="string" table:style-name="ce4">
            <text:p>100% de revisiones de instrumentos legales seleccionados</text:p>
          </table:table-cell>
          <table:table-cell office:value-type="string" table:style-name="ce4">
            <text:p>(Porcentaje de instrumentos legales seleccionados/ Porcentaje de instrumentos legales revisados) *100</text:p>
          </table:table-cell>
          <table:table-cell office:value-type="string" table:style-name="ce4">
            <text:p>Se cumplió con lo programado</text:p>
          </table:table-cell>
          <table:table-cell office:value-type="string" table:style-name="ce4">
            <text:p>100%</text:p>
          </table:table-cell>
          <table:table-cell office:value-type="float" office:value="2" table:style-name="ce4">
            <text:p>2</text:p>
          </table:table-cell>
          <table:table-cell office:value-type="string" table:style-name="ce4">
            <text:p>Se analizan dos instrumentos: el Reglamento Autónomo del ICD y el Proyecto de Ley, expediente #20873 Ley para prevenir y sancionar el Acoso Laboral en el sector público y privado.</text:p>
          </table:table-cell>
          <table:table-cell table:number-columns-repeated="16374"/>
        </table:table-row>
        <table:table-row table:style-name="ro2">
          <table:table-cell office:value-type="float" office:value="2024" table:style-name="ce4">
            <text:p>2024</text:p>
          </table:table-cell>
          <table:table-cell office:value-type="string" table:style-name="ce5">
            <text:p>Comisiones y comités</text:p>
          </table:table-cell>
          <table:table-cell office:value-type="string" table:style-name="ce4">
            <text:p>Comisión de Acoso Laboral</text:p>
          </table:table-cell>
          <table:table-cell office:value-type="string" table:style-name="ce4">
            <text:p>Desarrollar actividades administrativas de seguimiento de la comisión.<text:s/></text:p>
          </table:table-cell>
          <table:table-cell office:value-type="string" table:style-name="ce4">
            <text:p>100% de actividades administrativas de seguimiento</text:p>
          </table:table-cell>
          <table:table-cell office:value-type="string" table:style-name="ce4">
            <text:p>(Porcentaje de actividades desarrolladas de seguimiento / Porcentaje de actividades de seguimiento realizadas) *100</text:p>
          </table:table-cell>
          <table:table-cell office:value-type="string" table:style-name="ce4">
            <text:p>Se cumplió con lo programado</text:p>
          </table:table-cell>
          <table:table-cell office:value-type="string" table:style-name="ce4">
            <text:p>100%</text:p>
          </table:table-cell>
          <table:table-cell office:value-type="float" office:value="30" table:style-name="ce4">
            <text:p>30</text:p>
          </table:table-cell>
          <table:table-cell office:value-type="string" table:style-name="ce4">
            <text:p>Se registran en la herramienta de seguimiento de la comisión las acciones y actividades que se generan desde la comisión <text:s/>(divulgación, formación, mesas de trabajo, productos, correos)</text:p>
          </table:table-cell>
          <table:table-cell table:number-columns-repeated="16374"/>
        </table:table-row>
        <table:table-row table:style-name="ro2">
          <table:table-cell office:value-type="float" office:value="2024" table:style-name="ce4">
            <text:p>2024</text:p>
          </table:table-cell>
          <table:table-cell office:value-type="string" table:style-name="ce5">
            <text:p>Comisiones y comités</text:p>
          </table:table-cell>
          <table:table-cell office:value-type="string" table:style-name="ce4">
            <text:p>Comisión de Acoso Laboral</text:p>
          </table:table-cell>
          <table:table-cell office:value-type="string" table:style-name="ce4">
            <text:p>Desarrollar campañas informativas sobre las manifestaciones de hostigamiento laboral, que desalienten la existencia de estas prácticas.</text:p>
          </table:table-cell>
          <table:table-cell office:value-type="string" table:style-name="ce4">
            <text:p>100% de emisiones del material informativo creado para funcionarios ICD</text:p>
          </table:table-cell>
          <table:table-cell office:value-type="string" table:style-name="ce4">
            <text:p>Porcentaje de materiales informativos creados por año/ Porcentaje de materiales informativos emitidos a funcionarios ICD al año) * 100</text:p>
          </table:table-cell>
          <table:table-cell office:value-type="string" table:style-name="ce4">
            <text:p>Se cumplió con lo programado</text:p>
          </table:table-cell>
          <table:table-cell office:value-type="string" table:style-name="ce4">
            <text:p>100%</text:p>
          </table:table-cell>
          <table:table-cell office:value-type="float" office:value="1" table:style-name="ce4">
            <text:p>1</text:p>
          </table:table-cell>
          <table:table-cell office:value-type="string" table:style-name="ce4">
            <text:p>Se crea la infografía #1 relacionado sobre la comprensión del acoso laboral en el lugar de trabajo, se remite a la DG para su revisión y diseño según lo dispuesto y se publica para el acceso de los funcionarios ICD.</text:p>
          </table:table-cell>
          <table:table-cell table:number-columns-repeated="16374"/>
        </table:table-row>
        <table:table-row table:style-name="ro2">
          <table:table-cell office:value-type="float" office:value="2024" table:style-name="ce4">
            <text:p>2024</text:p>
          </table:table-cell>
          <table:table-cell office:value-type="string" table:style-name="ce5">
            <text:p>Comisiones y comités</text:p>
          </table:table-cell>
          <table:table-cell office:value-type="string" table:style-name="ce4">
            <text:p>Comisión de Acoso Laboral</text:p>
          </table:table-cell>
          <table:table-cell office:value-type="string" table:style-name="ce4">
            <text:p>Fomentar valores para la prevención de las manifestaciones de Acoso laboral</text:p>
          </table:table-cell>
          <table:table-cell office:value-type="string" table:style-name="ce4">
            <text:p>100 % de capacitaciones realizadas</text:p>
          </table:table-cell>
          <table:table-cell office:value-type="string" table:style-name="ce4">
            <text:p>(Cantidad de capacitaciones programadas/Cantidad de capacitaciones realizadas) *100</text:p>
          </table:table-cell>
          <table:table-cell office:value-type="string" table:style-name="ce4">
            <text:p>Se cumplió con lo programado</text:p>
          </table:table-cell>
          <table:table-cell office:value-type="string" table:style-name="ce4">
            <text:p>100%</text:p>
          </table:table-cell>
          <table:table-cell office:value-type="float" office:value="2" table:style-name="ce4">
            <text:p>2</text:p>
          </table:table-cell>
          <table:table-cell office:value-type="string" table:style-name="ce4">
            <text:p>La segunda capacitación se realizó a la Unidad de Precursores y la Unidad de Registros y Consultas, debido a que esta última no pudo participar en el primer semestre como estaba programado (justificación en SIGMA. I Semestre)</text:p>
          </table:table-cell>
          <table:table-cell table:number-columns-repeated="16374"/>
        </table:table-row>
        <table:table-row table:style-name="ro2">
          <table:table-cell office:value-type="float" office:value="2024" table:style-name="ce4">
            <text:p>2024</text:p>
          </table:table-cell>
          <table:table-cell office:value-type="string" table:style-name="ce5">
            <text:p>Comisiones y comités</text:p>
          </table:table-cell>
          <table:table-cell office:value-type="string" table:style-name="ce4">
            <text:p>Comisión de Donaciones</text:p>
          </table:table-cell>
          <table:table-cell office:value-type="string" table:style-name="ce4">
            <text:p>Analizar las solicitudes de donaciones y traslados de bienes, para una mejor disposición de los bienes declarados en desuso por el ICD, contribuyendo así a la dotación de recursos a entidades dedicadas a la prevención, contención y represión del tráfico ilícito de drogas y conexos e instituciones sin fines de lucro.</text:p>
          </table:table-cell>
          <table:table-cell office:value-type="string" table:style-name="ce4">
            <text:p>Revisión del 100% de solicitudes de donaciones o traslados, que reciba esta comisión.</text:p>
          </table:table-cell>
          <table:table-cell office:value-type="string" table:style-name="ce4">
            <text:p>(Cantidad de solicitudes revisadas/cantidad de solicitudes recibidas)*100.</text:p>
          </table:table-cell>
          <table:table-cell office:value-type="string" table:style-name="ce4">
            <text:p>Se cumplió con lo programado</text:p>
          </table:table-cell>
          <table:table-cell office:value-type="string" table:style-name="ce4">
            <text:p>100%</text:p>
          </table:table-cell>
          <table:table-cell office:value-type="float" office:value="7" table:style-name="ce4">
            <text:p>7</text:p>
          </table:table-cell>
          <table:table-cell office:value-type="string" table:style-name="ce4">
            <text:p>Se revisaron y analizaron las 7 solicitudes de donación, traslado y destrucción de bienes declarados en desuso por el ICD.<text:s/></text:p>
          </table:table-cell>
          <table:table-cell table:number-columns-repeated="16374"/>
        </table:table-row>
        <table:table-row table:style-name="ro2">
          <table:table-cell office:value-type="float" office:value="2024" table:style-name="ce4">
            <text:p>2024</text:p>
          </table:table-cell>
          <table:table-cell office:value-type="string" table:style-name="ce5">
            <text:p>Comisiones y comités</text:p>
          </table:table-cell>
          <table:table-cell office:value-type="string" table:style-name="ce4">
            <text:p>Comisión de Donaciones</text:p>
          </table:table-cell>
          <table:table-cell office:value-type="string" table:style-name="ce4">
            <text:p>Elaborar el acta de bienes o suministros susceptibles para donación o traslado, para informar la totalidad de los bienes que se encuentran en desuso por el ICD.</text:p>
          </table:table-cell>
          <table:table-cell office:value-type="string" table:style-name="ce4">
            <text:p>(Cantidad de actas realizadas/cantidad de actas requeridas)*100.</text:p>
          </table:table-cell>
          <table:table-cell office:value-type="string" table:style-name="ce4">
            <text:p>(Cantidad de actas realizadas/cantidad de actas requeridas)*100.</text:p>
          </table:table-cell>
          <table:table-cell office:value-type="string" table:style-name="ce4">
            <text:p>Se cumplió con lo programado</text:p>
          </table:table-cell>
          <table:table-cell office:value-type="string" table:style-name="ce4">
            <text:p>100%</text:p>
          </table:table-cell>
          <table:table-cell office:value-type="float" office:value="7" table:style-name="ce4">
            <text:p>7</text:p>
          </table:table-cell>
          <table:table-cell office:value-type="string" table:style-name="ce4">
            <text:p>Se elaboro 4 actas de traslado a favor del Ministerio de Seguridad Pública, de bienes del ICD que estaban en calidad de préstamo y se deicidio que los bienes fueran trasladados para uso definitivo del ministerio supracitado, además se realizaron 3 actas de recomendación al Consejo Directivo del ICD de bienes susceptibles a ser donados o destruidos.</text:p>
          </table:table-cell>
          <table:table-cell table:number-columns-repeated="16374"/>
        </table:table-row>
        <table:table-row table:style-name="ro2">
          <table:table-cell office:value-type="float" office:value="2024" table:style-name="ce4">
            <text:p>2024</text:p>
          </table:table-cell>
          <table:table-cell office:value-type="string" table:style-name="ce5">
            <text:p>Comisiones y comités</text:p>
          </table:table-cell>
          <table:table-cell office:value-type="string" table:style-name="ce4">
            <text:p>Comisión de Donaciones</text:p>
          </table:table-cell>
          <table:table-cell office:value-type="string" table:style-name="ce4">
            <text:p>Recomendar al máximo jerarca institucional o a quien se haya delegado esa función, la viabilidad de donación o traslado de bienes o suministros a la institución que la Comisión de Donación considere que cumple con los requisitos establecidos en el Reglamento para el Registro y Control de Bienes.</text:p>
          </table:table-cell>
          <table:table-cell office:value-type="string" table:style-name="ce4">
            <text:p>Emisión del 100% de recomendaciones de donaciones o traslados, requeridos.</text:p>
          </table:table-cell>
          <table:table-cell office:value-type="string" table:style-name="ce4">
            <text:p>(Cantidad de recomendaciones de donaciones o traslados/cantidad de recomendaciones requeridas)*100.</text:p>
          </table:table-cell>
          <table:table-cell office:value-type="string" table:style-name="ce4">
            <text:p>Se cumplió con lo programado</text:p>
          </table:table-cell>
          <table:table-cell office:value-type="string" table:style-name="ce4">
            <text:p>100%</text:p>
          </table:table-cell>
          <table:table-cell office:value-type="float" office:value="7" table:style-name="ce4">
            <text:p>7</text:p>
          </table:table-cell>
          <table:table-cell office:value-type="string" table:style-name="ce4">
            <text:p>Se informo a la Dirección General sobre el traslado de 128 bienes en préstamo al Ministerio de Seguridad Pública, que de acuerdo con el Convenio Interinstitucional entre el ICD y el MSP, en su clausula 10, ya se debían iniciar los procesos de traslado, esta contaba de 4 recomendaciones y actas, puesto que era un solo ministerio, se elaboro acta por policía que se iba a beneficiar.<text:s/></text:p>
            <text:p>Se realizaron 3 actas de recomendaciones, las mismas se remitieron mediante oficios a la Dirección General del ICD, para que fueran expuestas al Consejo Directivo del ICD. Cabe mencionar que todas las recomendaciones fueron aprobadas por el Consejo Directivo del ICD.</text:p>
          </table:table-cell>
          <table:table-cell table:number-columns-repeated="16374"/>
        </table:table-row>
        <table:table-row table:style-name="ro2">
          <table:table-cell office:value-type="float" office:value="2024" table:style-name="ce4">
            <text:p>2024</text:p>
          </table:table-cell>
          <table:table-cell office:value-type="string" table:style-name="ce5">
            <text:p>Comisiones y comités</text:p>
          </table:table-cell>
          <table:table-cell office:value-type="string" table:style-name="ce4">
            <text:p>Comisión de Ética y Valores del ICD (CEVICD)</text:p>
          </table:table-cell>
          <table:table-cell office:value-type="string" table:style-name="ce4">
            <text:p>Gestionar ante la Comisión Nacional de Ética y Valores lo alusivo a Valores y Acciones Congruentes para avance en la actualización del Código Ético del ICD.</text:p>
          </table:table-cell>
          <table:table-cell office:value-type="string" table:style-name="ce4">
            <text:p>Al menos dos solicitudes realizadas a la Dirección General del ICD para que se agende la aprobación del Reglamento de Funcionamiento de la CEVICD.</text:p>
          </table:table-cell>
          <table:table-cell office:value-type="string" table:style-name="ce4">
            <text:p>Cantidad de solicitudes a la Dirección General por año.</text:p>
          </table:table-cell>
          <table:table-cell office:value-type="string" table:style-name="ce4">
            <text:p>Se cumplió con lo programado</text:p>
          </table:table-cell>
          <table:table-cell office:value-type="string" table:style-name="ce4">
            <text:p>100%</text:p>
          </table:table-cell>
          <table:table-cell office:value-type="float" office:value="2" table:style-name="ce4">
            <text:p>2</text:p>
          </table:table-cell>
          <table:table-cell office:value-type="string" table:style-name="ce4">
            <text:p>Lo programado se completó con la respuesta a las excitativas planteadas a la dirección general del ICD, atendiendo el solicitar al nuevo director ejecutivo de la Comisión Nacional de Ética y Valores el aval a la propuesta de Reglamento de Funcionamiento de la CEVICD. <text:s/>Se concedió a la comisión institucional sesión de trabajo como retroalimentación.</text:p>
          </table:table-cell>
          <table:table-cell table:number-columns-repeated="16374"/>
        </table:table-row>
        <table:table-row table:style-name="ro2">
          <table:table-cell office:value-type="float" office:value="2024" table:style-name="ce4">
            <text:p>2024</text:p>
          </table:table-cell>
          <table:table-cell office:value-type="string" table:style-name="ce5">
            <text:p>Comisiones y comités</text:p>
          </table:table-cell>
          <table:table-cell office:value-type="string" table:style-name="ce4">
            <text:p>Comisión de Ética y Valores del ICD (CEVICD)</text:p>
          </table:table-cell>
          <table:table-cell office:value-type="string" table:style-name="ce4">
            <text:p>Promover <text:s/>la ética y valores en el personal del Instituto Costarricense sobre Drogas para fortalecimiento de la convicción de realizar actos correctos.</text:p>
            <text:p/>
          </table:table-cell>
          <table:table-cell office:value-type="string" table:style-name="ce4">
            <text:p>Asesoría técnica en tema ético a la Unidad de Planificación institucional, con acompañamiento a las unidades del ICD y en concordancia con la asesoría de la Comisión Nacional de Ética y Valores</text:p>
          </table:table-cell>
          <table:table-cell office:value-type="string" table:style-name="ce4">
            <text:p>Asesoría, elaboración y entrega de información para definición de riesgos éticos institucionales en atención a recomendaciones de la Auditoría Institucional del ICD.</text:p>
          </table:table-cell>
          <table:table-cell office:value-type="string" table:style-name="ce4">
            <text:p>Se cumplió con lo programado</text:p>
          </table:table-cell>
          <table:table-cell office:value-type="string" table:style-name="ce4">
            <text:p>100%</text:p>
          </table:table-cell>
          <table:table-cell office:value-type="float" office:value="1" table:style-name="ce4">
            <text:p>1</text:p>
          </table:table-cell>
          <table:table-cell office:value-type="string" table:style-name="ce4">
            <text:p>Por iniciativa liderada por la señorita Daniela Hernández Artavia se realizaron sesiones con unidades solicitantes del ICD, con participación de la Comisión Nacional de Ética y Valores teniendo como resultado que la totalidad de las unidades institucionales incorporaron riesgos éticos en el POI.</text:p>
          </table:table-cell>
          <table:table-cell table:number-columns-repeated="16374"/>
        </table:table-row>
        <table:table-row table:style-name="ro2">
          <table:table-cell office:value-type="float" office:value="2024" table:style-name="ce4">
            <text:p>2024</text:p>
          </table:table-cell>
          <table:table-cell office:value-type="string" table:style-name="ce5">
            <text:p>Comisiones y comités</text:p>
          </table:table-cell>
          <table:table-cell office:value-type="string" table:style-name="ce4">
            <text:p>Comisión de Ética y Valores del ICD (CEVICD)</text:p>
          </table:table-cell>
          <table:table-cell office:value-type="string" table:style-name="ce4">
            <text:p>Promover <text:s/>la ética y valores en el personal del Instituto Costarricense sobre Drogas para fortalecimiento de la convicción de realizar actos correctos.</text:p>
            <text:p/>
          </table:table-cell>
          <table:table-cell office:value-type="string" table:style-name="ce4">
            <text:p>Convocación a los miembros de la CEVICD a doce (12) sesiones ordinarias al año.<text:s/></text:p>
          </table:table-cell>
          <table:table-cell office:value-type="string" table:style-name="ce4">
            <text:p>Cantidad de sesiones ordinarias realizadas durante el año.</text:p>
          </table:table-cell>
          <table:table-cell office:value-type="string" table:style-name="ce4">
            <text:p>Se cumplió con lo programado</text:p>
          </table:table-cell>
          <table:table-cell office:value-type="string" table:style-name="ce4">
            <text:p>100%</text:p>
          </table:table-cell>
          <table:table-cell office:value-type="float" office:value="12" table:style-name="ce4">
            <text:p>12</text:p>
          </table:table-cell>
          <table:table-cell office:value-type="string" table:style-name="ce4">
            <text:p>Fueron convocadas más reuniones de las programadas para el 2024 por la dificultad de coincidir por parte de los miembros de la CEVICD.<text:s text:c="2"/></text:p>
          </table:table-cell>
          <table:table-cell table:number-columns-repeated="16374"/>
        </table:table-row>
        <table:table-row table:style-name="ro2">
          <table:table-cell office:value-type="float" office:value="2024" table:style-name="ce4">
            <text:p>2024</text:p>
          </table:table-cell>
          <table:table-cell office:value-type="string" table:style-name="ce5">
            <text:p>Comisiones y comités</text:p>
          </table:table-cell>
          <table:table-cell office:value-type="string" table:style-name="ce4">
            <text:p>Comisión de Ética y Valores del ICD (CEVICD)</text:p>
          </table:table-cell>
          <table:table-cell office:value-type="string" table:style-name="ce4">
            <text:p>Promover <text:s/>la ética y valores en el personal del Instituto Costarricense sobre Drogas para fortalecimiento de la convicción de realizar actos correctos.</text:p>
            <text:p/>
          </table:table-cell>
          <table:table-cell office:value-type="string" table:style-name="ce4">
            <text:p>Diseminación Ética de doce (12) comunicaciones al personal del ICD vía correo electrónico.</text:p>
          </table:table-cell>
          <table:table-cell office:value-type="string" table:style-name="ce4">
            <text:p>Cantidad de comunicaciones por año.</text:p>
          </table:table-cell>
          <table:table-cell office:value-type="string" table:style-name="ce4">
            <text:p>Se cumplió con lo programado</text:p>
          </table:table-cell>
          <table:table-cell office:value-type="string" table:style-name="ce4">
            <text:p>100%</text:p>
          </table:table-cell>
          <table:table-cell office:value-type="float" office:value="12" table:style-name="ce4">
            <text:p>12</text:p>
          </table:table-cell>
          <table:table-cell office:value-type="string" table:style-name="ce4">
            <text:p>Fueron diseñadas una cantidad de diapositivas que superó la programación 2024. <text:s/>Se compartió a la totalidad de funcionarios previo aval de la Dirección general.</text:p>
          </table:table-cell>
          <table:table-cell table:number-columns-repeated="16374"/>
        </table:table-row>
        <table:table-row table:style-name="ro2">
          <table:table-cell office:value-type="float" office:value="2024" table:style-name="ce4">
            <text:p>2024</text:p>
          </table:table-cell>
          <table:table-cell office:value-type="string" table:style-name="ce5">
            <text:p>Comisiones y comités</text:p>
          </table:table-cell>
          <table:table-cell office:value-type="string" table:style-name="ce4">
            <text:p>Comisión de Ética y Valores del ICD (CEVICD)</text:p>
          </table:table-cell>
          <table:table-cell office:value-type="string" table:style-name="ce4">
            <text:p>Promover <text:s/>la ética y valores en el personal del Instituto Costarricense sobre Drogas para fortalecimiento de la convicción de realizar actos correctos.</text:p>
            <text:p/>
          </table:table-cell>
          <table:table-cell office:value-type="string" table:style-name="ce4">
            <text:p>Elaboración en conjunto con la Unidad de Recursos Humanos de documento y PPT con contenido "Ético Jurídico" para "Inducción a personas que laboraran en el ICD".</text:p>
          </table:table-cell>
          <table:table-cell office:value-type="string" table:style-name="ce4">
            <text:p>Documento y PPT concluido al 31 de diciembre de 2024.</text:p>
          </table:table-cell>
          <table:table-cell office:value-type="string" table:style-name="ce4">
            <text:p>Se cumplió con lo programado</text:p>
          </table:table-cell>
          <table:table-cell office:value-type="string" table:style-name="ce4">
            <text:p>100%</text:p>
          </table:table-cell>
          <table:table-cell office:value-type="float" office:value="1" table:style-name="ce4">
            <text:p>1</text:p>
          </table:table-cell>
          <table:table-cell office:value-type="string" table:style-name="ce4">
            <text:p>Producto de la coordinación interinstitucional se elaboró documento: "Inducción a personas que laborarán en el ICD" de contenido ético jurídico, conjuntamente con la Unidad de Recursos Humanos.</text:p>
          </table:table-cell>
          <table:table-cell table:number-columns-repeated="16374"/>
        </table:table-row>
        <table:table-row table:style-name="ro2">
          <table:table-cell office:value-type="float" office:value="2024" table:style-name="ce4">
            <text:p>2024</text:p>
          </table:table-cell>
          <table:table-cell office:value-type="string" table:style-name="ce5">
            <text:p>Comisiones y comités</text:p>
          </table:table-cell>
          <table:table-cell office:value-type="string" table:style-name="ce4">
            <text:p>Comisión de Ética y Valores del ICD (CEVICD)</text:p>
          </table:table-cell>
          <table:table-cell office:value-type="string" table:style-name="ce4">
            <text:p>Promover <text:s/>la ética y valores en el personal del Instituto Costarricense sobre Drogas para fortalecimiento de la convicción de realizar actos correctos.</text:p>
            <text:p/>
          </table:table-cell>
          <table:table-cell office:value-type="string" table:style-name="ce4">
            <text:p>Gestión de la correspondencia interna y externa de la CEVICD.</text:p>
          </table:table-cell>
          <table:table-cell office:value-type="string" table:style-name="ce4">
            <text:p>Cantidad de comunicaciones enviadas y recibidas como CEVICD.</text:p>
          </table:table-cell>
          <table:table-cell office:value-type="string" table:style-name="ce4">
            <text:p>Se cumplió con lo programado</text:p>
          </table:table-cell>
          <table:table-cell office:value-type="string" table:style-name="ce4">
            <text:p>100%</text:p>
          </table:table-cell>
          <table:table-cell office:value-type="float" office:value="212" table:style-name="ce4">
            <text:p>212</text:p>
          </table:table-cell>
          <table:table-cell office:value-type="string" table:style-name="ce4">
            <text:p>Atendida y dirigida la correspondencia durante el período 2024 por el coordinador de la CEVICD. <text:s/>Aproximadamente 212 correos enviados, dato para evidenciar la dinámica activa de la comisión en este período,</text:p>
          </table:table-cell>
          <table:table-cell table:number-columns-repeated="16374"/>
        </table:table-row>
        <table:table-row table:style-name="ro2">
          <table:table-cell office:value-type="float" office:value="2024" table:style-name="ce4">
            <text:p>2024</text:p>
          </table:table-cell>
          <table:table-cell office:value-type="string" table:style-name="ce5">
            <text:p>Comisiones y comités</text:p>
          </table:table-cell>
          <table:table-cell office:value-type="string" table:style-name="ce4">
            <text:p>Comisión de Ética y Valores del ICD (CEVICD)</text:p>
          </table:table-cell>
          <table:table-cell office:value-type="string" table:style-name="ce4">
            <text:p>Promover <text:s/>la ética y valores en el personal del Instituto Costarricense sobre Drogas para fortalecimiento de la convicción de realizar actos correctos.</text:p>
            <text:p/>
          </table:table-cell>
          <table:table-cell office:value-type="string" table:style-name="ce4">
            <text:p>Participación o designación de representante o representantes de la Comisión de Ética y Valores del ICD en las capacitaciones convocadas por la Comisión Nacional de Ética y Valores (CNEV).<text:s/></text:p>
          </table:table-cell>
          <table:table-cell office:value-type="string" table:style-name="ce4">
            <text:p>Cantidad de convocatorias a las que se asiste / cantidad de convocatorias recibidas * 100</text:p>
          </table:table-cell>
          <table:table-cell office:value-type="string" table:style-name="ce4">
            <text:p>Se cumplió con lo programado</text:p>
          </table:table-cell>
          <table:table-cell office:value-type="string" table:style-name="ce4">
            <text:p>100%</text:p>
          </table:table-cell>
          <table:table-cell office:value-type="float" office:value="12" table:style-name="ce4">
            <text:p>12</text:p>
          </table:table-cell>
          <table:table-cell office:value-type="string" table:style-name="ce4">
            <text:p>Se estila en el Sistema Nacional de Ética y Valores, que el coordinador participe en toda convocatoria y que de no poder, sea sustituido por alguien de la CEVICD, con lo que a la institución se le computa asistencia.<text:s text:c="2"/></text:p>
          </table:table-cell>
          <table:table-cell table:number-columns-repeated="16374"/>
        </table:table-row>
        <table:table-row table:style-name="ro2">
          <table:table-cell office:value-type="float" office:value="2024" table:style-name="ce4">
            <text:p>2024</text:p>
          </table:table-cell>
          <table:table-cell office:value-type="string" table:style-name="ce5">
            <text:p>Comisiones y comités</text:p>
          </table:table-cell>
          <table:table-cell office:value-type="string" table:style-name="ce4">
            <text:p>Comisión de Ética y Valores del ICD (CEVICD)</text:p>
          </table:table-cell>
          <table:table-cell office:value-type="string" table:style-name="ce4">
            <text:p>Promover <text:s/>la ética y valores en el personal del Instituto Costarricense sobre Drogas para fortalecimiento de la convicción de realizar actos correctos.</text:p>
            <text:p/>
          </table:table-cell>
          <table:table-cell office:value-type="string" table:style-name="ce4">
            <text:p>Preparación en conjunto con la Unidad de Recursos Humanos de Taller: "Incremento de Valores para mejora del Clima Organizacional del ICD".</text:p>
          </table:table-cell>
          <table:table-cell office:value-type="string" table:style-name="ce4">
            <text:p>Al 31 de diciembre se habrá impartido curso.</text:p>
          </table:table-cell>
          <table:table-cell office:value-type="string" table:style-name="ce4">
            <text:p>Se cumplió con lo programado</text:p>
          </table:table-cell>
          <table:table-cell office:value-type="string" table:style-name="ce4">
            <text:p>100%</text:p>
          </table:table-cell>
          <table:table-cell office:value-type="float" office:value="1" table:style-name="ce4">
            <text:p>1</text:p>
          </table:table-cell>
          <table:table-cell office:value-type="string" table:style-name="ce4">
            <text:p>Taller elaborado en conjunto con la Unidad de Recursos Humanos que fue incorporado en las actividades de la Semana Nacional de la Ética y los Valores, en coordinación con la Escuela de Estudios Generales de la Universidad de Costa Rica.<text:s text:c="2"/></text:p>
          </table:table-cell>
          <table:table-cell table:number-columns-repeated="16374"/>
        </table:table-row>
        <table:table-row table:style-name="ro2">
          <table:table-cell office:value-type="float" office:value="2024" table:style-name="ce4">
            <text:p>2024</text:p>
          </table:table-cell>
          <table:table-cell office:value-type="string" table:style-name="ce5">
            <text:p>Comisiones y comités</text:p>
          </table:table-cell>
          <table:table-cell office:value-type="string" table:style-name="ce4">
            <text:p>Comisión de Ética y Valores del ICD (CEVICD)</text:p>
          </table:table-cell>
          <table:table-cell office:value-type="string" table:style-name="ce4">
            <text:p>Promover <text:s/>la ética y valores en el personal del Instituto Costarricense sobre Drogas para fortalecimiento de la convicción de realizar actos correctos.</text:p>
            <text:p/>
          </table:table-cell>
          <table:table-cell office:value-type="string" table:style-name="ce4">
            <text:p>Preparación y ejecución de programa de la celebración de la Semana Nacional de la Ética en el ICD.</text:p>
          </table:table-cell>
          <table:table-cell office:value-type="string" table:style-name="ce4">
            <text:p>Programa formalizado y confirmado al mes de agosto.</text:p>
          </table:table-cell>
          <table:table-cell office:value-type="string" table:style-name="ce4">
            <text:p>Se cumplió con lo programado</text:p>
          </table:table-cell>
          <table:table-cell office:value-type="string" table:style-name="ce4">
            <text:p>100%</text:p>
          </table:table-cell>
          <table:table-cell office:value-type="float" office:value="1" table:style-name="ce4">
            <text:p>1</text:p>
          </table:table-cell>
          <table:table-cell office:value-type="string" table:style-name="ce4">
            <text:p>Realización de Semana Nacional de la Ética y los Valores con variedad de opciones, con participación de conferencistas y facilitadores externos.</text:p>
          </table:table-cell>
          <table:table-cell table:number-columns-repeated="16374"/>
        </table:table-row>
        <table:table-row table:style-name="ro2">
          <table:table-cell office:value-type="float" office:value="2024" table:style-name="ce4">
            <text:p>2024</text:p>
          </table:table-cell>
          <table:table-cell office:value-type="string" table:style-name="ce5">
            <text:p>Comisiones y comités</text:p>
          </table:table-cell>
          <table:table-cell office:value-type="string" table:style-name="ce4">
            <text:p>Comisión de Gestión Ambiental</text:p>
          </table:table-cell>
          <table:table-cell office:value-type="string" table:style-name="ce4">
            <text:p>Capacitar a funcionarios y miembros de la Comisión en temas de gestión ambiental inherentes al quehacer institucional, para promover la educación y formación de conocimiento de las mejores prácticas para la protección del ambiente.</text:p>
          </table:table-cell>
          <table:table-cell office:value-type="string" table:style-name="ce4">
            <text:p>100% del Plan Anual de Capacitación CGAI cumplido.</text:p>
          </table:table-cell>
          <table:table-cell office:value-type="string" table:style-name="ce4">
            <text:p>(Cantidad de capacitaciones realizadas / cantidad de capacitaciones programadas)*100</text:p>
          </table:table-cell>
          <table:table-cell office:value-type="string" table:style-name="ce4">
            <text:p>Se cumplió con lo programado</text:p>
          </table:table-cell>
          <table:table-cell office:value-type="string" table:style-name="ce4">
            <text:p>100%</text:p>
          </table:table-cell>
          <table:table-cell office:value-type="float" office:value="4" table:style-name="ce4">
            <text:p>4</text:p>
          </table:table-cell>
          <table:table-cell office:value-type="string" table:style-name="ce4">
            <text:p>Se cumplió con el plan de capacitación</text:p>
          </table:table-cell>
          <table:table-cell table:number-columns-repeated="16374"/>
        </table:table-row>
        <table:table-row table:style-name="ro2">
          <table:table-cell office:value-type="float" office:value="2024" table:style-name="ce4">
            <text:p>2024</text:p>
          </table:table-cell>
          <table:table-cell office:value-type="string" table:style-name="ce5">
            <text:p>Comisiones y comités</text:p>
          </table:table-cell>
          <table:table-cell office:value-type="string" table:style-name="ce4">
            <text:p>Comisión de Gestión Ambiental</text:p>
          </table:table-cell>
          <table:table-cell office:value-type="string" table:style-name="ce4">
            <text:p>Dar seguimiento a la divulgación de la política ambiental del ICD, para el cumplimiento de los requisitos del PGAI.</text:p>
          </table:table-cell>
          <table:table-cell office:value-type="string" table:style-name="ce4">
            <text:p>A diciembre 2024 se habrá cumplido con las actividades de divulgación de la política ambiental del ICD.</text:p>
          </table:table-cell>
          <table:table-cell office:value-type="string" table:style-name="ce4">
            <text:p>Plazo para la divulgación.</text:p>
          </table:table-cell>
          <table:table-cell office:value-type="string" table:style-name="ce4">
            <text:p>Se cumplió con lo programado</text:p>
          </table:table-cell>
          <table:table-cell office:value-type="string" table:style-name="ce4">
            <text:p>100%</text:p>
          </table:table-cell>
          <table:table-cell office:value-type="float" office:value="4" table:style-name="ce4">
            <text:p>4</text:p>
          </table:table-cell>
          <table:table-cell office:value-type="string" table:style-name="ce4">
            <text:p>Se planificaron 4 actividades y se dio el cumplimiento respectivo.<text:s/></text:p>
          </table:table-cell>
          <table:table-cell table:number-columns-repeated="16374"/>
        </table:table-row>
        <table:table-row table:style-name="ro2">
          <table:table-cell office:value-type="float" office:value="2024" table:style-name="ce4">
            <text:p>2024</text:p>
          </table:table-cell>
          <table:table-cell office:value-type="string" table:style-name="ce5">
            <text:p>Comisiones y comités</text:p>
          </table:table-cell>
          <table:table-cell office:value-type="string" table:style-name="ce4">
            <text:p>Comisión de Gestión Ambiental</text:p>
          </table:table-cell>
          <table:table-cell office:value-type="string" table:style-name="ce4">
            <text:p>Dar seguimiento a la implementación y divulgación del PGAI para el fomento de una mejor gestión ambiental en el ICD</text:p>
          </table:table-cell>
          <table:table-cell office:value-type="string" table:style-name="ce4">
            <text:p>100% del cumplimiento del Plan de Trabajo de la CGAI.</text:p>
          </table:table-cell>
          <table:table-cell office:value-type="string" table:style-name="ce4">
            <text:p>(Cantidad de actividades realizadas / cantidad de actividades planificadas)*100</text:p>
          </table:table-cell>
          <table:table-cell office:value-type="string" table:style-name="ce4">
            <text:p>Se cumplió con lo programado</text:p>
          </table:table-cell>
          <table:table-cell office:value-type="string" table:style-name="ce4">
            <text:p>100%</text:p>
          </table:table-cell>
          <table:table-cell office:value-type="float" office:value="2" table:style-name="ce4">
            <text:p>2</text:p>
          </table:table-cell>
          <table:table-cell office:value-type="string" table:style-name="ce4">
            <text:p>Se realiza la divulgación respectiva y se realiza la implementación del PGAI en el ICD, mediante el plan de trabajo.<text:s/></text:p>
          </table:table-cell>
          <table:table-cell table:number-columns-repeated="16374"/>
        </table:table-row>
        <table:table-row table:style-name="ro2">
          <table:table-cell office:value-type="float" office:value="2024" table:style-name="ce4">
            <text:p>2024</text:p>
          </table:table-cell>
          <table:table-cell office:value-type="string" table:style-name="ce5">
            <text:p>Comisiones y comités</text:p>
          </table:table-cell>
          <table:table-cell office:value-type="string" table:style-name="ce4">
            <text:p>Comisión de Gestión Ambiental</text:p>
          </table:table-cell>
          <table:table-cell office:value-type="string" table:style-name="ce4">
            <text:p>Promover la mejora de la gestión del recurso hídrico en el ICD, para un menor consumo de agua y la preservación ambiental.</text:p>
          </table:table-cell>
          <table:table-cell office:value-type="string" table:style-name="ce4">
            <text:p>A diciembre se habrá cumplido con las actividades mapeadas en el PGAI (Aspecto Ambiental: Consumo de agua).</text:p>
          </table:table-cell>
          <table:table-cell office:value-type="string" table:style-name="ce4">
            <text:p>Plazo para la realización de las actividades.</text:p>
          </table:table-cell>
          <table:table-cell office:value-type="string" table:style-name="ce4">
            <text:p>Se cumplió con lo programado</text:p>
          </table:table-cell>
          <table:table-cell office:value-type="string" table:style-name="ce4">
            <text:p>100%</text:p>
          </table:table-cell>
          <table:table-cell office:value-type="float" office:value="3" table:style-name="ce4">
            <text:p>3</text:p>
          </table:table-cell>
          <table:table-cell office:value-type="string" table:style-name="ce4">
            <text:p>se cumplió con las 3 actividades establecidas, sensibilización a través de comunicados sobre buenas prácticas y consumo del agua, rotulación con sticker de llaves en lavamanos y completar hojas de registro para control<text:s/></text:p>
          </table:table-cell>
          <table:table-cell table:number-columns-repeated="16374"/>
        </table:table-row>
        <table:table-row table:style-name="ro2">
          <table:table-cell office:value-type="float" office:value="2024" table:style-name="ce4">
            <text:p>2024</text:p>
          </table:table-cell>
          <table:table-cell office:value-type="string" table:style-name="ce5">
            <text:p>Comisiones y comités</text:p>
          </table:table-cell>
          <table:table-cell office:value-type="string" table:style-name="ce4">
            <text:p>Comisión de Gestión Ambiental</text:p>
          </table:table-cell>
          <table:table-cell office:value-type="string" table:style-name="ce4">
            <text:p>Promover la mejora de la gestión energética en el ICD, para un menor consumo de energía y la preservación ambiental.</text:p>
          </table:table-cell>
          <table:table-cell office:value-type="string" table:style-name="ce4">
            <text:p>A diciembre se habrá cumplido con las actividades mapeadas en el PGAI (Aspecto Ambiental: Consumo de energía).</text:p>
          </table:table-cell>
          <table:table-cell office:value-type="string" table:style-name="ce4">
            <text:p>Plazo para la realización de las actividades.</text:p>
          </table:table-cell>
          <table:table-cell office:value-type="string" table:style-name="ce4">
            <text:p>Se cumplió con lo programado</text:p>
          </table:table-cell>
          <table:table-cell office:value-type="string" table:style-name="ce4">
            <text:p>100%</text:p>
          </table:table-cell>
          <table:table-cell office:value-type="float" office:value="3" table:style-name="ce4">
            <text:p>3</text:p>
          </table:table-cell>
          <table:table-cell office:value-type="string" table:style-name="ce4">
            <text:p>Se cumplen con las tres actividades en materia de gestión energética, mediante la rotuación, comunicados para promover educación energética y las hojas de registro.<text:s/></text:p>
          </table:table-cell>
          <table:table-cell table:number-columns-repeated="16374"/>
        </table:table-row>
        <table:table-row table:style-name="ro2">
          <table:table-cell office:value-type="float" office:value="2024" table:style-name="ce4">
            <text:p>2024</text:p>
          </table:table-cell>
          <table:table-cell office:value-type="string" table:style-name="ce5">
            <text:p>Comisiones y comités</text:p>
          </table:table-cell>
          <table:table-cell office:value-type="string" table:style-name="ce4">
            <text:p>Comisión de Gestión Ambiental</text:p>
          </table:table-cell>
          <table:table-cell office:value-type="string" table:style-name="ce4">
            <text:p>Promover la utilización de medios digitales para la reducción del consumo de papel</text:p>
          </table:table-cell>
          <table:table-cell office:value-type="string" table:style-name="ce4">
            <text:p>A diciembre se habrá cumplido con las actividades mapeadas en el PGAI (Aspecto Ambiental: Consumo de papel).</text:p>
          </table:table-cell>
          <table:table-cell office:value-type="string" table:style-name="ce4">
            <text:p>Plazo para la realización de las actividades.</text:p>
          </table:table-cell>
          <table:table-cell office:value-type="string" table:style-name="ce4">
            <text:p>Se cumplió con lo programado</text:p>
          </table:table-cell>
          <table:table-cell office:value-type="string" table:style-name="ce4">
            <text:p>100%</text:p>
          </table:table-cell>
          <table:table-cell office:value-type="float" office:value="3" table:style-name="ce4">
            <text:p>3</text:p>
          </table:table-cell>
          <table:table-cell office:value-type="string" table:style-name="ce4">
            <text:p>Se cumplieron con las 3 medidas ambientales establecidas, en cuanto a indicadores, uso de firma digital y comunicados para sensibilización.<text:s/></text:p>
          </table:table-cell>
          <table:table-cell table:number-columns-repeated="16374"/>
        </table:table-row>
        <table:table-row table:style-name="ro2">
          <table:table-cell office:value-type="float" office:value="2024" table:style-name="ce4">
            <text:p>2024</text:p>
          </table:table-cell>
          <table:table-cell office:value-type="string" table:style-name="ce5">
            <text:p>Comisiones y comités</text:p>
          </table:table-cell>
          <table:table-cell office:value-type="string" table:style-name="ce4">
            <text:p>Comisión de Hostigamiento Sexual</text:p>
          </table:table-cell>
          <table:table-cell office:value-type="string" table:style-name="ce4">
            <text:p>Actualizar la política institucional contra el hostigamiento sexual para cumplir con la Ley 7476.<text:s/></text:p>
          </table:table-cell>
          <table:table-cell office:value-type="string" table:style-name="ce4">
            <text:p>A diciembre del 2024 se habrá presentado una propuesta de actualización de la política a la Dirección General.</text:p>
          </table:table-cell>
          <table:table-cell office:value-type="string" table:style-name="ce4">
            <text:p>Al 31 de diciembre del 2024 propuesta presentada en el plazo establecido.<text:s/></text:p>
          </table:table-cell>
          <table:table-cell office:value-type="string" table:style-name="ce4">
            <text:p>Se cumplió con lo programado</text:p>
          </table:table-cell>
          <table:table-cell office:value-type="string" table:style-name="ce4">
            <text:p>100%</text:p>
          </table:table-cell>
          <table:table-cell office:value-type="float" office:value="1" table:style-name="ce4">
            <text:p>1</text:p>
          </table:table-cell>
          <table:table-cell office:value-type="string" table:style-name="ce4">
            <text:p>Se actualizó la política y se envío a revisión por parte de la UPLA, previo al visto bueno de la DG. Se tuvo una retroalimentación por parte de la UPLA y actualmente está revisión para el envío nuevamente a la UPLA.<text:s/></text:p>
          </table:table-cell>
          <table:table-cell table:number-columns-repeated="16374"/>
        </table:table-row>
        <table:table-row table:style-name="ro2">
          <table:table-cell office:value-type="float" office:value="2024" table:style-name="ce4">
            <text:p>2024</text:p>
          </table:table-cell>
          <table:table-cell office:value-type="string" table:style-name="ce5">
            <text:p>Comisiones y comités</text:p>
          </table:table-cell>
          <table:table-cell office:value-type="string" table:style-name="ce4">
            <text:p>Comisión de Hostigamiento Sexual</text:p>
          </table:table-cell>
          <table:table-cell office:value-type="string" table:style-name="ce4">
            <text:p>Actualizar la política institucional contra el hostigamiento sexual para cumplir con la Ley 7476.<text:s/></text:p>
          </table:table-cell>
          <table:table-cell office:value-type="string" table:style-name="ce4">
            <text:p>A julio del 2024 se habrá revisado y estudiado el documento base elaborado por la Comisión de Acoso Sexual anterior.</text:p>
          </table:table-cell>
          <table:table-cell office:value-type="string" table:style-name="ce4">
            <text:p>Documento revisado al 31 de julio de 2024</text:p>
          </table:table-cell>
          <table:table-cell office:value-type="string" table:style-name="ce4">
            <text:p>Se cumplió con lo programado</text:p>
          </table:table-cell>
          <table:table-cell office:value-type="string" table:style-name="ce4">
            <text:p>100%</text:p>
          </table:table-cell>
          <table:table-cell office:value-type="float" office:value="1" table:style-name="ce4">
            <text:p>1</text:p>
          </table:table-cell>
          <table:table-cell office:value-type="string" table:style-name="ce4">
            <text:p>Se cumplió con la revisión y el estudio de la política.<text:s/></text:p>
          </table:table-cell>
          <table:table-cell table:number-columns-repeated="16374"/>
        </table:table-row>
        <table:table-row table:style-name="ro2">
          <table:table-cell office:value-type="float" office:value="2024" table:style-name="ce4">
            <text:p>2024</text:p>
          </table:table-cell>
          <table:table-cell office:value-type="string" table:style-name="ce5">
            <text:p>Comisiones y comités</text:p>
          </table:table-cell>
          <table:table-cell office:value-type="string" table:style-name="ce4">
            <text:p>Comisión de Hostigamiento Sexual</text:p>
          </table:table-cell>
          <table:table-cell office:value-type="string" table:style-name="ce4">
            <text:p>Atender las denuncias de acoso sexual para cumplir con la normativa vigente sobre la materia.</text:p>
          </table:table-cell>
          <table:table-cell office:value-type="string" table:style-name="ce4">
            <text:p>Atención del 100% de denuncias de acoso sexual que se presenten conforme a la Ley No. 7476 y el Reglamento Autónomo de Organización y Servicio del ICD.<text:s/></text:p>
          </table:table-cell>
          <table:table-cell office:value-type="string" table:style-name="ce4">
            <text:p>(Cantidad de denuncias atendidas/cantidad de denuncias recibidas)x100</text:p>
          </table:table-cell>
          <table:table-cell office:value-type="string" table:style-name="ce4">
            <text:p>No aplica. No se ha recibido demanda del servicio</text:p>
          </table:table-cell>
          <table:table-cell office:value-type="string" table:style-name="ce4">
            <text:p>0%</text:p>
          </table:table-cell>
          <table:table-cell office:value-type="float" office:value="0" table:style-name="ce4">
            <text:p>0</text:p>
          </table:table-cell>
          <table:table-cell office:value-type="string" table:style-name="ce4">
            <text:p>Durante el año no se han recibido solicitudes de denuncias, por lo tanto, no se han atendido.<text:s/></text:p>
            <text:p>Para el 2024, únicamente se finalizó con la atención de la denuncia que se presentó en diciembre 2023.</text:p>
          </table:table-cell>
          <table:table-cell table:number-columns-repeated="16374"/>
        </table:table-row>
        <table:table-row table:style-name="ro2">
          <table:table-cell office:value-type="float" office:value="2024" table:style-name="ce4">
            <text:p>2024</text:p>
          </table:table-cell>
          <table:table-cell office:value-type="string" table:style-name="ce5">
            <text:p>Comisiones y comités</text:p>
          </table:table-cell>
          <table:table-cell office:value-type="string" table:style-name="ce4">
            <text:p>Comisión de Hostigamiento Sexual</text:p>
          </table:table-cell>
          <table:table-cell office:value-type="string" table:style-name="ce4">
            <text:p>Iniciar en la revisión del borrador de reglamento sobre el hostigamiento sexual del ICD elaborado por la Comisión anterior para el avance en la normativo a nivel institucional en la materia.<text:s/></text:p>
          </table:table-cell>
          <table:table-cell office:value-type="string" table:style-name="ce4">
            <text:p>Al menos un avance de un 20% en la revisión del borrador del documento.<text:s/></text:p>
          </table:table-cell>
          <table:table-cell office:value-type="string" table:style-name="ce4">
            <text:p>(Porcentaje del documento revisado/Porcentaje a revisar) x100</text:p>
          </table:table-cell>
          <table:table-cell office:value-type="string" table:style-name="ce4">
            <text:p>Se cumplió con lo programado</text:p>
          </table:table-cell>
          <table:table-cell office:value-type="string" table:style-name="ce4">
            <text:p>100%</text:p>
          </table:table-cell>
          <table:table-cell office:value-type="float" office:value="1" table:style-name="ce4">
            <text:p>1</text:p>
          </table:table-cell>
          <table:table-cell office:value-type="string" table:style-name="ce4">
            <text:p>Se revisó el borrador elaborado por la Comisión anterior, y en vista de la conformación de una Comisión para la revisión del Reglamento Autónomo y de Servicio del ICD, se remitió el oficio CAS-003-2024 dirigido a la Dirección General con la recomendación para que el equipo encargado de ejecutar el diagnóstico del Reglamento Autónomo, modifique de manera parcial excluyendo el Capítulo XVI De las Manifestaciones de acoso y hostigamiento sexual, a fin de crear un reglamento interno en materia de acoso sexual.<text:s/></text:p>
            <text:p>Actualmente, la Comisión de Acoso Sexual está a la espera de la respuesta por parte de la DG con el fin de continuar con la elaboración de un reglamento en materia de acoso sexual.<text:s/></text:p>
          </table:table-cell>
          <table:table-cell table:number-columns-repeated="16374"/>
        </table:table-row>
        <table:table-row table:style-name="ro2">
          <table:table-cell office:value-type="float" office:value="2024" table:style-name="ce4">
            <text:p>2024</text:p>
          </table:table-cell>
          <table:table-cell office:value-type="string" table:style-name="ce5">
            <text:p>Comisiones y comités</text:p>
          </table:table-cell>
          <table:table-cell office:value-type="string" table:style-name="ce4">
            <text:p>Comisión de Hostigamiento Sexual</text:p>
          </table:table-cell>
          <table:table-cell office:value-type="string" table:style-name="ce4">
            <text:p>Sensibilizar a las personas trabajadoras del ICD, con respecto al hostigamiento sexual y ejes trasversales dentro de la institución.</text:p>
          </table:table-cell>
          <table:table-cell office:value-type="string" table:style-name="ce4">
            <text:p>Coordinación dos de charlas sobre la prevención del hostigamiento sexual.</text:p>
          </table:table-cell>
          <table:table-cell office:value-type="string" table:style-name="ce4">
            <text:p>Número de charlas sobre prevención del hostigamiento sexual coordinadas</text:p>
          </table:table-cell>
          <table:table-cell office:value-type="string" table:style-name="ce4">
            <text:p>Se cumplió con lo programado</text:p>
          </table:table-cell>
          <table:table-cell office:value-type="string" table:style-name="ce4">
            <text:p>100%</text:p>
          </table:table-cell>
          <table:table-cell office:value-type="float" office:value="2" table:style-name="ce4">
            <text:p>2</text:p>
          </table:table-cell>
          <table:table-cell office:value-type="string" table:style-name="ce4">
            <text:p>Se realizaron dos charlas virtuales:</text:p>
            <text:p>1. Se realizó el 8 de marzo del 2024 la charla: 1. Reflexiones en conmemoración del día internacional de la mujer.</text:p>
            <text:p>2. Se realizó el 25 de noviembre del 2024, la charla "La construcción de una cultura de paz y comunicación no violenta para la prevención de la violencia de género".<text:s/></text:p>
          </table:table-cell>
          <table:table-cell table:number-columns-repeated="16374"/>
        </table:table-row>
        <table:table-row table:style-name="ro2">
          <table:table-cell office:value-type="float" office:value="2024" table:style-name="ce4">
            <text:p>2024</text:p>
          </table:table-cell>
          <table:table-cell office:value-type="string" table:style-name="ce5">
            <text:p>Comisiones y comités</text:p>
          </table:table-cell>
          <table:table-cell office:value-type="string" table:style-name="ce4">
            <text:p>Comisión de Hostigamiento Sexual</text:p>
          </table:table-cell>
          <table:table-cell office:value-type="string" table:style-name="ce4">
            <text:p>Sensibilizar a las personas trabajadoras del ICD, con respecto al hostigamiento sexual y ejes trasversales dentro de la institución.</text:p>
          </table:table-cell>
          <table:table-cell office:value-type="string" table:style-name="ce4">
            <text:p>Elaboración y divulgación de cuatro cápsulas informativas sobre temas transversales: empoderamiento personal, habilidades, manejo de emociones, entre otros.</text:p>
          </table:table-cell>
          <table:table-cell office:value-type="string" table:style-name="ce4">
            <text:p>Número de cápsulas informativas realizadas</text:p>
          </table:table-cell>
          <table:table-cell office:value-type="string" table:style-name="ce4">
            <text:p>Se cumplió con lo programado</text:p>
          </table:table-cell>
          <table:table-cell office:value-type="string" table:style-name="ce4">
            <text:p>100%</text:p>
          </table:table-cell>
          <table:table-cell office:value-type="float" office:value="4" table:style-name="ce4">
            <text:p>4</text:p>
          </table:table-cell>
          <table:table-cell office:value-type="string" table:style-name="ce4">
            <text:p>Se elaboraron 4 cápsulas informativas. y se divulgaron 3 de ellas por medio de sireh y correo electrónico, la última cápsulas por el cierre de fin de año y los tiempos de respuesta para obtener el arte se estará publicando en las primeras semanas de enero 2025.</text:p>
            <text:p>Cápsulas:<text:s/></text:p>
            <text:p>1. Qué es el acoso sexual.<text:s/></text:p>
            <text:p>2. Infografía el acoso sexual es violencia.<text:s/></text:p>
            <text:p>3. Infografía mitos y realidades sobre acoso sexual.<text:s/></text:p>
            <text:p>4. Folleto informativo sobre el acoso sexual en el ICD y sus consecuencias.<text:s/></text:p>
          </table:table-cell>
          <table:table-cell table:number-columns-repeated="16374"/>
        </table:table-row>
        <table:table-row table:style-name="ro2">
          <table:table-cell office:value-type="float" office:value="2024" table:style-name="ce4">
            <text:p>2024</text:p>
          </table:table-cell>
          <table:table-cell office:value-type="string" table:style-name="ce5">
            <text:p>Comisiones y comités</text:p>
          </table:table-cell>
          <table:table-cell office:value-type="string" table:style-name="ce4">
            <text:p>Comisión de Reclutamiento y Selección</text:p>
          </table:table-cell>
          <table:table-cell office:value-type="string" table:style-name="ce4">
            <text:p>Asegurar que todas las solicitudes de nombramiento en propiedad gestionadas ante la Comisión, sean resueltas conforme a las disposiciones legales y reglamentarias vigentes,</text:p>
          </table:table-cell>
          <table:table-cell office:value-type="string" table:style-name="ce4">
            <text:p>Lograr un cumplimiento del 100% en la resolución de solicitudes de nombramiento en propiedad presentadas por la Oficina de Gestión de Recursos Humanos (OGEREH) dentro de los plazos establecidos y conforme a las disposiciones legales y reglamentarias vigente</text:p>
          </table:table-cell>
          <table:table-cell office:value-type="string" table:style-name="ce4">
            <text:p>(número de solicitudes resultas conforme a la normativa / número total de solicitudes)*100</text:p>
          </table:table-cell>
          <table:table-cell office:value-type="string" table:style-name="ce4">
            <text:p>Se cumplió con lo programado</text:p>
          </table:table-cell>
          <table:table-cell office:value-type="string" table:style-name="ce4">
            <text:p>100%</text:p>
          </table:table-cell>
          <table:table-cell office:value-type="float" office:value="12" table:style-name="ce4">
            <text:p>12</text:p>
          </table:table-cell>
          <table:table-cell office:value-type="string" table:style-name="ce4">
            <text:p>Se resolvieron 12 solicitudes de nombramiento en propiedad, según acuerdos 31/35/36/44/45/50/52/55/56/78/79 y 80-2024</text:p>
          </table:table-cell>
          <table:table-cell table:number-columns-repeated="16374"/>
        </table:table-row>
        <table:table-row table:style-name="ro2">
          <table:table-cell office:value-type="float" office:value="2024" table:style-name="ce4">
            <text:p>2024</text:p>
          </table:table-cell>
          <table:table-cell office:value-type="string" table:style-name="ce5">
            <text:p>Comisiones y comités</text:p>
          </table:table-cell>
          <table:table-cell office:value-type="string" table:style-name="ce4">
            <text:p>Comisión de Reclutamiento y Selección</text:p>
          </table:table-cell>
          <table:table-cell office:value-type="string" table:style-name="ce4">
            <text:p>Efectuar la comunicación de los acuerdos tomados, manteniendo así informados a los involucrados sobre las decisiones y acciones tomadas por la comisión de reclutamiento y selección, a favor de la transparencia y la confianza en el proceso.</text:p>
          </table:table-cell>
          <table:table-cell office:value-type="string" table:style-name="ce4">
            <text:p>Comunicar de manera efectiva y oportuna el resultado de todos los acuerdos y decisiones tomadas por la Comisión de Reclutamiento y Selección del ICD a todos los involucrados, asegurando transparencia y fortaleciendo la confianza en el proceso de reclutamiento y selección.</text:p>
          </table:table-cell>
          <table:table-cell office:value-type="string" table:style-name="ce4">
            <text:p>(número de acuerdo tomados por la Comisión/total de acuerdos comunicados)*100</text:p>
          </table:table-cell>
          <table:table-cell office:value-type="string" table:style-name="ce4">
            <text:p>Se cumplió con lo programado</text:p>
          </table:table-cell>
          <table:table-cell office:value-type="string" table:style-name="ce4">
            <text:p>100%</text:p>
          </table:table-cell>
          <table:table-cell office:value-type="float" office:value="44" table:style-name="ce4">
            <text:p>44</text:p>
          </table:table-cell>
          <table:table-cell office:value-type="string" table:style-name="ce4">
            <text:p>Se ha comunicado a la parte involucrada el 100% de los acuerdos que debían ser comunicados, un total de 44, muchos de ellos publicados en la página web institucional.</text:p>
          </table:table-cell>
          <table:table-cell table:number-columns-repeated="16374"/>
        </table:table-row>
        <table:table-row table:style-name="ro2">
          <table:table-cell office:value-type="float" office:value="2024" table:style-name="ce4">
            <text:p>2024</text:p>
          </table:table-cell>
          <table:table-cell office:value-type="string" table:style-name="ce5">
            <text:p>Comisiones y comités</text:p>
          </table:table-cell>
          <table:table-cell office:value-type="string" table:style-name="ce4">
            <text:p>Comisión de Reclutamiento y Selección</text:p>
          </table:table-cell>
          <table:table-cell office:value-type="string" table:style-name="ce4">
            <text:p>Promulgar las directrices, procedimientos y manuales vinculantes, que permitan el establecimiento de un marco normativo claro y coherente que guíe los procesos de reclutamiento y selección, asegurando la uniformidad y la calidad en la gestión del talento humano en el ICD.</text:p>
          </table:table-cell>
          <table:table-cell office:value-type="string" table:style-name="ce4">
            <text:p>Promulgar y implementar directrices, procedimientos y manuales vinculantes para el reclutamiento y selección del ICD, asegurando un marco normativo claro y coherente que guíe los procesos de gestión del talento humano y garantice la uniformidad y calidad en la selección de personal, promoción, reubicaciones y traslados.</text:p>
          </table:table-cell>
          <table:table-cell office:value-type="string" table:style-name="ce4">
            <text:p>(número de documentos aprobados y publicados/ total de documentos planificados a desarrollar)*100</text:p>
          </table:table-cell>
          <table:table-cell office:value-type="string" table:style-name="ce4">
            <text:p>No aplica. No se ha recibido demanda del servicio</text:p>
          </table:table-cell>
          <table:table-cell office:value-type="string" table:style-name="ce4">
            <text:p>0%</text:p>
          </table:table-cell>
          <table:table-cell office:value-type="float" office:value="0" table:style-name="ce4">
            <text:p>0</text:p>
          </table:table-cell>
          <table:table-cell office:value-type="string" table:style-name="ce4">
            <text:p>En el año 2024 no se ha planificado el desarrollo de <text:s/>documentos vinculantes a los procesos de la Comisión de Reclutamiento y Selección.</text:p>
          </table:table-cell>
          <table:table-cell table:number-columns-repeated="16374"/>
        </table:table-row>
        <table:table-row table:style-name="ro2">
          <table:table-cell office:value-type="float" office:value="2024" table:style-name="ce4">
            <text:p>2024</text:p>
          </table:table-cell>
          <table:table-cell office:value-type="string" table:style-name="ce5">
            <text:p>Comisiones y comités</text:p>
          </table:table-cell>
          <table:table-cell office:value-type="string" table:style-name="ce4">
            <text:p>Comisión de Reclutamiento y Selección</text:p>
          </table:table-cell>
          <table:table-cell office:value-type="string" table:style-name="ce4">
            <text:p>Resolver sobre las promociones solicitadas para los funcionarios para el reconocimiento del mérito y la trayectoria profesional del personal interno, incentivando la excelencia laboral y promoviendo el desarrollo de carrera</text:p>
          </table:table-cell>
          <table:table-cell office:value-type="string" table:style-name="ce4">
            <text:p>Atender el 100% de las solicitudes de promoción solicitadas por las jefaturas de unidad, reconociendo el mérito y la trayectoria profesional del personal interno y fomentando la excelencia laboral.</text:p>
          </table:table-cell>
          <table:table-cell office:value-type="string" table:style-name="ce4">
            <text:p>(cantidades de solicitudes atendidas/ cantidad de solicitudes recibidas)*100</text:p>
          </table:table-cell>
          <table:table-cell office:value-type="string" table:style-name="ce4">
            <text:p>Se cumplió con lo programado</text:p>
          </table:table-cell>
          <table:table-cell office:value-type="string" table:style-name="ce4">
            <text:p>100%</text:p>
          </table:table-cell>
          <table:table-cell office:value-type="float" office:value="6" table:style-name="ce4">
            <text:p>6</text:p>
          </table:table-cell>
          <table:table-cell office:value-type="string" table:style-name="ce4">
            <text:p>Se tramitó y resolvió 6 solicitudes de promoción, acuerdos 10, 12, 48 tomados por la Comisión de Reclutamiento y Selección de Personal.</text:p>
          </table:table-cell>
          <table:table-cell table:number-columns-repeated="16374"/>
        </table:table-row>
        <table:table-row table:style-name="ro2">
          <table:table-cell office:value-type="float" office:value="2024" table:style-name="ce4">
            <text:p>2024</text:p>
          </table:table-cell>
          <table:table-cell office:value-type="string" table:style-name="ce5">
            <text:p>Comisiones y comités</text:p>
          </table:table-cell>
          <table:table-cell office:value-type="string" table:style-name="ce4">
            <text:p>Comisión de Reclutamiento y Selección</text:p>
          </table:table-cell>
          <table:table-cell office:value-type="string" table:style-name="ce4">
            <text:p>Resolver sobre los traslados, reubicaciones <text:s/>de puestos requeridos, para la distribución óptima de recursos humanos según las necesidades institucionales, garantizando una gestión eficiente y adecuada de los talentos del ICD</text:p>
          </table:table-cell>
          <table:table-cell office:value-type="string" table:style-name="ce4">
            <text:p>Gestionar y ejecutar el 100% de los traslados de puestos requeridos dentro del Instituto, asegurando una distribución óptima de recursos humanos según las necesidades institucionales.</text:p>
          </table:table-cell>
          <table:table-cell office:value-type="string" table:style-name="ce4">
            <text:p>(número de traslados ejecutados/número total de traslados requeridos )*100</text:p>
          </table:table-cell>
          <table:table-cell office:value-type="string" table:style-name="ce4">
            <text:p>Se cumplió con lo programado</text:p>
          </table:table-cell>
          <table:table-cell office:value-type="string" table:style-name="ce4">
            <text:p>100%</text:p>
          </table:table-cell>
          <table:table-cell office:value-type="float" office:value="3" table:style-name="ce4">
            <text:p>3</text:p>
          </table:table-cell>
          <table:table-cell office:value-type="string" table:style-name="ce4">
            <text:p>Se recibió dos solicitudes de reubicación trasladando las personas servidoras por acuerdo de todas las partes a las dependencia acordadas, acuerdos 26 y 27-2024. adicional re reubicó la plaza vacante <text:s/>de la Unidad de Recuperación de Activos a la Unidad Administrativa <text:s/>acuerdo 28.</text:p>
          </table:table-cell>
          <table:table-cell table:number-columns-repeated="16374"/>
        </table:table-row>
        <table:table-row table:style-name="ro2">
          <table:table-cell office:value-type="float" office:value="2024" table:style-name="ce4">
            <text:p>2024</text:p>
          </table:table-cell>
          <table:table-cell office:value-type="string" table:style-name="ce5">
            <text:p>Comisiones y comités</text:p>
          </table:table-cell>
          <table:table-cell office:value-type="string" table:style-name="ce4">
            <text:p>Comisión de Reclutamiento y Selección</text:p>
          </table:table-cell>
          <table:table-cell office:value-type="string" table:style-name="ce4">
            <text:p>Seleccionar al candidato idóneo en los concursos externos para el aseguramiento de la contratación de personal idóneo, calificado y competente mediante procesos transparentes y justos, así como mantener un registro de elegibles activo.</text:p>
          </table:table-cell>
          <table:table-cell office:value-type="string" table:style-name="ce4">
            <text:p>Abrir y publicar y abrir el 100% de los concursos externos institucionales acordados por la Comisión de Reclutamiento y Selección, asegurando la transparencia y justicia en el proceso de selección.</text:p>
          </table:table-cell>
          <table:table-cell office:value-type="string" table:style-name="ce4">
            <text:p>(Cantidad de concursos externos por abrir/Cantidad de concurso abiertos y publicados durante el periodo).*100</text:p>
          </table:table-cell>
          <table:table-cell office:value-type="string" table:style-name="ce4">
            <text:p>Se cumplió con lo programado</text:p>
          </table:table-cell>
          <table:table-cell office:value-type="string" table:style-name="ce4">
            <text:p>100%</text:p>
          </table:table-cell>
          <table:table-cell office:value-type="float" office:value="11" table:style-name="ce4">
            <text:p>11</text:p>
          </table:table-cell>
          <table:table-cell office:value-type="string" table:style-name="ce4">
            <text:p>En el año 2024 se abrió y público un total de 11 concursos externos.</text:p>
          </table:table-cell>
          <table:table-cell table:number-columns-repeated="16374"/>
        </table:table-row>
        <table:table-row table:style-name="ro2">
          <table:table-cell office:value-type="float" office:value="2024" table:style-name="ce4">
            <text:p>2024</text:p>
          </table:table-cell>
          <table:table-cell office:value-type="string" table:style-name="ce5">
            <text:p>Comisiones y comités</text:p>
          </table:table-cell>
          <table:table-cell office:value-type="string" table:style-name="ce4">
            <text:p>Comisión de Reclutamiento y Selección</text:p>
          </table:table-cell>
          <table:table-cell office:value-type="string" table:style-name="ce4">
            <text:p>Seleccionar al candidato idóneo en los concursos externos para el aseguramiento de la contratación de personal idóneo, calificado y competente mediante procesos transparentes y justos, así como mantener un registro de elegibles activo.</text:p>
          </table:table-cell>
          <table:table-cell office:value-type="string" table:style-name="ce4">
            <text:p>Resolver el 100% de los concursos externos institucionales según los lineamientos de reclutamiento y selección vigentes, garantizando la contratación de personal idóneo, calificado y competente mediante procesos transparentes y justos.</text:p>
          </table:table-cell>
          <table:table-cell office:value-type="string" table:style-name="ce4">
            <text:p>(Número de concursos externos resueltos / Número total de concursos externos abiertos) x 100</text:p>
          </table:table-cell>
          <table:table-cell office:value-type="string" table:style-name="ce4">
            <text:p>Se cumplió con lo programado</text:p>
          </table:table-cell>
          <table:table-cell office:value-type="string" table:style-name="ce4">
            <text:p>100%</text:p>
          </table:table-cell>
          <table:table-cell office:value-type="float" office:value="11" table:style-name="ce4">
            <text:p>11</text:p>
          </table:table-cell>
          <table:table-cell office:value-type="string" table:style-name="ce4">
            <text:p>Se resolvió el 100% de los concursos externos abiertos, <text:s/>de los 11 abiertos en el año 2024, 10 resueltos 1 cerrado por la reincorporación del titular del puesto y 1 del año 2023.</text:p>
          </table:table-cell>
          <table:table-cell table:number-columns-repeated="16374"/>
        </table:table-row>
        <table:table-row table:style-name="ro2">
          <table:table-cell office:value-type="float" office:value="2024" table:style-name="ce4">
            <text:p>2024</text:p>
          </table:table-cell>
          <table:table-cell office:value-type="string" table:style-name="ce5">
            <text:p>Comisiones y comités</text:p>
          </table:table-cell>
          <table:table-cell office:value-type="string" table:style-name="ce4">
            <text:p>Comisión de Reclutamiento y Selección</text:p>
          </table:table-cell>
          <table:table-cell office:value-type="string" table:style-name="ce4">
            <text:p>Seleccionar al funcionario idóneo en los concursos internos institucionales, garantizando la equidad y eficiencia en la selección de personal interno, y promoviendo la carrera administrativa en los puestos.</text:p>
          </table:table-cell>
          <table:table-cell office:value-type="string" table:style-name="ce4">
            <text:p>Dar trámite al 100% de los pedimentos de personal conocidos por la Comisión de Reclutamiento y Selección de <text:s/>personal garantizando una respuesta oportuna y eficiente.</text:p>
          </table:table-cell>
          <table:table-cell office:value-type="string" table:style-name="ce4">
            <text:p>(número de pedimentos tramitados / número de pedimentos recibidos)*100</text:p>
          </table:table-cell>
          <table:table-cell office:value-type="string" table:style-name="ce4">
            <text:p>Se cumplió con lo programado</text:p>
          </table:table-cell>
          <table:table-cell office:value-type="string" table:style-name="ce4">
            <text:p>100%</text:p>
          </table:table-cell>
          <table:table-cell office:value-type="float" office:value="14" table:style-name="ce4">
            <text:p>14</text:p>
          </table:table-cell>
          <table:table-cell office:value-type="string" table:style-name="ce4">
            <text:p>Al II semestre 2024 se ha atendido el 100% de los pedimentos enviados a la Comisión de Reclutamiento y Selección, un total de 14 pedimentos.</text:p>
          </table:table-cell>
          <table:table-cell table:number-columns-repeated="16374"/>
        </table:table-row>
        <table:table-row table:style-name="ro2">
          <table:table-cell office:value-type="float" office:value="2024" table:style-name="ce4">
            <text:p>2024</text:p>
          </table:table-cell>
          <table:table-cell office:value-type="string" table:style-name="ce5">
            <text:p>Comisiones y comités</text:p>
          </table:table-cell>
          <table:table-cell office:value-type="string" table:style-name="ce4">
            <text:p>Comisión de Reclutamiento y Selección</text:p>
          </table:table-cell>
          <table:table-cell office:value-type="string" table:style-name="ce4">
            <text:p>Seleccionar al funcionario idóneo en los concursos internos institucionales, garantizando la equidad y eficiencia en la selección de personal interno, y promoviendo la carrera administrativa en los puestos.</text:p>
          </table:table-cell>
          <table:table-cell office:value-type="string" table:style-name="ce4">
            <text:p>Publicar y abrir todos los concursos internos institucionales, asegurando transparencia y equidad en el proceso de selección de personal interno.</text:p>
          </table:table-cell>
          <table:table-cell office:value-type="string" table:style-name="ce4">
            <text:p>(Número de concursos internos publicados y abiertos / Número total de concursos internos identificados) x 100</text:p>
          </table:table-cell>
          <table:table-cell office:value-type="string" table:style-name="ce4">
            <text:p>Se cumplió con lo programado</text:p>
          </table:table-cell>
          <table:table-cell office:value-type="string" table:style-name="ce4">
            <text:p>100%</text:p>
          </table:table-cell>
          <table:table-cell office:value-type="float" office:value="14" table:style-name="ce4">
            <text:p>14</text:p>
          </table:table-cell>
          <table:table-cell office:value-type="string" table:style-name="ce4">
            <text:p>Se ha publicado <text:s/>y dado tramite según los lineamientos del Reglamento de Reclutamiento y Selección a un total de 14 concursos internos, según decisión unánime de todos los miembros de la Comisión.<text:s text:c="2"/></text:p>
          </table:table-cell>
          <table:table-cell table:number-columns-repeated="16374"/>
        </table:table-row>
        <table:table-row table:style-name="ro2">
          <table:table-cell office:value-type="float" office:value="2024" table:style-name="ce4">
            <text:p>2024</text:p>
          </table:table-cell>
          <table:table-cell office:value-type="string" table:style-name="ce5">
            <text:p>Comisiones y comités</text:p>
          </table:table-cell>
          <table:table-cell office:value-type="string" table:style-name="ce4">
            <text:p>Comisión de Reclutamiento y Selección</text:p>
          </table:table-cell>
          <table:table-cell office:value-type="string" table:style-name="ce4">
            <text:p>Seleccionar al funcionario idóneo en los concursos internos institucionales, garantizando la equidad y eficiencia en la selección de personal interno, y promoviendo la carrera administrativa en los puestos.</text:p>
          </table:table-cell>
          <table:table-cell office:value-type="string" table:style-name="ce4">
            <text:p>Resolver el 100% de los concursos internos institucionales según los lineamientos de reclutamiento y selección , garantizando la transparencia, equidad y eficiencia en el proceso de selección.</text:p>
          </table:table-cell>
          <table:table-cell office:value-type="string" table:style-name="ce4">
            <text:p>(Número de concursos internos resueltos/ Número total de informes presentados por la OGEREH) x 100</text:p>
          </table:table-cell>
          <table:table-cell office:value-type="string" table:style-name="ce4">
            <text:p>Se cumplió con lo programado</text:p>
          </table:table-cell>
          <table:table-cell office:value-type="string" table:style-name="ce4">
            <text:p>100%</text:p>
          </table:table-cell>
          <table:table-cell office:value-type="float" office:value="3" table:style-name="ce4">
            <text:p>3</text:p>
          </table:table-cell>
          <table:table-cell office:value-type="string" table:style-name="ce4">
            <text:p>En el año 2024, se conoció y resolvió un total de 3 nombramientos vía concurso interno (acuerdo 004-2024, 006-2024 y 049-2024). Como aclaración en el año 2024 se abrieron 14 concursos de ellos, 1 llegó a termino, 13 se declaran infructuoso por no haber oferentes participantes, los otros dos concursos obedece a concursos abiertos en el año 2023, específicamente el 05 y 03-2023</text:p>
          </table:table-cell>
          <table:table-cell table:number-columns-repeated="16374"/>
        </table:table-row>
        <table:table-row table:style-name="ro2">
          <table:table-cell office:value-type="float" office:value="2024" table:style-name="ce4">
            <text:p>2024</text:p>
          </table:table-cell>
          <table:table-cell office:value-type="string" table:style-name="ce5">
            <text:p>Comisiones y comités</text:p>
          </table:table-cell>
          <table:table-cell office:value-type="string" table:style-name="ce4">
            <text:p>Comisión de Seguridad de la Información</text:p>
          </table:table-cell>
          <table:table-cell office:value-type="string" table:style-name="ce4">
            <text:p>Contar con la guía de implementación para aplicar el Sistema de Seguridad de la información en el ICD.</text:p>
          </table:table-cell>
          <table:table-cell office:value-type="string" table:style-name="ce4">
            <text:p>Avanzar en 80% en la elaboración de la guía de implementación.</text:p>
          </table:table-cell>
          <table:table-cell office:value-type="string" table:style-name="ce4">
            <text:p>Avance de la elaboración de la Guía de implementación.</text:p>
          </table:table-cell>
          <table:table-cell office:value-type="string" table:style-name="ce4">
            <text:p>No se cumplió con lo programado</text:p>
          </table:table-cell>
          <table:table-cell office:value-type="string" table:style-name="ce4">
            <text:p>58%</text:p>
          </table:table-cell>
          <table:table-cell office:value-type="float" office:value="1" table:style-name="ce4">
            <text:p>1</text:p>
          </table:table-cell>
          <table:table-cell office:value-type="string" table:style-name="ce4">
            <text:p>No se logró avanzar más por cuanto de debió realizar otras tareas requeridas para documentar una serie de requisitos según lo requiere el SGSI y que son previos a la guía.<text:s/></text:p>
          </table:table-cell>
          <table:table-cell table:number-columns-repeated="16374"/>
        </table:table-row>
        <table:table-row table:style-name="ro2">
          <table:table-cell office:value-type="float" office:value="2024" table:style-name="ce4">
            <text:p>2024</text:p>
          </table:table-cell>
          <table:table-cell office:value-type="string" table:style-name="ce5">
            <text:p>Comisiones y comités</text:p>
          </table:table-cell>
          <table:table-cell office:value-type="string" table:style-name="ce4">
            <text:p>Comisión de Seguridad de la Información</text:p>
          </table:table-cell>
          <table:table-cell office:value-type="string" table:style-name="ce4">
            <text:p>Cumplir con la programación de trabajo para operativizar las labores del comité.</text:p>
          </table:table-cell>
          <table:table-cell office:value-type="string" table:style-name="ce4">
            <text:p>Cumplimiento al 100% lo requerido en la programación de trabajo.</text:p>
          </table:table-cell>
          <table:table-cell office:value-type="string" table:style-name="ce4">
            <text:p>Elaboración al 100% de las actividades requeridas.</text:p>
          </table:table-cell>
          <table:table-cell office:value-type="string" table:style-name="ce4">
            <text:p>Se cumplió con lo programado</text:p>
          </table:table-cell>
          <table:table-cell office:value-type="string" table:style-name="ce4">
            <text:p>100%</text:p>
          </table:table-cell>
          <table:table-cell office:value-type="float" office:value="1" table:style-name="ce4">
            <text:p>1</text:p>
          </table:table-cell>
          <table:table-cell office:value-type="string" table:style-name="ce4">
            <text:p>Se cumplió con lo solicitado por el asesor, que aunque cambió un poco lo que ya estaba programado por ser prioritario para cumplir con el SGSI, se logró avanzar en lo solicitado.</text:p>
          </table:table-cell>
          <table:table-cell table:number-columns-repeated="16374"/>
        </table:table-row>
        <table:table-row table:style-name="ro2">
          <table:table-cell office:value-type="float" office:value="2024" table:style-name="ce4">
            <text:p>2024</text:p>
          </table:table-cell>
          <table:table-cell office:value-type="string" table:style-name="ce5">
            <text:p>Comisiones y comités</text:p>
          </table:table-cell>
          <table:table-cell office:value-type="string" table:style-name="ce4">
            <text:p>Comisión de Seguridad de la Información</text:p>
          </table:table-cell>
          <table:table-cell office:value-type="string" table:style-name="ce4">
            <text:p>Elaborar los lineamientos de gestión para el Comité de Seguridad de la Información ICD</text:p>
          </table:table-cell>
          <table:table-cell office:value-type="string" table:style-name="ce4">
            <text:p>A. Revisar y completar la política, los objetivos y las funciones del comité.</text:p>
          </table:table-cell>
          <table:table-cell office:value-type="string" table:style-name="ce4">
            <text:p>A Revisión realizada</text:p>
          </table:table-cell>
          <table:table-cell office:value-type="string" table:style-name="ce4">
            <text:p>Se cumplió con lo programado</text:p>
          </table:table-cell>
          <table:table-cell office:value-type="string" table:style-name="ce4">
            <text:p>100%</text:p>
          </table:table-cell>
          <table:table-cell office:value-type="float" office:value="1" table:style-name="ce4">
            <text:p>1</text:p>
          </table:table-cell>
          <table:table-cell office:value-type="string" table:style-name="ce4">
            <text:p>La Política ya fue aprobada incluso por el Consejo Directivo</text:p>
          </table:table-cell>
          <table:table-cell table:number-columns-repeated="16374"/>
        </table:table-row>
        <table:table-row table:style-name="ro2">
          <table:table-cell office:value-type="float" office:value="2024" table:style-name="ce4">
            <text:p>2024</text:p>
          </table:table-cell>
          <table:table-cell office:value-type="string" table:style-name="ce5">
            <text:p>Comisiones y comités</text:p>
          </table:table-cell>
          <table:table-cell office:value-type="string" table:style-name="ce4">
            <text:p>Comisión de Seguridad de la Información</text:p>
          </table:table-cell>
          <table:table-cell office:value-type="string" table:style-name="ce4">
            <text:p>Elaborar los lineamientos de gestión para el Comité de Seguridad de la Información ICD</text:p>
          </table:table-cell>
          <table:table-cell office:value-type="string" table:style-name="ce4">
            <text:p>B. Elaborar borrador del reglamento del comité.</text:p>
          </table:table-cell>
          <table:table-cell office:value-type="string" table:style-name="ce4">
            <text:p>B Borrador elaborado.</text:p>
          </table:table-cell>
          <table:table-cell office:value-type="string" table:style-name="ce4">
            <text:p>Se cumplió con lo programado</text:p>
          </table:table-cell>
          <table:table-cell office:value-type="string" table:style-name="ce4">
            <text:p>100%</text:p>
          </table:table-cell>
          <table:table-cell office:value-type="float" office:value="1" table:style-name="ce4">
            <text:p>1</text:p>
          </table:table-cell>
          <table:table-cell office:value-type="string" table:style-name="ce4">
            <text:p>Se concluyó el borrador del reglamento, únicamente falta la revisión por parte de la Dirección.</text:p>
          </table:table-cell>
          <table:table-cell table:number-columns-repeated="16374"/>
        </table:table-row>
        <table:table-row table:style-name="ro2">
          <table:table-cell office:value-type="float" office:value="2024" table:style-name="ce4">
            <text:p>2024</text:p>
          </table:table-cell>
          <table:table-cell office:value-type="string" table:style-name="ce5">
            <text:p>Comisiones y comités</text:p>
          </table:table-cell>
          <table:table-cell office:value-type="string" table:style-name="ce4">
            <text:p>Comisión de Seguridad de la Información</text:p>
          </table:table-cell>
          <table:table-cell office:value-type="string" table:style-name="ce4">
            <text:p>Finalizar la elaboración de los planes de tratamiento para el Sistema de Gestión de Seguridad de la Información del ICD.<text:s text:c="2"/></text:p>
          </table:table-cell>
          <table:table-cell office:value-type="string" table:style-name="ce4">
            <text:p>100% de planes de tratamiento finalizados</text:p>
          </table:table-cell>
          <table:table-cell office:value-type="string" table:style-name="ce4">
            <text:p>Cantidad de planes de tratamiento elaborados/cantidad de planes programados) *100</text:p>
          </table:table-cell>
          <table:table-cell office:value-type="string" table:style-name="ce4">
            <text:p>No se cumplió con lo programado</text:p>
          </table:table-cell>
          <table:table-cell office:value-type="string" table:style-name="ce4">
            <text:p>36%</text:p>
          </table:table-cell>
          <table:table-cell office:value-type="float" office:value="1" table:style-name="ce4">
            <text:p>1</text:p>
          </table:table-cell>
          <table:table-cell office:value-type="string" table:style-name="ce4">
            <text:p>Se debió dar prioridad a otros instrumentos necesarios para cumplir con las primeras etapas del SGSI.</text:p>
          </table:table-cell>
          <table:table-cell table:number-columns-repeated="16374"/>
        </table:table-row>
        <table:table-row table:style-name="ro2">
          <table:table-cell office:value-type="float" office:value="2024" table:style-name="ce4">
            <text:p>2024</text:p>
          </table:table-cell>
          <table:table-cell office:value-type="string" table:style-name="ce5">
            <text:p>Comisiones y comités</text:p>
          </table:table-cell>
          <table:table-cell office:value-type="string" table:style-name="ce4">
            <text:p>Comisión de Seguridad de la Información</text:p>
          </table:table-cell>
          <table:table-cell office:value-type="string" table:style-name="ce4">
            <text:p>Presentar los planes de tratamiento a las dependencias internas para su implementación</text:p>
          </table:table-cell>
          <table:table-cell office:value-type="string" table:style-name="ce4">
            <text:p>100% de los planes de tratamiento presentados</text:p>
          </table:table-cell>
          <table:table-cell office:value-type="string" table:style-name="ce4">
            <text:p>Cantidad de planes tratamiento presentados / cantidad de planes elaborados) *100</text:p>
          </table:table-cell>
          <table:table-cell office:value-type="string" table:style-name="ce4">
            <text:p>No se cumplió con lo programado</text:p>
          </table:table-cell>
          <table:table-cell office:value-type="string" table:style-name="ce4">
            <text:p>0%</text:p>
          </table:table-cell>
          <table:table-cell office:value-type="float" office:value="0" table:style-name="ce4">
            <text:p>0</text:p>
          </table:table-cell>
          <table:table-cell office:value-type="string" table:style-name="ce4">
            <text:p>Se debió dar prioridad a otros instrumentos requeridos para cumplir con las primeras etapas del SGSI y aunque se avanzó algo en los planes, todavía no se han podido presentar.</text:p>
          </table:table-cell>
          <table:table-cell table:number-columns-repeated="16374"/>
        </table:table-row>
        <table:table-row table:style-name="ro2">
          <table:table-cell office:value-type="float" office:value="2024" table:style-name="ce4">
            <text:p>2024</text:p>
          </table:table-cell>
          <table:table-cell office:value-type="string" table:style-name="ce5">
            <text:p>Comisiones y comités</text:p>
          </table:table-cell>
          <table:table-cell office:value-type="string" table:style-name="ce4">
            <text:p>Comisión Institucional de Teletrabajo</text:p>
          </table:table-cell>
          <table:table-cell office:value-type="string" table:style-name="ce4">
            <text:p>Atender la totalidad de las solicitudes recibidas por el medio oficial de la CIT, a saber: correo electrónico. (a cargo de los representantes de: UAFI, UI, UAL, UPLA, DG)</text:p>
          </table:table-cell>
          <table:table-cell office:value-type="string" table:style-name="ce4">
            <text:p>Atención la todas las solicitudes recibidas.</text:p>
          </table:table-cell>
          <table:table-cell office:value-type="string" table:style-name="ce4">
            <text:p>cantidad de solicitudes atendidas /cantidad de) *100</text:p>
          </table:table-cell>
          <table:table-cell office:value-type="string" table:style-name="ce4">
            <text:p>Se cumplió con lo programado</text:p>
          </table:table-cell>
          <table:table-cell office:value-type="string" table:style-name="ce4">
            <text:p>100%</text:p>
          </table:table-cell>
          <table:table-cell office:value-type="float" office:value="100" table:style-name="ce4">
            <text:p>100</text:p>
          </table:table-cell>
          <table:table-cell office:value-type="string" table:style-name="ce4">
            <text:p>Se dio atención y trámite a la totalidad de solicitudes recibidas por la CIT.</text:p>
          </table:table-cell>
          <table:table-cell table:number-columns-repeated="16374"/>
        </table:table-row>
        <table:table-row table:style-name="ro2">
          <table:table-cell office:value-type="float" office:value="2024" table:style-name="ce4">
            <text:p>2024</text:p>
          </table:table-cell>
          <table:table-cell office:value-type="string" table:style-name="ce5">
            <text:p>Comisiones y comités</text:p>
          </table:table-cell>
          <table:table-cell office:value-type="string" table:style-name="ce4">
            <text:p>Comisión Institucional de Teletrabajo</text:p>
          </table:table-cell>
          <table:table-cell office:value-type="string" table:style-name="ce4">
            <text:p>Elaborar el informe de rendición de cuentas 2024 y la programación 2025. (a cargo de los representantes de: UAFI, UI, UAL, UPLA, DG)</text:p>
          </table:table-cell>
          <table:table-cell office:value-type="string" table:style-name="ce4">
            <text:p>Elaboración de un informe anual de rendición de cuentas 2024. Elaboración de una programación anual 2025.</text:p>
          </table:table-cell>
          <table:table-cell office:value-type="string" table:style-name="ce4">
            <text:p>cantidad de informes elaborados /cantidad de) *100</text:p>
          </table:table-cell>
          <table:table-cell office:value-type="string" table:style-name="ce4">
            <text:p>Se cumplió con lo programado</text:p>
          </table:table-cell>
          <table:table-cell office:value-type="string" table:style-name="ce4">
            <text:p>100%</text:p>
          </table:table-cell>
          <table:table-cell office:value-type="float" office:value="100" table:style-name="ce4">
            <text:p>100</text:p>
          </table:table-cell>
          <table:table-cell office:value-type="string" table:style-name="ce4">
            <text:p>Informe y Plan operativo pasan a formato de SIGMA.<text:s/></text:p>
          </table:table-cell>
          <table:table-cell table:number-columns-repeated="16374"/>
        </table:table-row>
        <table:table-row table:style-name="ro2">
          <table:table-cell office:value-type="float" office:value="2024" table:style-name="ce4">
            <text:p>2024</text:p>
          </table:table-cell>
          <table:table-cell office:value-type="string" table:style-name="ce5">
            <text:p>Comisiones y comités</text:p>
          </table:table-cell>
          <table:table-cell office:value-type="string" table:style-name="ce4">
            <text:p>Comisión Institucional de Teletrabajo</text:p>
          </table:table-cell>
          <table:table-cell office:value-type="string" table:style-name="ce4">
            <text:p>Hacer infografías con recordatorios referentes a las obligaciones del funcionario durante su jornada laboral en la modalidad de teletrabajo. (a cargo de representantes de: UAL y UPLA)</text:p>
          </table:table-cell>
          <table:table-cell office:value-type="string" table:style-name="ce4">
            <text:p>Elaboración de 2 infografías. Elaboración del 100% de infografías programadas/requeridas.</text:p>
          </table:table-cell>
          <table:table-cell office:value-type="string" table:style-name="ce4">
            <text:p>Elaboración de 2 infografías. Elaboración del 100% de infografías programadas/requeridas.</text:p>
          </table:table-cell>
          <table:table-cell office:value-type="string" table:style-name="ce4">
            <text:p>No se cumplió con lo programado</text:p>
          </table:table-cell>
          <table:table-cell office:value-type="string" table:style-name="ce4">
            <text:p>0%</text:p>
          </table:table-cell>
          <table:table-cell office:value-type="float" office:value="0" table:style-name="ce4">
            <text:p>0</text:p>
          </table:table-cell>
          <table:table-cell office:value-type="string" table:style-name="ce4">
            <text:p>No se han nombrado los miembros representantes de UAL y UPLA por vacante de plazas. Se toma acuerdo en sesión para incluir el objetivo en el Plan 2025.</text:p>
          </table:table-cell>
          <table:table-cell table:number-columns-repeated="16374"/>
        </table:table-row>
        <table:table-row table:style-name="ro2">
          <table:table-cell office:value-type="float" office:value="2024" table:style-name="ce4">
            <text:p>2024</text:p>
          </table:table-cell>
          <table:table-cell office:value-type="string" table:style-name="ce5">
            <text:p>Comisiones y comités</text:p>
          </table:table-cell>
          <table:table-cell office:value-type="string" table:style-name="ce4">
            <text:p>Comisión Institucional de Teletrabajo</text:p>
          </table:table-cell>
          <table:table-cell office:value-type="string" table:style-name="ce4">
            <text:p>Informar para el adecuado manejo y uso de los equipos y programas necesarios para el desarrollo de las tareas en la modalidad de teletrabajo. (a cargo de representantes de: UI y UAFI)</text:p>
          </table:table-cell>
          <table:table-cell office:value-type="string" table:style-name="ce4">
            <text:p>Elaboración de 2 infografías informativas. Elaboración del 100% de infografías programadas/requeridas.</text:p>
          </table:table-cell>
          <table:table-cell office:value-type="string" table:style-name="ce4">
            <text:p>(cantidad de infografías elaboradas /cantidad de) *100</text:p>
          </table:table-cell>
          <table:table-cell office:value-type="string" table:style-name="ce4">
            <text:p>Se cumplió con lo programado</text:p>
          </table:table-cell>
          <table:table-cell office:value-type="string" table:style-name="ce4">
            <text:p>100%</text:p>
          </table:table-cell>
          <table:table-cell office:value-type="float" office:value="100" table:style-name="ce4">
            <text:p>100</text:p>
          </table:table-cell>
          <table:table-cell office:value-type="string" table:style-name="ce4">
            <text:p>Elaboración, aprobación y divulgación de infografías sobre el teletrabajo.</text:p>
          </table:table-cell>
          <table:table-cell table:number-columns-repeated="16374"/>
        </table:table-row>
        <table:table-row table:style-name="ro2">
          <table:table-cell office:value-type="float" office:value="2024" table:style-name="ce4">
            <text:p>2024</text:p>
          </table:table-cell>
          <table:table-cell office:value-type="string" table:style-name="ce5">
            <text:p>Comisiones y comités</text:p>
          </table:table-cell>
          <table:table-cell office:value-type="string" table:style-name="ce4">
            <text:p>Comisión Institucional de Teletrabajo</text:p>
          </table:table-cell>
          <table:table-cell office:value-type="string" table:style-name="ce4">
            <text:p>Revisar los instrumentos legales internos creados para la regulación del teletrabajo y actualización de estos en caso necesario. (a cargo de representantes de: UAL y UPLA)</text:p>
          </table:table-cell>
          <table:table-cell office:value-type="string" table:style-name="ce4">
            <text:p>Revisión de 1 instrumento legal interno y actualización en caso necesario. Realización del 100% de instrumentos revisados.</text:p>
          </table:table-cell>
          <table:table-cell office:value-type="string" table:style-name="ce4">
            <text:p>(cantidad de instrumentos revisados/cantidad de) *100</text:p>
          </table:table-cell>
          <table:table-cell office:value-type="string" table:style-name="ce4">
            <text:p>No se cumplió con lo programado</text:p>
          </table:table-cell>
          <table:table-cell office:value-type="string" table:style-name="ce4">
            <text:p>0%</text:p>
          </table:table-cell>
          <table:table-cell office:value-type="float" office:value="0" table:style-name="ce4">
            <text:p>0</text:p>
          </table:table-cell>
          <table:table-cell office:value-type="string" table:style-name="ce4">
            <text:p>No se han nombrado los miembros representantes de UAL y UPLA por vacante de plazas. Se toma acuerdo en sesión para incluir el objetivo en el Plan 2025.</text:p>
          </table:table-cell>
          <table:table-cell table:number-columns-repeated="16374"/>
        </table:table-row>
        <table:table-row table:style-name="ro2">
          <table:table-cell office:value-type="float" office:value="2024" table:style-name="ce4">
            <text:p>2024</text:p>
          </table:table-cell>
          <table:table-cell office:value-type="string" table:style-name="ce5">
            <text:p>Comisiones y comités</text:p>
          </table:table-cell>
          <table:table-cell office:value-type="string" table:style-name="ce4">
            <text:p>Comisión Institucional de Teletrabajo</text:p>
          </table:table-cell>
          <table:table-cell office:value-type="string" table:style-name="ce4">
            <text:p>Revisar los instrumentos normativos internos creados para la regulación del teletrabajo y actualización de estos en caso necesario. (a cargo de representantes de : UAFI y UI)</text:p>
          </table:table-cell>
          <table:table-cell office:value-type="string" table:style-name="ce4">
            <text:p>Revisión de 1 instrumento normativo interno y actualización en caso necesario. Realización del 100% de instrumentos revisados.</text:p>
          </table:table-cell>
          <table:table-cell office:value-type="string" table:style-name="ce4">
            <text:p>Realización del 100% de instrumentos revisados.</text:p>
          </table:table-cell>
          <table:table-cell office:value-type="string" table:style-name="ce4">
            <text:p>Se cumplió con lo programado</text:p>
          </table:table-cell>
          <table:table-cell office:value-type="string" table:style-name="ce4">
            <text:p>100%</text:p>
          </table:table-cell>
          <table:table-cell office:value-type="float" office:value="100" table:style-name="ce4">
            <text:p>100</text:p>
          </table:table-cell>
          <table:table-cell office:value-type="string" table:style-name="ce4">
            <text:p>Se hizo la revisión de documentación y se elaboró una versión nueva de los lineamientos técnicos para el teletrabajo, la cual fue aprobada y divulgada por DG.</text:p>
          </table:table-cell>
          <table:table-cell table:number-columns-repeated="16374"/>
        </table:table-row>
        <table:table-row table:style-name="ro2">
          <table:table-cell office:value-type="float" office:value="2024" table:style-name="ce4">
            <text:p>2024</text:p>
          </table:table-cell>
          <table:table-cell office:value-type="string" table:style-name="ce5">
            <text:p>Comisiones y comités</text:p>
          </table:table-cell>
          <table:table-cell office:value-type="string" table:style-name="ce4">
            <text:p>Comisión Institucional en Materia de Accesibilidad y Discapacidad</text:p>
          </table:table-cell>
          <table:table-cell office:value-type="string" table:style-name="ce4">
            <text:p>1. Promocionar los derechos de las personas con discapacidad en el ámbito institucional para mejorar el clima organizacional y la productividad.</text:p>
          </table:table-cell>
          <table:table-cell office:value-type="string" table:style-name="ce4">
            <text:p>100% de avance en la cumplimentación del IGEDA</text:p>
          </table:table-cell>
          <table:table-cell office:value-type="string" table:style-name="ce4">
            <text:p>% de avance en la cumplimentación del IGEDA.</text:p>
          </table:table-cell>
          <table:table-cell office:value-type="string" table:style-name="ce4">
            <text:p>No aplica. No se ha recibido demanda del servicio</text:p>
          </table:table-cell>
          <table:table-cell office:value-type="string" table:style-name="ce4">
            <text:p>0%</text:p>
          </table:table-cell>
          <table:table-cell office:value-type="float" office:value="0" table:style-name="ce4">
            <text:p>0</text:p>
          </table:table-cell>
          <table:table-cell office:value-type="string" table:style-name="ce4">
            <text:p>A la fecha el CONAPDIS no remitió información del IGEDA para dar respuesta.</text:p>
          </table:table-cell>
          <table:table-cell table:number-columns-repeated="16374"/>
        </table:table-row>
        <table:table-row table:style-name="ro2">
          <table:table-cell office:value-type="float" office:value="2024" table:style-name="ce4">
            <text:p>2024</text:p>
          </table:table-cell>
          <table:table-cell office:value-type="string" table:style-name="ce5">
            <text:p>Comisiones y comités</text:p>
          </table:table-cell>
          <table:table-cell office:value-type="string" table:style-name="ce4">
            <text:p>Comisión Institucional en Materia de Accesibilidad y Discapacidad</text:p>
          </table:table-cell>
          <table:table-cell office:value-type="string" table:style-name="ce4">
            <text:p>1. Promocionar los derechos de las personas con discapacidad en el ámbito institucional para mejorar el clima organizacional y la productividad.</text:p>
          </table:table-cell>
          <table:table-cell office:value-type="string" table:style-name="ce4">
            <text:p>Al menos impartir una acción formativa o informativa por semestre y participar en, al menos, el 50% de actividades formativas que convoque el CONAPDIS.</text:p>
          </table:table-cell>
          <table:table-cell office:value-type="string" table:style-name="ce4">
            <text:p>Cantidad de charlas por semestre, impartidas y asistidas.</text:p>
            <text:p/>
          </table:table-cell>
          <table:table-cell office:value-type="string" table:style-name="ce4">
            <text:p>Se cumplió con lo programado</text:p>
          </table:table-cell>
          <table:table-cell office:value-type="string" table:style-name="ce4">
            <text:p>100%</text:p>
          </table:table-cell>
          <table:table-cell office:value-type="float" office:value="4" table:style-name="ce4">
            <text:p>4</text:p>
          </table:table-cell>
          <table:table-cell office:value-type="string" table:style-name="ce4">
            <text:p>Se logro impartir dos charlas: 1. Promoción de la salud mental de las personas jóvenes con discapacidad. <text:s/>2. Estrategias motivacionales para el entorno inclusive. 3. Legislación en materia de discapacidad jy derechos laborales. 4. Charla Incluyendo Inclusión</text:p>
            <text:p/>
            <text:p><text:s/></text:p>
          </table:table-cell>
          <table:table-cell table:number-columns-repeated="16374"/>
        </table:table-row>
        <table:table-row table:style-name="ro2">
          <table:table-cell office:value-type="float" office:value="2024" table:style-name="ce4">
            <text:p>2024</text:p>
          </table:table-cell>
          <table:table-cell office:value-type="string" table:style-name="ce5">
            <text:p>Comisiones y comités</text:p>
          </table:table-cell>
          <table:table-cell office:value-type="string" table:style-name="ce4">
            <text:p>Comisión Institucional en Materia de Accesibilidad y Discapacidad</text:p>
          </table:table-cell>
          <table:table-cell office:value-type="string" table:style-name="ce4">
            <text:p>1. Promocionar los derechos de las personas con discapacidad en el ámbito institucional para mejorar el clima organizacional y la productividad.</text:p>
          </table:table-cell>
          <table:table-cell office:value-type="string" table:style-name="ce4">
            <text:p>Al menos un afiche por trimestre.</text:p>
          </table:table-cell>
          <table:table-cell office:value-type="string" table:style-name="ce4">
            <text:p>Cantidad de afiches trimestrales</text:p>
          </table:table-cell>
          <table:table-cell office:value-type="string" table:style-name="ce4">
            <text:p>Se cumplió con lo programado</text:p>
          </table:table-cell>
          <table:table-cell office:value-type="string" table:style-name="ce4">
            <text:p>100%</text:p>
          </table:table-cell>
          <table:table-cell office:value-type="float" office:value="3" table:style-name="ce4">
            <text:p>3</text:p>
          </table:table-cell>
          <table:table-cell office:value-type="string" table:style-name="ce4">
            <text:p>Se compartió información en el correo electrónico de los compañeros y otro en la pantalla de la recepción, sobre las efemérides, y presentación del alzheimer.</text:p>
          </table:table-cell>
          <table:table-cell table:number-columns-repeated="16374"/>
        </table:table-row>
        <table:table-row table:style-name="ro2">
          <table:table-cell office:value-type="float" office:value="2024" table:style-name="ce4">
            <text:p>2024</text:p>
          </table:table-cell>
          <table:table-cell office:value-type="string" table:style-name="ce5">
            <text:p>Comisiones y comités</text:p>
          </table:table-cell>
          <table:table-cell office:value-type="string" table:style-name="ce4">
            <text:p>Comisión Institucional en Materia de Accesibilidad y Discapacidad</text:p>
          </table:table-cell>
          <table:table-cell office:value-type="string" table:style-name="ce4">
            <text:p>2. Realizar reuniones ordinarias y extraordinarias cuando sea necesario.</text:p>
          </table:table-cell>
          <table:table-cell office:value-type="string" table:style-name="ce4">
            <text:p>Calendarización de reuniones ordinarias al menos una vez cada tres meses y según demanda</text:p>
          </table:table-cell>
          <table:table-cell office:value-type="string" table:style-name="ce4">
            <text:p>Cantidad de reuniones trimestrales.</text:p>
          </table:table-cell>
          <table:table-cell office:value-type="string" table:style-name="ce4">
            <text:p>Se cumplió con lo programado</text:p>
          </table:table-cell>
          <table:table-cell office:value-type="string" table:style-name="ce4">
            <text:p>100%</text:p>
          </table:table-cell>
          <table:table-cell office:value-type="float" office:value="10" table:style-name="ce4">
            <text:p>10</text:p>
          </table:table-cell>
          <table:table-cell office:value-type="string" table:style-name="ce4">
            <text:p>Se han realizado las reuniones ordinarias con los integrantes de la comisión, con la finalidad de de dar seguimiento a las acciones.</text:p>
          </table:table-cell>
          <table:table-cell table:number-columns-repeated="16374"/>
        </table:table-row>
        <table:table-row table:style-name="ro2">
          <table:table-cell office:value-type="float" office:value="2024" table:style-name="ce4">
            <text:p>2024</text:p>
          </table:table-cell>
          <table:table-cell office:value-type="string" table:style-name="ce5">
            <text:p>Comisiones y comités</text:p>
          </table:table-cell>
          <table:table-cell office:value-type="string" table:style-name="ce4">
            <text:p>Comisión Institucional en Materia de Accesibilidad y Discapacidad</text:p>
          </table:table-cell>
          <table:table-cell office:value-type="string" table:style-name="ce4">
            <text:p>3. Establecer actividades de capacitación en materia de accesibilidad y discapacidad para la sensibilización de las personas funcionarias del ICD.</text:p>
          </table:table-cell>
          <table:table-cell office:value-type="string" table:style-name="ce4">
            <text:p>Capacitación por parte del cuerpo de bomberos para las buenas prácticas de evacuación para personas con discapacidad en caso de eventos (incendios, sismos, etc).</text:p>
            <text:p/>
            <text:p/>
          </table:table-cell>
          <table:table-cell office:value-type="string" table:style-name="ce4">
            <text:p>Al menos 1 actividad anual de capacitación en el tema</text:p>
          </table:table-cell>
          <table:table-cell office:value-type="string" table:style-name="ce4">
            <text:p>No se cumplió con lo programado</text:p>
          </table:table-cell>
          <table:table-cell office:value-type="string" table:style-name="ce4">
            <text:p>0%</text:p>
          </table:table-cell>
          <table:table-cell office:value-type="float" office:value="0" table:style-name="ce4">
            <text:p>0</text:p>
          </table:table-cell>
          <table:table-cell office:value-type="string" table:style-name="ce4">
            <text:p>Por situaciones ajenas a nuestro control y ante las diversas situaciones presentadas en el ambito nacional, no se logro llevar a cabo la actividad, sin embargo, se continua con las coordinaciones con el cuerpo de bomberos, para llevar a cabo dicha actividad.</text:p>
          </table:table-cell>
          <table:table-cell table:number-columns-repeated="16374"/>
        </table:table-row>
        <table:table-row table:style-name="ro2">
          <table:table-cell office:value-type="float" office:value="2024" table:style-name="ce4">
            <text:p>2024</text:p>
          </table:table-cell>
          <table:table-cell office:value-type="string" table:style-name="ce5">
            <text:p>Comisiones y comités</text:p>
          </table:table-cell>
          <table:table-cell office:value-type="string" table:style-name="ce4">
            <text:p>Comisión Institucional en Materia de Accesibilidad y Discapacidad</text:p>
          </table:table-cell>
          <table:table-cell office:value-type="string" table:style-name="ce4">
            <text:p>4. Cumplimentar el Índice de Gestión en Discapacidad y Accesibilidad que anualmente consulta el CONAPDIS.</text:p>
          </table:table-cell>
          <table:table-cell office:value-type="string" table:style-name="ce4">
            <text:p>Reuniones de trabajo y calendarización de actividades para la cumplimentación del IGEDA en tiempo y forma, para el análisis <text:s/>en los aspectos que no se cumplen o se cumplen para establecer procesos de mejora.</text:p>
            <text:p/>
          </table:table-cell>
          <table:table-cell office:value-type="string" table:style-name="ce4">
            <text:p>Porcentaje de avance en la cumplimentación del IGEDA</text:p>
          </table:table-cell>
          <table:table-cell office:value-type="string" table:style-name="ce4">
            <text:p>No aplica. No se ha recibido demanda del servicio</text:p>
          </table:table-cell>
          <table:table-cell office:value-type="string" table:style-name="ce4">
            <text:p>0%</text:p>
          </table:table-cell>
          <table:table-cell office:value-type="float" office:value="0" table:style-name="ce4">
            <text:p>0</text:p>
          </table:table-cell>
          <table:table-cell office:value-type="string" table:style-name="ce4">
            <text:p>A la fecha el CONAPDIS no ha remitido el instrumento del IGEDA para dar respuesta.</text:p>
          </table:table-cell>
          <table:table-cell table:number-columns-repeated="16374"/>
        </table:table-row>
        <table:table-row table:style-name="ro2">
          <table:table-cell office:value-type="float" office:value="2024" table:style-name="ce4">
            <text:p>2024</text:p>
          </table:table-cell>
          <table:table-cell office:value-type="string" table:style-name="ce5">
            <text:p>Comisiones y comités</text:p>
          </table:table-cell>
          <table:table-cell office:value-type="string" table:style-name="ce4">
            <text:p>Comisión Institucional en Materia de Accesibilidad y Discapacidad</text:p>
          </table:table-cell>
          <table:table-cell office:value-type="string" table:style-name="ce4">
            <text:p>5. Participar en actividades o talleres en las que se invite a miembros de la CIMAD-ICD por parte del CONAPDIS</text:p>
          </table:table-cell>
          <table:table-cell office:value-type="string" table:style-name="ce4">
            <text:p>Participación en, al menos, una de las actividades formativas impartidas por el CONAPDIS</text:p>
          </table:table-cell>
          <table:table-cell office:value-type="string" table:style-name="ce4">
            <text:p>Cantidad de participaciones, conforme a la oferta que envía CONAPDIS.</text:p>
          </table:table-cell>
          <table:table-cell office:value-type="string" table:style-name="ce4">
            <text:p>Se cumplió con lo programado</text:p>
          </table:table-cell>
          <table:table-cell office:value-type="string" table:style-name="ce4">
            <text:p>100%</text:p>
          </table:table-cell>
          <table:table-cell office:value-type="float" office:value="1" table:style-name="ce4">
            <text:p>1</text:p>
          </table:table-cell>
          <table:table-cell office:value-type="string" table:style-name="ce4">
            <text:p>Participación de compañeras en el Webinario CONAPDIS: <text:s/>Medidas de reservas de plazas vacantes para personas con discapacidad, que se llevó a cabo el 20 de setiembre, 2024.</text:p>
          </table:table-cell>
          <table:table-cell table:number-columns-repeated="16374"/>
        </table:table-row>
        <table:table-row table:style-name="ro2">
          <table:table-cell office:value-type="float" office:value="2024" table:style-name="ce4">
            <text:p>2024</text:p>
          </table:table-cell>
          <table:table-cell office:value-type="string" table:style-name="ce5">
            <text:p>Comisiones y comités</text:p>
          </table:table-cell>
          <table:table-cell office:value-type="string" table:style-name="ce4">
            <text:p>Comisión Institucional p/ Igualdad y no Discriminación Pob. Sexualm. Diversa</text:p>
          </table:table-cell>
          <table:table-cell office:value-type="string" table:style-name="ce4">
            <text:p>Establecer instrumentos para la adecuación de los servicios institucionales, que garanticen una atención y un trato respetuoso a las personas sexualmente diversas.</text:p>
          </table:table-cell>
          <table:table-cell office:value-type="string" table:style-name="ce4">
            <text:p>Borrador de procedimiento de recepción de denuncias ante actos de discriminación, presentado para su valoración.</text:p>
          </table:table-cell>
          <table:table-cell office:value-type="string" table:style-name="ce4">
            <text:p>100% del borrador de procedimiento elaborado a diciembre de 2024.</text:p>
          </table:table-cell>
          <table:table-cell office:value-type="string" table:style-name="ce4">
            <text:p>No se cumplió con lo programado</text:p>
          </table:table-cell>
          <table:table-cell office:value-type="string" table:style-name="ce4">
            <text:p>50%</text:p>
          </table:table-cell>
          <table:table-cell office:value-type="float" office:value="0" table:style-name="ce4">
            <text:p>0</text:p>
          </table:table-cell>
          <table:table-cell office:value-type="string" table:style-name="ce4">
            <text:p>Se tomó la decisión que antes de elaborar un borrador de procedimiento de atención de denuncias, se creará una guía de orientación a la persona usuaria sobre cómo proceder. Cómo en la CIINDIS, el personal no es experto en el tema, se elaboró una propuesta de guía que se entregó al MTSS (Emma Chacón) para recibir asesoría de su parte, ella se comprometió a revisarlo en 2025.</text:p>
          </table:table-cell>
          <table:table-cell table:number-columns-repeated="16374"/>
        </table:table-row>
        <table:table-row table:style-name="ro2">
          <table:table-cell office:value-type="float" office:value="2024" table:style-name="ce4">
            <text:p>2024</text:p>
          </table:table-cell>
          <table:table-cell office:value-type="string" table:style-name="ce5">
            <text:p>Comisiones y comités</text:p>
          </table:table-cell>
          <table:table-cell office:value-type="string" table:style-name="ce4">
            <text:p>Comisión Institucional p/ Igualdad y no Discriminación Pob. Sexualm. Diversa</text:p>
          </table:table-cell>
          <table:table-cell office:value-type="string" table:style-name="ce4">
            <text:p>Mantener activa la CIINDIS, procurando su actualización en la temática que le concierne.</text:p>
          </table:table-cell>
          <table:table-cell office:value-type="string" table:style-name="ce4">
            <text:p>Al menos, una reunión cuatrimestral, que permita dar seguimiento al avance del plan de trabajo de la comisión.</text:p>
          </table:table-cell>
          <table:table-cell office:value-type="string" table:style-name="ce4">
            <text:p>Cantidad de reuniones realizadas.</text:p>
          </table:table-cell>
          <table:table-cell office:value-type="string" table:style-name="ce4">
            <text:p>Se cumplió con lo programado</text:p>
          </table:table-cell>
          <table:table-cell office:value-type="string" table:style-name="ce4">
            <text:p>100%</text:p>
          </table:table-cell>
          <table:table-cell office:value-type="float" office:value="3" table:style-name="ce4">
            <text:p>3</text:p>
          </table:table-cell>
          <table:table-cell office:value-type="string" table:style-name="ce4">
            <text:p>Se realizaron las reuniones durante los cuatrimestres, según las necesidades de la CIINDIS.</text:p>
          </table:table-cell>
          <table:table-cell table:number-columns-repeated="16374"/>
        </table:table-row>
        <table:table-row table:style-name="ro2">
          <table:table-cell office:value-type="float" office:value="2024" table:style-name="ce4">
            <text:p>2024</text:p>
          </table:table-cell>
          <table:table-cell office:value-type="string" table:style-name="ce5">
            <text:p>Comisiones y comités</text:p>
          </table:table-cell>
          <table:table-cell office:value-type="string" table:style-name="ce4">
            <text:p>Comisión Institucional p/ Igualdad y no Discriminación Pob. Sexualm. Diversa</text:p>
          </table:table-cell>
          <table:table-cell office:value-type="string" table:style-name="ce4">
            <text:p>Promover el uso del lenguaje inclusivo en la documentación oficial que genere el ICD, así como, reformar las normas técnicas y administrativas necesarias para dotarlas de trato igualitario en materia de diversidad de género y sexual.</text:p>
          </table:table-cell>
          <table:table-cell office:value-type="string" table:style-name="ce4">
            <text:p>Al menos, 3 comunicaciones más amigables y fáciles de asimilar, dirigidas a la totalidad de personas funcionarias respecto a redacción que promueva el lenguaje inclusivo y no sexista.</text:p>
          </table:table-cell>
          <table:table-cell office:value-type="string" table:style-name="ce4">
            <text:p>Cantidad de comunicaciones realizadas.</text:p>
          </table:table-cell>
          <table:table-cell office:value-type="string" table:style-name="ce4">
            <text:p>Se sobrepasó la meta programada</text:p>
          </table:table-cell>
          <table:table-cell office:value-type="string" table:style-name="ce4">
            <text:p>133%</text:p>
          </table:table-cell>
          <table:table-cell office:value-type="float" office:value="4" table:style-name="ce4">
            <text:p>4</text:p>
          </table:table-cell>
          <table:table-cell office:value-type="string" table:style-name="ce4">
            <text:p>Durante el año se enviaron 4 correos a todos los funcionarios institucionales informando sobre lenguaje de género inclusivo, para ello se prepararon cápsulas informativas.</text:p>
          </table:table-cell>
          <table:table-cell table:number-columns-repeated="16374"/>
        </table:table-row>
        <table:table-row table:style-name="ro2">
          <table:table-cell office:value-type="float" office:value="2024" table:style-name="ce4">
            <text:p>2024</text:p>
          </table:table-cell>
          <table:table-cell office:value-type="string" table:style-name="ce5">
            <text:p>Comisiones y comités</text:p>
          </table:table-cell>
          <table:table-cell office:value-type="string" table:style-name="ce4">
            <text:p>Comisión Institucional p/ Igualdad y no Discriminación Pob. Sexualm. Diversa</text:p>
          </table:table-cell>
          <table:table-cell office:value-type="string" table:style-name="ce4">
            <text:p>Promover la sensibilización, capacitación y formación del personal institucional en materia de derechos humanos, igualdad y no discriminación hacia la expresión y diversidad de género y sexual.</text:p>
          </table:table-cell>
          <table:table-cell office:value-type="string" table:style-name="ce4">
            <text:p>1 capacitación en lenguaje inclusivo y no sexista para dos grupos de 25 personas seleccionadas según criterios de priorización, durante el segundo semestre.</text:p>
          </table:table-cell>
          <table:table-cell office:value-type="string" table:style-name="ce4">
            <text:p>Cantidad de personal capacitado.</text:p>
          </table:table-cell>
          <table:table-cell office:value-type="string" table:style-name="ce4">
            <text:p>Se sobrepasó la meta programada</text:p>
          </table:table-cell>
          <table:table-cell office:value-type="string" table:style-name="ce4">
            <text:p>160%</text:p>
          </table:table-cell>
          <table:table-cell office:value-type="float" office:value="80" table:style-name="ce4">
            <text:p>80</text:p>
          </table:table-cell>
          <table:table-cell office:value-type="string" table:style-name="ce4">
            <text:p>Esta meta se cumplió desde el primer semestre. Se realizó una capacitación (Charla sobre lenguaje no sexista e inclusivo) para dos grupos de personas: el 5 de abril y el 10 de mayo, con presencia de 40 personas cada una. Fue impartida por personal del Ministerio de Trabajo. Se levantó listas de asistencia.</text:p>
          </table:table-cell>
          <table:table-cell table:number-columns-repeated="16374"/>
        </table:table-row>
        <table:table-row table:style-name="ro2">
          <table:table-cell office:value-type="float" office:value="2024" table:style-name="ce4">
            <text:p>2024</text:p>
          </table:table-cell>
          <table:table-cell office:value-type="string" table:style-name="ce5">
            <text:p>Comisiones y comités</text:p>
          </table:table-cell>
          <table:table-cell office:value-type="string" table:style-name="ce4">
            <text:p>Comisión Institucional p/ Igualdad y no Discriminación Pob. Sexualm. Diversa</text:p>
          </table:table-cell>
          <table:table-cell office:value-type="string" table:style-name="ce4">
            <text:p>Promover la sensibilización, capacitación y formación del personal institucional en materia de derechos humanos, igualdad y no discriminación hacia la expresión y diversidad de género y sexual.</text:p>
          </table:table-cell>
          <table:table-cell office:value-type="string" table:style-name="ce4">
            <text:p>100% de comunicaciones institucionales de sensibilización e información emitidas</text:p>
          </table:table-cell>
          <table:table-cell office:value-type="string" table:style-name="ce4">
            <text:p>Porcentaje de comunicados enviados, respecto al total programado.</text:p>
          </table:table-cell>
          <table:table-cell office:value-type="string" table:style-name="ce4">
            <text:p>Se cumplió con lo programado</text:p>
          </table:table-cell>
          <table:table-cell office:value-type="string" table:style-name="ce4">
            <text:p>100%</text:p>
          </table:table-cell>
          <table:table-cell office:value-type="float" office:value="4" table:style-name="ce4">
            <text:p>4</text:p>
          </table:table-cell>
          <table:table-cell office:value-type="string" table:style-name="ce4">
            <text:p>Durante el año se enviaron correos a todos los funcionarios institucionales informando sobre lenguaje de género inclusivo, para ello se prepararon cápsulas informativas y se compartió una guía documental de una entidad pública, sobre lenguaje de género, dicho documento junto con otros similares se puso a disposición en el One Drive Institucional.</text:p>
          </table:table-cell>
          <table:table-cell table:number-columns-repeated="16374"/>
        </table:table-row>
        <table:table-row table:style-name="ro2">
          <table:table-cell office:value-type="float" office:value="2024" table:style-name="ce4">
            <text:p>2024</text:p>
          </table:table-cell>
          <table:table-cell office:value-type="string" table:style-name="ce5">
            <text:p>Comisiones y comités</text:p>
          </table:table-cell>
          <table:table-cell office:value-type="string" table:style-name="ce4">
            <text:p>Comité Web Institucional</text:p>
          </table:table-cell>
          <table:table-cell office:value-type="string" table:style-name="ce4">
            <text:p>Mejorar las estrategias de comunicación del sitio web para una mejor experiencia del usuario.</text:p>
          </table:table-cell>
          <table:table-cell office:value-type="string" table:style-name="ce4">
            <text:p>Establecimiento de estrategias comunicación en el sitio web institucional.<text:s/></text:p>
          </table:table-cell>
          <table:table-cell office:value-type="string" table:style-name="ce4">
            <text:p>100% de las estrategias aprobadas y aplicadas</text:p>
          </table:table-cell>
          <table:table-cell office:value-type="string" table:style-name="ce4">
            <text:p>Se cumplió con lo programado</text:p>
          </table:table-cell>
          <table:table-cell office:value-type="string" table:style-name="ce4">
            <text:p>100%</text:p>
          </table:table-cell>
          <table:table-cell office:value-type="float" office:value="4" table:style-name="ce4">
            <text:p>4</text:p>
          </table:table-cell>
          <table:table-cell office:value-type="string" table:style-name="ce4">
            <text:p>Se han realizado tres reuniones para la coordinación con informática y la encargada de comunicación para realizar los cambios requeridos.<text:s/></text:p>
            <text:p>Se realizó el rediseño de la página principal, cumpliendo con las observaciones de la profesional en comunicación.</text:p>
            <text:p/>
          </table:table-cell>
          <table:table-cell table:number-columns-repeated="16374"/>
        </table:table-row>
        <table:table-row table:style-name="ro2">
          <table:table-cell office:value-type="float" office:value="2024" table:style-name="ce4">
            <text:p>2024</text:p>
          </table:table-cell>
          <table:table-cell office:value-type="string" table:style-name="ce5">
            <text:p>Comisiones y comités</text:p>
          </table:table-cell>
          <table:table-cell office:value-type="string" table:style-name="ce4">
            <text:p>Comité Web Institucional</text:p>
          </table:table-cell>
          <table:table-cell office:value-type="string" table:style-name="ce4">
            <text:p>Realizar publicaciones en la plataforma de ICD Portal en atención del memorando M-DG-158-2021 .</text:p>
          </table:table-cell>
          <table:table-cell office:value-type="string" table:style-name="ce4">
            <text:p>Diseño y remisión de publicaciones a la Dirección General para ICD Portal, para ser publicadas en el mes de mayo. (Memorando M-DG-158-2021 del 1/9/2021)</text:p>
          </table:table-cell>
          <table:table-cell office:value-type="string" table:style-name="ce4">
            <text:p>100% de los diseños realizados</text:p>
          </table:table-cell>
          <table:table-cell office:value-type="string" table:style-name="ce4">
            <text:p>Se cumplió con lo programado</text:p>
          </table:table-cell>
          <table:table-cell office:value-type="string" table:style-name="ce4">
            <text:p>100%</text:p>
          </table:table-cell>
          <table:table-cell office:value-type="float" office:value="2" table:style-name="ce4">
            <text:p>2</text:p>
          </table:table-cell>
          <table:table-cell office:value-type="string" table:style-name="ce4">
            <text:p>Se realizaron dos publicaciones en la plataforma de ICD Portal.</text:p>
          </table:table-cell>
          <table:table-cell table:number-columns-repeated="16374"/>
        </table:table-row>
        <table:table-row table:style-name="ro2">
          <table:table-cell office:value-type="float" office:value="2024" table:style-name="ce4">
            <text:p>2024</text:p>
          </table:table-cell>
          <table:table-cell office:value-type="string" table:style-name="ce5">
            <text:p>Comisiones y comités</text:p>
          </table:table-cell>
          <table:table-cell office:value-type="string" table:style-name="ce4">
            <text:p>Comité Web Institucional</text:p>
          </table:table-cell>
          <table:table-cell office:value-type="string" table:style-name="ce4">
            <text:p>Realizar reuniones del CWI para asegura la continuidad de lo programado.</text:p>
          </table:table-cell>
          <table:table-cell office:value-type="string" table:style-name="ce4">
            <text:p>Realización de al menos 3 reuniones ordinarias al año del Comité Web Institucional.</text:p>
          </table:table-cell>
          <table:table-cell office:value-type="string" table:style-name="ce4">
            <text:p>100% de las reuniones realizadas</text:p>
          </table:table-cell>
          <table:table-cell office:value-type="string" table:style-name="ce4">
            <text:p>Se cumplió con lo programado</text:p>
          </table:table-cell>
          <table:table-cell office:value-type="string" table:style-name="ce4">
            <text:p>100%</text:p>
          </table:table-cell>
          <table:table-cell office:value-type="float" office:value="4" table:style-name="ce4">
            <text:p>4</text:p>
          </table:table-cell>
          <table:table-cell office:value-type="string" table:style-name="ce4">
            <text:p>Se realizaron cuatro reuniones en el año.</text:p>
          </table:table-cell>
          <table:table-cell table:number-columns-repeated="16374"/>
        </table:table-row>
        <table:table-row table:style-name="ro2">
          <table:table-cell office:value-type="float" office:value="2024" table:style-name="ce4">
            <text:p>2024</text:p>
          </table:table-cell>
          <table:table-cell office:value-type="string" table:style-name="ce4">
            <text:p>Contraloría de Servicios Institucional</text:p>
          </table:table-cell>
          <table:table-cell office:value-type="string" table:style-name="ce4">
            <text:p>Apoyo a la mejora continua institucional.</text:p>
          </table:table-cell>
          <table:table-cell office:value-type="string" table:style-name="ce4">
            <text:p>Elaborar informe sobre servicio a definir para establecer propuesta de mejora en la prestación de éste.</text:p>
          </table:table-cell>
          <table:table-cell office:value-type="string" table:style-name="ce4">
            <text:p>Elaborar informe sobre propuesta de mejora en la prestación de servicio de la UFCP.</text:p>
          </table:table-cell>
          <table:table-cell office:value-type="string" table:style-name="ce4">
            <text:p>Informe elaborado al concluir el presente año.</text:p>
          </table:table-cell>
          <table:table-cell office:value-type="string" table:style-name="ce4">
            <text:p>Se cumplió con lo programado</text:p>
          </table:table-cell>
          <table:table-cell office:value-type="string" table:style-name="ce4">
            <text:p>100%</text:p>
          </table:table-cell>
          <table:table-cell office:value-type="float" office:value="1" table:style-name="ce4">
            <text:p>1</text:p>
          </table:table-cell>
          <table:table-cell office:value-type="string" table:style-name="ce4">
            <text:p>Propuesta concluida y entregada.</text:p>
          </table:table-cell>
          <table:table-cell table:number-columns-repeated="16374"/>
        </table:table-row>
        <table:table-row table:style-name="ro2">
          <table:table-cell office:value-type="float" office:value="2024" table:style-name="ce4">
            <text:p>2024</text:p>
          </table:table-cell>
          <table:table-cell office:value-type="string" table:style-name="ce4">
            <text:p>Contraloría de Servicios Institucional</text:p>
          </table:table-cell>
          <table:table-cell office:value-type="string" table:style-name="ce4">
            <text:p>Apoyo a la mejora continua institucional.</text:p>
          </table:table-cell>
          <table:table-cell office:value-type="string" table:style-name="ce4">
            <text:p>Realizar Encuesta de Satisfacción de Usuarios (ENSAUS) de servicios que presta la Unidad de Control y Fiscalización de Precursores para retroalimentación del personal.</text:p>
          </table:table-cell>
          <table:table-cell office:value-type="string" table:style-name="ce4">
            <text:p>Consenso con la Unidad de Control y Fiscalización de Precursores para aplicación de la Encuesta de Satisfacción de Usuarios (ENSAUS).</text:p>
          </table:table-cell>
          <table:table-cell office:value-type="string" table:style-name="ce4">
            <text:p>Acuerdo tomado para realizar la labor.</text:p>
          </table:table-cell>
          <table:table-cell office:value-type="string" table:style-name="ce4">
            <text:p>Se cumplió con lo programado</text:p>
          </table:table-cell>
          <table:table-cell office:value-type="string" table:style-name="ce4">
            <text:p>100%</text:p>
          </table:table-cell>
          <table:table-cell office:value-type="float" office:value="1" table:style-name="ce4">
            <text:p>1</text:p>
          </table:table-cell>
          <table:table-cell office:value-type="string" table:style-name="ce4">
            <text:p>Consenso en y para las distintas etapas de la labor, se aunó técnicamente características de una encuesta de satisfacción de usuarios con el conocimiento del personal de la UCFP, lo que permitió en cumplimiento de lo programado.<text:s text:c="2"/></text:p>
          </table:table-cell>
          <table:table-cell table:number-columns-repeated="16374"/>
        </table:table-row>
        <table:table-row table:style-name="ro2">
          <table:table-cell office:value-type="float" office:value="2024" table:style-name="ce4">
            <text:p>2024</text:p>
          </table:table-cell>
          <table:table-cell office:value-type="string" table:style-name="ce4">
            <text:p>Contraloría de Servicios Institucional</text:p>
          </table:table-cell>
          <table:table-cell office:value-type="string" table:style-name="ce4">
            <text:p>Apoyo a la mejora continua institucional.</text:p>
          </table:table-cell>
          <table:table-cell office:value-type="string" table:style-name="ce4">
            <text:p>Realizar Encuesta de Satisfacción de Usuarios (ENSAUS) de servicios que presta la Unidad de Control y Fiscalización de Precursores para retroalimentación del personal.</text:p>
          </table:table-cell>
          <table:table-cell office:value-type="string" table:style-name="ce4">
            <text:p>Diseño, aprobación y aplicación de la Encuesta de Satisfacción de Usuarios (ENSAUS).</text:p>
          </table:table-cell>
          <table:table-cell office:value-type="string" table:style-name="ce4">
            <text:p>Formato de encuesta elaborado y consensuado.</text:p>
          </table:table-cell>
          <table:table-cell office:value-type="string" table:style-name="ce4">
            <text:p>Se cumplió con lo programado</text:p>
          </table:table-cell>
          <table:table-cell office:value-type="string" table:style-name="ce4">
            <text:p>100%</text:p>
          </table:table-cell>
          <table:table-cell office:value-type="float" office:value="1" table:style-name="ce4">
            <text:p>1</text:p>
          </table:table-cell>
          <table:table-cell office:value-type="string" table:style-name="ce4">
            <text:p>Se cumplió con lo programado.</text:p>
          </table:table-cell>
          <table:table-cell table:number-columns-repeated="16374"/>
        </table:table-row>
        <table:table-row table:style-name="ro2">
          <table:table-cell office:value-type="float" office:value="2024" table:style-name="ce4">
            <text:p>2024</text:p>
          </table:table-cell>
          <table:table-cell office:value-type="string" table:style-name="ce4">
            <text:p>Contraloría de Servicios Institucional</text:p>
          </table:table-cell>
          <table:table-cell office:value-type="string" table:style-name="ce4">
            <text:p>Atención a usuarios de servicios institucionales.</text:p>
          </table:table-cell>
          <table:table-cell office:value-type="string" table:style-name="ce4">
            <text:p>Atender “Inconformidades, reclamos, consultas, denuncias, sugerencias y/o felicitaciones” que las PERSONAS USUARIAS hagan llegar a la Contraloría de Servicios Institucional (CSI) para la prestación de servicios del ICD.</text:p>
          </table:table-cell>
          <table:table-cell office:value-type="string" table:style-name="ce4">
            <text:p>Gestión del 100% de las solicitudes de atención presentadas por las PERSONAS USUARIAS durante el año en curso.</text:p>
          </table:table-cell>
          <table:table-cell office:value-type="string" table:style-name="ce4">
            <text:p>(Total de atenciones realizadas/Total de atenciones solicitadas en la CSI) * 100</text:p>
          </table:table-cell>
          <table:table-cell office:value-type="string" table:style-name="ce4">
            <text:p>Se cumplió con lo programado</text:p>
          </table:table-cell>
          <table:table-cell office:value-type="string" table:style-name="ce4">
            <text:p>100%</text:p>
          </table:table-cell>
          <table:table-cell office:value-type="float" office:value="197" table:style-name="ce4">
            <text:p>197</text:p>
          </table:table-cell>
          <table:table-cell office:value-type="string" table:style-name="ce4">
            <text:p>115 llamadas, 81 expedientes incluyendo 3 anónimos más 1 confidencial.</text:p>
          </table:table-cell>
          <table:table-cell table:number-columns-repeated="16374"/>
        </table:table-row>
        <table:table-row table:style-name="ro2">
          <table:table-cell office:value-type="float" office:value="2024" table:style-name="ce4">
            <text:p>2024</text:p>
          </table:table-cell>
          <table:table-cell office:value-type="string" table:style-name="ce4">
            <text:p>Contraloría de Servicios Institucional</text:p>
          </table:table-cell>
          <table:table-cell office:value-type="string" table:style-name="ce4">
            <text:p>Gestiones administrativas.</text:p>
          </table:table-cell>
          <table:table-cell office:value-type="string" table:style-name="ce4">
            <text:p>Elaborar Plan Anual de Trabajo de la Contraloría de Servicios Institucional para cumplir con el cometido jurídico respectivo.</text:p>
          </table:table-cell>
          <table:table-cell office:value-type="string" table:style-name="ce4">
            <text:p>Dimensionar, redactar y elevar al Ministerio de Planificación y Política Económica (MIDEPLAN) con copia a la D.G. el Plan Anual de Trabajo (PAT).</text:p>
          </table:table-cell>
          <table:table-cell office:value-type="string" table:style-name="ce4">
            <text:p>Plan Anual de Trabajo entregado en tiempo a la secretaría Técnica del Sistema Nacional de Contralorías de Servicios.</text:p>
          </table:table-cell>
          <table:table-cell office:value-type="string" table:style-name="ce4">
            <text:p>Se cumplió con lo programado</text:p>
          </table:table-cell>
          <table:table-cell office:value-type="string" table:style-name="ce4">
            <text:p>100%</text:p>
          </table:table-cell>
          <table:table-cell office:value-type="float" office:value="1" table:style-name="ce4">
            <text:p>1</text:p>
          </table:table-cell>
          <table:table-cell office:value-type="string" table:style-name="ce4">
            <text:p>Enviado a MIDEPLAN en período definido normativamente.</text:p>
          </table:table-cell>
          <table:table-cell table:number-columns-repeated="16374"/>
        </table:table-row>
        <table:table-row table:style-name="ro2">
          <table:table-cell office:value-type="float" office:value="2024" table:style-name="ce4">
            <text:p>2024</text:p>
          </table:table-cell>
          <table:table-cell office:value-type="string" table:style-name="ce4">
            <text:p>Dirección General</text:p>
          </table:table-cell>
          <table:table-cell office:value-type="string" table:style-name="ce4">
            <text:p>Logística ejecutiva</text:p>
          </table:table-cell>
          <table:table-cell office:value-type="string" table:style-name="ce4">
            <text:p>Dar soporte ejecutivo a la Dirección General del ICD, para su óptimo desempeño.</text:p>
          </table:table-cell>
          <table:table-cell office:value-type="string" table:style-name="ce4">
            <text:p>Atención del 100% de gestiones sustantivas relacionadas con la sana administración que desde la DG se ejecuta a nivel interno y externo.</text:p>
            <text:p>* Refiere a: oficios emitidos, memorandos, circulares, resoluciones, trámites de acuerdos de viaje, inventarios de activos institucionales e incautados, gestión de compras, entre otros relevantes.</text:p>
          </table:table-cell>
          <table:table-cell office:value-type="string" table:style-name="ce4">
            <text:p>(Cantidad de gestiones realizadas / Total de gestiones a realizar)*100.</text:p>
            <text:p/>
          </table:table-cell>
          <table:table-cell office:value-type="string" table:style-name="ce4">
            <text:p>Se cumplió con lo programado</text:p>
          </table:table-cell>
          <table:table-cell office:value-type="string" table:style-name="ce4">
            <text:p>100%</text:p>
          </table:table-cell>
          <table:table-cell office:value-type="float" office:value="1471" table:style-name="ce4">
            <text:p>1471</text:p>
          </table:table-cell>
          <table:table-cell office:value-type="string" table:style-name="ce4">
            <text:p>Se tramitó el 100 por ciento de las gestiones recibidas en la Dirección General.</text:p>
            <text:p/>
            <text:p>Durante el 2024 se realizaron las siguientes gestiones:</text:p>
            <text:p/>
            <text:p>Se atendieron 18 consultas de la cuenta de correo electrónico del Facebook ICD. Se logró brindar la respuesta a las solicitudes ingresadas y a la consulta de los usuarios en las cuentas de correo institucional.</text:p>
            <text:p/>
            <text:p>Se confeccionaron 148 memorandos, 493 oficios, 134 resoluciones administrativas, 5 circulares, 14 poderes especiales judiciales, 7 certificados de idoneidad y 1 boletín de prensa.<text:s/></text:p>
            <text:p/>
            <text:p>Se tramitaron 145 acuerdos tomados por el Consejo Directivo del ICD.<text:s/></text:p>
            <text:p/>
            <text:p>Además, de 36 trámites de viaje al exterior.<text:s/></text:p>
            <text:p/>
            <text:p>Se realizó 1 inventario de bienes institucionales y 1 inventario de bienes decomisados.<text:s/></text:p>
            <text:p/>
            <text:p>Se efectuaron 8 trámites de compras en el SICOP.<text:s/></text:p>
            <text:p/>
            <text:p>Asimismo, 25 trámites de gestión de criterio vinculante cannabis y la confección de sus respectivos expedientes digitales.</text:p>
            <text:p/>
            <text:p>Se registraron 235 solicitudes de vehículos en el SIREH y 200 solicitudes de las salas de reuniones institucionale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Administrativa Financiera</text:p>
          </table:table-cell>
          <table:table-cell office:value-type="string" table:style-name="ce4">
            <text:p>Atención de la Logística Administrativa</text:p>
          </table:table-cell>
          <table:table-cell office:value-type="string" table:style-name="ce4">
            <text:p>Atender los requerimientos formulados por el<text:s/></text:p>
            <text:p><text:s/>público en general, a través del área de recepción institucional, en cumplimiento a las necesidades existentes.</text:p>
          </table:table-cell>
          <table:table-cell office:value-type="string" table:style-name="ce4">
            <text:p>Atención del 100% de las gestiones requeridas <text:s/>a través del área de recepción institucional,<text:s/></text:p>
            <text:p>asegurando la calidad y eficiencia en la atención al público en general</text:p>
          </table:table-cell>
          <table:table-cell office:value-type="string" table:style-name="ce4">
            <text:p>(Cantidad de gestiones atendidas/cantidad de gestiones requeridas)*100</text:p>
          </table:table-cell>
          <table:table-cell office:value-type="string" table:style-name="ce4">
            <text:p>Se cumplió con lo programado</text:p>
          </table:table-cell>
          <table:table-cell office:value-type="string" table:style-name="ce4">
            <text:p>100%</text:p>
          </table:table-cell>
          <table:table-cell office:value-type="float" office:value="1529" table:style-name="ce4">
            <text:p>1529</text:p>
          </table:table-cell>
          <table:table-cell office:value-type="string" table:style-name="ce4">
            <text:p><text:s text:c="2"/>ver bitácora en recepción.</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Administrativa Financiera</text:p>
          </table:table-cell>
          <table:table-cell office:value-type="string" table:style-name="ce4">
            <text:p>Atención de la Logística Administrativa</text:p>
          </table:table-cell>
          <table:table-cell office:value-type="string" table:style-name="ce4">
            <text:p>Gestionar el transporte requerido por los funcionarios del ICD en el desempeño de sus funciones, garantizando la continuidad normal de las labores.</text:p>
          </table:table-cell>
          <table:table-cell office:value-type="string" table:style-name="ce4">
            <text:p>Atención del 100% de las</text:p>
            <text:p>solicitudes recibidas <text:s/>de transporte para los funcionarios del ICD en el desempeño de sus funciones sean atendidos de manera oportuna y eficiente, garantizando la continuidad sin interrupciones de las labores, mediante la coordinación efectiva de los recursos disponibles y la optimización de los procesos de asignación de vehículos y conductores.</text:p>
          </table:table-cell>
          <table:table-cell office:value-type="string" table:style-name="ce4">
            <text:p>(Cantidad de solicitudes atendidas/cantidad de solicitudes recibidas) *100</text:p>
          </table:table-cell>
          <table:table-cell office:value-type="string" table:style-name="ce4">
            <text:p>Se cumplió con lo programado</text:p>
          </table:table-cell>
          <table:table-cell office:value-type="string" table:style-name="ce4">
            <text:p>100%</text:p>
          </table:table-cell>
          <table:table-cell office:value-type="float" office:value="1092" table:style-name="ce4">
            <text:p>1092</text:p>
          </table:table-cell>
          <table:table-cell office:value-type="string" table:style-name="ce4">
            <text:p>Durante el año se tramitaron 1092 solicitudes de vehículo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Administrativa Financiera</text:p>
          </table:table-cell>
          <table:table-cell office:value-type="string" table:style-name="ce4">
            <text:p>Atención de la Logística Administrativa</text:p>
          </table:table-cell>
          <table:table-cell office:value-type="string" table:style-name="ce4">
            <text:p>Gestionar la administración de las instalaciones del ICD, procurando el aseo de las oficinas<text:s/></text:p>
            <text:p><text:s/>institucionales en protección a la salud de los servidores.</text:p>
          </table:table-cell>
          <table:table-cell office:value-type="string" table:style-name="ce4">
            <text:p>Emisión de 12 boletas</text:p>
            <text:p>("Bitácora de limpieza mensual")</text:p>
            <text:p>con la verificación de servicios</text:p>
            <text:p>generales de las labores de limpieza</text:p>
            <text:p>de las oficinas del ICD para</text:p>
            <text:p>garantizar un ambiente de trabajo seguro y saludable para los servidores del ICD.</text:p>
          </table:table-cell>
          <table:table-cell office:value-type="string" table:style-name="ce4">
            <text:p>Cantidad de boletas ("Bitácora de limpieza mensual") emitidas.</text:p>
          </table:table-cell>
          <table:table-cell office:value-type="string" table:style-name="ce4">
            <text:p>Se cumplió con lo programado</text:p>
          </table:table-cell>
          <table:table-cell office:value-type="string" table:style-name="ce4">
            <text:p>100%</text:p>
          </table:table-cell>
          <table:table-cell office:value-type="float" office:value="402" table:style-name="ce4">
            <text:p>402</text:p>
          </table:table-cell>
          <table:table-cell office:value-type="string" table:style-name="ce4">
            <text:p>datos obtenidos ampo bitácora de limpieza 2024</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Administrativa Financiera</text:p>
          </table:table-cell>
          <table:table-cell office:value-type="string" table:style-name="ce4">
            <text:p>Atención de la Logística Administrativa</text:p>
          </table:table-cell>
          <table:table-cell office:value-type="string" table:style-name="ce4">
            <text:p>Gestionar la distribución documental, mediante la recepción o entrega de correspondencia interna o externa en cumplimiento a las necesidades existentes.</text:p>
          </table:table-cell>
          <table:table-cell office:value-type="string" table:style-name="ce4">
            <text:p>Atención del 100% de</text:p>
            <text:p>solicitudes de envío y recepción de la correspondencia interna o externa en el ICD, cumpliendo con las necesidades institucionales de manera oportuna y precisa, garantizando la correcta circulación de la información y documentos, requeridos por las</text:p>
            <text:p>unidades y órganos staff.</text:p>
          </table:table-cell>
          <table:table-cell office:value-type="string" table:style-name="ce4">
            <text:p>(Cantidad de solicitudes atendidas/cantidad de solicitudes recibidas)*100</text:p>
          </table:table-cell>
          <table:table-cell office:value-type="string" table:style-name="ce4">
            <text:p>Se cumplió con lo programado</text:p>
          </table:table-cell>
          <table:table-cell office:value-type="string" table:style-name="ce4">
            <text:p>100%</text:p>
          </table:table-cell>
          <table:table-cell office:value-type="float" office:value="130" table:style-name="ce4">
            <text:p>130</text:p>
          </table:table-cell>
          <table:table-cell office:value-type="string" table:style-name="ce4">
            <text:p>Durante el periodo se realizaron 130, gestiones de correspondencia, datos obtenidos de SIGEVE</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Administrativa Financiera</text:p>
          </table:table-cell>
          <table:table-cell office:value-type="string" table:style-name="ce4">
            <text:p>Contabilidad Institucional</text:p>
          </table:table-cell>
          <table:table-cell office:value-type="string" table:style-name="ce4">
            <text:p>Continuar con el proceso de implementación de las Normas Internacionales de Contabilidad del Sector Público (NIC SP) en el Instituto, para el cumplimiento de las disposiciones del Ministerio de Hacienda.</text:p>
          </table:table-cell>
          <table:table-cell office:value-type="string" table:style-name="ce4">
            <text:p>Cumplimiento del 100% de las acciones propuestas.</text:p>
          </table:table-cell>
          <table:table-cell office:value-type="string" table:style-name="ce4">
            <text:p>(Cantidad de acciones cumplidas/cantidad de acciones propuestas)*100.</text:p>
          </table:table-cell>
          <table:table-cell office:value-type="string" table:style-name="ce4">
            <text:p>Se cumplió con lo programado</text:p>
          </table:table-cell>
          <table:table-cell office:value-type="string" table:style-name="ce4">
            <text:p>100%</text:p>
          </table:table-cell>
          <table:table-cell office:value-type="float" office:value="82" table:style-name="ce4">
            <text:p>82</text:p>
          </table:table-cell>
          <table:table-cell office:value-type="string" table:style-name="ce4">
            <text:p>La comisión institucional de NICSP ha trabajado en el cumplimiento de la normativa pendiente de aplicación.</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Administrativa Financiera</text:p>
          </table:table-cell>
          <table:table-cell office:value-type="string" table:style-name="ce4">
            <text:p>Contabilidad Institucional</text:p>
          </table:table-cell>
          <table:table-cell office:value-type="string" table:style-name="ce4">
            <text:p>Efectuar arqueos o verificaciones en la bodega de suministros, cumpliendo con las disposiciones en materia de control interno.</text:p>
          </table:table-cell>
          <table:table-cell office:value-type="string" table:style-name="ce4">
            <text:p>Ejecución de un inventario de suministros.</text:p>
          </table:table-cell>
          <table:table-cell office:value-type="string" table:style-name="ce4">
            <text:p>Cantidad de inventarios de suministros ejecutados.</text:p>
          </table:table-cell>
          <table:table-cell office:value-type="string" table:style-name="ce4">
            <text:p>Se cumplió con lo programado</text:p>
          </table:table-cell>
          <table:table-cell office:value-type="string" table:style-name="ce4">
            <text:p>100%</text:p>
          </table:table-cell>
          <table:table-cell office:value-type="float" office:value="3" table:style-name="ce4">
            <text:p>3</text:p>
          </table:table-cell>
          <table:table-cell office:value-type="string" table:style-name="ce4">
            <text:p>Se realizaron 3 inventarios en la bodega de suministros en el segundo semestre 2024</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Administrativa Financiera</text:p>
          </table:table-cell>
          <table:table-cell office:value-type="string" table:style-name="ce4">
            <text:p>Contabilidad Institucional</text:p>
          </table:table-cell>
          <table:table-cell office:value-type="string" table:style-name="ce4">
            <text:p>Emitir Estados Financieros con la información financiera del ICD, facilitando el control, seguimiento y la toma de decisiones para una sana administración financiera.</text:p>
          </table:table-cell>
          <table:table-cell office:value-type="string" table:style-name="ce4">
            <text:p>Atención del 100% de documentos contables provenientes de los diferentes procesos de la Unidad.</text:p>
          </table:table-cell>
          <table:table-cell office:value-type="string" table:style-name="ce4">
            <text:p>(Documentos atendidos/documentos recibidos)*100</text:p>
          </table:table-cell>
          <table:table-cell office:value-type="string" table:style-name="ce4">
            <text:p>Se cumplió con lo programado</text:p>
          </table:table-cell>
          <table:table-cell office:value-type="string" table:style-name="ce4">
            <text:p>100%</text:p>
          </table:table-cell>
          <table:table-cell office:value-type="float" office:value="3000" table:style-name="ce4">
            <text:p>3000</text:p>
          </table:table-cell>
          <table:table-cell office:value-type="string" table:style-name="ce4">
            <text:p>Se ha cumplido en la presentación de estados financieros del periodo<text: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Administrativa Financiera</text:p>
          </table:table-cell>
          <table:table-cell office:value-type="string" table:style-name="ce4">
            <text:p>Contabilidad Institucional</text:p>
          </table:table-cell>
          <table:table-cell office:value-type="string" table:style-name="ce4">
            <text:p>Emitir Estados Financieros con la información financiera del ICD, facilitando el control, seguimiento y la toma de decisiones para una sana administración financiera.</text:p>
          </table:table-cell>
          <table:table-cell office:value-type="string" table:style-name="ce4">
            <text:p>Emisión de 12 estados financieros mensuales.</text:p>
          </table:table-cell>
          <table:table-cell office:value-type="string" table:style-name="ce4">
            <text:p>Cantidad de estados financieros emitidos.</text:p>
          </table:table-cell>
          <table:table-cell office:value-type="string" table:style-name="ce4">
            <text:p>Se cumplió con lo programado</text:p>
          </table:table-cell>
          <table:table-cell office:value-type="string" table:style-name="ce4">
            <text:p>100%</text:p>
          </table:table-cell>
          <table:table-cell office:value-type="float" office:value="12" table:style-name="ce4">
            <text:p>12</text:p>
          </table:table-cell>
          <table:table-cell office:value-type="string" table:style-name="ce4">
            <text:p>Se ha cumplido en la presentación de estados financieros del periodo<text: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Administrativa Financiera</text:p>
          </table:table-cell>
          <table:table-cell office:value-type="string" table:style-name="ce4">
            <text:p>Gestión del Talento Humano</text:p>
          </table:table-cell>
          <table:table-cell office:value-type="string" table:style-name="ce4">
            <text:p>Atender las gestiones de empleo, tramitando las solicitudes de pedimentos de personal, concursos internos y externos, despidos justificados y otros, cubriendo las necesidades en recurso humano.</text:p>
            <text:p/>
          </table:table-cell>
          <table:table-cell office:value-type="string" table:style-name="ce4">
            <text:p>Tramitación del 80% de solicitudes de acuerdo con las posibilidades institucionales.</text:p>
            <text:p/>
          </table:table-cell>
          <table:table-cell office:value-type="string" table:style-name="ce4">
            <text:p>(Cantidad de solicitudes tramitadas/Cantidad de solicitudes recibidas)*100</text:p>
            <text:p/>
          </table:table-cell>
          <table:table-cell office:value-type="string" table:style-name="ce4">
            <text:p>Se cumplió con lo programado</text:p>
          </table:table-cell>
          <table:table-cell office:value-type="string" table:style-name="ce4">
            <text:p>100%</text:p>
          </table:table-cell>
          <table:table-cell office:value-type="float" office:value="14" table:style-name="ce4">
            <text:p>14</text:p>
          </table:table-cell>
          <table:table-cell office:value-type="string" table:style-name="ce4">
            <text:p>Se abrió <text:s/>14 concurso internos de los cuáles 13 se declararon infructuosos, porque no tuvo respuesta 1 se completo con el nombramiento del puesto 501222, adicional se resolvió 2 concurso internos pendientes del año 2023, se abrió 11 concursos externos de los cuales 1 se anula porque el titular del puesto se reincorpora, los 10 restantes se cumplieron y resolución de un concurso externo del año 2023, para un total de 16 nombramientos nuevos y 3 movimientos internos vía concurso interno. cada concurso implica una serie de actividades como: pedimentos de personal, convocatorias, revisión de requisitos, comunicados, aplicación y coordinación de pruebas, respuestas a consulta, inquietudes y reclamos, elaboración de informes, entre otro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Administrativa Financiera</text:p>
          </table:table-cell>
          <table:table-cell office:value-type="string" table:style-name="ce4">
            <text:p>Gestión del Talento Humano</text:p>
          </table:table-cell>
          <table:table-cell office:value-type="string" table:style-name="ce4">
            <text:p>Fortalecer las relaciones laborales, humanas y sociales entre los colaboradores, mejorando así el clima organizacional.</text:p>
          </table:table-cell>
          <table:table-cell office:value-type="string" table:style-name="ce4">
            <text:p>Coordinar con la Comisión de Valores la elaboración de contenido ético -jurídico para la inducción a personas que laboran en ICD.<text:s/></text:p>
          </table:table-cell>
          <table:table-cell office:value-type="string" table:style-name="ce4">
            <text:p>Cantidad de gestiones realizadas durante el año 2024</text:p>
          </table:table-cell>
          <table:table-cell office:value-type="string" table:style-name="ce4">
            <text:p>Se cumplió con lo programado</text:p>
          </table:table-cell>
          <table:table-cell office:value-type="string" table:style-name="ce4">
            <text:p>100%</text:p>
          </table:table-cell>
          <table:table-cell office:value-type="float" office:value="1" table:style-name="ce4">
            <text:p>1</text:p>
          </table:table-cell>
          <table:table-cell office:value-type="string" table:style-name="ce4">
            <text:p>Se elaboró documento con el contenido ético -jurídico para la inducción a personas que laboran en ICD.<text: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Administrativa Financiera</text:p>
          </table:table-cell>
          <table:table-cell office:value-type="string" table:style-name="ce4">
            <text:p>Gestión del Talento Humano</text:p>
          </table:table-cell>
          <table:table-cell office:value-type="string" table:style-name="ce4">
            <text:p>Fortalecer las relaciones laborales, humanas y sociales entre los colaboradores, mejorando así el clima organizacional.</text:p>
          </table:table-cell>
          <table:table-cell office:value-type="string" table:style-name="ce4">
            <text:p>Crear un cargo en la OGEREH con especialidad psicología.</text:p>
          </table:table-cell>
          <table:table-cell office:value-type="string" table:style-name="ce4">
            <text:p>Cantidad de puestos creados.</text:p>
          </table:table-cell>
          <table:table-cell office:value-type="string" table:style-name="ce4">
            <text:p>No se cumplió con lo programado</text:p>
          </table:table-cell>
          <table:table-cell office:value-type="string" table:style-name="ce4">
            <text:p>0%</text:p>
          </table:table-cell>
          <table:table-cell office:value-type="float" office:value="0" table:style-name="ce4">
            <text:p>0</text:p>
          </table:table-cell>
          <table:table-cell office:value-type="string" table:style-name="ce4">
            <text:p>Pese a que s solicitó la gestión presupuestaria que es el primer paso para la creación de puestos, a fin de dotar de los recursos necesarios para este fin, no se tuvo respuesta ya que los recursos son limitado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Administrativa Financiera</text:p>
          </table:table-cell>
          <table:table-cell office:value-type="string" table:style-name="ce4">
            <text:p>Gestión del Talento Humano</text:p>
          </table:table-cell>
          <table:table-cell office:value-type="string" table:style-name="ce4">
            <text:p>Fortalecer las relaciones laborales, humanas y sociales entre los colaboradores, mejorando así el clima organizacional.</text:p>
          </table:table-cell>
          <table:table-cell office:value-type="string" table:style-name="ce4">
            <text:p>Elaboración de, al menos, 2 actividades participativas entre los funcionarios, en las que se fomente la mejoría en el clima organizacional.</text:p>
          </table:table-cell>
          <table:table-cell office:value-type="string" table:style-name="ce4">
            <text:p>Cantidad de actividades elaboradas.</text:p>
          </table:table-cell>
          <table:table-cell office:value-type="string" table:style-name="ce4">
            <text:p>Se cumplió con lo programado</text:p>
          </table:table-cell>
          <table:table-cell office:value-type="string" table:style-name="ce4">
            <text:p>100%</text:p>
          </table:table-cell>
          <table:table-cell office:value-type="float" office:value="2" table:style-name="ce4">
            <text:p>2</text:p>
          </table:table-cell>
          <table:table-cell office:value-type="string" table:style-name="ce4">
            <text:p>Según lo programado se abordó el tema inicialmente con jefaturas, con la colaboración <text:s/>de una persona funcionaria institucional formada en psicología, tema abordado la comunicación /conexión conmigo mismo(a) y con los demá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Administrativa Financiera</text:p>
          </table:table-cell>
          <table:table-cell office:value-type="string" table:style-name="ce4">
            <text:p>Gestión del Talento Humano</text:p>
          </table:table-cell>
          <table:table-cell office:value-type="string" table:style-name="ce4">
            <text:p>Fortalecer las relaciones laborales, humanas y sociales entre los colaboradores, mejorando así el clima organizacional.</text:p>
          </table:table-cell>
          <table:table-cell office:value-type="string" table:style-name="ce4">
            <text:p>Elaborar e implementar en conjunto con la Comisión de Valores taller para fortalecer los valores institucionales en procura de mejoras en el clima laboral institucional.</text:p>
          </table:table-cell>
          <table:table-cell office:value-type="string" table:style-name="ce4">
            <text:p>Cantidad de talleres realizados.</text:p>
          </table:table-cell>
          <table:table-cell office:value-type="string" table:style-name="ce4">
            <text:p>Se cumplió con lo programado</text:p>
          </table:table-cell>
          <table:table-cell office:value-type="string" table:style-name="ce4">
            <text:p>100%</text:p>
          </table:table-cell>
          <table:table-cell office:value-type="float" office:value="1" table:style-name="ce4">
            <text:p>1</text:p>
          </table:table-cell>
          <table:table-cell office:value-type="string" table:style-name="ce4">
            <text:p>Durante el período evaluado, se coordinó exitosamente la actividad "Incremento de Valores para Mejora del Clima Organizacional" en colaboración con la Universidad de Costa Rica. Esta acción, realizada en conjunto con la Comisión de Valores, se enmarca dentro de los esfuerzos para fortalecer las relaciones laborales y humanas entre los colaboradores.</text:p>
            <text:p/>
            <text:p>El taller permitió fomentar la reflexión y el aprendizaje sobre la importancia de los valores institucionales en la mejora del clima organizacional, creando espacios de diálogo y fortaleciendo el compromiso de los funcionarios con la cultura organizacional del Instituto. <text:s/>También en esa semana nacional de <text:s/>valores se <text:s/>compartió temas como: ética y aporofobia, reflexiones sobre motivación ética.</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Administrativa Financiera</text:p>
          </table:table-cell>
          <table:table-cell office:value-type="string" table:style-name="ce4">
            <text:p>Gestión del Talento Humano</text:p>
          </table:table-cell>
          <table:table-cell office:value-type="string" table:style-name="ce4">
            <text:p>Fortalecer las relaciones laborales, humanas y sociales entre los colaboradores, mejorando así el clima organizacional.</text:p>
          </table:table-cell>
          <table:table-cell office:value-type="string" table:style-name="ce4">
            <text:p>Atención del 80% de las solicitudes recibidas.</text:p>
          </table:table-cell>
          <table:table-cell office:value-type="string" table:style-name="ce4">
            <text:p>Cantidad de Gestiones realizadas durante el período.</text:p>
          </table:table-cell>
          <table:table-cell office:value-type="string" table:style-name="ce4">
            <text:p>Se cumplió con lo programado</text:p>
          </table:table-cell>
          <table:table-cell office:value-type="string" table:style-name="ce4">
            <text:p>100%</text:p>
          </table:table-cell>
          <table:table-cell office:value-type="float" office:value="1816" table:style-name="ce4">
            <text:p>1816</text:p>
          </table:table-cell>
          <table:table-cell office:value-type="string" table:style-name="ce4">
            <text:p>Se atendió <text:s/>de los distintos procesos de la gestión de recursos humanos los siguientes requerimientos: <text:s/>acciones por movimientos producto del reconocimiento de incentivos, aplicación de deducciones, solicitudes de carné, estudios de anualidad , solicitudes de carrera profesional, <text:s/>registros por caución, reportes de planilla CCSS/INS , solicitudes certificadas, <text:s/>constancias salariales, <text:s/>registros de contraloría, exoneración de marca , liquidaciones , respuestas a requerimientos variados de información, proyecciones de relación de puesto, con sus reportes de justificación , control y seguimiento información, entre otras acciones, entre otras .<text: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Administrativa Financiera</text:p>
          </table:table-cell>
          <table:table-cell office:value-type="string" table:style-name="ce4">
            <text:p>Gestión del Talento Humano</text:p>
          </table:table-cell>
          <table:table-cell office:value-type="string" table:style-name="ce4">
            <text:p>Procurar una adecuada organización del trabajo, actualizando los requerimientos relacionados con el sistema de clasificación de puestos, como incentivo a los funcionarios.</text:p>
          </table:table-cell>
          <table:table-cell office:value-type="string" table:style-name="ce4">
            <text:p>Atención del 80% de las solicitudes recibidas.</text:p>
          </table:table-cell>
          <table:table-cell office:value-type="string" table:style-name="ce4">
            <text:p>(Cantidad de solicitudes atendidas/cantidad de solicitudes recibidas)*100.</text:p>
          </table:table-cell>
          <table:table-cell office:value-type="string" table:style-name="ce4">
            <text:p>Se cumplió con lo programado</text:p>
          </table:table-cell>
          <table:table-cell office:value-type="string" table:style-name="ce4">
            <text:p>100%</text:p>
          </table:table-cell>
          <table:table-cell office:value-type="float" office:value="16" table:style-name="ce4">
            <text:p>16</text:p>
          </table:table-cell>
          <table:table-cell office:value-type="string" table:style-name="ce4">
            <text:p>Se logró gestionar y tramitar ante la DGSC un total de 16 recalificaciones.<text: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Administrativa Financiera</text:p>
          </table:table-cell>
          <table:table-cell office:value-type="string" table:style-name="ce4">
            <text:p>Gestión del Talento Humano</text:p>
          </table:table-cell>
          <table:table-cell office:value-type="string" table:style-name="ce4">
            <text:p>Procurar una adecuada organización del trabajo, actualizando los requerimientos relacionados con el sistema de clasificación de puestos, como incentivo a los funcionarios.</text:p>
          </table:table-cell>
          <table:table-cell office:value-type="string" table:style-name="ce4">
            <text:p>Revisión del 10% de los procedimientos de la OGEREH</text:p>
          </table:table-cell>
          <table:table-cell office:value-type="string" table:style-name="ce4">
            <text:p>(Cantidad de procedimientos revisados / total de procedimientos existentes de la OGEREH) *100</text:p>
          </table:table-cell>
          <table:table-cell office:value-type="string" table:style-name="ce4">
            <text:p>No se cumplió con lo programado</text:p>
          </table:table-cell>
          <table:table-cell office:value-type="string" table:style-name="ce4">
            <text:p>0%</text:p>
          </table:table-cell>
          <table:table-cell office:value-type="float" office:value="0" table:style-name="ce4">
            <text:p>0</text:p>
          </table:table-cell>
          <table:table-cell office:value-type="string" table:style-name="ce4">
            <text:p>Se contaba con la colaboración del ingeniero de la Unidad de Recuperación de Activos, sin embargo, dadas las cargas laborales y sus prioridades no se logró finalizar ningún procedimiento de la OGEREH.</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Administrativa Financiera</text:p>
          </table:table-cell>
          <table:table-cell office:value-type="string" table:style-name="ce4">
            <text:p>Gestión del Talento Humano</text:p>
          </table:table-cell>
          <table:table-cell office:value-type="string" table:style-name="ce4">
            <text:p>Promover el desarrollo humano institucional, dando seguimiento y evaluando el rendimiento y desempeño de los funcionarios, de manera que se garantice el cumplimiento de las funciones de los puestos de la estructura ocupacional.</text:p>
          </table:table-cell>
          <table:table-cell office:value-type="string" table:style-name="ce4">
            <text:p>Capacitación brindada <text:s/>al menos, una vez al año del modelo de evaluación del desempeño institucional.</text:p>
          </table:table-cell>
          <table:table-cell office:value-type="string" table:style-name="ce4">
            <text:p>Cantidad de capacitaciones brindadas.</text:p>
          </table:table-cell>
          <table:table-cell office:value-type="string" table:style-name="ce4">
            <text:p>No se cumplió con lo programado</text:p>
          </table:table-cell>
          <table:table-cell office:value-type="string" table:style-name="ce4">
            <text:p>0%</text:p>
          </table:table-cell>
          <table:table-cell office:value-type="float" office:value="0" table:style-name="ce4">
            <text:p>0</text:p>
          </table:table-cell>
          <table:table-cell office:value-type="string" table:style-name="ce4">
            <text:p>No se logró cumplir con la meta de brindar la capacitación anual sobre el modelo de evaluación del desempeño institucional, debido a que el nuevo manual del modelo aún no había sido aprobado durante el período correspondiente por parte de la DGSC. Esta situación imposibilitó desarrollar la capacitación, ya que era necesario contar con una versión final validada para garantizar que los contenidos impartidos estuvieran alineados con las directrices oficiales y actualizada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Administrativa Financiera</text:p>
          </table:table-cell>
          <table:table-cell office:value-type="string" table:style-name="ce4">
            <text:p>Gestión del Talento Humano</text:p>
          </table:table-cell>
          <table:table-cell office:value-type="string" table:style-name="ce4">
            <text:p>Promover el desarrollo humano institucional, dando seguimiento y evaluando el rendimiento y desempeño de los funcionarios, de manera que se garantice el cumplimiento de las funciones de los puestos de la estructura ocupacional.</text:p>
          </table:table-cell>
          <table:table-cell office:value-type="string" table:style-name="ce4">
            <text:p>Elaborar el manual del modelo de elaboración del desempeño ICD.</text:p>
          </table:table-cell>
          <table:table-cell office:value-type="string" table:style-name="ce4">
            <text:p>Cantidad de manuales elaborados.</text:p>
          </table:table-cell>
          <table:table-cell office:value-type="string" table:style-name="ce4">
            <text:p>Se cumplió con lo programado</text:p>
          </table:table-cell>
          <table:table-cell office:value-type="string" table:style-name="ce4">
            <text:p>100%</text:p>
          </table:table-cell>
          <table:table-cell office:value-type="float" office:value="1" table:style-name="ce4">
            <text:p>1</text:p>
          </table:table-cell>
          <table:table-cell office:value-type="string" table:style-name="ce4">
            <text:p>Durante el período evaluado, se logró la elaboración del Manual del Modelo de Evaluación del Desempeño del Instituto Costarricense sobre Drogas (ICD), cumpliendo con la meta establecida. Este manual constituye un instrumento fundamental para promover el desarrollo humano institucional, al proporcionar lineamientos claros y estructurados para el seguimiento y evaluación del rendimiento de las personas funcionarias. <text:s/>El instrumento ha sido visto por la Dirección General de Servicio Civil.<text: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Administrativa Financiera</text:p>
          </table:table-cell>
          <table:table-cell office:value-type="string" table:style-name="ce4">
            <text:p>Gestión del Talento Humano</text:p>
          </table:table-cell>
          <table:table-cell office:value-type="string" table:style-name="ce4">
            <text:p>Promover las condiciones de salud ocupacional necesarias para que los funcionarios desempeñen adecuadamente sus labores diarias.</text:p>
          </table:table-cell>
          <table:table-cell office:value-type="string" table:style-name="ce4">
            <text:p>Emisión de 12 boletines (anual) con información sobre salud ocupacional.</text:p>
          </table:table-cell>
          <table:table-cell office:value-type="string" table:style-name="ce4">
            <text:p>Cantidad de boletines emitidos.</text:p>
          </table:table-cell>
          <table:table-cell office:value-type="string" table:style-name="ce4">
            <text:p>Se cumplió con lo programado</text:p>
          </table:table-cell>
          <table:table-cell office:value-type="string" table:style-name="ce4">
            <text:p>100%</text:p>
          </table:table-cell>
          <table:table-cell office:value-type="float" office:value="13" table:style-name="ce4">
            <text:p>13</text:p>
          </table:table-cell>
          <table:table-cell office:value-type="string" table:style-name="ce4">
            <text:p>Durante el período evaluado, se logró la emisión de 13 correos informativos.<text:s/></text:p>
            <text:p>La estrategia adoptada permitió abordar de manera más frecuente temas clave relacionados con la prevención de riesgos, el fomento de hábitos saludables y la concientización del cuidado de la salud mental.</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Administrativa Financiera</text:p>
          </table:table-cell>
          <table:table-cell office:value-type="string" table:style-name="ce4">
            <text:p>Gestión del Talento Humano</text:p>
          </table:table-cell>
          <table:table-cell office:value-type="string" table:style-name="ce4">
            <text:p>Promover las condiciones de salud ocupacional necesarias para que los funcionarios desempeñen adecuadamente sus labores diarias.</text:p>
          </table:table-cell>
          <table:table-cell office:value-type="string" table:style-name="ce4">
            <text:p>Gestionar la creación del cargo de profesional en salud ocupacional<text:s/></text:p>
          </table:table-cell>
          <table:table-cell office:value-type="string" table:style-name="ce4">
            <text:p>Cantidad de compromisos ejecutados/cantidad de compromisos programados)*100</text:p>
          </table:table-cell>
          <table:table-cell office:value-type="string" table:style-name="ce4">
            <text:p>No se cumplió con lo programado</text:p>
          </table:table-cell>
          <table:table-cell office:value-type="string" table:style-name="ce4">
            <text:p>0%</text:p>
          </table:table-cell>
          <table:table-cell office:value-type="float" office:value="0" table:style-name="ce4">
            <text:p>0</text:p>
          </table:table-cell>
          <table:table-cell office:value-type="string" table:style-name="ce4">
            <text:p>Pese a que mediante oficio 133-2024 se solicitó al área Presupuestaria presupuesto para la creación de la plaza, no se tuvo respuesta lo que imposibilitó continuar con la gestión de creación de la plaza según los lineamientos existente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Administrativa Financiera</text:p>
          </table:table-cell>
          <table:table-cell office:value-type="string" table:style-name="ce4">
            <text:p>Gestión del Talento Humano</text:p>
          </table:table-cell>
          <table:table-cell office:value-type="string" table:style-name="ce4">
            <text:p>Promover las condiciones de salud ocupacional necesarias para que los funcionarios desempeñen adecuadamente sus labores diarias.</text:p>
          </table:table-cell>
          <table:table-cell office:value-type="string" table:style-name="ce4">
            <text:p>Realizar un inventario trimestral de botiquín institucional <text:s/>como medidas preventiva según el<text:s/></text:p>
            <text:p>Reglamento General de Riesgos del Trabajo.</text:p>
          </table:table-cell>
          <table:table-cell office:value-type="string" table:style-name="ce4">
            <text:p>Cantidad de Inventarios del botiquín institucional.</text:p>
          </table:table-cell>
          <table:table-cell office:value-type="string" table:style-name="ce4">
            <text:p>Se cumplió con lo programado</text:p>
          </table:table-cell>
          <table:table-cell office:value-type="string" table:style-name="ce4">
            <text:p>100%</text:p>
          </table:table-cell>
          <table:table-cell office:value-type="float" office:value="4" table:style-name="ce4">
            <text:p>4</text:p>
          </table:table-cell>
          <table:table-cell office:value-type="string" table:style-name="ce4">
            <text:p>Se realizaron 4 inventarios durante el año 2024, <text:s/>también se abasteció los botiquines portátiles <text:s/>ubicados en los pasillo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Administrativa Financiera</text:p>
          </table:table-cell>
          <table:table-cell office:value-type="string" table:style-name="ce4">
            <text:p>Gestión del Talento Humano</text:p>
          </table:table-cell>
          <table:table-cell office:value-type="string" table:style-name="ce4">
            <text:p>Propiciar una adecuada compensación institucional, tramitando los ajustes respectivos en la elaboración de las planillas salariales, cumpliendo en tiempo y forma con la normativa establecida.</text:p>
          </table:table-cell>
          <table:table-cell office:value-type="string" table:style-name="ce4">
            <text:p>Elaboración del 100% de las planillas salariales requeridas.</text:p>
          </table:table-cell>
          <table:table-cell office:value-type="string" table:style-name="ce4">
            <text:p>(Cantidad de planillas elaboradas/cantidad de planillas por elaborar)*100.</text:p>
          </table:table-cell>
          <table:table-cell office:value-type="string" table:style-name="ce4">
            <text:p>Se cumplió con lo programado</text:p>
          </table:table-cell>
          <table:table-cell office:value-type="string" table:style-name="ce4">
            <text:p>100%</text:p>
          </table:table-cell>
          <table:table-cell office:value-type="float" office:value="26" table:style-name="ce4">
            <text:p>26</text:p>
          </table:table-cell>
          <table:table-cell office:value-type="string" table:style-name="ce4">
            <text:p>Al cierre del primer semestre 2024 se han realizado las planillas quincenales (24) y la planilla correspondiente a salario escolar2024, aguinaldo 2024, <text:s/>además de los cálculos y pago de costo de vida.<text: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Administrativa Financiera</text:p>
          </table:table-cell>
          <table:table-cell office:value-type="string" table:style-name="ce4">
            <text:p>Gestión Documental</text:p>
          </table:table-cell>
          <table:table-cell office:value-type="string" table:style-name="ce4">
            <text:p>Administrar el archivo central del Instituto asegurando la preservación del patrimonio<text:s/></text:p>
            <text:p>documental del ICD y del Estado costarricense</text:p>
          </table:table-cell>
          <table:table-cell office:value-type="string" table:style-name="ce4">
            <text:p>Atención oportuna y completa del 100% de las solicitudes recibidas por parte de los usuarios internos y externos del Instituto, cumpliendo con los plazos legales y los estándares de calidad establecidos y asegurando su accesibilidad y conservación a largo plazo.</text:p>
          </table:table-cell>
          <table:table-cell office:value-type="string" table:style-name="ce4">
            <text:p>(Solicitudes atendidas/Solicitudes recibidas)*100</text:p>
          </table:table-cell>
          <table:table-cell office:value-type="string" table:style-name="ce4">
            <text:p>Se cumplió con lo programado</text:p>
          </table:table-cell>
          <table:table-cell office:value-type="string" table:style-name="ce4">
            <text:p>100%</text:p>
          </table:table-cell>
          <table:table-cell office:value-type="float" office:value="100" table:style-name="ce4">
            <text:p>100</text:p>
          </table:table-cell>
          <table:table-cell office:value-type="string" table:style-name="ce4">
            <text:p>Durante el periodo no se recibieron consultas</text:p>
            <text:p/>
            <text:p>Mediante el concurso externo 03-2024 se ocupó la plaza del Archivo <text:s/>según consta en el acuerdo 081-2024 de la Comisión de reclutamiento y selección del Instituto Costarricense sobre Drogas del 16 de diciembre del 2024.</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Administrativa Financiera</text:p>
          </table:table-cell>
          <table:table-cell office:value-type="string" table:style-name="ce4">
            <text:p>Gestión Documental</text:p>
          </table:table-cell>
          <table:table-cell office:value-type="string" table:style-name="ce4">
            <text:p>Administrar el archivo central del Instituto asegurando la preservación del patrimonio<text:s/></text:p>
            <text:p>documental del ICD y del Estado costarricense</text:p>
          </table:table-cell>
          <table:table-cell office:value-type="string" table:style-name="ce4">
            <text:p>Destrucción de, al menos, el 5% de las cajas con documentos que han perdido su vigencia administrativa y legal, que han sido trasladadas por las unidades del IC, <text:s/>identificando y verificando la vigencia administrativa y legal de cada documento</text:p>
          </table:table-cell>
          <table:table-cell office:value-type="string" table:style-name="ce4">
            <text:p>(Cajas con documentos destruidas/ cajas por destruir)*100</text:p>
          </table:table-cell>
          <table:table-cell office:value-type="string" table:style-name="ce4">
            <text:p>No aplica. No se ha recibido demanda del servicio</text:p>
          </table:table-cell>
          <table:table-cell office:value-type="string" table:style-name="ce4">
            <text:p>0%</text:p>
          </table:table-cell>
          <table:table-cell office:value-type="float" office:value="0" table:style-name="ce4">
            <text:p>0</text:p>
          </table:table-cell>
          <table:table-cell office:value-type="string" table:style-name="ce4">
            <text:p>No se realizaron destrucciones de documentos, debido a que no se contaba con la parte técnica archivística para este procedimiento.</text:p>
            <text:p/>
            <text:p>Art.27 Reglamento a la Ley del Sistema Nacional de Archivos N° 40554 -C</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Administrativa Financiera</text:p>
          </table:table-cell>
          <table:table-cell office:value-type="string" table:style-name="ce4">
            <text:p>Gestión Documental</text:p>
          </table:table-cell>
          <table:table-cell office:value-type="string" table:style-name="ce4">
            <text:p>Administrar el archivo central del Instituto asegurando la preservación del patrimonio<text:s/></text:p>
            <text:p>documental del ICD y del Estado costarricense</text:p>
          </table:table-cell>
          <table:table-cell office:value-type="string" table:style-name="ce4">
            <text:p>Gestionar el 100% de las transferencias documentales recibidas por el Archivo Central el Instituto, garantizando su accesibilidad y conservación a largo plazo, conforme a los estándares establecidos de gestión documental y preservación.</text:p>
          </table:table-cell>
          <table:table-cell office:value-type="string" table:style-name="ce4">
            <text:p>(Transferencias documentales atendidas/Transferencias documentales recibidas)*100.</text:p>
          </table:table-cell>
          <table:table-cell office:value-type="string" table:style-name="ce4">
            <text:p>Se cumplió con lo programado</text:p>
          </table:table-cell>
          <table:table-cell office:value-type="string" table:style-name="ce4">
            <text:p>100%</text:p>
          </table:table-cell>
          <table:table-cell office:value-type="float" office:value="100" table:style-name="ce4">
            <text:p>100</text:p>
          </table:table-cell>
          <table:table-cell office:value-type="string" table:style-name="ce4">
            <text:p>Se recibieron 3 transferencias</text:p>
            <text:p/>
            <text:p>2 del área de contabilidad y 1 del Consejo Directivo</text:p>
            <text:p/>
            <text:p>Remisión M-DG-057-2024 (Actas Consejo Directivo)</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Administrativa Financiera</text:p>
          </table:table-cell>
          <table:table-cell office:value-type="string" table:style-name="ce4">
            <text:p>Gestión Documental</text:p>
          </table:table-cell>
          <table:table-cell office:value-type="string" table:style-name="ce4">
            <text:p>Administrar y estandarizar el sistema de clasificación y ordenamiento documental de los archivos de todas las unidades del ICD mediante la revisión y actualización del Cuadro de Clasificación</text:p>
          </table:table-cell>
          <table:table-cell office:value-type="string" table:style-name="ce4">
            <text:p>Revisar el <text:s/>Cuadro de Clasificación Documental del ICD, actualizando los tipos documentales y plazos de preservación y destrucción, agregando nuevas categorías según sea necesario y garantizando su alineación con las prácticas y estándares actuales de gestión documental.</text:p>
          </table:table-cell>
          <table:table-cell office:value-type="string" table:style-name="ce4">
            <text:p>Cantidad de cuadros revisados.</text:p>
          </table:table-cell>
          <table:table-cell office:value-type="string" table:style-name="ce4">
            <text:p>No aplica. No se ha recibido demanda del servicio</text:p>
          </table:table-cell>
          <table:table-cell office:value-type="string" table:style-name="ce4">
            <text:p>0%</text:p>
          </table:table-cell>
          <table:table-cell office:value-type="float" office:value="0" table:style-name="ce4">
            <text:p>0</text:p>
          </table:table-cell>
          <table:table-cell office:value-type="string" table:style-name="ce4">
            <text:p>El esquema de clasificación actual es orgánico, es decir, está basado en el organigrama institucional, por lo que al no haber cambios en el organigrama no se tuvieron que realizar actualizaciones en el sistema de clasificación.</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Administrativa Financiera</text:p>
          </table:table-cell>
          <table:table-cell office:value-type="string" table:style-name="ce4">
            <text:p>Gestión Documental</text:p>
          </table:table-cell>
          <table:table-cell office:value-type="string" table:style-name="ce4">
            <text:p>Brindar capacitación en técnicas actualizadas de gestión documental, incluyendo el manejo de sistemas de clasificación, preservación de documentos y uso de herramientas tecnológicas, garantizando un equipo competente y preparado para cumplir con los objetivos de conservación, custodia, acceso y disponibilidad de la información.</text:p>
          </table:table-cell>
          <table:table-cell office:value-type="string" table:style-name="ce4">
            <text:p>Capacitar a las personas funcionarias en las mejores prácticas de gestión documental , aumentando así la eficiencia y la adopción de los procesos de gestión documental que abarque todos los niveles del personal, desde administrativos hasta gerenciales, con el fin de fortalecer su comprensión, habilidades y conciencia sobre las mejores prácticas en la gestión de documentos físicos y digitales.</text:p>
          </table:table-cell>
          <table:table-cell office:value-type="string" table:style-name="ce4">
            <text:p>cantidad de capacitacion brindadas y/o gestionadas.</text:p>
          </table:table-cell>
          <table:table-cell office:value-type="string" table:style-name="ce4">
            <text:p>No se cumplió con lo programado</text:p>
          </table:table-cell>
          <table:table-cell office:value-type="string" table:style-name="ce4">
            <text:p>0%</text:p>
          </table:table-cell>
          <table:table-cell office:value-type="float" office:value="0" table:style-name="ce4">
            <text:p>0</text:p>
          </table:table-cell>
          <table:table-cell office:value-type="string" table:style-name="ce4">
            <text:p>No se realizaron capacitaciones, debido a que no se contaba con la parte técnica archivística para este objetivo.</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Administrativa Financiera</text:p>
          </table:table-cell>
          <table:table-cell office:value-type="string" table:style-name="ce4">
            <text:p>Gestión Presupuestaria</text:p>
          </table:table-cell>
          <table:table-cell office:value-type="string" table:style-name="ce4">
            <text:p>Elaborar el presupuestos de ingresos, acatando la normativa y disposiciones emitidas por el Ministerio de Hacienda, para el cumplimiento de los objetivos y metas institucionales e interinstitucionales.</text:p>
          </table:table-cell>
          <table:table-cell office:value-type="string" table:style-name="ce4">
            <text:p>Elaboración de presupuestos de ingresos de ingresos conforme a las regulaciones y normativas establecidas por el Ministerio de Hacienda, con el propósito de respaldar de manera efectiva el logro de los objetivos y metas tanto individuales como interinstitucionales de la entidad, garantizando así una gestión financiera sólida y alineada con las políticas gubernamentales y los compromisos interinstitucionales.</text:p>
          </table:table-cell>
          <table:table-cell office:value-type="string" table:style-name="ce4">
            <text:p>Cantidad de presupuestos de ingresos programados/ cantidad de presupuesto de ingresos realizados*100</text:p>
          </table:table-cell>
          <table:table-cell office:value-type="string" table:style-name="ce4">
            <text:p>Se cumplió con lo programado</text:p>
          </table:table-cell>
          <table:table-cell office:value-type="string" table:style-name="ce4">
            <text:p>100%</text:p>
          </table:table-cell>
          <table:table-cell office:value-type="float" office:value="100" table:style-name="ce4">
            <text:p>100</text:p>
          </table:table-cell>
          <table:table-cell office:value-type="string" table:style-name="ce4">
            <text:p>Se realiza presupuesto de ingresos 2025 y reestimación 2024, se remiten las mismas en tiempo y forma ante el Ministerio de la Presidencia, el cual consolida todos los programas y remite el total del titulo al Ministerio de Hacienda.</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Administrativa Financiera</text:p>
          </table:table-cell>
          <table:table-cell office:value-type="string" table:style-name="ce4">
            <text:p>Gestión Presupuestaria</text:p>
          </table:table-cell>
          <table:table-cell office:value-type="string" table:style-name="ce4">
            <text:p>Generar Informes periódicos sobre la gestión administrativa financiera para presentar ante la Dirección General, el Consejo Directivo y los entes rectores, con el fin de contribuir a la toma de decisiones institucionales y proporcionar una rendición de cuentas transparente y completa sobre el manejo de los recursos financieros, garantizando así una gestión efectiva y responsable de los mismos.</text:p>
          </table:table-cell>
          <table:table-cell office:value-type="string" table:style-name="ce4">
            <text:p>Elaboración de 1 informe al 30 de junio de seguimiento de la ejecución presupuestaria.</text:p>
          </table:table-cell>
          <table:table-cell office:value-type="string" table:style-name="ce4">
            <text:p>Cantidad de informes de seguimiento de la ejecución presupuestaria realizados en el período.</text:p>
          </table:table-cell>
          <table:table-cell office:value-type="string" table:style-name="ce4">
            <text:p>Se cumplió con lo programado</text:p>
          </table:table-cell>
          <table:table-cell office:value-type="string" table:style-name="ce4">
            <text:p>100%</text:p>
          </table:table-cell>
          <table:table-cell office:value-type="float" office:value="1" table:style-name="ce4">
            <text:p>1</text:p>
          </table:table-cell>
          <table:table-cell office:value-type="string" table:style-name="ce4">
            <text:p>Se realiza informe de seguimiento de la ejecución presupuestaria y se presenta en tiempo y forma al Ministerio de la Presidencia.<text: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Administrativa Financiera</text:p>
          </table:table-cell>
          <table:table-cell office:value-type="string" table:style-name="ce4">
            <text:p>Gestión Presupuestaria</text:p>
          </table:table-cell>
          <table:table-cell office:value-type="string" table:style-name="ce4">
            <text:p>Generar Informes periódicos sobre la gestión administrativa financiera para presentar ante la Dirección General, el Consejo Directivo y los entes rectores, con el fin de contribuir a la toma de decisiones institucionales y proporcionar una rendición de cuentas transparente y completa sobre el manejo de los recursos financieros, garantizando así una gestión efectiva y responsable de los mismos.</text:p>
          </table:table-cell>
          <table:table-cell office:value-type="string" table:style-name="ce4">
            <text:p>Elaboración de 3 informes de ejecución presupuestaria para Dirección General y Consejo Directivo.</text:p>
          </table:table-cell>
          <table:table-cell office:value-type="string" table:style-name="ce4">
            <text:p>Cantidad de informes de ejecución presupuestaria realizados en el periodo.</text:p>
          </table:table-cell>
          <table:table-cell office:value-type="string" table:style-name="ce4">
            <text:p>Se cumplió con lo programado</text:p>
          </table:table-cell>
          <table:table-cell office:value-type="string" table:style-name="ce4">
            <text:p>100%</text:p>
          </table:table-cell>
          <table:table-cell office:value-type="float" office:value="3" table:style-name="ce4">
            <text:p>3</text:p>
          </table:table-cell>
          <table:table-cell office:value-type="string" table:style-name="ce4">
            <text:p>Se elaboran 3 informes de avances de la ejecución presupuestaria para Consejo Directivo, presentados por la jefatura de la UAFI, en su momento.</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Administrativa Financiera</text:p>
          </table:table-cell>
          <table:table-cell office:value-type="string" table:style-name="ce4">
            <text:p>Gestión Presupuestaria</text:p>
          </table:table-cell>
          <table:table-cell office:value-type="string" table:style-name="ce4">
            <text:p>Generar Informes periódicos sobre la gestión administrativa financiera para presentar ante la Dirección General, el Consejo Directivo y los entes rectores, con el fin de contribuir a la toma de decisiones institucionales y proporcionar una rendición de cuentas transparente y completa sobre el manejo de los recursos financieros, garantizando así una gestión efectiva y responsable de los mismos.</text:p>
          </table:table-cell>
          <table:table-cell office:value-type="string" table:style-name="ce4">
            <text:p>Elaboración de 4 informes de gastos confidenciales para Dirección General.</text:p>
          </table:table-cell>
          <table:table-cell office:value-type="string" table:style-name="ce4">
            <text:p>Cantidad de informe de gastos confidenciales realizados en el periodo.</text:p>
          </table:table-cell>
          <table:table-cell office:value-type="string" table:style-name="ce4">
            <text:p>Se cumplió con lo programado</text:p>
          </table:table-cell>
          <table:table-cell office:value-type="string" table:style-name="ce4">
            <text:p>100%</text:p>
          </table:table-cell>
          <table:table-cell office:value-type="float" office:value="4" table:style-name="ce4">
            <text:p>4</text:p>
          </table:table-cell>
          <table:table-cell office:value-type="string" table:style-name="ce4">
            <text:p>Se presentan informes periódicos a la Dirección General sobre el estado y ejecución de gastos confidenciales, saldo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Administrativa Financiera</text:p>
          </table:table-cell>
          <table:table-cell office:value-type="string" table:style-name="ce4">
            <text:p>Gestión Presupuestaria</text:p>
          </table:table-cell>
          <table:table-cell office:value-type="string" table:style-name="ce4">
            <text:p>Implementar mecanismos de control presupuestario que aseguren el registro transparente, confiable y oportuno de los gastos ejecutados, con el propósito de garantizar una gestión financiera efectiva, el cumplimiento de las normativas y políticas establecidas, así como la optimización de los recursos disponibles para alcanzar los objetivos institucionales.</text:p>
          </table:table-cell>
          <table:table-cell office:value-type="string" table:style-name="ce4">
            <text:p>Elaboración de 12 conciliaciones entre los registros presupuestarios SUAFI-SIGAF contra la cuenta presupuestaria con la Tesorería Institucional.</text:p>
          </table:table-cell>
          <table:table-cell office:value-type="string" table:style-name="ce4">
            <text:p>Cantidad de conciliaciones realizadas en el período.</text:p>
          </table:table-cell>
          <table:table-cell office:value-type="string" table:style-name="ce4">
            <text:p>Se cumplió con lo programado</text:p>
          </table:table-cell>
          <table:table-cell office:value-type="string" table:style-name="ce4">
            <text:p>100%</text:p>
          </table:table-cell>
          <table:table-cell office:value-type="float" office:value="12" table:style-name="ce4">
            <text:p>12</text:p>
          </table:table-cell>
          <table:table-cell office:value-type="string" table:style-name="ce4">
            <text:p>Se realizan las 12 conciliaciones entre SUAFI/SIGAF y Cuenta de Caja Única de la Tesorería Institucional, iniciando con diciembre 2023 en el mes de enero 2024 y finalizando con noviembre 2024 en diciembre 2024.</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Administrativa Financiera</text:p>
          </table:table-cell>
          <table:table-cell office:value-type="string" table:style-name="ce4">
            <text:p>Gestión Presupuestaria</text:p>
          </table:table-cell>
          <table:table-cell office:value-type="string" table:style-name="ce4">
            <text:p>Implementar mecanismos de control presupuestario que aseguren el registro transparente, confiable y oportuno de los gastos ejecutados, con el propósito de garantizar una gestión financiera efectiva, el cumplimiento de las normativas y políticas establecidas, así como la optimización de los recursos disponibles para alcanzar los objetivos institucionales.</text:p>
          </table:table-cell>
          <table:table-cell office:value-type="string" table:style-name="ce4">
            <text:p>Elaboración de 12 conciliaciones entre los registros presupuestarios y contables</text:p>
          </table:table-cell>
          <table:table-cell office:value-type="string" table:style-name="ce4">
            <text:p>Cantidad de conciliaciones realizadas en el período.</text:p>
          </table:table-cell>
          <table:table-cell office:value-type="string" table:style-name="ce4">
            <text:p>Se cumplió con lo programado</text:p>
          </table:table-cell>
          <table:table-cell office:value-type="string" table:style-name="ce4">
            <text:p>100%</text:p>
          </table:table-cell>
          <table:table-cell office:value-type="float" office:value="12" table:style-name="ce4">
            <text:p>12</text:p>
          </table:table-cell>
          <table:table-cell office:value-type="string" table:style-name="ce4">
            <text:p>Se realizan las 12 conciliaciones entre presupuesto y contabilidad iniciando con la correspondiente al mes de diciembre 2023 durante enero 2024 hasta noviembre 2024 en diciembre 2024</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Administrativa Financiera</text:p>
          </table:table-cell>
          <table:table-cell office:value-type="string" table:style-name="ce4">
            <text:p>Gestión Presupuestaria</text:p>
          </table:table-cell>
          <table:table-cell office:value-type="string" table:style-name="ce4">
            <text:p>Realizar análisis periódicos de la ejecución presupuestaria, en momentos que los analistas responsables del proceso de gestión presupuestaria lo consideren necesario, con el fin de gestionar de manera eficiente y efectiva los recursos durante cada periodo presupuestario, asegurando una adecuada asignación y utilización de los fondos de acuerdo con las necesidades y prioridades institucionales</text:p>
          </table:table-cell>
          <table:table-cell office:value-type="string" table:style-name="ce4">
            <text:p>Atender el 100% de los trámites de solicitudes de traslados presupuestarios de las Unidades Ejecutoras, asegurando que todos los movimientos presupuestarios sean procesados de manera eficiente y oportuna para satisfacer las necesidades operativas y estratégicas de la institución.</text:p>
          </table:table-cell>
          <table:table-cell office:value-type="string" table:style-name="ce4">
            <text:p>(Número total de solicitudes de traslados presupuestarios recibidas/número de solicitudes de traslados presupuestarios atendidas *100</text:p>
          </table:table-cell>
          <table:table-cell office:value-type="string" table:style-name="ce4">
            <text:p>Se cumplió con lo programado</text:p>
          </table:table-cell>
          <table:table-cell office:value-type="string" table:style-name="ce4">
            <text:p>100%</text:p>
          </table:table-cell>
          <table:table-cell office:value-type="float" office:value="100" table:style-name="ce4">
            <text:p>100</text:p>
          </table:table-cell>
          <table:table-cell office:value-type="string" table:style-name="ce4">
            <text:p>Se atienden el 100% de los trámites de solicitudes de traslados presupuestarios de las Unidades Ejecutoras, asegurando que todos los movimientos presupuestarios sean procesados de manera eficiente y oportuna para satisfacer las necesidades operativas y estratégicas de la institución.</text:p>
            <text:p>También se brinda asesoría y acompañamiento en el proceso.</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Administrativa Financiera</text:p>
          </table:table-cell>
          <table:table-cell office:value-type="string" table:style-name="ce4">
            <text:p>Gestión Presupuestaria</text:p>
          </table:table-cell>
          <table:table-cell office:value-type="string" table:style-name="ce4">
            <text:p>Realizar análisis periódicos de la ejecución presupuestaria, en momentos que los analistas responsables del proceso de gestión presupuestaria lo consideren necesario, con el fin de gestionar de manera eficiente y efectiva los recursos durante cada periodo presupuestario, asegurando una adecuada asignación y utilización de los fondos de acuerdo con las necesidades y prioridades institucionales</text:p>
          </table:table-cell>
          <table:table-cell office:value-type="string" table:style-name="ce4">
            <text:p>Elaborar traslados presupuestarios de acuerdo con las necesidades institucionales, garantizando una asignación eficiente y efectiva de los recursos para apoyar los objetivos estratégicos de la institución</text:p>
          </table:table-cell>
          <table:table-cell office:value-type="string" table:style-name="ce4">
            <text:p>Cantidad de gestiones de traslado realizadas</text:p>
          </table:table-cell>
          <table:table-cell office:value-type="string" table:style-name="ce4">
            <text:p>Se cumplió con lo programado</text:p>
          </table:table-cell>
          <table:table-cell office:value-type="string" table:style-name="ce4">
            <text:p>100%</text:p>
          </table:table-cell>
          <table:table-cell office:value-type="float" office:value="100" table:style-name="ce4">
            <text:p>100</text:p>
          </table:table-cell>
          <table:table-cell office:value-type="string" table:style-name="ce4">
            <text:p>Se realizaron análisis correspondientes para determinar posibles remanentes del periodo, de acuerdo con las necesidades establecidas por las unidades en la etapa de la formulación y se logró coordinar entre unidades, de tal forma que los recursos que le sobraron a algunas unidades pudieron ser utilizados por otras que los requerían.</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Administrativa Financiera</text:p>
          </table:table-cell>
          <table:table-cell office:value-type="string" table:style-name="ce4">
            <text:p>Gestión Presupuestaria</text:p>
          </table:table-cell>
          <table:table-cell office:value-type="string" table:style-name="ce4">
            <text:p>Realizar análisis periódicos de la ejecución presupuestaria, en momentos que los analistas responsables del proceso de gestión presupuestaria lo consideren necesario, con el fin de gestionar de manera eficiente y efectiva los recursos durante cada periodo presupuestario, asegurando una adecuada asignación y utilización de los fondos de acuerdo con las necesidades y prioridades institucionales</text:p>
          </table:table-cell>
          <table:table-cell office:value-type="string" table:style-name="ce4">
            <text:p>Remisión de al menos 4 reportes de ejecución del SUAFI.</text:p>
          </table:table-cell>
          <table:table-cell office:value-type="string" table:style-name="ce4">
            <text:p>Total de reportes de ejecución del SUAFI emitidos en el año</text:p>
          </table:table-cell>
          <table:table-cell office:value-type="string" table:style-name="ce4">
            <text:p>Se cumplió con lo programado</text:p>
          </table:table-cell>
          <table:table-cell office:value-type="string" table:style-name="ce4">
            <text:p>100%</text:p>
          </table:table-cell>
          <table:table-cell office:value-type="float" office:value="4" table:style-name="ce4">
            <text:p>4</text:p>
          </table:table-cell>
          <table:table-cell office:value-type="string" table:style-name="ce4">
            <text:p>Se ha realizado 4 informes <text:s/>para análisis de avance de ejecución de las unidades con análisis en conjunto con los jefes de la unidades ejecutoras de recursos, también se elaboran 6 plantillas de avance de ejecución para la Comisión de Presupuesto del Ministerio de Presidencia.</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Administrativa Financiera</text:p>
          </table:table-cell>
          <table:table-cell office:value-type="string" table:style-name="ce4">
            <text:p>Gestión Presupuestaria</text:p>
          </table:table-cell>
          <table:table-cell office:value-type="string" table:style-name="ce4">
            <text:p>Realizar análisis periódicos de la ejecución presupuestaria, en momentos que los analistas responsables del proceso de gestión presupuestaria lo consideren necesario, con el fin de gestionar de manera eficiente y efectiva los recursos durante cada periodo presupuestario, asegurando una adecuada asignación y utilización de los fondos de acuerdo con las necesidades y prioridades institucionales</text:p>
          </table:table-cell>
          <table:table-cell office:value-type="string" table:style-name="ce4">
            <text:p>Revisión del 100% de los registros de gastos realizados, durante el cierre de cada mes.</text:p>
          </table:table-cell>
          <table:table-cell office:value-type="string" table:style-name="ce4">
            <text:p>(número total de registros de gastos realizados/número de registros de gastos revisados)×100</text:p>
          </table:table-cell>
          <table:table-cell office:value-type="string" table:style-name="ce4">
            <text:p>Se cumplió con lo programado</text:p>
          </table:table-cell>
          <table:table-cell office:value-type="string" table:style-name="ce4">
            <text:p>100%</text:p>
          </table:table-cell>
          <table:table-cell office:value-type="float" office:value="100" table:style-name="ce4">
            <text:p>100</text:p>
          </table:table-cell>
          <table:table-cell office:value-type="string" table:style-name="ce4">
            <text:p>De forma mensual, se revisaron en cada cierre realizado en los meses de enero a diciembre todos los registros de gastos incluidos y se realizaron los ajustes correspondientes antes de presentar las matrices ejecución de cada me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Administrativa Financiera</text:p>
          </table:table-cell>
          <table:table-cell office:value-type="string" table:style-name="ce4">
            <text:p>Gestión Presupuestaria</text:p>
          </table:table-cell>
          <table:table-cell office:value-type="string" table:style-name="ce4">
            <text:p>Realizar análisis periódicos de la ejecución presupuestaria, en momentos que los analistas responsables del proceso de gestión presupuestaria lo consideren necesario, con el fin de gestionar de manera eficiente y efectiva los recursos durante cada periodo presupuestario, asegurando una adecuada asignación y utilización de los fondos de acuerdo con las necesidades y prioridades institucionales</text:p>
          </table:table-cell>
          <table:table-cell office:value-type="string" table:style-name="ce4">
            <text:p>Seguimiento y control riguroso de las subpartidas presupuestarias con mayor riesgo de recursos insuficientes, para identificar y mitigar posibles déficits a tiempo, asegurando así una asignación eficiente y oportuna de los recursos disponibles</text:p>
          </table:table-cell>
          <table:table-cell office:value-type="string" table:style-name="ce4">
            <text:p>Número total de subpartidas de alto riesgo identificadas/Número de subpartidas de alto riesgo monitoreadas y controladas)×100</text:p>
          </table:table-cell>
          <table:table-cell office:value-type="string" table:style-name="ce4">
            <text:p>Se cumplió con lo programado</text:p>
          </table:table-cell>
          <table:table-cell office:value-type="string" table:style-name="ce4">
            <text:p>100%</text:p>
          </table:table-cell>
          <table:table-cell office:value-type="float" office:value="100" table:style-name="ce4">
            <text:p>100</text:p>
          </table:table-cell>
          <table:table-cell office:value-type="string" table:style-name="ce4">
            <text:p>Se realizan análisis previo al envío de solicitudes de modificación presupuestaria, valorando riesgos de déficit y superávit en subpartidas históricas, entre ellas incapacidades, servicios básicos y servicios generales, que por comportamiento y magnitud generan algún tipo de inconveniente.</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Administrativa Financiera</text:p>
          </table:table-cell>
          <table:table-cell office:value-type="string" table:style-name="ce4">
            <text:p>Gestión Presupuestaria</text:p>
          </table:table-cell>
          <table:table-cell office:value-type="string" table:style-name="ce4">
            <text:p>Realizar análisis periódicos de la ejecución presupuestaria, en momentos que los analistas responsables del proceso de gestión presupuestaria lo consideren necesario, con el fin de gestionar de manera eficiente y efectiva los recursos durante cada periodo presupuestario, asegurando una adecuada asignación y utilización de los fondos de acuerdo con las necesidades y prioridades institucionales</text:p>
          </table:table-cell>
          <table:table-cell office:value-type="string" table:style-name="ce4">
            <text:p>Solicitud de reasignación de cuota, asegurando una respuesta oportuna a las necesidades de redistribución de recursos de las diferentes unidades.</text:p>
            <text:p/>
          </table:table-cell>
          <table:table-cell office:value-type="string" table:style-name="ce4">
            <text:p>Cantidad de solicitudes de cuota procesadas<text:s/></text:p>
          </table:table-cell>
          <table:table-cell office:value-type="string" table:style-name="ce4">
            <text:p>Se cumplió con lo programado</text:p>
          </table:table-cell>
          <table:table-cell office:value-type="string" table:style-name="ce4">
            <text:p>100%</text:p>
          </table:table-cell>
          <table:table-cell office:value-type="float" office:value="100" table:style-name="ce4">
            <text:p>100</text:p>
          </table:table-cell>
          <table:table-cell office:value-type="string" table:style-name="ce4">
            <text:p>Se realizan las solicitudes de redistribuciones de cuota antes de las cargas de las ejecuciones presupuestarias, <text:s/>para garantizar que al momento de la carga de la ejecución existiera suficiente contenido liberado.</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Administrativa Financiera</text:p>
          </table:table-cell>
          <table:table-cell office:value-type="string" table:style-name="ce4">
            <text:p>Gestión Presupuestaria</text:p>
          </table:table-cell>
          <table:table-cell office:value-type="string" table:style-name="ce4">
            <text:p>Registrar de manera completa y precisa las solicitudes de reservas, gastos e ingresos originados durante el proceso de ejecución presupuestaria, con el objetivo de mantener actualizados los sistemas financieros y demás registros pertinentes, asegurando así una gestión financiera eficiente y transparente que refleje fielmente la situación presupuestaria de la institución.</text:p>
          </table:table-cell>
          <table:table-cell office:value-type="string" table:style-name="ce4">
            <text:p>Atención del 100% consultas de usuarios de internos y externos en materia presupuestaria.</text:p>
          </table:table-cell>
          <table:table-cell office:value-type="string" table:style-name="ce4">
            <text:p>(número de consultas atendidas/ número de consultas recibidas )*100</text:p>
          </table:table-cell>
          <table:table-cell office:value-type="string" table:style-name="ce4">
            <text:p>Se cumplió con lo programado</text:p>
          </table:table-cell>
          <table:table-cell office:value-type="string" table:style-name="ce4">
            <text:p>100%</text:p>
          </table:table-cell>
          <table:table-cell office:value-type="float" office:value="100" table:style-name="ce4">
            <text:p>100</text:p>
          </table:table-cell>
          <table:table-cell office:value-type="string" table:style-name="ce4">
            <text:p>Se atienden del 100% consultas de usuarios de internos y externos en materia presupuestaria.</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Administrativa Financiera</text:p>
          </table:table-cell>
          <table:table-cell office:value-type="string" table:style-name="ce4">
            <text:p>Gestión Presupuestaria</text:p>
          </table:table-cell>
          <table:table-cell office:value-type="string" table:style-name="ce4">
            <text:p>Registrar de manera completa y precisa las solicitudes de reservas, gastos e ingresos originados durante el proceso de ejecución presupuestaria, con el objetivo de mantener actualizados los sistemas financieros y demás registros pertinentes, asegurando así una gestión financiera eficiente y transparente que refleje fielmente la situación presupuestaria de la institución.</text:p>
          </table:table-cell>
          <table:table-cell office:value-type="string" table:style-name="ce4">
            <text:p>Elaborar 12 matrices de ejecución presupuestaria, de enero a diciembre de cada año, para asegurar un seguimiento detallado y continuo del uso de los recursos presupuestarios, facilitando así una gestión financiera eficiente y transparente</text:p>
          </table:table-cell>
          <table:table-cell office:value-type="string" table:style-name="ce4">
            <text:p>Total de matrices de ejecución presupuestaria elaboradas en el año</text:p>
          </table:table-cell>
          <table:table-cell office:value-type="string" table:style-name="ce4">
            <text:p>Se cumplió con lo programado</text:p>
          </table:table-cell>
          <table:table-cell office:value-type="string" table:style-name="ce4">
            <text:p>100%</text:p>
          </table:table-cell>
          <table:table-cell office:value-type="float" office:value="12" table:style-name="ce4">
            <text:p>12</text:p>
          </table:table-cell>
          <table:table-cell office:value-type="string" table:style-name="ce4">
            <text:p>Se elaboran las 12 matrices de ejecución presupuestaria para carga en el sistema SIGAF ODs, se inicia en enero con diciembre 2024 y se finaliza con noviembre 2024 en el mes de diciembre.</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Administrativa Financiera</text:p>
          </table:table-cell>
          <table:table-cell office:value-type="string" table:style-name="ce4">
            <text:p>Gestión Presupuestaria</text:p>
          </table:table-cell>
          <table:table-cell office:value-type="string" table:style-name="ce4">
            <text:p>Registrar de manera completa y precisa las solicitudes de reservas, gastos e ingresos originados durante el proceso de ejecución presupuestaria, con el objetivo de mantener actualizados los sistemas financieros y demás registros pertinentes, asegurando así una gestión financiera eficiente y transparente que refleje fielmente la situación presupuestaria de la institución.</text:p>
          </table:table-cell>
          <table:table-cell office:value-type="string" table:style-name="ce4">
            <text:p>Liquidar el 100% de los remanentes de reservas aplicadas a los registros de gastos para mantener actualizados los sistemas financieros y demás registros pertinentes, asegurando así una gestión financiera eficiente y transparente que refleje fielmente la situación presupuestaria de la institución.</text:p>
          </table:table-cell>
          <table:table-cell office:value-type="string" table:style-name="ce4">
            <text:p>(Monto total de remanentes de reservas/ Monto de remanentes de reservas liquidados)×100</text:p>
          </table:table-cell>
          <table:table-cell office:value-type="string" table:style-name="ce4">
            <text:p>Se cumplió con lo programado</text:p>
          </table:table-cell>
          <table:table-cell office:value-type="string" table:style-name="ce4">
            <text:p>100%</text:p>
          </table:table-cell>
          <table:table-cell office:value-type="float" office:value="100" table:style-name="ce4">
            <text:p>100</text:p>
          </table:table-cell>
          <table:table-cell office:value-type="string" table:style-name="ce4">
            <text:p>Se liquida el 100% de los remanentes de reservas aplicadas a los registros de gastos para mantener actualizados los sistemas financieros y demás registros pertinentes, asegurando así una gestión financiera eficiente y transparente que refleje fielmente la situación presupuestaria de la institución.</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Administrativa Financiera</text:p>
          </table:table-cell>
          <table:table-cell office:value-type="string" table:style-name="ce4">
            <text:p>Gestión Presupuestaria</text:p>
          </table:table-cell>
          <table:table-cell office:value-type="string" table:style-name="ce4">
            <text:p>Registrar de manera completa y precisa las solicitudes de reservas, gastos e ingresos originados durante el proceso de ejecución presupuestaria, con el objetivo de mantener actualizados los sistemas financieros y demás registros pertinentes, asegurando así una gestión financiera eficiente y transparente que refleje fielmente la situación presupuestaria de la institución.</text:p>
          </table:table-cell>
          <table:table-cell office:value-type="string" table:style-name="ce4">
            <text:p>Registrar el 100% de los ingresos traslados al Ministerio de Hacienda, asegurando que todos los movimientos financieros sean documentados completa y precisamente, para mantener la transparencia y la exactitud en los registros financieros de la institución.</text:p>
          </table:table-cell>
          <table:table-cell office:value-type="string" table:style-name="ce4">
            <text:p>(Monto total de ingresos trasladados</text:p>
            <text:p>Monto de ingresos trasladados registrados)*100</text:p>
          </table:table-cell>
          <table:table-cell office:value-type="string" table:style-name="ce4">
            <text:p>Se cumplió con lo programado</text:p>
          </table:table-cell>
          <table:table-cell office:value-type="string" table:style-name="ce4">
            <text:p>100%</text:p>
          </table:table-cell>
          <table:table-cell office:value-type="float" office:value="100" table:style-name="ce4">
            <text:p>100</text:p>
          </table:table-cell>
          <table:table-cell office:value-type="string" table:style-name="ce4">
            <text:p>Se registra el 100% de los ingresos traslados al Ministerio de Hacienda.</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Administrativa Financiera</text:p>
          </table:table-cell>
          <table:table-cell office:value-type="string" table:style-name="ce4">
            <text:p>Gestión Presupuestaria</text:p>
          </table:table-cell>
          <table:table-cell office:value-type="string" table:style-name="ce4">
            <text:p>Registrar de manera completa y precisa las solicitudes de reservas, gastos e ingresos originados durante el proceso de ejecución presupuestaria, con el objetivo de mantener actualizados los sistemas financieros y demás registros pertinentes, asegurando así una gestión financiera eficiente y transparente que refleje fielmente la situación presupuestaria de la institución.</text:p>
          </table:table-cell>
          <table:table-cell office:value-type="string" table:style-name="ce4">
            <text:p>Registro del 100% de las reservas presupuestarias solicitados.</text:p>
          </table:table-cell>
          <table:table-cell office:value-type="string" table:style-name="ce4">
            <text:p>(número de solicitud de reservas recibidas/número de solicitudes de reservas registradas)*100</text:p>
          </table:table-cell>
          <table:table-cell office:value-type="string" table:style-name="ce4">
            <text:p>Se cumplió con lo programado</text:p>
          </table:table-cell>
          <table:table-cell office:value-type="string" table:style-name="ce4">
            <text:p>100%</text:p>
          </table:table-cell>
          <table:table-cell office:value-type="float" office:value="100" table:style-name="ce4">
            <text:p>100</text:p>
          </table:table-cell>
          <table:table-cell office:value-type="string" table:style-name="ce4">
            <text:p>Se registra de manera completa y precisa el 100% de las solicitudes de reserva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Administrativa Financiera</text:p>
          </table:table-cell>
          <table:table-cell office:value-type="string" table:style-name="ce4">
            <text:p>Gestión Presupuestaria</text:p>
          </table:table-cell>
          <table:table-cell office:value-type="string" table:style-name="ce4">
            <text:p>Registrar de manera completa y precisa las solicitudes de reservas, gastos e ingresos originados durante el proceso de ejecución presupuestaria, con el objetivo de mantener actualizados los sistemas financieros y demás registros pertinentes, asegurando así una gestión financiera eficiente y transparente que refleje fielmente la situación presupuestaria de la institución.</text:p>
          </table:table-cell>
          <table:table-cell office:value-type="string" table:style-name="ce4">
            <text:p>Registro del 100% de los gastos recibidos por medio de la Tesorería Institucional.</text:p>
          </table:table-cell>
          <table:table-cell office:value-type="string" table:style-name="ce4">
            <text:p>(Cantidad de registros de gastos recibidos/ cantidad total de registros de gasto registrados)*100</text:p>
          </table:table-cell>
          <table:table-cell office:value-type="string" table:style-name="ce4">
            <text:p>Se cumplió con lo programado</text:p>
          </table:table-cell>
          <table:table-cell office:value-type="string" table:style-name="ce4">
            <text:p>100%</text:p>
          </table:table-cell>
          <table:table-cell office:value-type="float" office:value="100" table:style-name="ce4">
            <text:p>100</text:p>
          </table:table-cell>
          <table:table-cell office:value-type="string" table:style-name="ce4">
            <text:p>Se registra de manera completa y precisa los gastos <text:s/>recibidos por parte de la Tesorería durante el proceso de ejecución presupuestaria.</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Administrativa Financiera</text:p>
          </table:table-cell>
          <table:table-cell office:value-type="string" table:style-name="ce4">
            <text:p>Tesorería Institucional</text:p>
          </table:table-cell>
          <table:table-cell office:value-type="string" table:style-name="ce4">
            <text:p>Atender las solicitudes de devolución de dineros decomisados, mediante transferencias electrónicas, cumpliendo con las disposiciones existentes.</text:p>
          </table:table-cell>
          <table:table-cell office:value-type="string" table:style-name="ce4">
            <text:p>Atención del 80% de los documentos con solicitudes de devolución de dinero decomisados mediante transferencia electrónica.</text:p>
          </table:table-cell>
          <table:table-cell office:value-type="string" table:style-name="ce4">
            <text:p>(Cantidad de documentos de devoluciones atendidos/cantidad de documentos de devoluciones recibidos)*100.</text:p>
          </table:table-cell>
          <table:table-cell office:value-type="string" table:style-name="ce4">
            <text:p>Se cumplió con lo programado</text:p>
          </table:table-cell>
          <table:table-cell office:value-type="string" table:style-name="ce4">
            <text:p>100%</text:p>
          </table:table-cell>
          <table:table-cell office:value-type="float" office:value="174" table:style-name="ce4">
            <text:p>174</text:p>
          </table:table-cell>
          <table:table-cell office:value-type="string" table:style-name="ce4">
            <text:p>Se realizo todas las devoluciones que ingresaron con la información completa y correcta en el 2024</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Administrativa Financiera</text:p>
          </table:table-cell>
          <table:table-cell office:value-type="string" table:style-name="ce4">
            <text:p>Tesorería Institucional</text:p>
          </table:table-cell>
          <table:table-cell office:value-type="string" table:style-name="ce4">
            <text:p>Atender las solicitudes de pago en tiempo y forma <text:s/>de la solicitudes de adelanto <text:s/>o liquidación de caja chica permitiendo el buen funcionamiento institucional.</text:p>
          </table:table-cell>
          <table:table-cell office:value-type="string" table:style-name="ce4">
            <text:p>Atención del 100% de los requerimientos de pago de caja chica presentados a la Tesorería Institucional.</text:p>
          </table:table-cell>
          <table:table-cell office:value-type="string" table:style-name="ce4">
            <text:p>(Cantidad de requerimientos atendidos/cantidad de requerimientos recibidos)*100.</text:p>
          </table:table-cell>
          <table:table-cell office:value-type="string" table:style-name="ce4">
            <text:p>Se cumplió con lo programado</text:p>
          </table:table-cell>
          <table:table-cell office:value-type="string" table:style-name="ce4">
            <text:p>100%</text:p>
          </table:table-cell>
          <table:table-cell office:value-type="float" office:value="18" table:style-name="ce4">
            <text:p>18</text:p>
          </table:table-cell>
          <table:table-cell office:value-type="string" table:style-name="ce4">
            <text:p>se cumplió con la totalidad de las solicitude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Administrativa Financiera</text:p>
          </table:table-cell>
          <table:table-cell office:value-type="string" table:style-name="ce4">
            <text:p>Tesorería Institucional</text:p>
          </table:table-cell>
          <table:table-cell office:value-type="string" table:style-name="ce4">
            <text:p>Atender las solicitudes de pago en tiempo y forma permitiendo el buen funcionamiento institucional.</text:p>
          </table:table-cell>
          <table:table-cell office:value-type="string" table:style-name="ce4">
            <text:p>Atención del 100% de los requerimientos de pago presentados a la Tesorería Institucional.</text:p>
          </table:table-cell>
          <table:table-cell office:value-type="string" table:style-name="ce4">
            <text:p>(Cantidad de requerimientos atendidos/cantidad de requerimientos recibidos)*100.</text:p>
          </table:table-cell>
          <table:table-cell office:value-type="string" table:style-name="ce4">
            <text:p>Se cumplió con lo programado</text:p>
          </table:table-cell>
          <table:table-cell office:value-type="string" table:style-name="ce4">
            <text:p>100%</text:p>
          </table:table-cell>
          <table:table-cell office:value-type="float" office:value="1100" table:style-name="ce4">
            <text:p>1100</text:p>
          </table:table-cell>
          <table:table-cell office:value-type="string" table:style-name="ce4">
            <text:p>se cumplió con la totalidad de los documentos de solicitud de devolución que estuvieran coectos y completo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Administrativa Financiera</text:p>
          </table:table-cell>
          <table:table-cell office:value-type="string" table:style-name="ce4">
            <text:p>Tesorería Institucional</text:p>
          </table:table-cell>
          <table:table-cell office:value-type="string" table:style-name="ce4">
            <text:p>Comisar los dineros ingresados mediante orden judicial, disponiendo adecuadamente de ellos, según la Ley N°8204 y sus reformas.</text:p>
          </table:table-cell>
          <table:table-cell office:value-type="string" table:style-name="ce4">
            <text:p>Incorporación en los diferentes sistemas y controles auxiliares, del 80% de los documentos recibidos con dineros que son comisados, en acatamiento resolución judicial.</text:p>
          </table:table-cell>
          <table:table-cell office:value-type="string" table:style-name="ce4">
            <text:p>(Cantidad de documentos de órdenes de comiso atendidas/cantidad de documentos de órdenes de comiso recibidas)*100.</text:p>
          </table:table-cell>
          <table:table-cell office:value-type="string" table:style-name="ce4">
            <text:p>Se cumplió con lo programado</text:p>
          </table:table-cell>
          <table:table-cell office:value-type="string" table:style-name="ce4">
            <text:p>100%</text:p>
          </table:table-cell>
          <table:table-cell office:value-type="float" office:value="43" table:style-name="ce4">
            <text:p>43</text:p>
          </table:table-cell>
          <table:table-cell office:value-type="string" table:style-name="ce4">
            <text:p>fue la documentación de comisos aportada por la URA</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Asesoría Legal</text:p>
          </table:table-cell>
          <table:table-cell office:value-type="string" table:style-name="ce4">
            <text:p>Formalización jurídica de alianzas estratégicas</text:p>
          </table:table-cell>
          <table:table-cell office:value-type="string" table:style-name="ce4">
            <text:p>Gestionar instrumentos jurídicos de cooperación interinstitucional e internacional para coadyuvar en la consolidación de los procesos de alianzas estratégicas del ICD con los actores relacionados a los objetivos de la Ley N° 8204. (*) Compréndase por gestionar las confección, revisión y aprobación interna de los instrumentos jurídicos</text:p>
          </table:table-cell>
          <table:table-cell office:value-type="string" table:style-name="ce4">
            <text:p>Atención del 100% de todas las solicitudes de gestión de instrumentos jurídicos de cooperación interinstitucional e internacional</text:p>
          </table:table-cell>
          <table:table-cell office:value-type="string" table:style-name="ce4">
            <text:p>Cantidad de instrumentos jurídicos de cooperación interinstitucional e internacional recibidos/ cantidad de instrumentos jurídicos de cooperación interinstitucional e internacional atendidos)*100</text:p>
          </table:table-cell>
          <table:table-cell office:value-type="string" table:style-name="ce4">
            <text:p>Se cumplió con lo programado</text:p>
          </table:table-cell>
          <table:table-cell office:value-type="string" table:style-name="ce4">
            <text:p>100%</text:p>
          </table:table-cell>
          <table:table-cell office:value-type="float" office:value="29" table:style-name="ce4">
            <text:p>29</text:p>
          </table:table-cell>
          <table:table-cell office:value-type="string" table:style-name="ce4">
            <text:p>En el primer semestre se confeccionaron, revisaron o se les llevó a cabo la aprobación interna de los siguientes 11 convenios: con el INDER, la Universidad para <text:s/>la Paz, Pasantía para la UPLA, así como Memorandos de Entendimiento con Guatemala, Panamá, Arabia Saudita y Colombia, convenio con RECOPE, adenda con Correos de Costa Rica. En este segundo semestre se confeccionaron, revisaron o se les llevó a cabo la aprobación interna de los siguientes 18 convenios con sus respectivos RTFs: Fundación Lloverá Comida, Fundación Nueva Oportunidad, Fundación Ayúdenos para Ayudar, Fundación Saprissa (2 convenios y dos RTFs), Asociación Casa Mint, Asociación Acerpa, Fundación UCR. Asimismo, se le llevó a cabo la revisión y aprobación interna del Convenio Marco por caso calificado con la Asociación Obras del Espíritu Santo y del Convenio de Pasantía para la UPLA.</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Asesoría Legal</text:p>
          </table:table-cell>
          <table:table-cell office:value-type="string" table:style-name="ce4">
            <text:p>Generación y actualización de normativa</text:p>
          </table:table-cell>
          <table:table-cell office:value-type="string" table:style-name="ce4">
            <text:p>Gestionar la actualización de normativa que permita a las personas funcionarias y usuarias del ICD satisfacer sus necesidades en pro de los objetivos institucionales conforme a la Ley N° 8204. (*) Compréndase por gestionar la generación, revisión y actualización de normativa<text:s/></text:p>
          </table:table-cell>
          <table:table-cell office:value-type="string" table:style-name="ce4">
            <text:p>Atención del 100% de las solicitudes de generación de normativa (proyectos de ley, reglamentos, directrices, resoluciones y lineamientos).</text:p>
          </table:table-cell>
          <table:table-cell office:value-type="string" table:style-name="ce4">
            <text:p>Cantidad de requerimientos atendidos/cantidad de requerimientos recibidos)*100</text:p>
          </table:table-cell>
          <table:table-cell office:value-type="string" table:style-name="ce4">
            <text:p>Se cumplió con lo programado</text:p>
          </table:table-cell>
          <table:table-cell office:value-type="string" table:style-name="ce4">
            <text:p>100%</text:p>
          </table:table-cell>
          <table:table-cell office:value-type="float" office:value="4" table:style-name="ce4">
            <text:p>4</text:p>
          </table:table-cell>
          <table:table-cell office:value-type="string" table:style-name="ce4">
            <text:p>El primer semestre se trabajó en el Reglamento del Registro de Transparencia y Beneficiario Final (RTBF), la resolución conjunta de alcance general RTBF, el reglamento de subasta y venta de bienes de la URA, así como el reglamento de organización y funcionamiento de la Auditoría Interna. En el segundo semestre se continuó con el trabajo en el Reglamento del Registro de Transparencia y Beneficiario Final (RTBF) y la resolución conjunta de alcance general RTBF.</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Asesoría Legal</text:p>
          </table:table-cell>
          <table:table-cell office:value-type="string" table:style-name="ce4">
            <text:p>Participación jurídica en procesos administrativos</text:p>
          </table:table-cell>
          <table:table-cell office:value-type="string" table:style-name="ce4">
            <text:p>Instruir los procesos administrativos para buscar la verdad real de los hechos, apegados a los principios de legalidad y del debido proceso.</text:p>
          </table:table-cell>
          <table:table-cell office:value-type="string" table:style-name="ce4">
            <text:p>Atención del 100% de la instrucción de procesos administrativos</text:p>
          </table:table-cell>
          <table:table-cell office:value-type="string" table:style-name="ce4">
            <text:p>Cantidad de requerimientos atendidos/cantidad de requerimientos recibidos)*100</text:p>
          </table:table-cell>
          <table:table-cell office:value-type="string" table:style-name="ce4">
            <text:p>Se cumplió con lo programado</text:p>
          </table:table-cell>
          <table:table-cell office:value-type="string" table:style-name="ce4">
            <text:p>100%</text:p>
          </table:table-cell>
          <table:table-cell office:value-type="float" office:value="3" table:style-name="ce4">
            <text:p>3</text:p>
          </table:table-cell>
          <table:table-cell office:value-type="string" table:style-name="ce4">
            <text:p>El primer semestre se entregaron a la Dirección General 2 investigaciones preliminares y en el segundo semestre se llevó a cabo un órgano de procedimiento administrativo ordinario disciplinario.</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Asesoría Legal</text:p>
          </table:table-cell>
          <table:table-cell office:value-type="string" table:style-name="ce4">
            <text:p>Pronunciamiento jurídico</text:p>
          </table:table-cell>
          <table:table-cell office:value-type="string" table:style-name="ce4">
            <text:p>Confeccionar criterios legales, certificaciones y asesorías especializadas que coadyuven a una eficiente y eficaz gestión administrativa ajustada al principio de legalidad</text:p>
          </table:table-cell>
          <table:table-cell office:value-type="string" table:style-name="ce4">
            <text:p>Atención del 100% de criterios legales, certificaciones y asesorías especializadas solicitadas</text:p>
          </table:table-cell>
          <table:table-cell office:value-type="string" table:style-name="ce4">
            <text:p>Cantidad de requerimientos atendidos/cantidad de requerimientos recibidos)*100</text:p>
          </table:table-cell>
          <table:table-cell office:value-type="string" table:style-name="ce4">
            <text:p>Se cumplió con lo programado</text:p>
          </table:table-cell>
          <table:table-cell office:value-type="string" table:style-name="ce4">
            <text:p>100%</text:p>
          </table:table-cell>
          <table:table-cell office:value-type="float" office:value="192" table:style-name="ce4">
            <text:p>192</text:p>
          </table:table-cell>
          <table:table-cell office:value-type="string" table:style-name="ce4">
            <text:p>El primer semestre se confeccionaron 5 criterios legales, 18 certificaciones de personería del representante legal del ICD, 5 certificaciones de personería de la Dirección General, más 50 asesorías especializadas, para un total de 78 pronunciamientos jurídicos. En el segundo semestre, se llevaron a cabo 2 criterios legales, 27 certificaciones entre personerías jurídicas del Director General, Directora Adjunta, Viceministro o cédula jurídica del ICD. Además, se llevaron a cabo más de 85 asesorías especializadas, para un total de <text:s/>pronunciamientos jurídico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Asesoría Legal</text:p>
          </table:table-cell>
          <table:table-cell office:value-type="string" table:style-name="ce4">
            <text:p>Protección y representación jurídica institucional</text:p>
          </table:table-cell>
          <table:table-cell office:value-type="string" table:style-name="ce4">
            <text:p>Representar al Instituto en los procesos judiciales donde somos parte demandada y entablar los procesos judiciales que se requieran para proteger los intereses del Instituto</text:p>
          </table:table-cell>
          <table:table-cell office:value-type="string" table:style-name="ce4">
            <text:p>Atención del 100% de los procesos judiciales</text:p>
          </table:table-cell>
          <table:table-cell office:value-type="string" table:style-name="ce4">
            <text:p>Cantidad de procesos judiciales atendidos/cantidad de procesos judiciales recibidos)*100</text:p>
          </table:table-cell>
          <table:table-cell office:value-type="string" table:style-name="ce4">
            <text:p>Se cumplió con lo programado</text:p>
          </table:table-cell>
          <table:table-cell office:value-type="string" table:style-name="ce4">
            <text:p>100%</text:p>
          </table:table-cell>
          <table:table-cell office:value-type="float" office:value="16" table:style-name="ce4">
            <text:p>16</text:p>
          </table:table-cell>
          <table:table-cell office:value-type="string" table:style-name="ce4">
            <text:p>En el primer semestre se atendieron 10 procesos judiciales: 3 procesos de tránsito, 2 procesos laborales, 5 contenciosos administrativos. En el segundo semestre, se respondió una demanda contenciosa contra el ICD, un recurso de casación, se atendió un juicio por artículo 35, una audiencia preliminar por artículo 35 y 2 procesos de tránsito, para un total de 6.</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Control y Fiscalización de Precursores</text:p>
          </table:table-cell>
          <table:table-cell office:value-type="string" table:style-name="ce4">
            <text:p>Coordinación política y cooperación técnica institucional, interinstitucional e intersectorial</text:p>
          </table:table-cell>
          <table:table-cell office:value-type="string" table:style-name="ce4">
            <text:p>Apoyar los compromisos relacionados con el ámbito de competencia de la UCFP, tanto aquéllos que respondan al pilar "Drogas y delito" del PNsD, para el cumplimiento de las políticas formalizadas en la ENDDA, 2020-2030 como otros asuntos vinculados con materias propias de la UCFP, que requieran la cooperación técnica de la unidad.</text:p>
          </table:table-cell>
          <table:table-cell office:value-type="string" table:style-name="ce4">
            <text:p>1 intervenciones estratégicas coordinadas.</text:p>
          </table:table-cell>
          <table:table-cell office:value-type="string" table:style-name="ce4">
            <text:p>Cantidad de intervenciones estratégicas coordinadas.</text:p>
          </table:table-cell>
          <table:table-cell office:value-type="string" table:style-name="ce4">
            <text:p>Se cumplió con lo programado</text:p>
          </table:table-cell>
          <table:table-cell office:value-type="string" table:style-name="ce4">
            <text:p>100%</text:p>
          </table:table-cell>
          <table:table-cell office:value-type="float" office:value="0" table:style-name="ce4">
            <text:p>0</text:p>
          </table:table-cell>
          <table:table-cell office:value-type="string" table:style-name="ce4">
            <text:p>No se realizaron acciones durante el segundo semestre.</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Control y Fiscalización de Precursores</text:p>
          </table:table-cell>
          <table:table-cell office:value-type="string" table:style-name="ce4">
            <text:p>Coordinación política y cooperación técnica institucional, interinstitucional e intersectorial</text:p>
          </table:table-cell>
          <table:table-cell office:value-type="string" table:style-name="ce4">
            <text:p>Apoyar los compromisos relacionados con el ámbito de competencia de la UCFP, tanto aquéllos que respondan al pilar "Drogas y delito" del PNsD, para el cumplimiento de las políticas formalizadas en la ENDDA, 2020-2030 como otros asuntos vinculados con materias propias de la UCFP, que requieran la cooperación técnica de la unidad.</text:p>
          </table:table-cell>
          <table:table-cell office:value-type="string" table:style-name="ce4">
            <text:p>2 objetivos estratégicos de ejes transversales coordinados.</text:p>
          </table:table-cell>
          <table:table-cell office:value-type="string" table:style-name="ce4">
            <text:p>Cantidad de objetivos estratégicos de ejes transversales coordinados.</text:p>
          </table:table-cell>
          <table:table-cell office:value-type="string" table:style-name="ce4">
            <text:p>Se cumplió con lo programado</text:p>
          </table:table-cell>
          <table:table-cell office:value-type="string" table:style-name="ce4">
            <text:p>100%</text:p>
          </table:table-cell>
          <table:table-cell office:value-type="float" office:value="3" table:style-name="ce4">
            <text:p>3</text:p>
          </table:table-cell>
          <table:table-cell office:value-type="string" table:style-name="ce4">
            <text:p>Como parte del eje transversal de capacitación, para fortalecer las capacidades del personal de la UCFP, se participó en las siguientes actividades:</text:p>
            <text:p>- Capacitación Implementación NT415 de FANAL en VUCE 2.0 (UCFP)</text:p>
            <text:p>-Webinar Subregional sobre Drogas Emergentes y Sistemas Nacionales de Alerta Temprana (SAT) (D-JJ).</text:p>
            <text:p>-TALLER Visita de Estudio a instalaciones de almacenamiento y disposición final de precursores y sustancias químicas incautadas (M-JJ)</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Control y Fiscalización de Precursores</text:p>
          </table:table-cell>
          <table:table-cell office:value-type="string" table:style-name="ce4">
            <text:p>Coordinación política y cooperación técnica institucional, interinstitucional e intersectorial</text:p>
          </table:table-cell>
          <table:table-cell office:value-type="string" table:style-name="ce4">
            <text:p>Apoyar los compromisos relacionados con el ámbito de competencia de la UCFP, tanto aquéllos que respondan al pilar "Drogas y delito" del PNsD, para el cumplimiento de las políticas formalizadas en la ENDDA, 2020-2030 como otros asuntos vinculados con materias propias de la UCFP, que requieran la cooperación técnica de la unidad.</text:p>
          </table:table-cell>
          <table:table-cell office:value-type="string" table:style-name="ce4">
            <text:p>Asesorías, solicitudes de asistencia y de cooperación técnica brindadas, desde la experticia de la UCFP, en el marco del Programa de Control de Contenedores o en la operatividad normal de otras entidades que solicitan apoyo a la UCFP y que tienen labores que se vinculan con el pilar Drogas y Delito (PCD, Aduanas, PCF, Unidad de Control Portuario, Fiscalía Adjunta contra el Narcotráfico y Delitos Conexos y otros).<text:s text:c="2"/></text:p>
          </table:table-cell>
          <table:table-cell office:value-type="string" table:style-name="ce4">
            <text:p>(Número de solicitudes de asesoría, asistencia y cooperación técnica solicitadas/ Número de solicitudes de asesoría, asistencia y cooperación técnica brindadas por la UCFP)*100</text:p>
          </table:table-cell>
          <table:table-cell office:value-type="string" table:style-name="ce4">
            <text:p>Se cumplió con lo programado</text:p>
          </table:table-cell>
          <table:table-cell office:value-type="string" table:style-name="ce4">
            <text:p>100%</text:p>
          </table:table-cell>
          <table:table-cell office:value-type="float" office:value="0" table:style-name="ce4">
            <text:p>0</text:p>
          </table:table-cell>
          <table:table-cell office:value-type="string" table:style-name="ce4">
            <text:p>• Los compañeros Jonatan Jimenez P y Diego Pochet L no han sido convocados durante el primer semestre del año a ninguna actividad referente a la <text:s/>Unidad de Control Portuario (UCP) del Programa de</text:p>
            <text:p>Control de Contenedore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Control y Fiscalización de Precursores</text:p>
          </table:table-cell>
          <table:table-cell office:value-type="string" table:style-name="ce4">
            <text:p>Desarrollo de acciones formativas<text:s/></text:p>
          </table:table-cell>
          <table:table-cell office:value-type="string" table:style-name="ce4">
            <text:p>Mejorar el nivel de conocimiento de autoridades administrativas, policiales o judiciales, así como de usuarios de los servicios de la unidad, gremios de profesionales que brindan servicios a los empresas usuarias y otros, fortaleciendo así el sistema de control mediante la participación activa y consciente de los actores involucrados, cada uno desde su propio ámbito de participación<text:s/></text:p>
          </table:table-cell>
          <table:table-cell office:value-type="string" table:style-name="ce4">
            <text:p>Desarrollo de acciones formativas e informativas que mejoren la gestión del control de los precursores, químicos esenciales y máquinas controladas, por parte de actores clave para evitar su desvío hacia el narcotráfico.</text:p>
          </table:table-cell>
          <table:table-cell office:value-type="string" table:style-name="ce4">
            <text:p>Número de acciones formativas llevadas a cabo</text:p>
          </table:table-cell>
          <table:table-cell office:value-type="string" table:style-name="ce4">
            <text:p>Se cumplió con lo programado</text:p>
          </table:table-cell>
          <table:table-cell office:value-type="string" table:style-name="ce4">
            <text:p>100%</text:p>
          </table:table-cell>
          <table:table-cell office:value-type="float" office:value="10" table:style-name="ce4">
            <text:p>10</text:p>
          </table:table-cell>
          <table:table-cell office:value-type="string" table:style-name="ce4">
            <text:p>Se realizaron 10 capacitaciones de drogas sinteticas, NSP, precursores, identificacion de sustancias a diferentes instituciones, como CCSS, MEP, CUC, Municipalidad de Atenas, Unidad de control portuario entre otra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Control y Fiscalización de Precursores</text:p>
          </table:table-cell>
          <table:table-cell office:value-type="string" table:style-name="ce4">
            <text:p>Desarrollo de investigaciones para fines especiales<text:s/></text:p>
          </table:table-cell>
          <table:table-cell office:value-type="string" table:style-name="ce4">
            <text:p>Desarrollar investigaciones específicas, por iniciativa de la UCFP o en colaboración con otras autoridades nacionales u organismos internacionales, como apoyo en labores de monitoreo, recolección de datos de inteligencia o alerta temprana y recopilación de información probatoria que fundamente acciones legales ya sea en vía administrativa o judicial.</text:p>
          </table:table-cell>
          <table:table-cell office:value-type="string" table:style-name="ce4">
            <text:p>Aplicación de medidas administrativas previstas en la Ley 8204 y su reglamento, a saber: retención o decomiso de mercancías, suspensión o cancelación de licencias o remisión de denuncias a Ministerio Público, como resultado de las investigaciones realizadas.<text:s/></text:p>
          </table:table-cell>
          <table:table-cell office:value-type="string" table:style-name="ce4">
            <text:p>Número de medidas administrativas aplicadas</text:p>
          </table:table-cell>
          <table:table-cell office:value-type="string" table:style-name="ce4">
            <text:p>Se cumplió con lo programado</text:p>
          </table:table-cell>
          <table:table-cell office:value-type="string" table:style-name="ce4">
            <text:p>100%</text:p>
          </table:table-cell>
          <table:table-cell office:value-type="float" office:value="1" table:style-name="ce4">
            <text:p>1</text:p>
          </table:table-cell>
          <table:table-cell office:value-type="string" table:style-name="ce4">
            <text:p>Se canceló 1 licencia de comprador local al Sr Cesar Barrantes Garita por medio de la jefatura UCFP-OF-RES-1229-2024</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Control y Fiscalización de Precursores</text:p>
          </table:table-cell>
          <table:table-cell office:value-type="string" table:style-name="ce4">
            <text:p>Desarrollo de investigaciones para fines especiales<text:s/></text:p>
          </table:table-cell>
          <table:table-cell office:value-type="string" table:style-name="ce4">
            <text:p>Desarrollar investigaciones específicas, por iniciativa de la UCFP o en colaboración con otras autoridades nacionales u organismos internacionales, como apoyo en labores de monitoreo, recolección de datos de inteligencia o alerta temprana y recopilación de información probatoria que fundamente acciones legales ya sea en vía administrativa o judicial.</text:p>
          </table:table-cell>
          <table:table-cell office:value-type="string" table:style-name="ce4">
            <text:p>Elaboración de informes para autoridades <text:s/>policiales o judiciales que atienden casos de desvío, tráfico ilícito y otros vinculados con precursores, químicos esenciales y máquinas controladas.</text:p>
          </table:table-cell>
          <table:table-cell office:value-type="string" table:style-name="ce4">
            <text:p>Número de informes elaborados a solicitud de autoridades policiales o judiciales</text:p>
          </table:table-cell>
          <table:table-cell office:value-type="string" table:style-name="ce4">
            <text:p>Se cumplió con lo programado</text:p>
          </table:table-cell>
          <table:table-cell office:value-type="string" table:style-name="ce4">
            <text:p>100%</text:p>
          </table:table-cell>
          <table:table-cell office:value-type="float" office:value="0" table:style-name="ce4">
            <text:p>0</text:p>
          </table:table-cell>
          <table:table-cell office:value-type="string" table:style-name="ce4">
            <text:p>No se atendió ninguna denuncia de autoridades policiales o judiciales que atienden casos de desvío, tráfico ilícito y otros vinculados con precursores, químicos esenciales y máquinas controlada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Control y Fiscalización de Precursores</text:p>
          </table:table-cell>
          <table:table-cell office:value-type="string" table:style-name="ce4">
            <text:p>Desarrollo de investigaciones para fines especiales<text:s/></text:p>
          </table:table-cell>
          <table:table-cell office:value-type="string" table:style-name="ce4">
            <text:p>Desarrollar investigaciones específicas, por iniciativa de la UCFP o en colaboración con otras autoridades nacionales u organismos internacionales, como apoyo en labores de monitoreo, recolección de datos de inteligencia o alerta temprana y recopilación de información probatoria que fundamente acciones legales ya sea en vía administrativa o judicial.</text:p>
          </table:table-cell>
          <table:table-cell office:value-type="string" table:style-name="ce4">
            <text:p>Participación en operativos internacionales para monitoreo de sustancias específica, recolección de información de inteligencia, alerta temprana de la presencia de nuevas sustancias y otros.</text:p>
          </table:table-cell>
          <table:table-cell office:value-type="string" table:style-name="ce4">
            <text:p>Número de operativos en los que se haya participado.</text:p>
          </table:table-cell>
          <table:table-cell office:value-type="string" table:style-name="ce4">
            <text:p>Se cumplió con lo programado</text:p>
          </table:table-cell>
          <table:table-cell office:value-type="string" table:style-name="ce4">
            <text:p>100%</text:p>
          </table:table-cell>
          <table:table-cell office:value-type="float" office:value="0" table:style-name="ce4">
            <text:p>0</text:p>
          </table:table-cell>
          <table:table-cell office:value-type="string" table:style-name="ce4">
            <text:p>No se han recibido solicitudes para participar en operativos internacionale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Control y Fiscalización de Precursores</text:p>
          </table:table-cell>
          <table:table-cell office:value-type="string" table:style-name="ce4">
            <text:p>Desarrollo de investigaciones para fines especiales<text:s/></text:p>
          </table:table-cell>
          <table:table-cell office:value-type="string" table:style-name="ce4">
            <text:p>Desarrollar investigaciones específicas, por iniciativa de la UCFP o en colaboración con otras autoridades nacionales u organismos internacionales, como apoyo en labores de monitoreo, recolección de datos de inteligencia o alerta temprana y recopilación de información probatoria que fundamente acciones legales ya sea en vía administrativa o judicial.</text:p>
          </table:table-cell>
          <table:table-cell office:value-type="string" table:style-name="ce4">
            <text:p>Remisión de informes solicitados por la DG-ICD para el criterio que debe rendir ante los órganos competentes del Ministerio de Salud o el MAG, como parte de los requisitos establecidos para la tramitación de licencias o permisos vinculados con la Ley 10113 (“Ley del cannabis para uso medicinal y terapéutico y del cáñamo para uso alimentario e industrial“).</text:p>
          </table:table-cell>
          <table:table-cell office:value-type="string" table:style-name="ce4">
            <text:p>Número de informes enviados a la DG-ICD</text:p>
          </table:table-cell>
          <table:table-cell office:value-type="string" table:style-name="ce4">
            <text:p>Se cumplió con lo programado</text:p>
          </table:table-cell>
          <table:table-cell office:value-type="string" table:style-name="ce4">
            <text:p>100%</text:p>
          </table:table-cell>
          <table:table-cell office:value-type="float" office:value="24" table:style-name="ce4">
            <text:p>24</text:p>
          </table:table-cell>
          <table:table-cell office:value-type="string" table:style-name="ce4">
            <text:p>Elaboración de 24 informes a la DG-ICD para emisión de criterio al MAG o al Ministerio de Salud sobre trámites vinculados con la Ley 10113 (Cáñamo para fines industriales y cannabis para fines medicinales) de 24 informes solicitado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Control y Fiscalización de Precursores</text:p>
          </table:table-cell>
          <table:table-cell office:value-type="string" table:style-name="ce4">
            <text:p>Gestión administrativa</text:p>
          </table:table-cell>
          <table:table-cell office:value-type="string" table:style-name="ce4">
            <text:p>Atender los requerimientos de información recibidos por la UCFP, como apoyo a las labores administrativas institucionales.</text:p>
          </table:table-cell>
          <table:table-cell office:value-type="string" table:style-name="ce4">
            <text:p>Atención del 100% de los requerimientos recibidos.</text:p>
          </table:table-cell>
          <table:table-cell office:value-type="string" table:style-name="ce4">
            <text:p>(cantidad de requerimientos atendidos/cantidad de requerimientos recibidos)*100</text:p>
          </table:table-cell>
          <table:table-cell office:value-type="string" table:style-name="ce4">
            <text:p>Se cumplió con lo programado</text:p>
          </table:table-cell>
          <table:table-cell office:value-type="string" table:style-name="ce4">
            <text:p>100%</text:p>
          </table:table-cell>
          <table:table-cell office:value-type="float" office:value="50" table:style-name="ce4">
            <text:p>50</text:p>
          </table:table-cell>
          <table:table-cell office:value-type="string" table:style-name="ce4">
            <text:p>Se tramitaron las siguientes gestiones:</text:p>
            <text:p>- Compilación de estadísticas anuales para informe ejecución metas 2024 (Carol)</text:p>
            <text:p>- Compilación información para rendir cuentas sobre gestión de riesgos 2024. (Carol)</text:p>
            <text:p>- Reunion con UPLA para revisar metas POI (Carol).</text:p>
            <text:p>-Reunión Comisión Técnica Fentanilo (JJ-D).</text:p>
            <text:p>-Reunión insumos base para la elaboración del Informe Nacional sobre Drogas y Delitos Asociados (INDDA) (Diego).</text:p>
            <text:p>-Primera Sesión Mesa de Trabajo Reglamento Artículo 2 Ley 8204 (Diego).</text:p>
            <text:p>-Reunión con fiscalia del Colegio para ver tema de inspecciones en conjunto (M-D).</text:p>
            <text:p>-Reunión grupo técnico nacional: Lineamiento de Vigilancia Intoxicación por Fentanilo (D).</text:p>
            <text:p>-Reunión de revisión Nota Conceptual sobre el Side Event en equipos se que planea desarrollar en la CND del 2025 (D).</text:p>
            <text:p>-Intersessional meetings – Thematic Discussions on the Implementation of all International Drug Policy Commitments, following up to the Ministerial Declaration of 2019, (D)</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Control y Fiscalización de Precursores</text:p>
          </table:table-cell>
          <table:table-cell office:value-type="string" table:style-name="ce4">
            <text:p>Gestión administrativa</text:p>
          </table:table-cell>
          <table:table-cell office:value-type="string" table:style-name="ce4">
            <text:p>Atender requerimientos internos sustantivos (de dirección, legales, de recursos humanos, etc.) a favor de la buena gestión administrativa.</text:p>
          </table:table-cell>
          <table:table-cell office:value-type="string" table:style-name="ce4">
            <text:p>Atención de requerimientos de instancias internas en materia administrativa.</text:p>
          </table:table-cell>
          <table:table-cell office:value-type="string" table:style-name="ce4">
            <text:p>Número de gestiones sustantivas atendidas.</text:p>
          </table:table-cell>
          <table:table-cell office:value-type="string" table:style-name="ce4">
            <text:p>Se cumplió con lo programado</text:p>
          </table:table-cell>
          <table:table-cell office:value-type="string" table:style-name="ce4">
            <text:p>100%</text:p>
          </table:table-cell>
          <table:table-cell office:value-type="float" office:value="44" table:style-name="ce4">
            <text:p>44</text:p>
          </table:table-cell>
          <table:table-cell office:value-type="string" table:style-name="ce4">
            <text:p>Se participó en 15 reuniones según el siguiente detalle:</text:p>
            <text:p>•13 reuniones de Comité de Seguridad de la Información (Carol).</text:p>
            <text:p>•1 reuniones de Comité WEB Institucional (Carol).</text:p>
            <text:p>• Charla acoso laboral (UCFP)</text:p>
            <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Control y Fiscalización de Precursores</text:p>
          </table:table-cell>
          <table:table-cell office:value-type="string" table:style-name="ce4">
            <text:p>Inspección de establecimientos y otras labores de campo</text:p>
          </table:table-cell>
          <table:table-cell office:value-type="string" table:style-name="ce4">
            <text:p>Ejercer controles de campo, ya sea de oficio por parte de la UCFP <text:s/>o a solicitud de otras autoridades, para verificar actividades fiscalizadas u otras que se pudieran estar dando al margen de la ley, <text:s/>para la adopción de medidas que minimicen las posibilidades de desvío de las sustancias y máquinas controladas hacia la producción ilícita de drogas.<text:s text:c="2"/></text:p>
          </table:table-cell>
          <table:table-cell office:value-type="string" table:style-name="ce4">
            <text:p>Acompañamiento a otras autoridades administrativas o autoridades policiales o judiciales en la revisión de cargamentos, toma de muestras y otras labores de campo, para verificar o descartar que se trate de productos químicos o máquinas de los controlados por la UCFP.</text:p>
          </table:table-cell>
          <table:table-cell office:value-type="string" table:style-name="ce4">
            <text:p>Número de inspecciones y otras labores de campo llevadas a cabo en colaboración con otras autoridades nacionales.</text:p>
          </table:table-cell>
          <table:table-cell office:value-type="string" table:style-name="ce4">
            <text:p>Se cumplió con lo programado</text:p>
          </table:table-cell>
          <table:table-cell office:value-type="string" table:style-name="ce4">
            <text:p>100%</text:p>
          </table:table-cell>
          <table:table-cell office:value-type="float" office:value="0" table:style-name="ce4">
            <text:p>0</text:p>
          </table:table-cell>
          <table:table-cell office:value-type="string" table:style-name="ce4">
            <text:p>Durante 2024 no se ha solicitado a la UCFP acompañar a <text:s/>otras autoridades administrativas o autoridades policiales o judiciales en la revisión de toma de muestras y otras labores de campo, para verificar o descartar que se trate de productos químicos o máquinas de los controlados por la UCFP.</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Control y Fiscalización de Precursores</text:p>
          </table:table-cell>
          <table:table-cell office:value-type="string" table:style-name="ce4">
            <text:p>Inspección de establecimientos y otras labores de campo</text:p>
          </table:table-cell>
          <table:table-cell office:value-type="string" table:style-name="ce4">
            <text:p>Ejercer controles de campo, ya sea de oficio por parte de la UCFP <text:s/>o a solicitud de otras autoridades, para verificar actividades fiscalizadas u otras que se pudieran estar dando al margen de la ley, <text:s/>para la adopción de medidas que minimicen las posibilidades de desvío de las sustancias y máquinas controladas hacia la producción ilícita de drogas.<text:s text:c="2"/></text:p>
          </table:table-cell>
          <table:table-cell office:value-type="string" table:style-name="ce4">
            <text:p>Realización de inspecciones (incluyen auditorías) y otras labores de campo, tales como toma de muestras para verificación del uso de las sustancias, productos y máquinas controladas.<text:s/></text:p>
          </table:table-cell>
          <table:table-cell office:value-type="string" table:style-name="ce4">
            <text:p>Número de inspecciones y otras labores de campo realizadas.</text:p>
          </table:table-cell>
          <table:table-cell office:value-type="string" table:style-name="ce4">
            <text:p>Se cumplió con lo programado</text:p>
          </table:table-cell>
          <table:table-cell office:value-type="string" table:style-name="ce4">
            <text:p>100%</text:p>
          </table:table-cell>
          <table:table-cell office:value-type="float" office:value="37" table:style-name="ce4">
            <text:p>37</text:p>
          </table:table-cell>
          <table:table-cell office:value-type="string" table:style-name="ce4">
            <text:p>Se han realizado 37 inspecciones a establecimiento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Control y Fiscalización de Precursores</text:p>
          </table:table-cell>
          <table:table-cell office:value-type="string" table:style-name="ce4">
            <text:p>Rendición de cuentas</text:p>
          </table:table-cell>
          <table:table-cell office:value-type="string" table:style-name="ce4">
            <text:p>Rendir diversos tipos de informes relacionados con la materia de control de precursores, químicos esenciales y máquinas controladas, en cumplimiento de obligaciones ante organismos internacionales o entidades nacionales como apoyo para la toma de decisiones, análisis de situación, labores de inteligencia y estratégicas a nivel nacional o regional (organismos internacionales).</text:p>
          </table:table-cell>
          <table:table-cell office:value-type="string" table:style-name="ce4">
            <text:p>Elaboración de diversos informes que sean solicitados interna y externamente al ICD, a partir de información generada por la UCFP, como fuente primaria.</text:p>
          </table:table-cell>
          <table:table-cell office:value-type="string" table:style-name="ce4">
            <text:p>(N° de informes varios rendidos a solicitud de instancias autorizadas/N° de informes solicitados) * 100</text:p>
          </table:table-cell>
          <table:table-cell office:value-type="string" table:style-name="ce4">
            <text:p>Se cumplió con lo programado</text:p>
          </table:table-cell>
          <table:table-cell office:value-type="string" table:style-name="ce4">
            <text:p>100%</text:p>
          </table:table-cell>
          <table:table-cell office:value-type="float" office:value="18" table:style-name="ce4">
            <text:p>18</text:p>
          </table:table-cell>
          <table:table-cell office:value-type="string" table:style-name="ce4">
            <text:p>• Informe sobre consulta de Asamblea Legislativa (B).</text:p>
            <text:p>• Informe a Presidencia de produccion metas POI 2024 (C-M).</text:p>
            <text:p>•Informe de atención del M-DG-059-2024 sobre Sector Seguridad Ciudadana y Justicia (M-JJ)</text:p>
            <text:p>•IAtención de consultas sobre Side Event - Equipos solicitada por DG</text:p>
            <text:p>•Elaboración de oficio RREE - CICAD sobre Postulación para presidir el grupo de expertos CICAD para DG (D)</text:p>
            <text:p>•Informe sobre consulta de Direccion General de Aduanas (C)</text:p>
            <text:p>•Llenado excel de Registro Imp-Expor Cuadros I y II sustancias y medicamentos (MM)</text:p>
            <text:p>• Informe relacionada con estadísticas referentes a la Notas Técnica 58 y Notas Técnicas 270 para embajada USA (M)</text:p>
            <text:p>•Informe a Colegio de Químicos sobre criterios de solicitud de certificado de regencia (D)</text:p>
            <text:p>•Revisión de participación en Operación Pseudonym (D)</text:p>
            <text:p>•Preparación de guía para inscripción de maquinas controladas en PEL (M)</text:p>
            <text:p>•Actualización de archivos en pagina WEB Institucional<text: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Control y Fiscalización de Precursores</text:p>
          </table:table-cell>
          <table:table-cell office:value-type="string" table:style-name="ce4">
            <text:p>Rendición de cuentas</text:p>
          </table:table-cell>
          <table:table-cell office:value-type="string" table:style-name="ce4">
            <text:p>Rendir diversos tipos de informes relacionados con la materia de control de precursores, químicos esenciales y máquinas controladas, en cumplimiento de obligaciones ante organismos internacionales o entidades nacionales como apoyo para la toma de decisiones, análisis de situación, labores de inteligencia y estratégicas a nivel nacional o regional (organismos internacionales).</text:p>
          </table:table-cell>
          <table:table-cell office:value-type="string" table:style-name="ce4">
            <text:p>Elaboración y entrega a la JIFE del Informe estipulado en el párrafo 12 del artículo 12 de la Convención de 1988,en el primer semestre del año.</text:p>
          </table:table-cell>
          <table:table-cell office:value-type="string" table:style-name="ce4">
            <text:p>Entrega de informe a la JIFE al 30 de junio.</text:p>
          </table:table-cell>
          <table:table-cell office:value-type="string" table:style-name="ce4">
            <text:p>Se cumplió con lo programado</text:p>
          </table:table-cell>
          <table:table-cell office:value-type="string" table:style-name="ce4">
            <text:p>100%</text:p>
          </table:table-cell>
          <table:table-cell office:value-type="float" office:value="1" table:style-name="ce4">
            <text:p>1</text:p>
          </table:table-cell>
          <table:table-cell office:value-type="string" table:style-name="ce4">
            <text:p>Informe a JIFE elaborado, depurado y remitido a la Unidad de Precursores de la junta, en el primer semestre 2024.</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Control y Fiscalización de Precursores</text:p>
          </table:table-cell>
          <table:table-cell office:value-type="string" table:style-name="ce4">
            <text:p>Rendición de cuentas</text:p>
          </table:table-cell>
          <table:table-cell office:value-type="string" table:style-name="ce4">
            <text:p>Rendir diversos tipos de informes relacionados con la materia de control de precursores, químicos esenciales y máquinas controladas, en cumplimiento de obligaciones ante organismos internacionales o entidades nacionales como apoyo para la toma de decisiones, análisis de situación, labores de inteligencia y estratégicas a nivel nacional o regional (organismos internacionales).</text:p>
          </table:table-cell>
          <table:table-cell office:value-type="string" table:style-name="ce4">
            <text:p>Participación en el 100% de las reuniones vinculadas con la temática de la UCFP, que sean convocadas por entidades nacionales u organismos internacionales.<text:s/></text:p>
          </table:table-cell>
          <table:table-cell office:value-type="string" table:style-name="ce4">
            <text:p>Cantidad de actividades en las que se participó/ cantidad de actividades a las que se convocó a la UCFP *100</text:p>
          </table:table-cell>
          <table:table-cell office:value-type="string" table:style-name="ce4">
            <text:p>Se cumplió con lo programado</text:p>
          </table:table-cell>
          <table:table-cell office:value-type="string" table:style-name="ce4">
            <text:p>100%</text:p>
          </table:table-cell>
          <table:table-cell office:value-type="float" office:value="32" table:style-name="ce4">
            <text:p>32</text:p>
          </table:table-cell>
          <table:table-cell office:value-type="string" table:style-name="ce4">
            <text:p>•Charla sobre objetivos Operación Zeneth - JIFE (D).</text:p>
            <text:p>•Completar formulario Artículo 13 Convención solicitado por DG (D)</text:p>
            <text:p>•Reunion virtual mensual de Comisión Nacional Contra Productos Ilícitos y Falsificados (CONAPIF) (C)</text:p>
            <text:p>•Charla manejo de residuos sólidos. (UCFP)</text:p>
            <text:p>•CHARLAS SOBRE GENERALIDADES ADMNISTRATIVAS DE PRECURSORES impartida por Jonatan</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Control y Fiscalización de Precursores</text:p>
          </table:table-cell>
          <table:table-cell office:value-type="string" table:style-name="ce4">
            <text:p>Rendición de cuentas</text:p>
          </table:table-cell>
          <table:table-cell office:value-type="string" table:style-name="ce4">
            <text:p>Rendir diversos tipos de informes relacionados con la materia de control de precursores, químicos esenciales y máquinas controladas, en cumplimiento de obligaciones ante organismos internacionales o entidades nacionales como apoyo para la toma de decisiones, análisis de situación, labores de inteligencia y estratégicas a nivel nacional o regional (organismos internacionales).</text:p>
          </table:table-cell>
          <table:table-cell office:value-type="string" table:style-name="ce4">
            <text:p>Preparación y entrega del apartado de precursores para la elaboración del "Informe de Situación Nacional sobre Drogas y Actividades Conexas".</text:p>
          </table:table-cell>
          <table:table-cell office:value-type="string" table:style-name="ce4">
            <text:p>Plazo para la entrega del apartado sobre precursores en la fecha solicitada.</text:p>
          </table:table-cell>
          <table:table-cell office:value-type="string" table:style-name="ce4">
            <text:p>Se cumplió con lo programado</text:p>
          </table:table-cell>
          <table:table-cell office:value-type="string" table:style-name="ce4">
            <text:p>100%</text:p>
          </table:table-cell>
          <table:table-cell office:value-type="float" office:value="0" table:style-name="ce4">
            <text:p>0</text:p>
          </table:table-cell>
          <table:table-cell office:value-type="string" table:style-name="ce4">
            <text:p>No se ha solicitado a la UCFP el Informe de Situación Nacional.</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Control y Fiscalización de Precursores</text:p>
          </table:table-cell>
          <table:table-cell office:value-type="string" table:style-name="ce4">
            <text:p>Rendición de cuentas</text:p>
          </table:table-cell>
          <table:table-cell office:value-type="string" table:style-name="ce4">
            <text:p>Rendir diversos tipos de informes relacionados con la materia de control de precursores, químicos esenciales y máquinas controladas, en cumplimiento de obligaciones ante organismos internacionales o entidades nacionales como apoyo para la toma de decisiones, análisis de situación, labores de inteligencia y estratégicas a nivel nacional o regional (organismos internacionales).</text:p>
          </table:table-cell>
          <table:table-cell office:value-type="string" table:style-name="ce4">
            <text:p>Producción y entrega de informe ARQ-Naciones Unidas- sobre la aplicación de los tratados de fiscalización internacional de drogas.</text:p>
          </table:table-cell>
          <table:table-cell office:value-type="string" table:style-name="ce4">
            <text:p>Entrega del apartado sobre precursores (Informe ARQ) a la UIE en el plazo señalado.</text:p>
          </table:table-cell>
          <table:table-cell office:value-type="string" table:style-name="ce4">
            <text:p>Se cumplió con lo programado</text:p>
          </table:table-cell>
          <table:table-cell office:value-type="string" table:style-name="ce4">
            <text:p>100%</text:p>
          </table:table-cell>
          <table:table-cell office:value-type="float" office:value="0" table:style-name="ce4">
            <text:p>0</text:p>
          </table:table-cell>
          <table:table-cell office:value-type="string" table:style-name="ce4">
            <text:p>No se ha solicitado a la UCFP el informe ARQ concerniente a control y fiscalización de precursore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Control y Fiscalización de Precursores</text:p>
          </table:table-cell>
          <table:table-cell office:value-type="string" table:style-name="ce4">
            <text:p>Vigilancia de las transacciones de comercio exterior</text:p>
          </table:table-cell>
          <table:table-cell office:value-type="string" table:style-name="ce4">
            <text:p>Coordinar con la Unidad de Informática, el desarrollo de un módulo de comercio internacional (importaciones y exportaciones), dentro del sistema “Precursores en Línea”, que permita a la UCFP mejorar el control de este tipo de comercio.</text:p>
          </table:table-cell>
          <table:table-cell office:value-type="string" table:style-name="ce4">
            <text:p>Atención del 100% de los requerimientos de la Unidad de Informática, para la conclusión del desarrollo del Módulo de Comercio Exterior del sistema PEL.</text:p>
          </table:table-cell>
          <table:table-cell office:value-type="string" table:style-name="ce4">
            <text:p>(Número de solicitudes de información o apoyo formuladas por parte de la UI/Número de solicitudes de información o apoyo atendidas por la UCFP ) x 100</text:p>
          </table:table-cell>
          <table:table-cell office:value-type="string" table:style-name="ce4">
            <text:p>Se cumplió con lo programado</text:p>
          </table:table-cell>
          <table:table-cell office:value-type="string" table:style-name="ce4">
            <text:p>100%</text:p>
          </table:table-cell>
          <table:table-cell office:value-type="float" office:value="1" table:style-name="ce4">
            <text:p>1</text:p>
          </table:table-cell>
          <table:table-cell office:value-type="string" table:style-name="ce4">
            <text:p>El compañero José Vega de TI continua trabajando en el WEB Service para su implementación.</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Control y Fiscalización de Precursores</text:p>
          </table:table-cell>
          <table:table-cell office:value-type="string" table:style-name="ce4">
            <text:p>Vigilancia de las transacciones de comercio exterior</text:p>
          </table:table-cell>
          <table:table-cell office:value-type="string" table:style-name="ce4">
            <text:p>Participar en la vigilancia de las transacciones de comercio exterior de precursores, químicos esenciales y máquinas controladas en las que interviene nuestro país, evitando con ello, el desvío de estos productos hacia canales ilegales.</text:p>
          </table:table-cell>
          <table:table-cell office:value-type="string" table:style-name="ce4">
            <text:p>Gestión del 100% de las solicitudes de renovación de las licencias de <text:s/>importación, exportación o re-exportación de precursores, químicos esenciales o máquinas controladas, presentadas por los usuarios.</text:p>
          </table:table-cell>
          <table:table-cell office:value-type="string" table:style-name="ce4">
            <text:p>(# solicitudes de renovación resueltas/#solicitudes de renovación recibidas)*100</text:p>
          </table:table-cell>
          <table:table-cell office:value-type="string" table:style-name="ce4">
            <text:p>Se cumplió con lo programado</text:p>
          </table:table-cell>
          <table:table-cell office:value-type="string" table:style-name="ce4">
            <text:p>100%</text:p>
          </table:table-cell>
          <table:table-cell office:value-type="float" office:value="252" table:style-name="ce4">
            <text:p>252</text:p>
          </table:table-cell>
          <table:table-cell office:value-type="string" table:style-name="ce4">
            <text:p>Se tramitaron 252 solicitudes de renovación de las 252 recibidas, durante 2024.</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Control y Fiscalización de Precursores</text:p>
          </table:table-cell>
          <table:table-cell office:value-type="string" table:style-name="ce4">
            <text:p>Vigilancia de las transacciones de comercio exterior</text:p>
          </table:table-cell>
          <table:table-cell office:value-type="string" table:style-name="ce4">
            <text:p>Participar en la vigilancia de las transacciones de comercio exterior de precursores, químicos esenciales y máquinas controladas en las que interviene nuestro país, evitando con ello, el desvío de estos productos hacia canales ilegales.</text:p>
          </table:table-cell>
          <table:table-cell office:value-type="string" table:style-name="ce4">
            <text:p>Notificación previa a su salida del país, <text:s/>del 100% de los cargamentos de precursores, <text:s/>químicos esenciales o máquinas controladas que se vayan a enviar desde Costa Rica hacia otros países o territorios.</text:p>
          </table:table-cell>
          <table:table-cell office:value-type="string" table:style-name="ce4">
            <text:p>(#notificaciones previas a la exportación emitidas/# exportaciones de productos cuadros I y II Convención 1988 enviadas desde C.R.)*100</text:p>
          </table:table-cell>
          <table:table-cell office:value-type="string" table:style-name="ce4">
            <text:p>Se cumplió con lo programado</text:p>
          </table:table-cell>
          <table:table-cell office:value-type="string" table:style-name="ce4">
            <text:p>100%</text:p>
          </table:table-cell>
          <table:table-cell office:value-type="float" office:value="1" table:style-name="ce4">
            <text:p>1</text:p>
          </table:table-cell>
          <table:table-cell office:value-type="string" table:style-name="ce4">
            <text:p>En 2024 se realizó 1 exportación o reexportación de sustancias controladas, por lo que se requirió la notificación a las autoridades homólogas de otros paíse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Control y Fiscalización de Precursores</text:p>
          </table:table-cell>
          <table:table-cell office:value-type="string" table:style-name="ce4">
            <text:p>Vigilancia de las transacciones de comercio exterior</text:p>
          </table:table-cell>
          <table:table-cell office:value-type="string" table:style-name="ce4">
            <text:p>Participar en la vigilancia de las transacciones de comercio exterior de precursores, químicos esenciales y máquinas controladas en las que interviene nuestro país, evitando con ello, el desvío de estos productos hacia canales ilegales.</text:p>
          </table:table-cell>
          <table:table-cell office:value-type="string" table:style-name="ce4">
            <text:p>Procesamiento y carga a las bases de datos del 100 % de los reportes de movimiento de precursores relacionados con el comercio internacional remitidos por los usuarios a la UCFP.</text:p>
          </table:table-cell>
          <table:table-cell office:value-type="string" table:style-name="ce4">
            <text:p>(# reportes procesados /# reportes recibidos)*100</text:p>
          </table:table-cell>
          <table:table-cell office:value-type="string" table:style-name="ce4">
            <text:p>Se cumplió con lo programado</text:p>
          </table:table-cell>
          <table:table-cell office:value-type="string" table:style-name="ce4">
            <text:p>100%</text:p>
          </table:table-cell>
          <table:table-cell office:value-type="float" office:value="22" table:style-name="ce4">
            <text:p>22</text:p>
          </table:table-cell>
          <table:table-cell office:value-type="string" table:style-name="ce4">
            <text:p>Se proceso 22 reporte recibido por medio de correo electrónico. Se espera que las pocas empresas que aún reportan de este modo se integren pronto al sistema en Línea PEL, con lo que este dato iría disminuyendo.</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Control y Fiscalización de Precursores</text:p>
          </table:table-cell>
          <table:table-cell office:value-type="string" table:style-name="ce4">
            <text:p>Vigilancia de las transacciones de comercio exterior</text:p>
          </table:table-cell>
          <table:table-cell office:value-type="string" table:style-name="ce4">
            <text:p>Participar en la vigilancia de las transacciones de comercio exterior de precursores, químicos esenciales y máquinas controladas en las que interviene nuestro país, evitando con ello, el desvío de estos productos hacia canales ilegales.</text:p>
          </table:table-cell>
          <table:table-cell office:value-type="string" table:style-name="ce4">
            <text:p>Resolución del 100 % de los trámites de importación, exportación, re-exportación o tránsito internacional de precursores, químicos esenciales, máquinas controladas y no precursores incluidos en partidas arancelarias residuales, que sean presentados por los usuarios a la UCFP.</text:p>
          </table:table-cell>
          <table:table-cell office:value-type="string" table:style-name="ce4">
            <text:p>(# trámites gestionados/#trámites recibidos)*100</text:p>
          </table:table-cell>
          <table:table-cell office:value-type="string" table:style-name="ce4">
            <text:p>Se cumplió con lo programado</text:p>
          </table:table-cell>
          <table:table-cell office:value-type="string" table:style-name="ce4">
            <text:p>100%</text:p>
          </table:table-cell>
          <table:table-cell office:value-type="float" office:value="6892" table:style-name="ce4">
            <text:p>6892</text:p>
          </table:table-cell>
          <table:table-cell office:value-type="string" table:style-name="ce4">
            <text:p>Se resolvieron 6892 trámites de importación, exportación, re-exportación o tránsito internacional de precursores, químicos esenciales, máquinas controladas y no precursores incluidos en partidas arancelarias residuales, de los 6892 trámites recibido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Control y Fiscalización de Precursores</text:p>
          </table:table-cell>
          <table:table-cell office:value-type="string" table:style-name="ce4">
            <text:p>Vigilancia de las transacciones de comercio exterior</text:p>
          </table:table-cell>
          <table:table-cell office:value-type="string" table:style-name="ce4">
            <text:p>Participar en la vigilancia de las transacciones de comercio exterior de precursores, químicos esenciales y máquinas controladas en las que interviene nuestro país, evitando con ello, el desvío de estos productos hacia canales ilegales.</text:p>
          </table:table-cell>
          <table:table-cell office:value-type="string" table:style-name="ce4">
            <text:p>Resolución del 100% de las solicitudes de otorgamiento de licencias para importación, exportación o re-exportación de Precursores, químicos esenciales o máquinas controladas que presenten los usuarios.</text:p>
          </table:table-cell>
          <table:table-cell office:value-type="string" table:style-name="ce4">
            <text:p>(Cantidad de solicitudes resueltas/cantidad de solicitudes recibidas)x100<text:s/></text:p>
          </table:table-cell>
          <table:table-cell office:value-type="string" table:style-name="ce4">
            <text:p>Se cumplió con lo programado</text:p>
          </table:table-cell>
          <table:table-cell office:value-type="string" table:style-name="ce4">
            <text:p>100%</text:p>
          </table:table-cell>
          <table:table-cell office:value-type="float" office:value="25" table:style-name="ce4">
            <text:p>25</text:p>
          </table:table-cell>
          <table:table-cell office:value-type="string" table:style-name="ce4">
            <text:p>Durante 2024 se resolvieron 25 solicitudes para otorgamiento de licencias de importación, exportación o re-exportación de Precursores, químicos esenciales o máquinas controladas de 25 solicitudes recibida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Control y Fiscalización de Precursores</text:p>
          </table:table-cell>
          <table:table-cell office:value-type="string" table:style-name="ce4">
            <text:p>Vigilancia de las transacciones de comercio exterior</text:p>
          </table:table-cell>
          <table:table-cell office:value-type="string" table:style-name="ce4">
            <text:p>Participar en la vigilancia de las transacciones de comercio exterior de precursores, químicos esenciales y máquinas controladas en las que interviene nuestro país, evitando con ello, el desvío de estos productos hacia canales ilegales.</text:p>
          </table:table-cell>
          <table:table-cell office:value-type="string" table:style-name="ce4">
            <text:p>Respuesta al 100 % de las notificaciones previas a la exportación recibidas, en relación con los <text:s/>cargamentos de precursores, químicos esenciales o <text:s/>máquinas controladas que se vayan a enviar hacia Costa Rica desde otros países o territorios.</text:p>
          </table:table-cell>
          <table:table-cell office:value-type="string" table:style-name="ce4">
            <text:p>(# de notificaciones contestadas en tiempo/# de notificaciones previas recibidas)*100</text:p>
          </table:table-cell>
          <table:table-cell office:value-type="string" table:style-name="ce4">
            <text:p>Se cumplió con lo programado</text:p>
          </table:table-cell>
          <table:table-cell office:value-type="string" table:style-name="ce4">
            <text:p>100%</text:p>
          </table:table-cell>
          <table:table-cell office:value-type="float" office:value="463" table:style-name="ce4">
            <text:p>463</text:p>
          </table:table-cell>
          <table:table-cell office:value-type="string" table:style-name="ce4">
            <text:p>Se dio respuesta a 463 pre notificaciones de exportación emitidas por países que estaban enviando cargamentos de productos controlados hacia Costa Rica, lo que representa el total de 463 prenotificaciones recibidas, certificaciones y tránsitos internacionale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Control y Fiscalización de Precursores</text:p>
          </table:table-cell>
          <table:table-cell office:value-type="string" table:style-name="ce4">
            <text:p>Vigilancia de las transacciones de comercio exterior</text:p>
          </table:table-cell>
          <table:table-cell office:value-type="string" table:style-name="ce4">
            <text:p>Participar en la vigilancia de las transacciones de comercio exterior de precursores, químicos esenciales y máquinas controladas en las que interviene nuestro país, evitando con ello, el desvío de estos productos hacia canales ilegales.</text:p>
          </table:table-cell>
          <table:table-cell office:value-type="string" table:style-name="ce4">
            <text:p>Tramitación del 100 % de las solicitudes de ampliación, a las licencias de importación, exportación o re-exportación de precursores, químicos esenciales o máquinas controladas, presentadas por los usuarios registrados.</text:p>
          </table:table-cell>
          <table:table-cell office:value-type="string" table:style-name="ce4">
            <text:p>(#trámites gestionados/#trámites recibidos)*100</text:p>
          </table:table-cell>
          <table:table-cell office:value-type="string" table:style-name="ce4">
            <text:p>Se cumplió con lo programado</text:p>
          </table:table-cell>
          <table:table-cell office:value-type="string" table:style-name="ce4">
            <text:p>100%</text:p>
          </table:table-cell>
          <table:table-cell office:value-type="float" office:value="334" table:style-name="ce4">
            <text:p>334</text:p>
          </table:table-cell>
          <table:table-cell office:value-type="string" table:style-name="ce4">
            <text:p>Se gestionaron 334 ampliaciones de cupos o licencias de las 334 solicitudes recibida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Control y Fiscalización de Precursores</text:p>
          </table:table-cell>
          <table:table-cell office:value-type="string" table:style-name="ce4">
            <text:p>Vigilancia de las transacciones de comercio exterior</text:p>
          </table:table-cell>
          <table:table-cell office:value-type="string" table:style-name="ce4">
            <text:p>Participar en la vigilancia de las transacciones de comercio exterior de precursores, químicos esenciales y máquinas controladas en las que interviene nuestro país, evitando con ello, el desvío de estos productos hacia canales ilegales.</text:p>
          </table:table-cell>
          <table:table-cell office:value-type="string" table:style-name="ce4">
            <text:p>Tramitación del 100% de solicitudes de reapertura de reportes de movimientos de precursores químicos y evaluación de solicitudes de autorización de transacción, por medio de la plataforma PEL, presentadas por los usuarios registrados en el sistema.</text:p>
          </table:table-cell>
          <table:table-cell office:value-type="string" table:style-name="ce4">
            <text:p>(cantidad de solicitudes PEL atendidas / cantidad de solicitud PEL recibidas)*100</text:p>
          </table:table-cell>
          <table:table-cell office:value-type="string" table:style-name="ce4">
            <text:p>Se cumplió con lo programado</text:p>
          </table:table-cell>
          <table:table-cell office:value-type="string" table:style-name="ce4">
            <text:p>100%</text:p>
          </table:table-cell>
          <table:table-cell office:value-type="float" office:value="279" table:style-name="ce4">
            <text:p>279</text:p>
          </table:table-cell>
          <table:table-cell office:value-type="string" table:style-name="ce4">
            <text:p>Se tramitaron 279 solicitudes de reapertura, asistencia y asesoría técnica de reportes del sistema PEL de las 279 recibida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Control y Fiscalización de Precursores</text:p>
          </table:table-cell>
          <table:table-cell office:value-type="string" table:style-name="ce4">
            <text:p>Vigilancia del comercio interno de precursores en el país</text:p>
          </table:table-cell>
          <table:table-cell office:value-type="string" table:style-name="ce4">
            <text:p>Ejercer el control y fiscalización oportuna sobre el comercio y el uso en el territorio nacional de los precursores, químicos esenciales y máquinas controladas, evitando con ello que desde los canales internos sean desviados hacia la producción ilícita de drogas.</text:p>
          </table:table-cell>
          <table:table-cell office:value-type="string" table:style-name="ce4">
            <text:p>Gestión del 100% de las solicitudes de renovación de las licencias de <text:s/>compra local de precursores, regulares o de venta al detalle, presentadas por los usuarios.</text:p>
          </table:table-cell>
          <table:table-cell office:value-type="string" table:style-name="ce4">
            <text:p>(# solicitudes de renovación de licencias CL tramitadas/# renovación de licencias recibidas)*100</text:p>
          </table:table-cell>
          <table:table-cell office:value-type="string" table:style-name="ce4">
            <text:p>Se cumplió con lo programado</text:p>
          </table:table-cell>
          <table:table-cell office:value-type="string" table:style-name="ce4">
            <text:p>100%</text:p>
          </table:table-cell>
          <table:table-cell office:value-type="float" office:value="1177" table:style-name="ce4">
            <text:p>1177</text:p>
          </table:table-cell>
          <table:table-cell office:value-type="string" table:style-name="ce4">
            <text:p>Se tramitaron 1177 renovaciones de licencias, de las 1177 presentadas .</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Control y Fiscalización de Precursores</text:p>
          </table:table-cell>
          <table:table-cell office:value-type="string" table:style-name="ce4">
            <text:p>Vigilancia del comercio interno de precursores en el país</text:p>
          </table:table-cell>
          <table:table-cell office:value-type="string" table:style-name="ce4">
            <text:p>Ejercer el control y fiscalización oportuna sobre el comercio y el uso en el territorio nacional de los precursores, químicos esenciales y máquinas controladas, evitando con ello que desde los canales internos sean desviados hacia la producción ilícita de drogas.</text:p>
          </table:table-cell>
          <table:table-cell office:value-type="string" table:style-name="ce4">
            <text:p>Procesamiento y carga a las bases de datos del 100 % de los reportes de movimiento de precursores o químicos esenciales, <text:s/>relacionados con el comercio local de estos productos, que hayan sido presentados por los usuarios ante la UCFP.</text:p>
          </table:table-cell>
          <table:table-cell office:value-type="string" table:style-name="ce4">
            <text:p>(# reportes procesados en bases de datos/#reportes de compra local recibidos)*100</text:p>
          </table:table-cell>
          <table:table-cell office:value-type="string" table:style-name="ce4">
            <text:p>Se cumplió con lo programado</text:p>
          </table:table-cell>
          <table:table-cell office:value-type="string" table:style-name="ce4">
            <text:p>100%</text:p>
          </table:table-cell>
          <table:table-cell office:value-type="float" office:value="662" table:style-name="ce4">
            <text:p>662</text:p>
          </table:table-cell>
          <table:table-cell office:value-type="string" table:style-name="ce4">
            <text:p>Se procesaron 662 reportes de los 662 recibidos, para empresas que operan en el mercado interno de precursores y químicos esenciale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Control y Fiscalización de Precursores</text:p>
          </table:table-cell>
          <table:table-cell office:value-type="string" table:style-name="ce4">
            <text:p>Vigilancia del comercio interno de precursores en el país</text:p>
          </table:table-cell>
          <table:table-cell office:value-type="string" table:style-name="ce4">
            <text:p>Ejercer el control y fiscalización oportuna sobre el comercio y el uso en el territorio nacional de los precursores, químicos esenciales y máquinas controladas, evitando con ello que desde los canales internos sean desviados hacia la producción ilícita de drogas.</text:p>
          </table:table-cell>
          <table:table-cell office:value-type="string" table:style-name="ce4">
            <text:p>Resolución del 100% de las solicitudes de adjudicación de licencias,regulares o detallistas, para la compra local de Precursores o químicos esenciales, así como, de licencias para compra de máquinas controladas.<text:s/></text:p>
          </table:table-cell>
          <table:table-cell office:value-type="string" table:style-name="ce4">
            <text:p>(#solicitudes de adjudicación de licencias compra local tramitadas/# solicitudes recibidas)*100</text:p>
          </table:table-cell>
          <table:table-cell office:value-type="string" table:style-name="ce4">
            <text:p>Se cumplió con lo programado</text:p>
          </table:table-cell>
          <table:table-cell office:value-type="string" table:style-name="ce4">
            <text:p>100%</text:p>
          </table:table-cell>
          <table:table-cell office:value-type="float" office:value="81" table:style-name="ce4">
            <text:p>81</text:p>
          </table:table-cell>
          <table:table-cell office:value-type="string" table:style-name="ce4">
            <text:p>Se emitieron 81 nuevas licencias para empresas que operan en el comercio local de las 81 solicitudes recibida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Control y Fiscalización de Precursores</text:p>
          </table:table-cell>
          <table:table-cell office:value-type="string" table:style-name="ce4">
            <text:p>Vigilancia del comercio interno de precursores en el país</text:p>
          </table:table-cell>
          <table:table-cell office:value-type="string" table:style-name="ce4">
            <text:p>Ejercer el control y fiscalización oportuna sobre el comercio y el uso en el territorio nacional de los precursores, químicos esenciales y máquinas controladas, evitando con ello que desde los canales internos sean desviados hacia la producción ilícita de drogas.</text:p>
          </table:table-cell>
          <table:table-cell office:value-type="string" table:style-name="ce4">
            <text:p>Tramitación del 100 % de las solicitudes de ampliación, a las licencias de compra local de precursores, regulares o de venta al detalle, <text:s/>presentadas por los usuarios.</text:p>
          </table:table-cell>
          <table:table-cell office:value-type="string" table:style-name="ce4">
            <text:p>(Solicitudes ampliación a licencias de compra local gestionadas/# ampliaciones recibidas)*100</text:p>
          </table:table-cell>
          <table:table-cell office:value-type="string" table:style-name="ce4">
            <text:p>Se cumplió con lo programado</text:p>
          </table:table-cell>
          <table:table-cell office:value-type="string" table:style-name="ce4">
            <text:p>100%</text:p>
          </table:table-cell>
          <table:table-cell office:value-type="float" office:value="566" table:style-name="ce4">
            <text:p>566</text:p>
          </table:table-cell>
          <table:table-cell office:value-type="string" table:style-name="ce4">
            <text:p>Se resolvieron 556 solicitudes de inclusión de sustancias o ampliación de cupos, para empresas que operan en comercio local de las 556 recibida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Control y Fiscalización de Precursores</text:p>
          </table:table-cell>
          <table:table-cell office:value-type="string" table:style-name="ce4">
            <text:p>Vigilancia del comercio interno de precursores en el país</text:p>
          </table:table-cell>
          <table:table-cell office:value-type="string" table:style-name="ce4">
            <text:p>Ejercer el control y fiscalización oportuna sobre el comercio y el uso en el territorio nacional de los precursores, químicos esenciales y máquinas controladas, evitando con ello que desde los canales internos sean desviados hacia la producción ilícita de drogas.</text:p>
          </table:table-cell>
          <table:table-cell office:value-type="string" table:style-name="ce4">
            <text:p>Tramitación del 100% de solicitudes de reapertura de reportes de movimientos de precursores químicos y evaluación de solicitudes de autorización de transacción por medio de la plataforma PEL, presentadas por los usuarios registrados en el sistema.</text:p>
          </table:table-cell>
          <table:table-cell office:value-type="string" table:style-name="ce4">
            <text:p>(cantidad de solicitudes PEL atendidas / cantidad de solicitudes PEL recibidas)*100</text:p>
          </table:table-cell>
          <table:table-cell office:value-type="string" table:style-name="ce4">
            <text:p>Se cumplió con lo programado</text:p>
          </table:table-cell>
          <table:table-cell office:value-type="string" table:style-name="ce4">
            <text:p>100%</text:p>
          </table:table-cell>
          <table:table-cell office:value-type="float" office:value="681" table:style-name="ce4">
            <text:p>681</text:p>
          </table:table-cell>
          <table:table-cell office:value-type="string" table:style-name="ce4">
            <text:p>Se tramitaron 681 solicitudes de reapertura, asistencia y asesoría técnica de reportes del sistema PEL de las 681 recibida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formación y Estadísticas</text:p>
          </table:table-cell>
          <table:table-cell office:value-type="string" table:style-name="ce4">
            <text:p>Asesoría Técnica</text:p>
          </table:table-cell>
          <table:table-cell office:value-type="string" table:style-name="ce4">
            <text:p>Brindar asesoría interna y externa en el análisis de la situación circundante al fenómeno de las drogas facilitando el alcance de productos con una base estadística/científica sólida.</text:p>
          </table:table-cell>
          <table:table-cell office:value-type="string" table:style-name="ce4">
            <text:p>Respuesta del 100% de las solicitudes de asesoría</text:p>
          </table:table-cell>
          <table:table-cell office:value-type="string" table:style-name="ce4">
            <text:p>(Asesorías brindadas/Asesorías solicitadas) *100</text:p>
          </table:table-cell>
          <table:table-cell office:value-type="string" table:style-name="ce4">
            <text:p>Se cumplió con lo programado</text:p>
          </table:table-cell>
          <table:table-cell office:value-type="string" table:style-name="ce4">
            <text:p>100%</text:p>
          </table:table-cell>
          <table:table-cell office:value-type="float" office:value="5" table:style-name="ce4">
            <text:p>5</text:p>
          </table:table-cell>
          <table:table-cell office:value-type="string" table:style-name="ce4">
            <text:p>Este es un proceso contra demanda. Se recibieron las siguientes solicitudes en el período 2024:</text:p>
            <text:p/>
            <text:p>1)Criterio Técnico Artículo 58 bis</text:p>
            <text:p>2)Datos sobre la provincia de limón para la Asamblea Legislativa</text:p>
            <text:p>3)Presentación para equipo de la CCSS sobre epidemiología del consumo de sustancias en el país.</text:p>
            <text:p>4)Presentación para Fundación Arias y personal diplomatico de relaciones exteriores</text:p>
            <text:p>5)Datos de tratamiento en ONG para Fedehogares de Costa Rica<text: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formación y Estadísticas</text:p>
          </table:table-cell>
          <table:table-cell office:value-type="string" table:style-name="ce4">
            <text:p>Consolidación de <text:s/>Información</text:p>
          </table:table-cell>
          <table:table-cell office:value-type="string" table:style-name="ce4">
            <text:p>Crear los protocolos de transferencia de datos con las fuentes de información en cumplimentación de la normativa vigente</text:p>
          </table:table-cell>
          <table:table-cell office:value-type="string" table:style-name="ce4">
            <text:p>Crear un protocolo de transferencia de datos que sirva para con todas las fuentes de información.</text:p>
          </table:table-cell>
          <table:table-cell office:value-type="string" table:style-name="ce4">
            <text:p>Suma de protocolos = 1</text:p>
          </table:table-cell>
          <table:table-cell office:value-type="string" table:style-name="ce4">
            <text:p>No se cumplió con lo programado</text:p>
          </table:table-cell>
          <table:table-cell office:value-type="string" table:style-name="ce4">
            <text:p>20%</text:p>
          </table:table-cell>
          <table:table-cell office:value-type="float" office:value="0" table:style-name="ce4">
            <text:p>0</text:p>
          </table:table-cell>
          <table:table-cell office:value-type="string" table:style-name="ce4">
            <text:p>Esta meta requería al menos dos cosas: 1) personal para la elaboración de los protocolos y que la Unidad no tuvo para dicha tarea y 2)capacitación en la materia por parte de la PRODHAB, particularidad que se procuró desde inicios del año 2024 no obstante sino hasta noviembre del 2024 que inicio la capacitación en cuestión.</text:p>
            <text:p>Ambos factores se conjugaron para no poder cumplir la meta. El porcentaje de avance indicado es resultado de haber recibido la capacitación necesaria para encaminar la labor.</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formación y Estadísticas</text:p>
          </table:table-cell>
          <table:table-cell office:value-type="string" table:style-name="ce4">
            <text:p>Consolidación de <text:s/>Información</text:p>
          </table:table-cell>
          <table:table-cell office:value-type="string" table:style-name="ce4">
            <text:p>Mantener operativo el sistema PENSTAT asegurando el flujo continuo de datos de las fuentes de información</text:p>
          </table:table-cell>
          <table:table-cell office:value-type="string" table:style-name="ce4">
            <text:p>Sistema PENSTAT operativo y funcional a diciembre del año en curso.</text:p>
          </table:table-cell>
          <table:table-cell office:value-type="string" table:style-name="ce4">
            <text:p>Sistema operativo y funcional a diciembre del año en curso</text:p>
          </table:table-cell>
          <table:table-cell office:value-type="string" table:style-name="ce4">
            <text:p>Se cumplió con lo programado</text:p>
          </table:table-cell>
          <table:table-cell office:value-type="string" table:style-name="ce4">
            <text:p>100%</text:p>
          </table:table-cell>
          <table:table-cell office:value-type="float" office:value="1" table:style-name="ce4">
            <text:p>1</text:p>
          </table:table-cell>
          <table:table-cell office:value-type="string" table:style-name="ce4">
            <text:p>El PENSTAT se mantuvo operativo y funcional <text:s/>hasta diciembre 2024<text: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formación y Estadísticas</text:p>
          </table:table-cell>
          <table:table-cell office:value-type="string" table:style-name="ce4">
            <text:p>Consolidación de <text:s/>Información</text:p>
          </table:table-cell>
          <table:table-cell office:value-type="string" table:style-name="ce4">
            <text:p>Recopilar <text:s/>bases de datos de distintas fuentes primarias, asegurando el análisis sistemático de la magnitud, las tendencias y la evolución del fenómeno drogas en el país</text:p>
          </table:table-cell>
          <table:table-cell office:value-type="string" table:style-name="ce4">
            <text:p>Doce actualizaciones de bases de datos por fuente de información<text:s/></text:p>
          </table:table-cell>
          <table:table-cell office:value-type="string" table:style-name="ce4">
            <text:p>(Cantidad de actualizaciones de bases de datos realizadas/ cantidad de bases de datos actualizadas esperadas)*100.</text:p>
          </table:table-cell>
          <table:table-cell office:value-type="string" table:style-name="ce4">
            <text:p>Se cumplió con lo programado</text:p>
          </table:table-cell>
          <table:table-cell office:value-type="string" table:style-name="ce4">
            <text:p>100%</text:p>
          </table:table-cell>
          <table:table-cell office:value-type="float" office:value="12" table:style-name="ce4">
            <text:p>12</text:p>
          </table:table-cell>
          <table:table-cell office:value-type="string" table:style-name="ce4">
            <text:p>Todas las bases de datos que tienen frecuencia mensual fueron actualizadas como correspondía de diciembre 2023 a noviembre2024, a saber:</text:p>
            <text:p/>
            <text:p>-911</text:p>
            <text:p>-DIAC/Ministerio de Seguridad</text:p>
            <text:p>-PCD/Ministerio de Seguridad</text:p>
            <text:p>-Guardacostas/Ministerio de Seguridad</text:p>
            <text:p>-Nuevas sustancias psicoactivas OIJ</text:p>
            <text:p>-Planes y Operaciones OIJ</text:p>
            <text:p>-Bodega OIJ</text:p>
            <text:p>-Personas en tratamiento en ONG</text:p>
            <text:p>-Decomisos de drogas Policías Municipales</text:p>
            <text:p>-Decomisos de drogas Policías Penitenciaria</text:p>
            <text:p>-Reportes UIF/ICD</text:p>
            <text:p>-Reportes SAAB/ICD</text:p>
            <text:p/>
            <text:p>Las bases que son anuales (personas en tratamiento IAFA y CCSS fueron actualizadas)<text:s/></text:p>
            <text:p/>
            <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formación y Estadísticas</text:p>
          </table:table-cell>
          <table:table-cell office:value-type="string" table:style-name="ce4">
            <text:p>Diseminación de Información</text:p>
          </table:table-cell>
          <table:table-cell office:value-type="string" table:style-name="ce4">
            <text:p>Propiciar la mejora continua de los medios digitales institucionales favoreciendo la actualización de la información</text:p>
          </table:table-cell>
          <table:table-cell office:value-type="string" table:style-name="ce4">
            <text:p>Una actualización mensual de las estadísticas de la página web institucional</text:p>
          </table:table-cell>
          <table:table-cell office:value-type="string" table:style-name="ce4">
            <text:p>Suma de actualizaciones del año = 12</text:p>
          </table:table-cell>
          <table:table-cell office:value-type="string" table:style-name="ce4">
            <text:p>No se cumplió con lo programado</text:p>
          </table:table-cell>
          <table:table-cell office:value-type="string" table:style-name="ce4">
            <text:p>41.6%</text:p>
          </table:table-cell>
          <table:table-cell office:value-type="float" office:value="5" table:style-name="ce4">
            <text:p>5</text:p>
          </table:table-cell>
          <table:table-cell office:value-type="string" table:style-name="ce4">
            <text:p>La Unidad se quedó sin el profesional responsable del proceso y sin personal con la misma formación profesional para realizar la labor en cuestión. Era imposible cumplir esto sin personal.<text:s/></text:p>
            <text:p/>
            <text:p>La actualización de la página web institucional llegó hasta mayo, fecha en que la Unidad quedó sin el personal capacitado en las herramientas para dicho fin.<text: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formación y Estadísticas</text:p>
          </table:table-cell>
          <table:table-cell office:value-type="string" table:style-name="ce4">
            <text:p>Diseminación de Información</text:p>
          </table:table-cell>
          <table:table-cell office:value-type="string" table:style-name="ce4">
            <text:p>Realizar <text:s/>boletines estadísticos que consoliden la información disponible sobre el fenómeno de las drogas proporcionando evidencia situaciónal a las fuentes de información y <text:s/>al público en general.</text:p>
          </table:table-cell>
          <table:table-cell office:value-type="string" table:style-name="ce4">
            <text:p>12 boletines publicados en formato Power Bi con su archivo origen en formato de datos abiertos</text:p>
          </table:table-cell>
          <table:table-cell office:value-type="string" table:style-name="ce4">
            <text:p>Cantidad de boletines publicados/Cantidad de boletines programados</text:p>
          </table:table-cell>
          <table:table-cell office:value-type="string" table:style-name="ce4">
            <text:p>No se cumplió con lo programado</text:p>
          </table:table-cell>
          <table:table-cell office:value-type="string" table:style-name="ce4">
            <text:p>92%</text:p>
          </table:table-cell>
          <table:table-cell office:value-type="float" office:value="11" table:style-name="ce4">
            <text:p>11</text:p>
          </table:table-cell>
          <table:table-cell office:value-type="string" table:style-name="ce4">
            <text:p>Los boletines se publicaron en formato ODS disponibles en la sección de boletines. No se cumplió con el último boletín porque la información de Noviembre no llegó de manera completa y fidedigna sino hasta los primeros días de 2025 ya que la fuente del DIAC del Ministerio de Seguridad incluyo datos de PCD y tuvo que reprocesar el dato para que no exista duplicación de información.<text:s/></text:p>
            <text:p/>
            <text:p>Se indica que no se publicaron en Power BI sino en ODS ya que el personal capacitado en la materia salió de la Unidad.<text: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formación y Estadísticas</text:p>
          </table:table-cell>
          <table:table-cell office:value-type="string" table:style-name="ce4">
            <text:p>Diseminación de Información</text:p>
          </table:table-cell>
          <table:table-cell office:value-type="string" table:style-name="ce4">
            <text:p>Responder en tiempo y forma los Cuestionarios nacionales/internacionales cumpliendo lo establecido en el inciso e) del Artículo 118 de la Ley 8204.</text:p>
          </table:table-cell>
          <table:table-cell office:value-type="string" table:style-name="ce4">
            <text:p>Respuesta del 100% Cuestionarios nacionales/internacionales recibidos<text:s/></text:p>
          </table:table-cell>
          <table:table-cell office:value-type="string" table:style-name="ce4">
            <text:p>(Cuestionarios respondidos/Cuestionarios recibidos) * 100</text:p>
          </table:table-cell>
          <table:table-cell office:value-type="string" table:style-name="ce4">
            <text:p>No se cumplió con lo programado</text:p>
          </table:table-cell>
          <table:table-cell office:value-type="string" table:style-name="ce4">
            <text:p>58%</text:p>
          </table:table-cell>
          <table:table-cell office:value-type="float" office:value="7" table:style-name="ce4">
            <text:p>7</text:p>
          </table:table-cell>
          <table:table-cell office:value-type="string" table:style-name="ce4">
            <text:p>Se llenaron todos los Cuestionarios recibidos menos el Individual Drug Seizures (IDS) de las ONU correspondiente al segundo y tercer trimestre de 2024 por falta de personal en la Unidad. mismos que son los siguientes cuestionarios:</text:p>
            <text:p>1) MEM de la OEA.</text:p>
            <text:p>2) ARQ de la ONU</text:p>
            <text:p>2)Llamado de datos sobre demanda y oferta de la OEA</text:p>
            <text:p>3)Formulario B JIFE</text:p>
            <text:p>4)Formulario C JIFE</text:p>
            <text:p>5)Formulario BP</text:p>
            <text:p>6)SEGUNDO INFORME SOBRE LA SITUACIÓN MUNDIAL DE LA PREVENCIÓN DE LA VIOLENCIA CONTRA NIÑOS, NIÑAS Y ADOLESCENTES de la OMS por medio del Ministerio de Salud.<text:s/></text:p>
            <text:p>7)IDS primer trimestre 2024.</text:p>
            <text:p/>
            <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formación y Estadísticas</text:p>
          </table:table-cell>
          <table:table-cell office:value-type="string" table:style-name="ce4">
            <text:p>Diseminación de Información</text:p>
          </table:table-cell>
          <table:table-cell office:value-type="string" table:style-name="ce4">
            <text:p>Socializar los estudios finalizados en el 2023 facilitando evidencia científica para la toma de decisiones</text:p>
          </table:table-cell>
          <table:table-cell office:value-type="string" table:style-name="ce4">
            <text:p>Tres estudios socializados antes del 31 de Julio de 2024.</text:p>
          </table:table-cell>
          <table:table-cell office:value-type="string" table:style-name="ce4">
            <text:p>Tres estudios socializados al 31 de julio de 2024</text:p>
          </table:table-cell>
          <table:table-cell office:value-type="string" table:style-name="ce4">
            <text:p>Se cumplió con lo programado</text:p>
          </table:table-cell>
          <table:table-cell office:value-type="string" table:style-name="ce4">
            <text:p>100%</text:p>
          </table:table-cell>
          <table:table-cell office:value-type="float" office:value="3" table:style-name="ce4">
            <text:p>3</text:p>
          </table:table-cell>
          <table:table-cell office:value-type="string" table:style-name="ce4">
            <text:p>Se presentaron los estudios:</text:p>
            <text:p/>
            <text:p>-Factores protectores y de riesgo en la segunda infancia asociados al consumo de sustancias psicoactivas.</text:p>
            <text:p/>
            <text:p>-Punición administrativa del consumo de sustancias psicoactivas a las personas mayores de edad en el sistema institucional y semi-institucional del Sistema Penitenciario Costarricense.</text:p>
            <text:p/>
            <text:p>-Perfil de consumo de Sustancias psicoactivas en población universitaria.</text:p>
            <text:p/>
            <text:p>Los estudios se coordinaron desde inicios de año con la persona que la dirección asignó para dicho fin. Si bien no se presentaron antes del 31 de Julio sí se terminaron presentando en el año.<text: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formación y Estadísticas</text:p>
          </table:table-cell>
          <table:table-cell office:value-type="string" table:style-name="ce4">
            <text:p>Gestión administrativa</text:p>
          </table:table-cell>
          <table:table-cell office:value-type="string" table:style-name="ce4">
            <text:p>Apoyar el trabajo con los organismos internacionales, con el fin de que se cumplan los compromisos institucionales adquiridos.</text:p>
          </table:table-cell>
          <table:table-cell office:value-type="string" table:style-name="ce4">
            <text:p>Respuesta del 100% de los productos solicitados <text:s/>a la Unidad<text:s/></text:p>
          </table:table-cell>
          <table:table-cell office:value-type="string" table:style-name="ce4">
            <text:p>Al 31 de diciembre se habrán atendido el 100% de los productos solicitados a la Unidad.</text:p>
          </table:table-cell>
          <table:table-cell office:value-type="string" table:style-name="ce4">
            <text:p>Se cumplió con lo programado</text:p>
          </table:table-cell>
          <table:table-cell office:value-type="string" table:style-name="ce4">
            <text:p>100%</text:p>
          </table:table-cell>
          <table:table-cell office:value-type="float" office:value="4" table:style-name="ce4">
            <text:p>4</text:p>
          </table:table-cell>
          <table:table-cell office:value-type="string" table:style-name="ce4">
            <text:p>1)Validación con COPOLAD del manual de evaluación de políticas sobre drogas.</text:p>
            <text:p>2)Validación con COPOLAD del protocolo de estudios en cárceles de mujeres.</text:p>
            <text:p>3)Validación con COPOLAD los estudios de género.</text:p>
            <text:p>4)Avance en el trabajo con la evaluadora contratada por COPOLAD respecto del punto primero.<text:s/></text:p>
            <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formación y Estadísticas</text:p>
          </table:table-cell>
          <table:table-cell office:value-type="string" table:style-name="ce4">
            <text:p>Gestión administrativa</text:p>
          </table:table-cell>
          <table:table-cell office:value-type="string" table:style-name="ce4">
            <text:p>Atender los requerimientos de la DG, apoyando la labor que desde allí se lidera.</text:p>
          </table:table-cell>
          <table:table-cell office:value-type="string" table:style-name="ce4">
            <text:p>A diciembre se habrán atendido <text:s/>todos los requerimientos de la DG<text:s/></text:p>
          </table:table-cell>
          <table:table-cell office:value-type="string" table:style-name="ce4">
            <text:p>Tiempo transcurrido para la atención de los requerimientos</text:p>
          </table:table-cell>
          <table:table-cell office:value-type="string" table:style-name="ce4">
            <text:p>Se cumplió con lo programado</text:p>
          </table:table-cell>
          <table:table-cell office:value-type="string" table:style-name="ce4">
            <text:p>100%</text:p>
          </table:table-cell>
          <table:table-cell office:value-type="float" office:value="1" table:style-name="ce4">
            <text:p>1</text:p>
          </table:table-cell>
          <table:table-cell office:value-type="string" table:style-name="ce4">
            <text:p>La dirección hizo una solicitud puntual de propuesta de observatorio misma que fue cumplimentada a diciembre de 2024.</text:p>
            <text:p/>
            <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formación y Estadísticas</text:p>
          </table:table-cell>
          <table:table-cell office:value-type="string" table:style-name="ce4">
            <text:p>Gestión administrativa</text:p>
          </table:table-cell>
          <table:table-cell office:value-type="string" table:style-name="ce4">
            <text:p>Propiciar la mejora continua de los manuales institucionales en cumplimiento de la normativa vigente<text:s text:c="2"/></text:p>
          </table:table-cell>
          <table:table-cell office:value-type="string" table:style-name="ce4">
            <text:p>A diciembre se habrán revisado los procedimientos de la Unidad.</text:p>
          </table:table-cell>
          <table:table-cell office:value-type="string" table:style-name="ce4">
            <text:p>Al 31 de diciembre del año en curso, los procedimientos de la Unidad se habrán revisado eventuales mejoras.</text:p>
          </table:table-cell>
          <table:table-cell office:value-type="string" table:style-name="ce4">
            <text:p>No se cumplió con lo programado</text:p>
          </table:table-cell>
          <table:table-cell office:value-type="string" table:style-name="ce4">
            <text:p>10%</text:p>
          </table:table-cell>
          <table:table-cell office:value-type="float" office:value="0" table:style-name="ce4">
            <text:p>0</text:p>
          </table:table-cell>
          <table:table-cell office:value-type="string" table:style-name="ce4">
            <text:p>Este proceso no se cumplió por dos razones:</text:p>
            <text:p/>
            <text:p>3)Falta de personas responsable de los procesos quienes son los que finalmente trabajan en ellos y definen los manuales en función de la técnica y ciencia de su formación</text:p>
            <text:p/>
            <text:p>2)La Unidad de Planificación no ha retroalimentado los manuales enviados que es un insumo necesario para la mejora de lo que se planteo oficialmente.<text:s/></text:p>
            <text:p/>
            <text:p>Sin los dos insumos anteriores no es real la actualización de esos manuales.<text: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formación y Estadísticas</text:p>
          </table:table-cell>
          <table:table-cell office:value-type="string" table:style-name="ce4">
            <text:p>Gestión del conocimiento</text:p>
          </table:table-cell>
          <table:table-cell office:value-type="string" table:style-name="ce4">
            <text:p>Realizar estudios sociales y epidemiológicos, facilitando evidencia científica para la toma de decisiones.</text:p>
          </table:table-cell>
          <table:table-cell office:value-type="string" table:style-name="ce4">
            <text:p>Generar el marco metodológico de dos estudios con enfoque de género</text:p>
          </table:table-cell>
          <table:table-cell office:value-type="string" table:style-name="ce4">
            <text:p>Dos marcos metodológicos finalizados a diciembre 2024</text:p>
          </table:table-cell>
          <table:table-cell office:value-type="string" table:style-name="ce4">
            <text:p>Se cumplió con lo programado</text:p>
          </table:table-cell>
          <table:table-cell office:value-type="string" table:style-name="ce4">
            <text:p>100%</text:p>
          </table:table-cell>
          <table:table-cell office:value-type="float" office:value="2" table:style-name="ce4">
            <text:p>2</text:p>
          </table:table-cell>
          <table:table-cell office:value-type="string" table:style-name="ce4">
            <text:p>Los marcos metodológicos avanzaron como parte del trabajo que se realizó incluso con COPOLAD y serán implementados en el 2025.<text: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formación y Estadísticas</text:p>
          </table:table-cell>
          <table:table-cell office:value-type="string" table:style-name="ce4">
            <text:p>Gestión del conocimiento</text:p>
          </table:table-cell>
          <table:table-cell office:value-type="string" table:style-name="ce4">
            <text:p>Realizar estudios sociales y epidemiológicos, facilitando evidencia científica para la toma de decisiones.</text:p>
          </table:table-cell>
          <table:table-cell office:value-type="string" table:style-name="ce4">
            <text:p>Realización de 2 estudios biomédicos</text:p>
          </table:table-cell>
          <table:table-cell office:value-type="string" table:style-name="ce4">
            <text:p>Suma total estudios biomédicos realizados = 2</text:p>
          </table:table-cell>
          <table:table-cell office:value-type="string" table:style-name="ce4">
            <text:p>No se cumplió con lo programado</text:p>
          </table:table-cell>
          <table:table-cell office:value-type="string" table:style-name="ce4">
            <text:p>10%</text:p>
          </table:table-cell>
          <table:table-cell office:value-type="float" office:value="0" table:style-name="ce4">
            <text:p>0</text:p>
          </table:table-cell>
          <table:table-cell office:value-type="string" table:style-name="ce4">
            <text:p>La Unidad se quedó sin personal para realizar la labor. Se señala que tiene que ser personal certificado en buenas prácticas de investigación biomédica razón por lo cual no podía ser cualquier persona quien levantar la información. Se procedió a la certificación de miembros de la Unidad de Prevención pero finalmente compromisos propios de dicha Unidad impidieron el levantado de información mismo que es indispensable en este tipo de estudios. La dirección misma del ICD fue la que indicó que finalmente los funcionarios de la Unidad de Prevención no podrían apoyar el levantado de datos luego de que fueron certificados en buenas prácticas de investigación.<text: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formática</text:p>
          </table:table-cell>
          <table:table-cell office:value-type="string" table:style-name="ce4">
            <text:p>Desarrollo de aplicaciones informáticas</text:p>
          </table:table-cell>
          <table:table-cell office:value-type="string" table:style-name="ce4">
            <text:p>Capacitar a las funcionarias del área de Recursos Humanos en el uso del módulo de gestión de reclutamiento de personal, para propiciar el mejor uso y aprovechamiento del sistema desarrollado.<text:s/></text:p>
          </table:table-cell>
          <table:table-cell office:value-type="string" table:style-name="ce4">
            <text:p>Realización de una capacitación para las funcionarias de Recursos humanos en el uso del módulo de gestión de reclutamiento interno como externo.</text:p>
          </table:table-cell>
          <table:table-cell office:value-type="string" table:style-name="ce4">
            <text:p>(Cantidad de capacitaciones realizadas / cantidad de capacitaciones programadas) *100</text:p>
          </table:table-cell>
          <table:table-cell office:value-type="string" table:style-name="ce4">
            <text:p>No aplica. No se ha recibido demanda del servicio</text:p>
          </table:table-cell>
          <table:table-cell office:value-type="string" table:style-name="ce4">
            <text:p>0%</text:p>
          </table:table-cell>
          <table:table-cell office:value-type="float" office:value="0" table:style-name="ce4">
            <text:p>0</text:p>
          </table:table-cell>
          <table:table-cell office:value-type="string" table:style-name="ce4">
            <text:p>La meta fue pospuesta por el área de RRHH por atención de otras prioridade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formática</text:p>
          </table:table-cell>
          <table:table-cell office:value-type="string" table:style-name="ce4">
            <text:p>Desarrollo de aplicaciones informáticas</text:p>
          </table:table-cell>
          <table:table-cell office:value-type="string" table:style-name="ce4">
            <text:p>Implantar el sistema de gestión de activos y capacitar al personal de Proveeduría para el uso y aprovechamiento del sistema y la gestión de los inventarios de bienes institucionales.</text:p>
          </table:table-cell>
          <table:table-cell office:value-type="string" table:style-name="ce4">
            <text:p>Realización de 1 capacitación para los funcionarios de Proveeduría para el uso y aprovechamiento del sistema ADM-Activos.</text:p>
          </table:table-cell>
          <table:table-cell office:value-type="string" table:style-name="ce4">
            <text:p>(Cantidad de capacitaciones realizadas / cantidad de capacitaciones programadas)*100</text:p>
          </table:table-cell>
          <table:table-cell office:value-type="string" table:style-name="ce4">
            <text:p>No aplica. No se ha recibido demanda del servicio</text:p>
          </table:table-cell>
          <table:table-cell office:value-type="string" table:style-name="ce4">
            <text:p>0%</text:p>
          </table:table-cell>
          <table:table-cell office:value-type="float" office:value="0" table:style-name="ce4">
            <text:p>0</text:p>
          </table:table-cell>
          <table:table-cell office:value-type="string" table:style-name="ce4">
            <text:p>Debido a la atención prioridades, el área de Proveeduría postpuso la capacitación sobre el sistema ADM-Activo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formática</text:p>
          </table:table-cell>
          <table:table-cell office:value-type="string" table:style-name="ce4">
            <text:p>Desarrollo de aplicaciones informáticas</text:p>
          </table:table-cell>
          <table:table-cell office:value-type="string" table:style-name="ce4">
            <text:p>Implantar el sistema de mesa de ayuda y capacitar al personal del ICD, para la gestión y seguimiento de los incidentes y solicitudes de servicio de soporte y asesoría técnica, para un mejor control y seguimiento de las actividades de soporte.</text:p>
          </table:table-cell>
          <table:table-cell office:value-type="string" table:style-name="ce4">
            <text:p>Realización de 4 capacitaciones al personal del ICD para el uso y aprovechamiento del sistema de mesa de ayuda MATI.</text:p>
          </table:table-cell>
          <table:table-cell office:value-type="string" table:style-name="ce4">
            <text:p>(cantidad de capacitaciones realizadas / cantidad de capacitaciones programadas)*100</text:p>
          </table:table-cell>
          <table:table-cell office:value-type="string" table:style-name="ce4">
            <text:p>Se cumplió con lo programado</text:p>
          </table:table-cell>
          <table:table-cell office:value-type="string" table:style-name="ce4">
            <text:p>100%</text:p>
          </table:table-cell>
          <table:table-cell office:value-type="float" office:value="2" table:style-name="ce4">
            <text:p>2</text:p>
          </table:table-cell>
          <table:table-cell office:value-type="string" table:style-name="ce4">
            <text:p>En el periodo se realizaron dos capacitaciones cubriendo el 100% de los funcionarios activos en la institución,<text:s text:c="2"/></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formática</text:p>
          </table:table-cell>
          <table:table-cell office:value-type="string" table:style-name="ce4">
            <text:p>Desarrollo de aplicaciones informáticas</text:p>
          </table:table-cell>
          <table:table-cell office:value-type="string" table:style-name="ce4">
            <text:p>Mantener actualizados los productos de software de desarrollo in house, para que respondan a las necesidades de las Unidades que los utilizan.<text:s/></text:p>
          </table:table-cell>
          <table:table-cell office:value-type="string" table:style-name="ce4">
            <text:p>Atención del 100% de las solicitudes de cambios y mejoras a los sistemas de desarrollo in-house recibidas de parte de las jefaturas de las unidades organizaciones durante el primer bimestre del periodo y aprobadas para su implementación en el periodo 2024.</text:p>
          </table:table-cell>
          <table:table-cell office:value-type="string" table:style-name="ce4">
            <text:p>(Cantidad de solicitudes atendidas / cantidad de solicitudes recibidas)*100</text:p>
          </table:table-cell>
          <table:table-cell office:value-type="string" table:style-name="ce4">
            <text:p>Se cumplió con lo programado</text:p>
          </table:table-cell>
          <table:table-cell office:value-type="string" table:style-name="ce4">
            <text:p>100%</text:p>
          </table:table-cell>
          <table:table-cell office:value-type="float" office:value="76" table:style-name="ce4">
            <text:p>76</text:p>
          </table:table-cell>
          <table:table-cell office:value-type="string" table:style-name="ce4">
            <text:p>En el periodo se atendió el 100% de las solicitudes recibidas en el primer trimestre, lo que en términos absolutos corresponde a 76 solicitudes de cambios y/ mejora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formática</text:p>
          </table:table-cell>
          <table:table-cell office:value-type="string" table:style-name="ce4">
            <text:p>Gestión administrativa y colaboración en asuntos comunes.</text:p>
          </table:table-cell>
          <table:table-cell office:value-type="string" table:style-name="ce4">
            <text:p>Atender solicitudes y rendir cuentas ante la administración para informar las labores desarrolladas por la Unidad de Informática en cumplimiento de la normativa.</text:p>
          </table:table-cell>
          <table:table-cell office:value-type="string" table:style-name="ce4">
            <text:p>Atención <text:s/>del 100% de los requerimientos o solicitudes recibidas de la administración.</text:p>
          </table:table-cell>
          <table:table-cell office:value-type="string" table:style-name="ce4">
            <text:p>(Cantidad de requerimientos o solicitudes atendidas / cantidad de requerimientos o solicitudes recibidas)*100</text:p>
          </table:table-cell>
          <table:table-cell office:value-type="string" table:style-name="ce4">
            <text:p>Se cumplió con lo programado</text:p>
          </table:table-cell>
          <table:table-cell office:value-type="string" table:style-name="ce4">
            <text:p>100%</text:p>
          </table:table-cell>
          <table:table-cell office:value-type="float" office:value="6" table:style-name="ce4">
            <text:p>6</text:p>
          </table:table-cell>
          <table:table-cell office:value-type="string" table:style-name="ce4">
            <text:p>Se cumplió con lo programado, en el periodo se atendió el 100% de las solicitudes lo que en términos absolutos corresponde a 6 solicitudes atendida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formática</text:p>
          </table:table-cell>
          <table:table-cell office:value-type="string" table:style-name="ce4">
            <text:p>Gestión administrativa y colaboración en asuntos comunes.</text:p>
          </table:table-cell>
          <table:table-cell office:value-type="string" table:style-name="ce4">
            <text:p>Capacitar en el uso y aprovechamiento del módulo de transferencia de conocimiento de tecnología de información en atención a disposiciones emitidas en el informe de auditoría No. DFOE-GOB-IF-00001-2022 por la CGR.</text:p>
          </table:table-cell>
          <table:table-cell office:value-type="string" table:style-name="ce4">
            <text:p>Diseño de un informe de indicadores de cumplimiento del PTCTI en el sistema MATI, que facilitan al órgano competente el seguimiento de dicho Plan PTCTI.</text:p>
          </table:table-cell>
          <table:table-cell office:value-type="string" table:style-name="ce4">
            <text:p>(Cantidad de informes elaborados / cantidad de informes programados)*100</text:p>
          </table:table-cell>
          <table:table-cell office:value-type="string" table:style-name="ce4">
            <text:p>Se cumplió con lo programado</text:p>
          </table:table-cell>
          <table:table-cell office:value-type="string" table:style-name="ce4">
            <text:p>100%</text:p>
          </table:table-cell>
          <table:table-cell office:value-type="float" office:value="1" table:style-name="ce4">
            <text:p>1</text:p>
          </table:table-cell>
          <table:table-cell office:value-type="string" table:style-name="ce4">
            <text:p>Se cumplió con lo programado, en el periodo se diseñó en el módulo transferencia de conocimiento del sistema MATI un informe para el seguimiento de indicadores de complimiento.</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formática</text:p>
          </table:table-cell>
          <table:table-cell office:value-type="string" table:style-name="ce4">
            <text:p>Gestión administrativa y colaboración en asuntos comunes.</text:p>
          </table:table-cell>
          <table:table-cell office:value-type="string" table:style-name="ce4">
            <text:p>Capacitar en el uso y aprovechamiento del módulo de transferencia de conocimiento de tecnología de información en atención a disposiciones emitidas en el informe de auditoría No. DFOE-GOB-IF-00001-2022 por la CGR.</text:p>
          </table:table-cell>
          <table:table-cell office:value-type="string" table:style-name="ce4">
            <text:p>Realización de 6 capacitaciones al personal del ICD para el uso del módulo de transferencia de conocimiento de tecnología de la información.</text:p>
          </table:table-cell>
          <table:table-cell office:value-type="string" table:style-name="ce4">
            <text:p>(Cantidad de capacitaciones realizadas / cantidad de capacitaciones programadas)*100</text:p>
          </table:table-cell>
          <table:table-cell office:value-type="string" table:style-name="ce4">
            <text:p>Se cumplió con lo programado</text:p>
          </table:table-cell>
          <table:table-cell office:value-type="string" table:style-name="ce4">
            <text:p>100%</text:p>
          </table:table-cell>
          <table:table-cell office:value-type="float" office:value="2" table:style-name="ce4">
            <text:p>2</text:p>
          </table:table-cell>
          <table:table-cell office:value-type="string" table:style-name="ce4">
            <text:p>Se cumplió con lo programado, en el periodo se realizaron dos capacitaciones al personal del ICD cubriendo la totalidad el personal omitiendo la necesidad de realizar otras capacitaciones en el periodo para el fin programado.</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formática</text:p>
          </table:table-cell>
          <table:table-cell office:value-type="string" table:style-name="ce4">
            <text:p>Gestión administrativa y colaboración en asuntos comunes.</text:p>
          </table:table-cell>
          <table:table-cell office:value-type="string" table:style-name="ce4">
            <text:p>Participar en comisiones o equipos de trabajo institucionales, para la colaboración en la realización de acciones institucionales sobre temas de interés común.</text:p>
          </table:table-cell>
          <table:table-cell office:value-type="string" table:style-name="ce4">
            <text:p>Atención del 100% de las solicitudes de participación en comisiones y/o equipos de trabajo institucionales en los que se solicite o designe al personal de la UI para colaborar en asuntos comunes.</text:p>
          </table:table-cell>
          <table:table-cell office:value-type="string" table:style-name="ce4">
            <text:p>(Cantidad de solicitudes de participación en comisiones o equipos de trabajo atendidas / cantidad de solicitudes de participaciones en comisiones o equipos de trabajo recibidas)*100</text:p>
          </table:table-cell>
          <table:table-cell office:value-type="string" table:style-name="ce4">
            <text:p>Se cumplió con lo programado</text:p>
          </table:table-cell>
          <table:table-cell office:value-type="string" table:style-name="ce4">
            <text:p>100%</text:p>
          </table:table-cell>
          <table:table-cell office:value-type="float" office:value="7" table:style-name="ce4">
            <text:p>7</text:p>
          </table:table-cell>
          <table:table-cell office:value-type="string" table:style-name="ce4">
            <text:p>Se cumplió con lo programado, en el periodo se participa en 7 comisiones, en la que destacan participación en proyecto el Pacto y proyecto inteligencia artificial.</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formática</text:p>
          </table:table-cell>
          <table:table-cell office:value-type="string" table:style-name="ce4">
            <text:p>Infraestructura tecnológica</text:p>
          </table:table-cell>
          <table:table-cell office:value-type="string" table:style-name="ce4">
            <text:p>Evaluar el cumplimiento Institucional sobre el uso de licencias de programas de cómputo en observancia a la normativa vigente en esa materia, para la debida atención y cumplimiento a lo estipulado en el Decreto 37549-JP sobre el uso de programas de cómputo.</text:p>
          </table:table-cell>
          <table:table-cell office:value-type="string" table:style-name="ce4">
            <text:p>Realización de una auditoría de software para la determinación del estado de licenciamiento de programas de cómputo utilizados en la Institución.</text:p>
          </table:table-cell>
          <table:table-cell office:value-type="string" table:style-name="ce4">
            <text:p>(Cantidad de auditorías de software realizadas / cantidad de auditorías de software programadas)*100</text:p>
          </table:table-cell>
          <table:table-cell office:value-type="string" table:style-name="ce4">
            <text:p>Se cumplió con lo programado</text:p>
          </table:table-cell>
          <table:table-cell office:value-type="string" table:style-name="ce4">
            <text:p>100%</text:p>
          </table:table-cell>
          <table:table-cell office:value-type="float" office:value="1" table:style-name="ce4">
            <text:p>1</text:p>
          </table:table-cell>
          <table:table-cell office:value-type="string" table:style-name="ce4">
            <text:p>Se cumplió con lo programado, en el periodo se realizó una auditoría de software para la determinación del estado de licenciamiento de software en la institución.</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formática</text:p>
          </table:table-cell>
          <table:table-cell office:value-type="string" table:style-name="ce4">
            <text:p>Infraestructura tecnológica</text:p>
          </table:table-cell>
          <table:table-cell office:value-type="string" table:style-name="ce4">
            <text:p>Mantener y mejorar la seguridad de la infraestructura tecnológica institucional para proteger los sistemas, equipos e información institucional ante los diferentes</text:p>
            <text:p>riesgos informáticos, implementando y mejorando elementos de infraestructura en sus diferentes áreas.</text:p>
          </table:table-cell>
          <table:table-cell office:value-type="string" table:style-name="ce4">
            <text:p>Renovación del licenciamiento del sistema de asistencia remota AnyDesk para la atención de incidentes de soporte y asesoría técnica a funcionarios remotos de la institución.</text:p>
          </table:table-cell>
          <table:table-cell office:value-type="string" table:style-name="ce4">
            <text:p>(Cantidad de sistemas de asistencia remota implantados / cantidad de sistemas de asistencia remota programados de implantar)*100</text:p>
          </table:table-cell>
          <table:table-cell office:value-type="string" table:style-name="ce4">
            <text:p>Se cumplió con lo programado</text:p>
          </table:table-cell>
          <table:table-cell office:value-type="string" table:style-name="ce4">
            <text:p>100%</text:p>
          </table:table-cell>
          <table:table-cell office:value-type="float" office:value="1" table:style-name="ce4">
            <text:p>1</text:p>
          </table:table-cell>
          <table:table-cell office:value-type="string" table:style-name="ce4">
            <text:p>Se cumplió con lo programado, en el periodo se renovó el licenciamiento y se actualizó la plataforma de asistencia remota de TI.<text: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formática</text:p>
          </table:table-cell>
          <table:table-cell office:value-type="string" table:style-name="ce4">
            <text:p>Infraestructura tecnológica</text:p>
          </table:table-cell>
          <table:table-cell office:value-type="string" table:style-name="ce4">
            <text:p>Mantener y mejorar la seguridad de la infraestructura tecnológica institucional para proteger los sistemas, equipos e información institucional ante los diferentes</text:p>
            <text:p>riesgos informáticos, implementando y mejorando elementos de infraestructura en sus diferentes áreas.</text:p>
          </table:table-cell>
          <table:table-cell office:value-type="string" table:style-name="ce4">
            <text:p>Renovación del licenciamiento y actualización del 100% de la plataforma antivirus empresarial de la infraestructura de TI Institucional.</text:p>
          </table:table-cell>
          <table:table-cell office:value-type="string" table:style-name="ce4">
            <text:p>(Porcentaje de la plataforma antivirus renovada / porcentaje de renovación de la plataforma de antivirus programada)*100</text:p>
          </table:table-cell>
          <table:table-cell office:value-type="string" table:style-name="ce4">
            <text:p>Se cumplió con lo programado</text:p>
          </table:table-cell>
          <table:table-cell office:value-type="string" table:style-name="ce4">
            <text:p>100%</text:p>
          </table:table-cell>
          <table:table-cell office:value-type="float" office:value="1" table:style-name="ce4">
            <text:p>1</text:p>
          </table:table-cell>
          <table:table-cell office:value-type="string" table:style-name="ce4">
            <text:p>Se cumplió con programado, en el periodo se renovó el licenciamiento antivirus y se actualizó la plataforma de seguridad.</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formática</text:p>
          </table:table-cell>
          <table:table-cell office:value-type="string" table:style-name="ce4">
            <text:p>Infraestructura tecnológica</text:p>
          </table:table-cell>
          <table:table-cell office:value-type="string" table:style-name="ce4">
            <text:p>Mantener y mejorar la seguridad de la infraestructura tecnológica institucional para proteger los sistemas, equipos e información institucional ante los diferentes</text:p>
            <text:p>riesgos informáticos, implementando y mejorando elementos de infraestructura en sus diferentes áreas.</text:p>
          </table:table-cell>
          <table:table-cell office:value-type="string" table:style-name="ce4">
            <text:p>Renovación del licenciamiento y actualización del 100% de los servicios de seguridad perimetral de la infraestructura tecnológica institucional, protegiendo y mejorando así la ciberseguridad de la red institucional.</text:p>
          </table:table-cell>
          <table:table-cell office:value-type="string" table:style-name="ce4">
            <text:p>(Cantidad de servicios de seguridad renovados / cantidad de servicios de seguridad programados de renovar)*100</text:p>
          </table:table-cell>
          <table:table-cell office:value-type="string" table:style-name="ce4">
            <text:p>Se cumplió con lo programado</text:p>
          </table:table-cell>
          <table:table-cell office:value-type="string" table:style-name="ce4">
            <text:p>100%</text:p>
          </table:table-cell>
          <table:table-cell office:value-type="float" office:value="5" table:style-name="ce4">
            <text:p>5</text:p>
          </table:table-cell>
          <table:table-cell office:value-type="string" table:style-name="ce4">
            <text:p>Se cumplió con lo programado, en el periodo se renovó el 100% de los servicios de seguridad perimetral de la infraestructura de TI institucional.</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formática</text:p>
          </table:table-cell>
          <table:table-cell office:value-type="string" table:style-name="ce4">
            <text:p>Infraestructura tecnológica</text:p>
          </table:table-cell>
          <table:table-cell office:value-type="string" table:style-name="ce4">
            <text:p>Mantener y mejorar la seguridad de la infraestructura tecnológica institucional para proteger los sistemas, equipos e información institucional ante los diferentes</text:p>
            <text:p>riesgos informáticos, implementando y mejorando elementos de infraestructura en sus diferentes áreas.</text:p>
          </table:table-cell>
          <table:table-cell office:value-type="string" table:style-name="ce4">
            <text:p>Renovación del licenciamiento y mantenimiento del 100% de los servicios de monitoreo de equipos relevantes y alerta temprana sobre eventos de ciberseguridad en la red institucional.</text:p>
          </table:table-cell>
          <table:table-cell office:value-type="string" table:style-name="ce4">
            <text:p>(Cantidad sistemas de monitoreo renovados / Cantidad de sistemas de monitoreo programados de renovar)*100</text:p>
          </table:table-cell>
          <table:table-cell office:value-type="string" table:style-name="ce4">
            <text:p>Se cumplió con lo programado</text:p>
          </table:table-cell>
          <table:table-cell office:value-type="string" table:style-name="ce4">
            <text:p>100%</text:p>
          </table:table-cell>
          <table:table-cell office:value-type="float" office:value="1" table:style-name="ce4">
            <text:p>1</text:p>
          </table:table-cell>
          <table:table-cell office:value-type="string" table:style-name="ce4">
            <text:p>Se cumplió con lo programado, en el periodo se renovó y actualizó el servicio de monitoreo de la infraestructura de TI.</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formática</text:p>
          </table:table-cell>
          <table:table-cell office:value-type="string" table:style-name="ce4">
            <text:p>Infraestructura tecnológica</text:p>
          </table:table-cell>
          <table:table-cell office:value-type="string" table:style-name="ce4">
            <text:p>Mantener, actualizar y mejorar la infraestructura tecnológica institucional para dar soporte a las necesidades institucionales de conectividad, almacenamiento, seguridad y disponibildiad de los recursos tecnológicos.</text:p>
          </table:table-cell>
          <table:table-cell office:value-type="string" table:style-name="ce4">
            <text:p>A diciembre se habrán realizado el 100% de las gestiones necesarias para la adquisición de un servicio de resguardo externo razonablemente seguro de los respaldos de información institucional.</text:p>
          </table:table-cell>
          <table:table-cell office:value-type="string" table:style-name="ce4">
            <text:p>Plazo estimado para gestionar la adquisición del servicio de resguardo externo.</text:p>
          </table:table-cell>
          <table:table-cell office:value-type="string" table:style-name="ce4">
            <text:p>No se cumplió con lo programado</text:p>
          </table:table-cell>
          <table:table-cell office:value-type="string" table:style-name="ce4">
            <text:p>90%</text:p>
          </table:table-cell>
          <table:table-cell office:value-type="float" office:value="1" table:style-name="ce4">
            <text:p>1</text:p>
          </table:table-cell>
          <table:table-cell office:value-type="string" table:style-name="ce4">
            <text:p/>
            <text:p>No se cumplió con lo programado, En el periodo se realizaron las gestiones corre3spondientes quedando pendiente la aprobación y firma del contrato correspondiente por parte del representante legal del ICD.</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formática</text:p>
          </table:table-cell>
          <table:table-cell office:value-type="string" table:style-name="ce4">
            <text:p>Infraestructura tecnológica</text:p>
          </table:table-cell>
          <table:table-cell office:value-type="string" table:style-name="ce4">
            <text:p>Mantener, actualizar y mejorar la infraestructura tecnológica institucional para dar soporte a las necesidades institucionales de conectividad, almacenamiento, seguridad y disponibildiad de los recursos tecnológicos.</text:p>
          </table:table-cell>
          <table:table-cell office:value-type="string" table:style-name="ce4">
            <text:p>Implantación de 4 nuevos servidores de datos y aplicaciones en la red institucional para la actualización de sistemas obsoletos.</text:p>
          </table:table-cell>
          <table:table-cell office:value-type="string" table:style-name="ce4">
            <text:p>(Cantidad de servidores implantados / cantidad de servidores programados)*100</text:p>
          </table:table-cell>
          <table:table-cell office:value-type="string" table:style-name="ce4">
            <text:p>Se cumplió con lo programado</text:p>
          </table:table-cell>
          <table:table-cell office:value-type="string" table:style-name="ce4">
            <text:p>100%</text:p>
          </table:table-cell>
          <table:table-cell office:value-type="float" office:value="4" table:style-name="ce4">
            <text:p>4</text:p>
          </table:table-cell>
          <table:table-cell office:value-type="string" table:style-name="ce4">
            <text:p>En el periodo se implementaron 4 nuevos servidores de datos y de aplicación en la infraestructura de TI institucional</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formática</text:p>
          </table:table-cell>
          <table:table-cell office:value-type="string" table:style-name="ce4">
            <text:p>Infraestructura tecnológica</text:p>
          </table:table-cell>
          <table:table-cell office:value-type="string" table:style-name="ce4">
            <text:p>Mantener, actualizar y mejorar la infraestructura tecnológica institucional para dar soporte a las necesidades institucionales de conectividad, almacenamiento, seguridad y disponibildiad de los recursos tecnológicos.</text:p>
          </table:table-cell>
          <table:table-cell office:value-type="string" table:style-name="ce4">
            <text:p>Migración del 100% de los servidores de aplicaciones en estado obsoleto o SO en estado EOL, a nuevos servidores actualizados y SO con soporte activo.</text:p>
          </table:table-cell>
          <table:table-cell office:value-type="string" table:style-name="ce4">
            <text:p>(Porcentaje de la red mejorada / porcentaje de mejora programado)*100</text:p>
          </table:table-cell>
          <table:table-cell office:value-type="string" table:style-name="ce4">
            <text:p>Se cumplió con lo programado</text:p>
          </table:table-cell>
          <table:table-cell office:value-type="string" table:style-name="ce4">
            <text:p>100%</text:p>
          </table:table-cell>
          <table:table-cell office:value-type="float" office:value="7" table:style-name="ce4">
            <text:p>7</text:p>
          </table:table-cell>
          <table:table-cell office:value-type="string" table:style-name="ce4">
            <text:p>Se cumplió con lo programado, en el periodo se migraron la totalidad de los servidores de aplicación en estado obsoleto.</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formática</text:p>
          </table:table-cell>
          <table:table-cell office:value-type="string" table:style-name="ce4">
            <text:p>Infraestructura tecnológica</text:p>
          </table:table-cell>
          <table:table-cell office:value-type="string" table:style-name="ce4">
            <text:p>Mantener, actualizar y mejorar la infraestructura tecnológica institucional para dar soporte a las necesidades institucionales de conectividad, almacenamiento, seguridad y disponibildiad de los recursos tecnológicos.</text:p>
          </table:table-cell>
          <table:table-cell office:value-type="string" table:style-name="ce4">
            <text:p>Realización de 144 respaldos de los datos institucionales.</text:p>
          </table:table-cell>
          <table:table-cell office:value-type="string" table:style-name="ce4">
            <text:p>(Cantidad de respaldos realizados / cantidad de respaldos programados)*100</text:p>
          </table:table-cell>
          <table:table-cell office:value-type="string" table:style-name="ce4">
            <text:p>Se sobrepasó la meta programada</text:p>
          </table:table-cell>
          <table:table-cell office:value-type="string" table:style-name="ce4">
            <text:p>101.3%</text:p>
          </table:table-cell>
          <table:table-cell office:value-type="float" office:value="146" table:style-name="ce4">
            <text:p>146</text:p>
          </table:table-cell>
          <table:table-cell office:value-type="string" table:style-name="ce4">
            <text:p>Se sobrepasó la meta programada, en el periodo se realizaron 146 respaldos lo que en términos relativos corresponde a 101.3%.</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formática</text:p>
          </table:table-cell>
          <table:table-cell office:value-type="string" table:style-name="ce4">
            <text:p>Infraestructura tecnológica</text:p>
          </table:table-cell>
          <table:table-cell office:value-type="string" table:style-name="ce4">
            <text:p>Mantener, actualizar y mejorar la infraestructura tecnológica institucional para dar soporte a las necesidades institucionales de conectividad, almacenamiento, seguridad y disponibildiad de los recursos tecnológicos.</text:p>
          </table:table-cell>
          <table:table-cell office:value-type="string" table:style-name="ce4">
            <text:p>Realización de 3 respaldos de servidores virtuales y pruebas de recuperación de respaldo.</text:p>
          </table:table-cell>
          <table:table-cell office:value-type="string" table:style-name="ce4">
            <text:p>(Cantidad de respaldos de servidores virtuales realizados / cantidad de respaldos de servidores virtuales programados)*100</text:p>
          </table:table-cell>
          <table:table-cell office:value-type="string" table:style-name="ce4">
            <text:p>Se cumplió con lo programado</text:p>
          </table:table-cell>
          <table:table-cell office:value-type="string" table:style-name="ce4">
            <text:p>100%</text:p>
          </table:table-cell>
          <table:table-cell office:value-type="float" office:value="3" table:style-name="ce4">
            <text:p>3</text:p>
          </table:table-cell>
          <table:table-cell office:value-type="string" table:style-name="ce4">
            <text:p>Se cumplió con lo programado, en el periodo se realizaron 3 respaldos de servidores virtuale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formática</text:p>
          </table:table-cell>
          <table:table-cell office:value-type="string" table:style-name="ce4">
            <text:p>Infraestructura tecnológica</text:p>
          </table:table-cell>
          <table:table-cell office:value-type="string" table:style-name="ce4">
            <text:p>Mantener, actualizar y mejorar la infraestructura tecnológica institucional para dar soporte a las necesidades institucionales de conectividad, almacenamiento, seguridad y disponibildiad de los recursos tecnológicos.</text:p>
          </table:table-cell>
          <table:table-cell office:value-type="string" table:style-name="ce4">
            <text:p>Realización de 4 mantenimientos preventivos y/o correctivos a servidores, equipos de comunicación, red y seguridad de la infraestructura tecnológica del ICD.</text:p>
          </table:table-cell>
          <table:table-cell office:value-type="string" table:style-name="ce4">
            <text:p>(Cantidad de mantenimientos realizados / Cantidad de mantenimientos programados)*100</text:p>
          </table:table-cell>
          <table:table-cell office:value-type="string" table:style-name="ce4">
            <text:p>Se cumplió con lo programado</text:p>
          </table:table-cell>
          <table:table-cell office:value-type="string" table:style-name="ce4">
            <text:p>100%</text:p>
          </table:table-cell>
          <table:table-cell office:value-type="float" office:value="4" table:style-name="ce4">
            <text:p>4</text:p>
          </table:table-cell>
          <table:table-cell office:value-type="string" table:style-name="ce4">
            <text:p>Se cumplió con lo programado, en el periodo se realizaron cuatro 4 mantenimientos preventivo-correctivos a servidores de la infraestructura de TI.</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formática</text:p>
          </table:table-cell>
          <table:table-cell office:value-type="string" table:style-name="ce4">
            <text:p>Infraestructura tecnológica</text:p>
          </table:table-cell>
          <table:table-cell office:value-type="string" table:style-name="ce4">
            <text:p>Mantener, actualizar y mejorar la infraestructura tecnológica institucional para dar soporte a las necesidades institucionales de conectividad, almacenamiento, seguridad y disponibildiad de los recursos tecnológicos.</text:p>
          </table:table-cell>
          <table:table-cell office:value-type="string" table:style-name="ce4">
            <text:p>Realización de dos mantenimientos preventivo/correctivos al servicio de telefonía IP institucional.</text:p>
          </table:table-cell>
          <table:table-cell office:value-type="string" table:style-name="ce4">
            <text:p>(Cantidad de mantenimientos realizados / cantidad de mantenimientos programados)*100</text:p>
          </table:table-cell>
          <table:table-cell office:value-type="string" table:style-name="ce4">
            <text:p>Se cumplió con lo programado</text:p>
          </table:table-cell>
          <table:table-cell office:value-type="string" table:style-name="ce4">
            <text:p>100%</text:p>
          </table:table-cell>
          <table:table-cell office:value-type="float" office:value="1" table:style-name="ce4">
            <text:p>1</text:p>
          </table:table-cell>
          <table:table-cell office:value-type="string" table:style-name="ce4">
            <text:p>Se cumplió con lo programado, en el periodo se realizó un mantenimiento preventivo-correctivo al servicio de telefonía IP institucional.</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formática</text:p>
          </table:table-cell>
          <table:table-cell office:value-type="string" table:style-name="ce4">
            <text:p>Infraestructura tecnológica</text:p>
          </table:table-cell>
          <table:table-cell office:value-type="string" table:style-name="ce4">
            <text:p>Mantener, actualizar y mejorar la infraestructura tecnológica institucional para dar soporte a las necesidades institucionales de conectividad, almacenamiento, seguridad y disponibildiad de los recursos tecnológicos.</text:p>
          </table:table-cell>
          <table:table-cell office:value-type="string" table:style-name="ce4">
            <text:p>Realización de un inventario físico de totalidad de los activos tecnológicos institucionales y el análisis de nivel de obsolescencia de los mismos.</text:p>
          </table:table-cell>
          <table:table-cell office:value-type="string" table:style-name="ce4">
            <text:p>(Cantidad de inventarios activos realizados / Cantidad de inventarios activos programados)*100</text:p>
          </table:table-cell>
          <table:table-cell office:value-type="string" table:style-name="ce4">
            <text:p>Se cumplió con lo programado</text:p>
          </table:table-cell>
          <table:table-cell office:value-type="string" table:style-name="ce4">
            <text:p>100%</text:p>
          </table:table-cell>
          <table:table-cell office:value-type="float" office:value="1" table:style-name="ce4">
            <text:p>1</text:p>
          </table:table-cell>
          <table:table-cell office:value-type="string" table:style-name="ce4">
            <text:p>Se cumplió con lo programado, en el periodo se realizó un inventarió físico de todos los activos de TI de la institución.</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formática</text:p>
          </table:table-cell>
          <table:table-cell office:value-type="string" table:style-name="ce4">
            <text:p>Infraestructura tecnológica</text:p>
          </table:table-cell>
          <table:table-cell office:value-type="string" table:style-name="ce4">
            <text:p>Mantener, actualizar y mejorar la infraestructura tecnológica institucional para dar soporte a las necesidades institucionales de conectividad, almacenamiento, seguridad y disponibildiad de los recursos tecnológicos.</text:p>
          </table:table-cell>
          <table:table-cell office:value-type="string" table:style-name="ce4">
            <text:p>Realización de un mantenimiento preventivo y/o correctivo a estaciones de trabajo del ICD.</text:p>
          </table:table-cell>
          <table:table-cell office:value-type="string" table:style-name="ce4">
            <text:p>(Cantidad de mantenimientos realizados / Cantidad de mantenimientos programados)*100</text:p>
          </table:table-cell>
          <table:table-cell office:value-type="string" table:style-name="ce4">
            <text:p>Se cumplió con lo programado</text:p>
          </table:table-cell>
          <table:table-cell office:value-type="string" table:style-name="ce4">
            <text:p>100%</text:p>
          </table:table-cell>
          <table:table-cell office:value-type="float" office:value="1" table:style-name="ce4">
            <text:p>1</text:p>
          </table:table-cell>
          <table:table-cell office:value-type="string" table:style-name="ce4">
            <text:p>En el periodo se realizó un mantenimiento preventivo-correctivos de estaciones de trabajo del ICD.</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formática</text:p>
          </table:table-cell>
          <table:table-cell office:value-type="string" table:style-name="ce4">
            <text:p>Planificación asesoría y soporte en TI</text:p>
          </table:table-cell>
          <table:table-cell office:value-type="string" table:style-name="ce4">
            <text:p>Brindar apoyo, asesoría y soporte en hardware y software a los funcionarios de la institución para el mejor uso y aprovechamiento de los recursos de tecnología de la información por parte de los funcionarios de la institución.</text:p>
          </table:table-cell>
          <table:table-cell office:value-type="string" table:style-name="ce4">
            <text:p>Atención del 100% de las solicitudes de asistencia técnica, soporte y/o asesoramiento a usuarios.</text:p>
          </table:table-cell>
          <table:table-cell office:value-type="string" table:style-name="ce4">
            <text:p>(Cantidad de solicitude atendidas/ Cantidad de soliciutdes recibidas)*100</text:p>
          </table:table-cell>
          <table:table-cell office:value-type="string" table:style-name="ce4">
            <text:p>Se cumplió con lo programado</text:p>
          </table:table-cell>
          <table:table-cell office:value-type="string" table:style-name="ce4">
            <text:p>100%</text:p>
          </table:table-cell>
          <table:table-cell office:value-type="float" office:value="7645" table:style-name="ce4">
            <text:p>7645</text:p>
          </table:table-cell>
          <table:table-cell office:value-type="string" table:style-name="ce4">
            <text:p>Se cumplió con lo programado, en el periodo se atendió el 100% de las solicitudes de asistencia técnicas, soporte o asesoría, lo que en términos absolutos corresponde a 7645 atencione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formática</text:p>
          </table:table-cell>
          <table:table-cell office:value-type="string" table:style-name="ce4">
            <text:p>Planificación asesoría y soporte en TI</text:p>
          </table:table-cell>
          <table:table-cell office:value-type="string" table:style-name="ce4">
            <text:p>Brindar apoyo, asesoría y soporte en hardware y software a los funcionarios de la institución para el mejor uso y aprovechamiento de los recursos de tecnología de la información por parte de los funcionarios de la institución.</text:p>
          </table:table-cell>
          <table:table-cell office:value-type="string" table:style-name="ce4">
            <text:p>Realización de 2 charlas de capacitación - concientización sobre la seguridad en el uso de las tecnologías de la información a los funcionarios del ICD.</text:p>
          </table:table-cell>
          <table:table-cell office:value-type="string" table:style-name="ce4">
            <text:p>(Cantidad de charlas realizadas / cantidad de charlas programadas)*100</text:p>
          </table:table-cell>
          <table:table-cell office:value-type="string" table:style-name="ce4">
            <text:p>Se cumplió con lo programado</text:p>
          </table:table-cell>
          <table:table-cell office:value-type="string" table:style-name="ce4">
            <text:p>100%</text:p>
          </table:table-cell>
          <table:table-cell office:value-type="float" office:value="2" table:style-name="ce4">
            <text:p>2</text:p>
          </table:table-cell>
          <table:table-cell office:value-type="string" table:style-name="ce4">
            <text:p>Se cumplió con lo programado, en el periodo se realizaron dos charlas de concientización sobre ciberseguridad para todo el personal del ICD.</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formática</text:p>
          </table:table-cell>
          <table:table-cell office:value-type="string" table:style-name="ce4">
            <text:p>Planificación asesoría y soporte en TI</text:p>
          </table:table-cell>
          <table:table-cell office:value-type="string" table:style-name="ce4">
            <text:p>Elaborar y actualizar instrumentos normativos para coadyubar en el correcto uso y mejor aprovechamiento de las tecnologías institucionales y el cumplimiento de la normativa vigente sobre la gestión de las TI.</text:p>
          </table:table-cell>
          <table:table-cell office:value-type="string" table:style-name="ce4">
            <text:p>Actualizar y/o elaborar el 100% de los instrumentos normativos prioritarios para la continuidad de la aplicabilidad de las normas técnicas de TI-MICITT-2021</text:p>
          </table:table-cell>
          <table:table-cell office:value-type="string" table:style-name="ce4">
            <text:p>(Cantidad de instrumentos normativos elaborados-actualizados / cantidad de instrumentos normativos identificados para actualizar)*100</text:p>
          </table:table-cell>
          <table:table-cell office:value-type="string" table:style-name="ce4">
            <text:p>No se cumplió con lo programado</text:p>
          </table:table-cell>
          <table:table-cell office:value-type="string" table:style-name="ce4">
            <text:p>90%</text:p>
          </table:table-cell>
          <table:table-cell office:value-type="float" office:value="4" table:style-name="ce4">
            <text:p>4</text:p>
          </table:table-cell>
          <table:table-cell office:value-type="string" table:style-name="ce4">
            <text:p>No se cumplió con lo programado, en el periodo se elaboraron o y/o actualizaron 3 instrumentos normativos prioritarios: Marco normativo de gestión de TI, Plan de transferencia de conocimientos de TI, Política sobre seguridad de la información, Guía complementaria para aplicabilidad del marco normativo, Plan de contingencia al 90%</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formática</text:p>
          </table:table-cell>
          <table:table-cell office:value-type="string" table:style-name="ce4">
            <text:p>Planificación asesoría y soporte en TI</text:p>
          </table:table-cell>
          <table:table-cell office:value-type="string" table:style-name="ce4">
            <text:p>Fortalecer las competencias técnicas de los funcionarios de la Unidad de Informática, para la adquisición de nuevos conocimientos y la actualización y renovación de estándares, técnicas o metodologías relacionadas.<text:s/></text:p>
          </table:table-cell>
          <table:table-cell office:value-type="string" table:style-name="ce4">
            <text:p>Realización de dos actividades formativas intra-unidad sobre temas de nuevas tecnologías, estándares, técnicas o metodologías de desarrollo e implementación de tecnologías.</text:p>
          </table:table-cell>
          <table:table-cell office:value-type="string" table:style-name="ce4">
            <text:p>(Cantidad de actividades formativas realizadas / cantidad de actividades formativas programadas)*100</text:p>
          </table:table-cell>
          <table:table-cell office:value-type="string" table:style-name="ce4">
            <text:p>Se cumplió con lo programado</text:p>
          </table:table-cell>
          <table:table-cell office:value-type="string" table:style-name="ce4">
            <text:p>100%</text:p>
          </table:table-cell>
          <table:table-cell office:value-type="float" office:value="2" table:style-name="ce4">
            <text:p>2</text:p>
          </table:table-cell>
          <table:table-cell office:value-type="string" table:style-name="ce4">
            <text:p>Se cumplió con lo programado, en el periodo se realizaron 2 capacitaciones intra-unidad 1) Gestión de conocimiento de TI, 2) herramientas de monitoreo de infraestructura de TI.</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teligencia Financiera</text:p>
          </table:table-cell>
          <table:table-cell office:value-type="string" table:style-name="ce4">
            <text:p>Análisis estratégico.</text:p>
          </table:table-cell>
          <table:table-cell office:value-type="string" table:style-name="ce4">
            <text:p>Coordinar interinstitucionalmente la recolección de información necesaria, para la identificación de posibles casos de investigación conjunta.</text:p>
          </table:table-cell>
          <table:table-cell office:value-type="string" table:style-name="ce4">
            <text:p>A diciembre se habrá elaborado el informe anual sobre posibles casos de investigación conjunta.</text:p>
          </table:table-cell>
          <table:table-cell office:value-type="string" table:style-name="ce4">
            <text:p>Tiempo transcurrido en la elaboración del citado informe.</text:p>
          </table:table-cell>
          <table:table-cell office:value-type="string" table:style-name="ce4">
            <text:p>Se sobrepasó la meta programada</text:p>
          </table:table-cell>
          <table:table-cell office:value-type="string" table:style-name="ce4">
            <text:p>200%</text:p>
          </table:table-cell>
          <table:table-cell office:value-type="float" office:value="2" table:style-name="ce4">
            <text:p>2</text:p>
          </table:table-cell>
          <table:table-cell office:value-type="string" table:style-name="ce4">
            <text:p>Durante el año 2024 se elaboraron dos informe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teligencia Financiera</text:p>
          </table:table-cell>
          <table:table-cell office:value-type="string" table:style-name="ce4">
            <text:p>Análisis estratégico.</text:p>
          </table:table-cell>
          <table:table-cell office:value-type="string" table:style-name="ce4">
            <text:p>Generar informes producto de análisis estratégicos de los diferentes fenómenos vinculados con los delitos LC/FT que puedan constituirse en una amenaza país, para la toma de decisiones preventivas o represivas por parte de los actores que integran el Sistema Antilavado Nacional.</text:p>
          </table:table-cell>
          <table:table-cell office:value-type="string" table:style-name="ce4">
            <text:p>Elaboración de dos informes.</text:p>
          </table:table-cell>
          <table:table-cell office:value-type="string" table:style-name="ce4">
            <text:p>Cantidad de informes elaborados y entregados.</text:p>
          </table:table-cell>
          <table:table-cell office:value-type="string" table:style-name="ce4">
            <text:p>Se cumplió con lo programado</text:p>
          </table:table-cell>
          <table:table-cell office:value-type="string" table:style-name="ce4">
            <text:p>100%</text:p>
          </table:table-cell>
          <table:table-cell office:value-type="float" office:value="2" table:style-name="ce4">
            <text:p>2</text:p>
          </table:table-cell>
          <table:table-cell office:value-type="string" table:style-name="ce4">
            <text:p>Durante el año 2024 se elaboraron dos informe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teligencia Financiera</text:p>
          </table:table-cell>
          <table:table-cell office:value-type="string" table:style-name="ce4">
            <text:p>Desarrollo de acciones formativas</text:p>
          </table:table-cell>
          <table:table-cell office:value-type="string" table:style-name="ce4">
            <text:p>Impartir acciones formativas de carácter técnico en materia de LC/FT, para la prevención de estos delitos.</text:p>
            <text:p/>
            <text:p>*APNFD, colegios técnicos, Sujetos Obligados y público en general.</text:p>
          </table:table-cell>
          <table:table-cell office:value-type="string" table:style-name="ce4">
            <text:p>Atención del 100% de los requerimientos de formación recibidos.</text:p>
            <text:p/>
          </table:table-cell>
          <table:table-cell office:value-type="string" table:style-name="ce4">
            <text:p>(Requerimientos de formación atendidos / requerimientos de formación recibidos) * 100</text:p>
          </table:table-cell>
          <table:table-cell office:value-type="string" table:style-name="ce4">
            <text:p>Se cumplió con lo programado</text:p>
          </table:table-cell>
          <table:table-cell office:value-type="string" table:style-name="ce4">
            <text:p>100%</text:p>
          </table:table-cell>
          <table:table-cell office:value-type="float" office:value="49" table:style-name="ce4">
            <text:p>49</text:p>
          </table:table-cell>
          <table:table-cell office:value-type="string" table:style-name="ce4">
            <text:p>Capacitaciones presenciales: 23</text:p>
            <text:p>Capacitaciones virtuales: 21</text:p>
            <text:p>Estudiantes de Colegio Profesional: 05</text:p>
            <text:p>Público meta: Colegios técnicos, APNFD's, Autoridades de Orden Público.</text:p>
            <text:p/>
            <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teligencia Financiera</text:p>
          </table:table-cell>
          <table:table-cell office:value-type="string" table:style-name="ce4">
            <text:p>Desarrollo de acciones formativas</text:p>
          </table:table-cell>
          <table:table-cell office:value-type="string" table:style-name="ce4">
            <text:p>Impartir acciones formativas de carácter técnico en materia de LC/FT, para la prevención de estos delitos.</text:p>
            <text:p/>
            <text:p>*APNFD, colegios técnicos, Sujetos Obligados y público en general.</text:p>
          </table:table-cell>
          <table:table-cell office:value-type="string" table:style-name="ce4">
            <text:p>Atención del 100% de requerimientos administrativos de cursos virtuales.</text:p>
          </table:table-cell>
          <table:table-cell office:value-type="string" table:style-name="ce4">
            <text:p>(Requerimientos atendidos / requerimientos ingresados) * 100</text:p>
          </table:table-cell>
          <table:table-cell office:value-type="string" table:style-name="ce4">
            <text:p>Se cumplió con lo programado</text:p>
          </table:table-cell>
          <table:table-cell office:value-type="string" table:style-name="ce4">
            <text:p>100%</text:p>
          </table:table-cell>
          <table:table-cell office:value-type="float" office:value="463" table:style-name="ce4">
            <text:p>463</text:p>
          </table:table-cell>
          <table:table-cell office:value-type="string" table:style-name="ce4">
            <text:p>En cuanto al Programa de Capacitación de la UIF en modalidad virtual, se realiza la labor de administración de la plataforma virtual, se mantiene la coordinación, seguimiento, monitoreo y atención de los requerimientos y consultas técnicas de los estudiantes, que ingresan a través de la plataforma virtual y por correo electrónico, así como la coordinación y acciones relacionadas con el trámite de refrendo de los certificados de participación. Al 12 diciembre <text:s/>2024 tenemos un registro total de 3653 usuarios. Lo que representa un aumento en la inscripción de 463 usuarios para el período 2024.</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teligencia Financiera</text:p>
          </table:table-cell>
          <table:table-cell office:value-type="string" table:style-name="ce4">
            <text:p>Desarrollo de acciones formativas</text:p>
          </table:table-cell>
          <table:table-cell office:value-type="string" table:style-name="ce4">
            <text:p>Impartir acciones formativas de carácter técnico en materia de LC/FT, para la prevención de estos delitos.</text:p>
            <text:p/>
            <text:p>*APNFD, colegios técnicos, Sujetos Obligados y público en general.</text:p>
          </table:table-cell>
          <table:table-cell office:value-type="string" table:style-name="ce4">
            <text:p>Atención del 100% de requerimientos administrativos de cursos virtuales.</text:p>
          </table:table-cell>
          <table:table-cell office:value-type="string" table:style-name="ce4">
            <text:p>(Requerimientos atendidos / requerimientos ingresados) * 101</text:p>
          </table:table-cell>
          <table:table-cell office:value-type="string" table:style-name="ce4">
            <text:p>Se cumplió con lo programado</text:p>
          </table:table-cell>
          <table:table-cell office:value-type="string" table:style-name="ce4">
            <text:p>100%</text:p>
          </table:table-cell>
          <table:table-cell office:value-type="float" office:value="463" table:style-name="ce4">
            <text:p>463</text:p>
          </table:table-cell>
          <table:table-cell office:value-type="string" table:style-name="ce4">
            <text:p>En cuanto al Programa de Capacitación de la UIF en modalidad virtual, se realiza la labor de administración de la plataforma virtual, se mantiene la coordinación, seguimiento, monitoreo y atención de los requerimientos y consultas técnicas de los estudiantes, que ingresan a través de la plataforma virtual y por correo electrónico, así como la coordinación y acciones relacionadas con el trámite de refrendo de los certificados de participación. Al 12 diciembre <text:s/>2024 tenemos un registro total de 3653 usuarios. Lo que representa un aumento en la inscripción de 463 usuarios para el período 2024.</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teligencia Financiera</text:p>
          </table:table-cell>
          <table:table-cell office:value-type="string" table:style-name="ce4">
            <text:p>Desarrollo de acciones formativas</text:p>
          </table:table-cell>
          <table:table-cell office:value-type="string" table:style-name="ce4">
            <text:p>Participar en acciones formativas especializadas teóricas y prácticas para asegurar que se mantengan elevados estándares profesionales incluyendo la confidencialidad y habilidades acordes en el cumplimiento de los estándares <text:s/>internacionales que rigen a la UIF.</text:p>
          </table:table-cell>
          <table:table-cell office:value-type="string" table:style-name="ce4">
            <text:p>Participación en el 100% de acciones formativas especializadas teóricas y prácticas en LC/FT.</text:p>
          </table:table-cell>
          <table:table-cell office:value-type="string" table:style-name="ce4">
            <text:p>(Cantidad de acciones formativas en las que se participa / cantidad de acciones formativas convocadas) * 100</text:p>
          </table:table-cell>
          <table:table-cell office:value-type="string" table:style-name="ce4">
            <text:p>Se cumplió con lo programado</text:p>
          </table:table-cell>
          <table:table-cell office:value-type="string" table:style-name="ce4">
            <text:p>100%</text:p>
          </table:table-cell>
          <table:table-cell office:value-type="float" office:value="27" table:style-name="ce4">
            <text:p>27</text:p>
          </table:table-cell>
          <table:table-cell office:value-type="string" table:style-name="ce4">
            <text:p>Capacitaciones: 17</text:p>
            <text:p>Presenciales: 9<text:s/></text:p>
            <text:p>Virtuales: 8<text:s/></text:p>
            <text:p/>
            <text:p>Representación: 10</text:p>
            <text:p>Presenciales: 9</text:p>
            <text:p>Virtuales: 1</text:p>
            <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teligencia Financiera</text:p>
          </table:table-cell>
          <table:table-cell office:value-type="string" table:style-name="ce4">
            <text:p>Gestión administrativa</text:p>
          </table:table-cell>
          <table:table-cell office:value-type="string" table:style-name="ce4">
            <text:p>Atender los requerimientos internos de información remitidos a la UIF, como apoyo a las labores administrativas y estratégicas institucionales.</text:p>
          </table:table-cell>
          <table:table-cell office:value-type="string" table:style-name="ce4">
            <text:p>Atención del 100% de requerimientos internos enviados a la UIF de carácter administrativo y estratégico del ICD.</text:p>
          </table:table-cell>
          <table:table-cell office:value-type="string" table:style-name="ce4">
            <text:p>(Cantidad de requerimientos atendidos/cantidad de requerimientos recibidos) * 100</text:p>
          </table:table-cell>
          <table:table-cell office:value-type="string" table:style-name="ce4">
            <text:p>Se cumplió con lo programado</text:p>
          </table:table-cell>
          <table:table-cell office:value-type="string" table:style-name="ce4">
            <text:p>100%</text:p>
          </table:table-cell>
          <table:table-cell office:value-type="float" office:value="118" table:style-name="ce4">
            <text:p>118</text:p>
          </table:table-cell>
          <table:table-cell office:value-type="string" table:style-name="ce4">
            <text:p>Del 08 enero al 17 de diciembre se han recibido requerimietos que son remitidos de algunas Unidades que conforman el ICD, que van desde el acompañamiento en reuniones como en la revisión, elaboración de documentos o bien rendición de cuentas como evaluaciones semestrales, anuales, revisión de riesgos, plantilla de evaluación del Desempeño entre otros.<text:s text:c="59"/></text:p>
            <text:p>UAFI: 6 (Tareas de la Unidad de Presupuesto)</text:p>
            <text:p>Oficina de Gestión de Recursos Humanos: 61 <text:s/>(Control de Asistencia y reporte de Teletrabajo) <text:s text:c="104"/>DG: 33 (diligencias variadas, reuniones, revisión y elaboración de documentos entre otros) <text:s text:c="131"/>UAL: 2 (revisión de documentos) <text:s text:c="138"/>UPI: 2 <text:s/>(revisión y elaboración de documentos) <text:s text:c="122"/>URA: 3 <text:s/>(evento de formación, revisión de documento) <text:s text:c="135"/>UPLA: 5 (rendición de cuentas, riesgos, formulación POI 2025)</text:p>
            <text:p>Jefatura UIF: 06 (diligencias varias)</text:p>
            <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teligencia Financiera</text:p>
          </table:table-cell>
          <table:table-cell office:value-type="string" table:style-name="ce4">
            <text:p>Gestión de la base de datos de la UIF-SICORE.</text:p>
          </table:table-cell>
          <table:table-cell office:value-type="string" table:style-name="ce4">
            <text:p>Gestionar con la Unidad de Informática las mejoras del repositorio de la UIF en el SICORE, para que la carga de información sea más adecuada, precisa y oportuna.</text:p>
            <text:p/>
            <text:p/>
            <text:p/>
          </table:table-cell>
          <table:table-cell office:value-type="string" table:style-name="ce4">
            <text:p>A diciembre se habrá gestionado con la Unidad de Informática las mejoras requeridas.</text:p>
          </table:table-cell>
          <table:table-cell office:value-type="string" table:style-name="ce4">
            <text:p>Tiempo transcurrido para la realización de cambios en el repositorio de la UIF.</text:p>
          </table:table-cell>
          <table:table-cell office:value-type="string" table:style-name="ce4">
            <text:p>Se cumplió con lo programado</text:p>
          </table:table-cell>
          <table:table-cell office:value-type="string" table:style-name="ce4">
            <text:p>100%</text:p>
          </table:table-cell>
          <table:table-cell office:value-type="float" office:value="14" table:style-name="ce4">
            <text:p>14</text:p>
          </table:table-cell>
          <table:table-cell office:value-type="string" table:style-name="ce4">
            <text:p>Durante el período del 08 enero al 17 diciembre, se han coordinado 14 acciones de mejoras del reposito del SICORE donde realiza la operativa la UIF, mismos que se detallan en forma general en que consiste la mejora solicitada y realizada.</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teligencia Financiera</text:p>
          </table:table-cell>
          <table:table-cell office:value-type="string" table:style-name="ce4">
            <text:p>Gestión de la base de datos de la UIF-SICORE.</text:p>
          </table:table-cell>
          <table:table-cell office:value-type="string" table:style-name="ce4">
            <text:p>Registrar la información de las declaraciones de dinero y títulos valores, para el análisis estratégico y operativo que coadyuven a la prevención de los delitos de LC/FT.</text:p>
          </table:table-cell>
          <table:table-cell office:value-type="string" table:style-name="ce4">
            <text:p>Registro en el SICORE del 100% de los Formularios de Declaración de Dinero y Títulos Valores iguales o superiores a diez mil dólares americanos o su equivalente en otra moneda, remitidos por puestos de control.</text:p>
          </table:table-cell>
          <table:table-cell office:value-type="string" table:style-name="ce4">
            <text:p>(Formularios registrados/formularios recibidos)*100</text:p>
          </table:table-cell>
          <table:table-cell office:value-type="string" table:style-name="ce4">
            <text:p>Se cumplió con lo programado</text:p>
          </table:table-cell>
          <table:table-cell office:value-type="string" table:style-name="ce4">
            <text:p>100%</text:p>
          </table:table-cell>
          <table:table-cell office:value-type="float" office:value="556" table:style-name="ce4">
            <text:p>556</text:p>
          </table:table-cell>
          <table:table-cell office:value-type="string" table:style-name="ce4">
            <text:p>Se ingreso los formularios de Declaración de Dinero y Títulos Valores del mes de enero al mes de noviembre de 2024 por parte del A.I.J.S. Faltaría las Actas de Retención de Dinero y Formularios de Declaración de Dinero del mes de Diciembre 2024 que ingresarían los primeros días del mes de enero 2025 por parte del A.I.J.S.</text:p>
            <text:p/>
            <text:p>En enero 2024 se ingresaron los formularios del mes de diciembre 2023 para un total de (38) para un total ingresado en el año 2024 sumando un total de 556 Declaraciones de Dinero remitidos por Aeropuertos Internacionales y Puestos de Control Fronterizo registradas en el SICORE.</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teligencia Financiera</text:p>
          </table:table-cell>
          <table:table-cell office:value-type="string" table:style-name="ce4">
            <text:p>Gestión de la base de datos de la UIF-SICORE.</text:p>
          </table:table-cell>
          <table:table-cell office:value-type="string" table:style-name="ce4">
            <text:p>Registrar las alertas recibidas de los Sujetos Obligados, entes gubernamentales, organismos internacionales vinculantes, designaciones del Consejo de Seguridad de la ONU, entre otros, para el tratamiento, difusión y estudio de personas jurídicas y físicas reportadas.</text:p>
          </table:table-cell>
          <table:table-cell office:value-type="string" table:style-name="ce4">
            <text:p>Registro del 100% en el SICORE de las alertas emitidas por CSNU, OFAC y otros organismos y fuentes, recibidas por medio del UIF Directo para su reporte a sujetos obligados y superintendencias.</text:p>
          </table:table-cell>
          <table:table-cell office:value-type="string" table:style-name="ce4">
            <text:p>(Alertas recibidas/alertas enviadas)*100</text:p>
          </table:table-cell>
          <table:table-cell office:value-type="string" table:style-name="ce4">
            <text:p>Se cumplió con lo programado</text:p>
          </table:table-cell>
          <table:table-cell office:value-type="string" table:style-name="ce4">
            <text:p>100%</text:p>
          </table:table-cell>
          <table:table-cell office:value-type="float" office:value="50" table:style-name="ce4">
            <text:p>50</text:p>
          </table:table-cell>
          <table:table-cell office:value-type="string" table:style-name="ce4">
            <text:p>Del 08 enero al 17 diciembre se han registrado un total de 50 alertas, detalle que se describe en documento adjunto.-</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teligencia Financiera</text:p>
          </table:table-cell>
          <table:table-cell office:value-type="string" table:style-name="ce4">
            <text:p>Gestión de la base de datos de la UIF-SICORE.</text:p>
          </table:table-cell>
          <table:table-cell office:value-type="string" table:style-name="ce4">
            <text:p>Registrar las alertas recibidas de los Sujetos Obligados, entes gubernamentales, organismos internacionales vinculantes, designaciones del Consejo de Seguridad de la ONU, entre otros, para el tratamiento, difusión y estudio de personas jurídicas y físicas reportadas.</text:p>
          </table:table-cell>
          <table:table-cell office:value-type="string" table:style-name="ce4">
            <text:p>Registro en el SICORE del 100% de las personas ganadoras de los sorteos de la Junta de Protección Social, por montos iguales o superiores a los cinco millones de colones.</text:p>
          </table:table-cell>
          <table:table-cell office:value-type="string" table:style-name="ce4">
            <text:p>(Cantidad de personas registradas/cantidad de personas ganadoras)*100</text:p>
          </table:table-cell>
          <table:table-cell office:value-type="string" table:style-name="ce4">
            <text:p>Se cumplió con lo programado</text:p>
          </table:table-cell>
          <table:table-cell office:value-type="string" table:style-name="ce4">
            <text:p>100%</text:p>
          </table:table-cell>
          <table:table-cell office:value-type="float" office:value="11" table:style-name="ce4">
            <text:p>11</text:p>
          </table:table-cell>
          <table:table-cell office:value-type="string" table:style-name="ce4">
            <text:p>Se han registrado en el SICORE un total de 11 listados enviados por la JPS</text:p>
            <text:p>Enero (170 Ganadores)</text:p>
            <text:p>Febrero (110 Ganadores)</text:p>
            <text:p>Marzo (97 Ganadores)</text:p>
            <text:p>Abril (98 Ganadores)</text:p>
            <text:p>Mayo (145 Ganadores)</text:p>
            <text:p>Junio (167 Ganadores)</text:p>
            <text:p>Julio (194 Ganadores)</text:p>
            <text:p>Agosto (120 Ganadores)</text:p>
            <text:p>Setiembre (147 Ganadores)</text:p>
            <text:p>Octubre (132 Ganadores)</text:p>
            <text:p>Noviembre (111 Ganadores)</text:p>
            <text:p>Diciembre (lo envía la JPS en enero del 2025)</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teligencia Financiera</text:p>
          </table:table-cell>
          <table:table-cell office:value-type="string" table:style-name="ce4">
            <text:p>Investigaciones especializadas sobre LC/FT</text:p>
          </table:table-cell>
          <table:table-cell office:value-type="string" table:style-name="ce4">
            <text:p>Atender los requerimientos de información e investigación de autoridades competentes y homólogas, así como de sujetos obligados en la modalidad de ROS, para el cumplimiento de la normativa vigente.</text:p>
          </table:table-cell>
          <table:table-cell office:value-type="string" table:style-name="ce4">
            <text:p>Atención del 100% de casos urgentes remitidos por autoridades competentes y homólogas.</text:p>
          </table:table-cell>
          <table:table-cell office:value-type="string" table:style-name="ce4">
            <text:p>(Casos urgentes atendidos / Casos urgentes remitidos) * 100</text:p>
          </table:table-cell>
          <table:table-cell office:value-type="string" table:style-name="ce4">
            <text:p>Se cumplió con lo programado</text:p>
          </table:table-cell>
          <table:table-cell office:value-type="string" table:style-name="ce4">
            <text:p>100%</text:p>
          </table:table-cell>
          <table:table-cell office:value-type="float" office:value="247" table:style-name="ce4">
            <text:p>247</text:p>
          </table:table-cell>
          <table:table-cell office:value-type="string" table:style-name="ce4">
            <text:p>Del 08 enero al 17 de diciembre se registraron un total de 247 Casos Urgentes, mismos que fueron atendidos por los diferentes analistas de la UIF.-</text:p>
            <text:p>Urgente-Internacional-Análisis Estratégico y otras investigacione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teligencia Financiera</text:p>
          </table:table-cell>
          <table:table-cell office:value-type="string" table:style-name="ce4">
            <text:p>Investigaciones especializadas sobre LC/FT</text:p>
          </table:table-cell>
          <table:table-cell office:value-type="string" table:style-name="ce4">
            <text:p>Atender los requerimientos de información e investigación de autoridades competentes y homólogas, así como de sujetos obligados en la modalidad de ROS, para el cumplimiento de la normativa vigente.</text:p>
          </table:table-cell>
          <table:table-cell office:value-type="string" table:style-name="ce4">
            <text:p>Atención del 100% de Reportes de Operación Sospechosa (ROS) que ingresan a la plataforma ROS en línea.</text:p>
            <text:p/>
            <text:p/>
          </table:table-cell>
          <table:table-cell office:value-type="string" table:style-name="ce4">
            <text:p>(ROS atendidos / ROS ingresados) * 100</text:p>
          </table:table-cell>
          <table:table-cell office:value-type="string" table:style-name="ce4">
            <text:p>Se cumplió con lo programado</text:p>
          </table:table-cell>
          <table:table-cell office:value-type="string" table:style-name="ce4">
            <text:p>100%</text:p>
          </table:table-cell>
          <table:table-cell office:value-type="float" office:value="642" table:style-name="ce4">
            <text:p>642</text:p>
          </table:table-cell>
          <table:table-cell office:value-type="string" table:style-name="ce4">
            <text:p>Del 08 enero al 17 de diciembre se registraron un total de 642 ROS mismos que fueron atendidos por los diferentes analistas de la UIF.-</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teligencia Financiera</text:p>
          </table:table-cell>
          <table:table-cell office:value-type="string" table:style-name="ce4">
            <text:p>Investigaciones especializadas sobre LC/FT</text:p>
          </table:table-cell>
          <table:table-cell office:value-type="string" table:style-name="ce4">
            <text:p>Atender los requerimientos de información e investigación de autoridades competentes y homólogas, así como de sujetos obligados en la modalidad de ROS, para el cumplimiento de la normativa vigente.</text:p>
          </table:table-cell>
          <table:table-cell office:value-type="string" table:style-name="ce4">
            <text:p>Elaboración y remisión de dos informes al Ministerio Público sobre personas físicas y jurídicas bajo monitoreo de la UIF.</text:p>
          </table:table-cell>
          <table:table-cell office:value-type="string" table:style-name="ce4">
            <text:p>Cantidad de informes elaborados y remitidos.</text:p>
          </table:table-cell>
          <table:table-cell office:value-type="string" table:style-name="ce4">
            <text:p>Se cumplió con lo programado</text:p>
          </table:table-cell>
          <table:table-cell office:value-type="string" table:style-name="ce4">
            <text:p>100%</text:p>
          </table:table-cell>
          <table:table-cell office:value-type="float" office:value="1" table:style-name="ce4">
            <text:p>1</text:p>
          </table:table-cell>
          <table:table-cell office:value-type="string" table:style-name="ce4">
            <text:p>El informe es semestral, por lo cual el del 2 semestre se envía en enero del 2025 ya que debe incluir al 31 de diciembre del 2024, mismo que se estará elaborando y remitiendo a inicios del año 2025.</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teligencia Financiera</text:p>
          </table:table-cell>
          <table:table-cell office:value-type="string" table:style-name="ce4">
            <text:p>Investigaciones especializadas sobre LC/FT</text:p>
          </table:table-cell>
          <table:table-cell office:value-type="string" table:style-name="ce4">
            <text:p>Atender los requerimientos enviados por la Unidad de Recuperación de Activos, para la elaboración de informes sobre bienes de interés económico solicitados por el Ministerio Público.</text:p>
          </table:table-cell>
          <table:table-cell office:value-type="string" table:style-name="ce4">
            <text:p>Atención del 100% de los requerimientos enviados por la URA sobre bienes de interés económico.</text:p>
            <text:p/>
          </table:table-cell>
          <table:table-cell office:value-type="string" table:style-name="ce4">
            <text:p>(Cantidad de requerimientos atendidos / cantidad de requerimientos recibidos) * 100</text:p>
          </table:table-cell>
          <table:table-cell office:value-type="string" table:style-name="ce4">
            <text:p>Se cumplió con lo programado</text:p>
          </table:table-cell>
          <table:table-cell office:value-type="string" table:style-name="ce4">
            <text:p>100%</text:p>
          </table:table-cell>
          <table:table-cell office:value-type="float" office:value="1" table:style-name="ce4">
            <text:p>1</text:p>
          </table:table-cell>
          <table:table-cell office:value-type="string" table:style-name="ce4">
            <text:p>Del 08 de enero al 17 de diciembre ingresaron un total de 01 requerimiento, atendiendo así el 100% de los requerimientos ingresados a la UIF.-</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teligencia Financiera</text:p>
          </table:table-cell>
          <table:table-cell office:value-type="string" table:style-name="ce4">
            <text:p>Investigaciones especializadas sobre LC/FT</text:p>
          </table:table-cell>
          <table:table-cell office:value-type="string" table:style-name="ce4">
            <text:p>Desarrollar un Modelo de Calidad de ROS para mejorar la elaboración de los ROS recibidos.</text:p>
          </table:table-cell>
          <table:table-cell office:value-type="string" table:style-name="ce4">
            <text:p>Tener un avance del 75% en la elaboración del Modelo de Calidad de ROS.-</text:p>
          </table:table-cell>
          <table:table-cell office:value-type="string" table:style-name="ce4">
            <text:p>Avance realizado / Avance programado * 100</text:p>
          </table:table-cell>
          <table:table-cell office:value-type="string" table:style-name="ce4">
            <text:p>Se cumplió con lo programado</text:p>
          </table:table-cell>
          <table:table-cell office:value-type="string" table:style-name="ce4">
            <text:p>100%</text:p>
          </table:table-cell>
          <table:table-cell office:value-type="float" office:value="1" table:style-name="ce4">
            <text:p>1</text:p>
          </table:table-cell>
          <table:table-cell office:value-type="string" table:style-name="ce4">
            <text:p>Se avanzó con la confección del requerimiento N° 1, en el cual se solicitan las mejoras iniciales que deben realizarse en UIF-Directo para implemetar el módulo de calificación del ROS. <text:s/>Adicionalmente se diseñó un formulario web para empezar con la calificación de los reportes de manera cualitativa.</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teligencia Financiera</text:p>
          </table:table-cell>
          <table:table-cell office:value-type="string" table:style-name="ce4">
            <text:p>Investigaciones especializadas sobre LC/FT</text:p>
          </table:table-cell>
          <table:table-cell office:value-type="string" table:style-name="ce4">
            <text:p>Registrar en el SICORE los ROS recibidos, para su valoración de riesgo.</text:p>
          </table:table-cell>
          <table:table-cell office:value-type="string" table:style-name="ce4">
            <text:p>Valoración del 100% de los ROS registrados a la UIF.</text:p>
          </table:table-cell>
          <table:table-cell office:value-type="string" table:style-name="ce4">
            <text:p>(Cantidad de ROS valorados / cantidad de ROS registrados) * 100</text:p>
          </table:table-cell>
          <table:table-cell office:value-type="string" table:style-name="ce4">
            <text:p>Se cumplió con lo programado</text:p>
          </table:table-cell>
          <table:table-cell office:value-type="string" table:style-name="ce4">
            <text:p>100%</text:p>
          </table:table-cell>
          <table:table-cell office:value-type="float" office:value="642" table:style-name="ce4">
            <text:p>642</text:p>
          </table:table-cell>
          <table:table-cell office:value-type="string" table:style-name="ce4">
            <text:p>Se registraron en el SICORE un total 642, generando la siguiente valoración:</text:p>
            <text:p/>
            <text:p>Riesgo Medio 434</text:p>
            <text:p>Riesgo Alto 134</text:p>
            <text:p>Riesgo Bajo 74</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teligencia Financiera</text:p>
          </table:table-cell>
          <table:table-cell office:value-type="string" table:style-name="ce4">
            <text:p>Representación, coordinación y cooperación.</text:p>
          </table:table-cell>
          <table:table-cell office:value-type="string" table:style-name="ce4">
            <text:p>Cooperar con organismos nacionales e internacionales, cumpliendo así, con los requerimientos de estos en materia de LC/FT.</text:p>
          </table:table-cell>
          <table:table-cell office:value-type="string" table:style-name="ce4">
            <text:p>A diciembre se habrá registrado los ingresos a los Recintos de Seguridad del Beneficiario Final (RTBF).</text:p>
            <text:p/>
          </table:table-cell>
          <table:table-cell office:value-type="string" table:style-name="ce4">
            <text:p>Tiempo transcurrido para el registro de los ingresos en RTBF.</text:p>
          </table:table-cell>
          <table:table-cell office:value-type="string" table:style-name="ce4">
            <text:p>Se cumplió con lo programado</text:p>
          </table:table-cell>
          <table:table-cell office:value-type="string" table:style-name="ce4">
            <text:p>100%</text:p>
          </table:table-cell>
          <table:table-cell office:value-type="float" office:value="315" table:style-name="ce4">
            <text:p>315</text:p>
          </table:table-cell>
          <table:table-cell office:value-type="string" table:style-name="ce4">
            <text:p>Recinto 1 (RC1): entradas 112 y salidas 103 // Recinto 2 (RC2): entradas 203 y salidas 162. Las diferentes presentadas entre las entradas y salidas se deben a diferentes situaciones, por ejemplo cuando se hace ingreso por medio de la huella digital pero no se termina ingresando (solo se abre la puerta) y se cierra, por lo que no se registra una salida. También se ha notado de que algún personal externo pone un retenedor en la puerta para que no se cierre y así salir sin marcar ya que no tienen registrada su huella digital.</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teligencia Financiera</text:p>
          </table:table-cell>
          <table:table-cell office:value-type="string" table:style-name="ce4">
            <text:p>Representación, coordinación y cooperación.</text:p>
          </table:table-cell>
          <table:table-cell office:value-type="string" table:style-name="ce4">
            <text:p>Cooperar con organismos nacionales e internacionales, cumpliendo así, con los requerimientos de estos en materia de LC/FT.</text:p>
          </table:table-cell>
          <table:table-cell office:value-type="string" table:style-name="ce4">
            <text:p>Atención al 100% de las actividades del Proyecto RTBF.</text:p>
            <text:p/>
          </table:table-cell>
          <table:table-cell office:value-type="string" table:style-name="ce4">
            <text:p>(Cantidad de actividades en las que se participó/cantidad de actividades convocadas)*100</text:p>
          </table:table-cell>
          <table:table-cell office:value-type="string" table:style-name="ce4">
            <text:p>Se cumplió con lo programado</text:p>
          </table:table-cell>
          <table:table-cell office:value-type="string" table:style-name="ce4">
            <text:p>100%</text:p>
          </table:table-cell>
          <table:table-cell office:value-type="float" office:value="127" table:style-name="ce4">
            <text:p>127</text:p>
          </table:table-cell>
          <table:table-cell office:value-type="string" table:style-name="ce4">
            <text:p>Durante el año 2024 la UIF ha dado un apoyo al 100% en las actividades propias del Proyecto RTBF, se detallan las actividades realizada en atención a este proyecto:<text:s text:c="6"/></text:p>
            <text:p>27 reuniones jurídicas del equipo técnico RTBF con el equipo legal de Hacienda, BCCR e ICD. 19 reuniones de cierres de iteración con los tres equipos desarrolladores del BCCR y el equipo técnico RTBF de Hacienda, ICD y BCCR. 58 reuniones del equipo técnico RTBF de Hacienda, ICD y BCCR- asuntos varios del proyecto.5 reuniones con entes o dependencias externas al equipo técnico RTBF para tratar temas relacionados al RTBF. 10 pruebas de aceptación dirigidas, con participación activa y generación de resultados de parte del equipo técnico RTBF de Hacienda e ICD.<text:s/></text:p>
            <text:p>08 capacitaciones impartidas en el tema del RTBF junto con los equipos técnicos y legales RTBF.</text:p>
            <text:p>De requerir más información se tiene detalle de cada una de ellas, de requerirlas favor de solicitarlo por escrito.</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teligencia Financiera</text:p>
          </table:table-cell>
          <table:table-cell office:value-type="string" table:style-name="ce4">
            <text:p>Representación, coordinación y cooperación.</text:p>
          </table:table-cell>
          <table:table-cell office:value-type="string" table:style-name="ce4">
            <text:p>Cooperar con organismos nacionales e internacionales, cumpliendo así, con los requerimientos de estos en materia de LC/FT.</text:p>
          </table:table-cell>
          <table:table-cell office:value-type="string" table:style-name="ce4">
            <text:p>Atención al 100% de los comunicados del Consejo de Seguridad de Naciones Unidas (CNSU).</text:p>
          </table:table-cell>
          <table:table-cell office:value-type="string" table:style-name="ce4">
            <text:p>(Comunicados atendidos/comunicados recibidos) * 100</text:p>
          </table:table-cell>
          <table:table-cell office:value-type="string" table:style-name="ce4">
            <text:p>Se cumplió con lo programado</text:p>
          </table:table-cell>
          <table:table-cell office:value-type="string" table:style-name="ce4">
            <text:p>100%</text:p>
          </table:table-cell>
          <table:table-cell office:value-type="float" office:value="12" table:style-name="ce4">
            <text:p>12</text:p>
          </table:table-cell>
          <table:table-cell office:value-type="string" table:style-name="ce4">
            <text:p>Se emitieron 10 inclusiones y 2 exclusiones por comunicados del CSNU. Se compartieron al Sistema Financiero, Superintendencias, Fiscalía del Colegio de Contadores, Unidad de Prevención de LC de la DNN, Registro Nacional y a la FALC.</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teligencia Financiera</text:p>
          </table:table-cell>
          <table:table-cell office:value-type="string" table:style-name="ce4">
            <text:p>Representación, coordinación y cooperación.</text:p>
          </table:table-cell>
          <table:table-cell office:value-type="string" table:style-name="ce4">
            <text:p>Cooperar con organismos nacionales e internacionales, cumpliendo así, con los requerimientos de estos en materia de LC/FT.</text:p>
          </table:table-cell>
          <table:table-cell office:value-type="string" table:style-name="ce4">
            <text:p>Atención al 100% de requerimientos administrativos de las plataformas MOU Regional, EGMONT, TTD, RRAG, UIF Directo y UIF Reportes.</text:p>
            <text:p/>
          </table:table-cell>
          <table:table-cell office:value-type="string" table:style-name="ce4">
            <text:p>(Requerimientos atendidos/requerimientos recibidos) *100</text:p>
          </table:table-cell>
          <table:table-cell office:value-type="string" table:style-name="ce4">
            <text:p>Se cumplió con lo programado</text:p>
          </table:table-cell>
          <table:table-cell office:value-type="string" table:style-name="ce4">
            <text:p>100%</text:p>
          </table:table-cell>
          <table:table-cell office:value-type="float" office:value="695" table:style-name="ce4">
            <text:p>695</text:p>
          </table:table-cell>
          <table:table-cell office:value-type="string" table:style-name="ce4">
            <text:p>Del 08 enero al 17 de diciembre se han atendido las siguientes Plataformas:</text:p>
            <text:p/>
            <text:p>Red TTD: 21 requerimientos de administración, 05 así como se participación en reuniones con autoridades usuarias de la RED y participación en 01Taller de Trasiego de Dinero Transfronterizo. Total de 27 acciones de atención a esta Plataforma.</text:p>
            <text:p/>
            <text:p>UIF Reportes: 43 requerimientos de administración.</text:p>
            <text:p/>
            <text:p>Plataforma RRAG: 47 requerimiento de administración, sumando así acciones de soporte como generación de estadísticas y capacitaciones a los nuevos puntos de contacto para un total de 11 actividades realizadas.</text:p>
            <text:p/>
            <text:p>UIF Directo: 542 requerimientos de administración.</text:p>
            <text:p/>
            <text:p>MOU Regional: 25 requerimientos de administración.</text:p>
            <text:p/>
            <text:p>Total 695 acciones.</text:p>
            <text:p/>
            <text:p/>
            <text:p>Importante indicar que lo descrito en resultados para el 1er semestre 2024 el total indicado está incorrecto, siendo lo correcto 335 accione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teligencia Financiera</text:p>
          </table:table-cell>
          <table:table-cell office:value-type="string" table:style-name="ce4">
            <text:p>Representación, coordinación y cooperación.</text:p>
          </table:table-cell>
          <table:table-cell office:value-type="string" table:style-name="ce4">
            <text:p>Cooperar con organismos nacionales e internacionales, cumpliendo así, con los requerimientos de estos en materia de LC/FT.</text:p>
          </table:table-cell>
          <table:table-cell office:value-type="string" table:style-name="ce4">
            <text:p>Atención del 100% de los requerimientos sobre proyectos de organismos internacionales y nacionales.</text:p>
          </table:table-cell>
          <table:table-cell office:value-type="string" table:style-name="ce4">
            <text:p>(Requerimientos atendidos/requerimientos recibidos) * 100</text:p>
          </table:table-cell>
          <table:table-cell office:value-type="string" table:style-name="ce4">
            <text:p>Se cumplió con lo programado</text:p>
          </table:table-cell>
          <table:table-cell office:value-type="string" table:style-name="ce4">
            <text:p>100%</text:p>
          </table:table-cell>
          <table:table-cell office:value-type="float" office:value="214" table:style-name="ce4">
            <text:p>214</text:p>
          </table:table-cell>
          <table:table-cell office:value-type="string" table:style-name="ce4">
            <text:p>Del 08 enero al 17 diciembre, se tienen en la UIF los siguientes proyectos:</text:p>
            <text:p/>
            <text:p>PRODHAB: 04 actividades: Donde se realizó un Plan de trabajo y reuniones de coordinación y 01 reunión con la Unidad de Informática del ICD, así como gestiones administrativas sobre la elaboración y actualización de Procedimientos UIF (elaboración borrador de procedimiento RTBF Consultas), adquisición de rótulos de prevención para la custodia de documentos, actividades que tuvieron diversas tareas realizadas.</text:p>
            <text:p/>
            <text:p>Campos Virtual GAFILAT: 107 inscripciones.</text:p>
            <text:p/>
            <text:p>Art. 35 Ley 7786 y sus reformas: 20 reuniones con puntos enlace de las autoridades destacadas en el Aeropuerto Internacional Juan Santamaría.</text:p>
            <text:p/>
            <text:p>Proyecto PEP´s: 04 reuniones con funcionarios de la Contraloría General de la República, Tema: Acciones para avanzar en la automatización de información de los PEP´s para construir una lista oficial y segura.</text:p>
            <text:p/>
            <text:p>Asistencia Técnicas Internacionales:</text:p>
            <text:p>Evaluación País: 64</text:p>
            <text:p>Cumplimiento Técnico: 09</text:p>
            <text:p><text:s/></text:p>
            <text:p>ORION: 06 Reuniones de coordinación virtuales.</text:p>
            <text:p/>
            <text:p>TOTAL: 214</text:p>
            <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teligencia Financiera</text:p>
          </table:table-cell>
          <table:table-cell office:value-type="string" table:style-name="ce4">
            <text:p>Representación, coordinación y cooperación.</text:p>
          </table:table-cell>
          <table:table-cell office:value-type="string" table:style-name="ce4">
            <text:p>Cooperar con organismos nacionales e internacionales, cumpliendo así, con los requerimientos de estos en materia de LC/FT.</text:p>
          </table:table-cell>
          <table:table-cell office:value-type="string" table:style-name="ce4">
            <text:p>Atención del 100% de requerimientos relacionados con la temática de terrorismo y Proliferación de Armas de Destrucción Masiva.-</text:p>
          </table:table-cell>
          <table:table-cell office:value-type="string" table:style-name="ce4">
            <text:p>(requerimiento atendido/requerimientos recibidos)*100</text:p>
          </table:table-cell>
          <table:table-cell office:value-type="string" table:style-name="ce4">
            <text:p>Se cumplió con lo programado</text:p>
          </table:table-cell>
          <table:table-cell office:value-type="string" table:style-name="ce4">
            <text:p>100%</text:p>
          </table:table-cell>
          <table:table-cell office:value-type="float" office:value="2" table:style-name="ce4">
            <text:p>2</text:p>
          </table:table-cell>
          <table:table-cell office:value-type="string" table:style-name="ce4">
            <text:p>Se coordinó efectivamente para dar atención a todas las designaciones del CSNU. Se mentiene la estadística de atenciones en la UIF y se trabajó en la propuesta de un ejercicio simulado para medir las actuaciones de los sujetos obligados y autoridades del orden. Se elaboró procedimiento de sanciones financieras dirigidas.<text: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teligencia Financiera</text:p>
          </table:table-cell>
          <table:table-cell office:value-type="string" table:style-name="ce4">
            <text:p>Representación, coordinación y cooperación.</text:p>
          </table:table-cell>
          <table:table-cell office:value-type="string" table:style-name="ce4">
            <text:p>Coordinar y apoyar los compromisos relacionados con el ámbito de competencia de la UIF, que responden al pilar "Drogas y delito" del PNsD, para el cumplimiento de las políticas formalizadas en la ENDDA, 2020-2030.</text:p>
          </table:table-cell>
          <table:table-cell office:value-type="string" table:style-name="ce4">
            <text:p>Coordinación de las 4 intervenciones estratégicas.</text:p>
          </table:table-cell>
          <table:table-cell office:value-type="string" table:style-name="ce4">
            <text:p>Cantidad de intervenciones estratégicas coordinadas.</text:p>
          </table:table-cell>
          <table:table-cell office:value-type="string" table:style-name="ce4">
            <text:p>Se cumplió con lo programado</text:p>
          </table:table-cell>
          <table:table-cell office:value-type="string" table:style-name="ce4">
            <text:p>100%</text:p>
          </table:table-cell>
          <table:table-cell office:value-type="float" office:value="1" table:style-name="ce4">
            <text:p>1</text:p>
          </table:table-cell>
          <table:table-cell office:value-type="string" table:style-name="ce4">
            <text:p>De las 4 intervenciones estratégicas tenemos dos en ejecución, las cuales se han venido trabajando paulatinamente a través de la atención de la Asistencia Técnica Evaluación País, así como con la Dirección Nacional de Notariado.</text:p>
            <text:p/>
            <text:p>Se da como resultado lo descrito en la intervención No. 2</text:p>
            <text:p/>
            <text:p>2. Crear el “Área de Prevención” de la DNN, para la coadyuvancia en la lucha contra la legitimación de capitales, el financiamiento al terrorismo y a la proliferación de armas de destrucción masiva, realizada desde la función notarial, la cual ya está conformada y actualmente está con el llenado de plaza profesionales, ya que su área administrativa está en funcionamiento según sus facultades.</text:p>
            <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teligencia Financiera</text:p>
          </table:table-cell>
          <table:table-cell office:value-type="string" table:style-name="ce4">
            <text:p>Representación, coordinación y cooperación.</text:p>
          </table:table-cell>
          <table:table-cell office:value-type="string" table:style-name="ce4">
            <text:p>Llevar la Co-Coordinación del Grupo Técnico de Apoyo Operativo (GTAO) del GAFILAT, apoyando técnicamente a este organismo internacional.</text:p>
            <text:p/>
            <text:p/>
          </table:table-cell>
          <table:table-cell office:value-type="string" table:style-name="ce4">
            <text:p>Atención al100% de las acciones solicitadas por el GTAO/GAFILAT.</text:p>
          </table:table-cell>
          <table:table-cell office:value-type="string" table:style-name="ce4">
            <text:p>(Acciones realizadas/acciones solicitadas)*100</text:p>
          </table:table-cell>
          <table:table-cell office:value-type="string" table:style-name="ce4">
            <text:p>Se cumplió con lo programado</text:p>
          </table:table-cell>
          <table:table-cell office:value-type="string" table:style-name="ce4">
            <text:p>100%</text:p>
          </table:table-cell>
          <table:table-cell office:value-type="float" office:value="27" table:style-name="ce4">
            <text:p>27</text:p>
          </table:table-cell>
          <table:table-cell office:value-type="string" table:style-name="ce4">
            <text:p>Durante el año 2024 se mantuvieron las labores de coordinación de la RED TTD y del rol de administración de la plataforma SISTRAC, siendo este un proyecto regional del Grupo de Apoyo Operativo del GAFILAT</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teligencia Financiera</text:p>
          </table:table-cell>
          <table:table-cell office:value-type="string" table:style-name="ce4">
            <text:p>Representación, coordinación y cooperación.</text:p>
          </table:table-cell>
          <table:table-cell office:value-type="string" table:style-name="ce4">
            <text:p>Representar a la UIF en el ámbito nacional e internacional, para el cumplimiento de compromisos y la realización de gestiones vinculadas al ámbito de competencia.</text:p>
          </table:table-cell>
          <table:table-cell office:value-type="string" table:style-name="ce4">
            <text:p>Representación al 100% en eventos relacionados en los temas de terrorismo y Proliferación de Armas de Destrucción Masiva.</text:p>
          </table:table-cell>
          <table:table-cell office:value-type="string" table:style-name="ce4">
            <text:p>(Cantidad de eventos asistidos /cantidad de eventos convocados) * 100</text:p>
          </table:table-cell>
          <table:table-cell office:value-type="string" table:style-name="ce4">
            <text:p>Se cumplió con lo programado</text:p>
          </table:table-cell>
          <table:table-cell office:value-type="string" table:style-name="ce4">
            <text:p>100%</text:p>
          </table:table-cell>
          <table:table-cell office:value-type="float" office:value="4" table:style-name="ce4">
            <text:p>4</text:p>
          </table:table-cell>
          <table:table-cell office:value-type="string" table:style-name="ce4">
            <text:p>Del 08 enero al 17 de diciembre, se asistió a dos eventos de formación Profesional y se realizaron dos ejercicios simulados en atención al delito, donde se realizan varios eventos de coordinación, así como la elaboración de guías y/o documentos, se da una breve explicación en documento adjunto.</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teligencia Financiera</text:p>
          </table:table-cell>
          <table:table-cell office:value-type="string" table:style-name="ce4">
            <text:p>Representación, coordinación y cooperación.</text:p>
          </table:table-cell>
          <table:table-cell office:value-type="string" table:style-name="ce4">
            <text:p>Representar a la UIF en el ámbito nacional e internacional, para el cumplimiento de compromisos y la realización de gestiones vinculadas al ámbito de competencia.</text:p>
          </table:table-cell>
          <table:table-cell office:value-type="string" table:style-name="ce4">
            <text:p>Representación en el 100% de eventos nacionales e internacionales.</text:p>
            <text:p/>
            <text:p/>
          </table:table-cell>
          <table:table-cell office:value-type="string" table:style-name="ce4">
            <text:p>(Cantidad de eventos representados/cantidad de eventos convocados) * 100</text:p>
          </table:table-cell>
          <table:table-cell office:value-type="string" table:style-name="ce4">
            <text:p>Se cumplió con lo programado</text:p>
          </table:table-cell>
          <table:table-cell office:value-type="string" table:style-name="ce4">
            <text:p>100%</text:p>
          </table:table-cell>
          <table:table-cell office:value-type="float" office:value="14" table:style-name="ce4">
            <text:p>14</text:p>
          </table:table-cell>
          <table:table-cell office:value-type="string" table:style-name="ce4">
            <text:p>Del 08 enero al 17 de diciembre se han participado en varios eventos, los cuales se detallan en cuadro adjunto.-</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teligencia Financiera</text:p>
          </table:table-cell>
          <table:table-cell office:value-type="string" table:style-name="ce4">
            <text:p>Socialización de información</text:p>
          </table:table-cell>
          <table:table-cell office:value-type="string" table:style-name="ce4">
            <text:p>Emitir alertas y comunicados sobre temáticas de competencia de la UIF (LC/FT), contribuyendo a la toma de decisiones del Sistema Antilavado Nacional.</text:p>
            <text:p/>
          </table:table-cell>
          <table:table-cell office:value-type="string" table:style-name="ce4">
            <text:p>Elaboración del 100% de los boletines electrónicos a sujetos obligados y autoridades competentes, requeridos por las Jefaturas de la UIF.-</text:p>
            <text:p/>
          </table:table-cell>
          <table:table-cell office:value-type="string" table:style-name="ce4">
            <text:p>Sumatoria de boletines electrónicos elaborados y enviados.</text:p>
          </table:table-cell>
          <table:table-cell office:value-type="string" table:style-name="ce4">
            <text:p>Se cumplió con lo programado</text:p>
          </table:table-cell>
          <table:table-cell office:value-type="string" table:style-name="ce4">
            <text:p>100%</text:p>
          </table:table-cell>
          <table:table-cell office:value-type="float" office:value="37" table:style-name="ce4">
            <text:p>37</text:p>
          </table:table-cell>
          <table:table-cell office:value-type="string" table:style-name="ce4">
            <text:p>Del 08 enero al 17 de diciembre se han elaborado un total de 37 boletines, atendiendo así el 100% de lo requerido por la Jefatura UIF.-</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teligencia Financiera</text:p>
          </table:table-cell>
          <table:table-cell office:value-type="string" table:style-name="ce4">
            <text:p>Socialización de información</text:p>
          </table:table-cell>
          <table:table-cell office:value-type="string" table:style-name="ce4">
            <text:p>Emitir alertas y comunicados sobre temáticas de competencia de la UIF (LC/FT), contribuyendo a la toma de decisiones del Sistema Antilavado Nacional.</text:p>
            <text:p/>
          </table:table-cell>
          <table:table-cell office:value-type="string" table:style-name="ce4">
            <text:p>Emisión del 100% de comunicados del CSNU a entidades financieras y Superintendencias.</text:p>
          </table:table-cell>
          <table:table-cell office:value-type="string" table:style-name="ce4">
            <text:p>(Comunicados remitidos /comunicados recibidos)*100</text:p>
          </table:table-cell>
          <table:table-cell office:value-type="string" table:style-name="ce4">
            <text:p>Se cumplió con lo programado</text:p>
          </table:table-cell>
          <table:table-cell office:value-type="string" table:style-name="ce4">
            <text:p>100%</text:p>
          </table:table-cell>
          <table:table-cell office:value-type="float" office:value="12" table:style-name="ce4">
            <text:p>12</text:p>
          </table:table-cell>
          <table:table-cell office:value-type="string" table:style-name="ce4">
            <text:p>Se emitieron 10 inclusiones y 2 exclusiones por comunicados del CSNU. Se compartieron al Sistema Financiero, Superintendencias, Fiscalía del Colegio de Contadores, Unidad de Prevención de LC de la DNN, Registro Nacional y a la FALC.</text:p>
            <text:p>Emitiendo así el 100% de los comunicados remitidos a la UIFA.-</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teligencia Financiera</text:p>
          </table:table-cell>
          <table:table-cell office:value-type="string" table:style-name="ce4">
            <text:p>Socialización de información</text:p>
          </table:table-cell>
          <table:table-cell office:value-type="string" table:style-name="ce4">
            <text:p>Emitir alertas y comunicados sobre temáticas de competencia de la UIF (LC/FT), contribuyendo a la toma de decisiones del Sistema Antilavado Nacional.</text:p>
            <text:p/>
          </table:table-cell>
          <table:table-cell office:value-type="string" table:style-name="ce4">
            <text:p>Emisión del 100% de los comunicados espontáneos para su compartición con las Unidades de Inteligencia Financiera homólogas internacionales competentes cuando corresponda.</text:p>
          </table:table-cell>
          <table:table-cell office:value-type="string" table:style-name="ce4">
            <text:p>(Cantidad de comunicados espontáneos emitidos/total de comunicados espontáneos requeridos)*100</text:p>
          </table:table-cell>
          <table:table-cell office:value-type="string" table:style-name="ce4">
            <text:p>Se cumplió con lo programado</text:p>
          </table:table-cell>
          <table:table-cell office:value-type="string" table:style-name="ce4">
            <text:p>100%</text:p>
          </table:table-cell>
          <table:table-cell office:value-type="float" office:value="1" table:style-name="ce4">
            <text:p>1</text:p>
          </table:table-cell>
          <table:table-cell office:value-type="string" table:style-name="ce4">
            <text:p>Se remite la alerta espontánea UIFCRIE-001-2024 dirijda a la UIF de Guatenala, el 16 de mayo del 2024. Se remite información complementaria de caso trabajado con <text:s/>la homóloga de Guatemala.</text:p>
            <text:p>Emitiendo así el 100% de los comunicados espontáneos solicitados por la Jefatura UIF.-</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teligencia Financiera</text:p>
          </table:table-cell>
          <table:table-cell office:value-type="string" table:style-name="ce4">
            <text:p>Socialización de información</text:p>
          </table:table-cell>
          <table:table-cell office:value-type="string" table:style-name="ce4">
            <text:p>Emitir alertas y comunicados sobre temáticas de competencia de la UIF (LC/FT), contribuyendo a la toma de decisiones del Sistema Antilavado Nacional.</text:p>
            <text:p/>
          </table:table-cell>
          <table:table-cell office:value-type="string" table:style-name="ce4">
            <text:p>Publicación en la página web institucional el 100% de las alertas emitidas por el CNSU, TIAR y OFAC en los temas de FT y Proliferación de Armas de Destrucción Masiva.</text:p>
          </table:table-cell>
          <table:table-cell office:value-type="string" table:style-name="ce4">
            <text:p>(Información publicada/información recibida)*100</text:p>
          </table:table-cell>
          <table:table-cell office:value-type="string" table:style-name="ce4">
            <text:p>Se cumplió con lo programado</text:p>
          </table:table-cell>
          <table:table-cell office:value-type="string" table:style-name="ce4">
            <text:p>100%</text:p>
          </table:table-cell>
          <table:table-cell office:value-type="float" office:value="133" table:style-name="ce4">
            <text:p>133</text:p>
          </table:table-cell>
          <table:table-cell office:value-type="string" table:style-name="ce4">
            <text:p>Se procedió a publicar en el Sitio Web todas las alertas OFAC y del CSNU del 01 enero al 13 de diciembre 2024, desglosado de la siguiente manera: <text:s/>Alertas OFAC 121 en total y del CSNU 12 en total. Adjunto el enlace y descripción de las Alertas publicadas:<text:s text:c="71"/></text:p>
            <text:p>https://icd.go.cr/portalicd/index.php/mnu-alertas-uif/alertas-ofac-uif<text:s/></text:p>
            <text:p>https://icd.go.cr/portalicd/index.php/mnu-alertas-uif/alertas-csnu-uif<text:s text:c="4"/></text:p>
            <text:p/>
            <text:p>Cumpliendo así con lo programado por la UIF.<text: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teligencia Financiera</text:p>
          </table:table-cell>
          <table:table-cell office:value-type="string" table:style-name="ce4">
            <text:p>Socialización de información</text:p>
          </table:table-cell>
          <table:table-cell office:value-type="string" table:style-name="ce4">
            <text:p>Mantener actualizado el sitio web institucional con aquella información relacionada al ejercicio de contadores y notarios, mejorando los controles que sobre estas profesiones se tiene en el país.</text:p>
          </table:table-cell>
          <table:table-cell office:value-type="string" table:style-name="ce4">
            <text:p>Publicación del 100% de información relacionada con el ejercicio notarial y contable.</text:p>
          </table:table-cell>
          <table:table-cell office:value-type="string" table:style-name="ce4">
            <text:p>(Información publicada / información seleccionada según criterios técnicos)* 100</text:p>
          </table:table-cell>
          <table:table-cell office:value-type="string" table:style-name="ce4">
            <text:p>Se cumplió con lo programado</text:p>
          </table:table-cell>
          <table:table-cell office:value-type="string" table:style-name="ce4">
            <text:p>100%</text:p>
          </table:table-cell>
          <table:table-cell office:value-type="float" office:value="8" table:style-name="ce4">
            <text:p>8</text:p>
          </table:table-cell>
          <table:table-cell office:value-type="string" table:style-name="ce4">
            <text:p>Se procedió a publicar en el Sitio Web todas las noticias relacionadas con el ejercicio notarial y contable del 01 al 13 de diciembre de 2024. Adjunto el enlace y descripción de las publicaciones: <text:s text:c="70"/>https://icd.go.cr/portalicd/index.php/notarios-uif/comunicados-notarios-uif-menu<text:s text:c="5"/></text:p>
            <text:p/>
            <text:p>Cumpliendo así con el 100% de la información publicada.</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teligencia Financiera</text:p>
          </table:table-cell>
          <table:table-cell office:value-type="string" table:style-name="ce4">
            <text:p>Socialización de información</text:p>
          </table:table-cell>
          <table:table-cell office:value-type="string" table:style-name="ce4">
            <text:p>Publicar en el sitio web información y comunicados internos y emitidos por otras instancias.</text:p>
          </table:table-cell>
          <table:table-cell office:value-type="string" table:style-name="ce4">
            <text:p>Registro del 100% de los comunicados emitidos por el BCCR.</text:p>
          </table:table-cell>
          <table:table-cell office:value-type="string" table:style-name="ce4">
            <text:p>(Comunicados publicados /comunicados recibidos)* 100</text:p>
          </table:table-cell>
          <table:table-cell office:value-type="string" table:style-name="ce4">
            <text:p>Se cumplió con lo programado</text:p>
          </table:table-cell>
          <table:table-cell office:value-type="string" table:style-name="ce4">
            <text:p>100%</text:p>
          </table:table-cell>
          <table:table-cell office:value-type="float" office:value="7" table:style-name="ce4">
            <text:p>7</text:p>
          </table:table-cell>
          <table:table-cell office:value-type="string" table:style-name="ce4">
            <text:p>Se procedió a publicar en el Sitio Web todos los comunicados emitidos por el BCCR del 01 al 13 de diciembre de 2024 el últmo fue emitido el 19 de julio del 2024. Adjunto el enlace y descripción de las publicaciones:<text:s text:c="16"/></text:p>
            <text:p/>
            <text:p>https://icd.go.cr/portalicd/index.php/notarios-uif/comunicados-notarios-uif-menu<text:s text:c="5"/></text:p>
            <text:p/>
            <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teligencia Financiera</text:p>
          </table:table-cell>
          <table:table-cell office:value-type="string" table:style-name="ce4">
            <text:p>Socialización de información</text:p>
          </table:table-cell>
          <table:table-cell office:value-type="string" table:style-name="ce4">
            <text:p>Publicar en la página del ICD apartado UIF, los comunicados de designaciones del CSNU, OFAC y organismos vinculantes para conocimiento de la ciudadanía en general, Sujetos Obligados y otras <text:s/>instancias vinculantes.</text:p>
          </table:table-cell>
          <table:table-cell office:value-type="string" table:style-name="ce4">
            <text:p>Subir al 100% en la página web del ICD apartado UIF la lista de personas designadas.</text:p>
          </table:table-cell>
          <table:table-cell office:value-type="string" table:style-name="ce4">
            <text:p>lista de designados registradas / lista de designados recibidos *100<text:s/></text:p>
          </table:table-cell>
          <table:table-cell office:value-type="string" table:style-name="ce4">
            <text:p>Se cumplió con lo programado</text:p>
          </table:table-cell>
          <table:table-cell office:value-type="string" table:style-name="ce4">
            <text:p>100%</text:p>
          </table:table-cell>
          <table:table-cell office:value-type="float" office:value="133" table:style-name="ce4">
            <text:p>133</text:p>
          </table:table-cell>
          <table:table-cell office:value-type="string" table:style-name="ce4">
            <text:p>Se procedió a publicar en el Sitio Web todas las alertas OFAC y del CSNU del 01 enero al 13 de diciembre 2024, desglosado de la siguiente manera: <text:s/>Alertas OFAC 121 en total y del CSNU 12 en total. Adjunto el enlace y descripción de las Alertas publicadas:<text:s text:c="71"/></text:p>
            <text:p>https://icd.go.cr/portalicd/index.php/mnu-alertas-uif/alertas-ofac-uif<text:s/></text:p>
            <text:p>https://icd.go.cr/portalicd/index.php/mnu-alertas-uif/alertas-csnu-uif<text:s text:c="7"/></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Inteligencia Financiera</text:p>
          </table:table-cell>
          <table:table-cell office:value-type="string" table:style-name="ce4">
            <text:p>Socialización de información</text:p>
          </table:table-cell>
          <table:table-cell office:value-type="string" table:style-name="ce4">
            <text:p>Rendir cuentas periódicamente a instancias nacionales e internacionales, a favor de la transparencia en la gestión.</text:p>
          </table:table-cell>
          <table:table-cell office:value-type="string" table:style-name="ce4">
            <text:p>Elaboración de 2 insumos de gestión dirigidos a sujetos obligados y autoridades competentes.</text:p>
          </table:table-cell>
          <table:table-cell office:value-type="string" table:style-name="ce4">
            <text:p>Cantidad de informes elaborados y remitidos.</text:p>
          </table:table-cell>
          <table:table-cell office:value-type="string" table:style-name="ce4">
            <text:p>Se cumplió con lo programado</text:p>
          </table:table-cell>
          <table:table-cell office:value-type="string" table:style-name="ce4">
            <text:p>100%</text:p>
          </table:table-cell>
          <table:table-cell office:value-type="float" office:value="2" table:style-name="ce4">
            <text:p>2</text:p>
          </table:table-cell>
          <table:table-cell office:value-type="string" table:style-name="ce4">
            <text:p>Se emitieron 02 informes de gestión 2do semestre 2023 y 1er semestre 2024.<text:s/></text:p>
            <text:p/>
            <text:p>chrome-extension://efaidnbmnnnibpcajpcglclefindmkaj/https://icd.go.cr/portalicd/images/docs/uif/doc_interes/acerca_uif/Gesti2024.pdf</text:p>
            <text:p/>
            <text:p>Para el 2do semestre 2024 se estará subiendo en los meses de enero y febrero aproximadamente.</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Planificación Institucional</text:p>
          </table:table-cell>
          <table:table-cell office:value-type="string" table:style-name="ce4">
            <text:p>Seguimiento y evaluación</text:p>
          </table:table-cell>
          <table:table-cell office:value-type="string" table:style-name="ce4">
            <text:p>Realizar el monitoreo y la evaluación sobre el nivel de avance y cumplimiento de los instrumentos de gestión estratégica, táctica y operativa institucional, para la rendición de cuentas a la ciudadanía en general.</text:p>
          </table:table-cell>
          <table:table-cell office:value-type="string" table:style-name="ce4">
            <text:p>Elaboración de la Memoria Institucional.</text:p>
          </table:table-cell>
          <table:table-cell office:value-type="string" table:style-name="ce4">
            <text:p>Documento elaborado y entregado a la DG, para conocimiento y aprobación del CD.</text:p>
          </table:table-cell>
          <table:table-cell office:value-type="string" table:style-name="ce4">
            <text:p>Se cumplió con lo programado</text:p>
          </table:table-cell>
          <table:table-cell office:value-type="string" table:style-name="ce4">
            <text:p>100%</text:p>
          </table:table-cell>
          <table:table-cell office:value-type="float" office:value="1" table:style-name="ce4">
            <text:p>1</text:p>
          </table:table-cell>
          <table:table-cell office:value-type="string" table:style-name="ce4">
            <text:p>Durante el período, la planificadora institucional elaboró y publicó en mayo de 2024 la Memoria Institucional correspondiente al período 2023.</text:p>
            <text:p/>
            <text:p>El citado documento se puede consultar desde este enlace:<text:s/></text:p>
            <text:p/>
            <text:p>https://www.icd.go.cr/portalicd/index.php/trans-memorias-inst-icd<text:s/></text:p>
            <text:p/>
            <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Planificación Institucional</text:p>
          </table:table-cell>
          <table:table-cell office:value-type="string" table:style-name="ce4">
            <text:p>Seguimiento y evaluación</text:p>
          </table:table-cell>
          <table:table-cell office:value-type="string" table:style-name="ce4">
            <text:p>Realizar el monitoreo y la evaluación sobre el nivel de avance y cumplimiento de los instrumentos de gestión estratégica, táctica y operativa institucional, para la rendición de cuentas a la ciudadanía en general.</text:p>
          </table:table-cell>
          <table:table-cell office:value-type="string" table:style-name="ce4">
            <text:p>Elaboración del 100% de informes de avance y cumplimiento solicitados por instancias supervisoras nacionales.</text:p>
          </table:table-cell>
          <table:table-cell office:value-type="string" table:style-name="ce4">
            <text:p>(Cantidad de informes elaborados/cantidad de informes requeridos)*100</text:p>
          </table:table-cell>
          <table:table-cell office:value-type="string" table:style-name="ce4">
            <text:p>Se cumplió con lo programado</text:p>
          </table:table-cell>
          <table:table-cell office:value-type="string" table:style-name="ce4">
            <text:p>100%</text:p>
          </table:table-cell>
          <table:table-cell office:value-type="float" office:value="10" table:style-name="ce4">
            <text:p>10</text:p>
          </table:table-cell>
          <table:table-cell office:value-type="string" table:style-name="ce4">
            <text:p>Durante el período, la planificadora institucional elaboró los siguientes informes:</text:p>
            <text:p/>
            <text:p>1. Informe anual de los compromisos formalizados en la Matriz Anual del Plan Presupuesto (MAPP) correspondiente al período 2023.</text:p>
            <text:p>2. Informe anual del Plan Operativo Institucional (POI), 2023, mismo que incluye la gestión de los riesgos institucional.</text:p>
            <text:p>3. Informe sobre las acciones de mejora realizadas, de cara a la meta institucional formalizada en el Plan Nacional de Desarrollo e Inversión Pública (PNDIP). Se aclara que, si bien es cierto dicho reporte no es exigido por la normativa vigente, dado que el ICD no tiene compromisos registrados en el citado plan, también es cierto que responde a solicitud planteada por el Ministro rector del sector "Seguridad ciudadana y justicia"</text:p>
            <text:p>4. Informe sobre la contribución institucional a la reducción de la tasa de delitos, compromiso país.</text:p>
            <text:p>5. Informe anual para el sector "Seguridad ciudadana y justicia" en el cual se rinde cuentas sobre el aporte institucional a la meta sectorial formalizada en el PNDIP.</text:p>
            <text:p>6. Rendición de cuentas del I semestre-2024 sobre las acciones institucionales emprendidas, como entidad integrante del sector al que pertenece.<text:s/></text:p>
            <text:p>7. Matriz de ejecución presupuestaria con fecha 15 de noviembre de 2024.</text:p>
            <text:p>8. Informe semestral de la MAPP (POI) 2024.</text:p>
            <text:p>9. Informe semestral Plan POI 2024 (incluye la gestión de los riesgos).</text:p>
            <text:p>10. Informe sobre el nivel de avance y cumplimiento del Plan Estratégico Institucional (PEI).</text:p>
            <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Planificación Institucional</text:p>
          </table:table-cell>
          <table:table-cell office:value-type="string" table:style-name="ce4">
            <text:p>Seguimiento y evaluación</text:p>
          </table:table-cell>
          <table:table-cell office:value-type="string" table:style-name="ce4">
            <text:p>Realizar el monitoreo y la evaluación sobre el nivel de avance y cumplimiento de los instrumentos de gestión estratégica, táctica y operativa institucional, para la rendición de cuentas a la ciudadanía en general.</text:p>
          </table:table-cell>
          <table:table-cell office:value-type="string" table:style-name="ce4">
            <text:p>Elaboración del informe de autoevaluación anual del SCI.</text:p>
          </table:table-cell>
          <table:table-cell office:value-type="string" table:style-name="ce4">
            <text:p>Informe elaborado y entregado a DG.</text:p>
          </table:table-cell>
          <table:table-cell office:value-type="string" table:style-name="ce4">
            <text:p>Se cumplió con lo programado</text:p>
          </table:table-cell>
          <table:table-cell office:value-type="string" table:style-name="ce4">
            <text:p>100%</text:p>
          </table:table-cell>
          <table:table-cell office:value-type="float" office:value="1" table:style-name="ce4">
            <text:p>1</text:p>
          </table:table-cell>
          <table:table-cell office:value-type="string" table:style-name="ce4">
            <text:p>En diciembre de 2024, la planificadora institucional elaboró y entregó a la DG, el "Informe de autoevaluación del sistema de control interno" correspondiente a 2024. Se recuerda que el citado instrumento refleja de alguna manera, hasta qué punto las instancias organizacionales del ICD cumplen las normas de control interno dirigidas a actividades de control (norma 4.1.).</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Planificación Institucional</text:p>
          </table:table-cell>
          <table:table-cell office:value-type="string" table:style-name="ce4">
            <text:p>Seguimiento y evaluación</text:p>
          </table:table-cell>
          <table:table-cell office:value-type="string" table:style-name="ce4">
            <text:p>Realizar el monitoreo y la evaluación sobre el nivel de avance y cumplimiento de los instrumentos de gestión estratégica, táctica y operativa institucional, para la rendición de cuentas a la ciudadanía en general.</text:p>
          </table:table-cell>
          <table:table-cell office:value-type="string" table:style-name="ce4">
            <text:p>Elaboración del Informe Nacional sobre Drogas y Delitos Asociados (INDDA), cumpliendo así con lo que reza la Ley N°8204.</text:p>
          </table:table-cell>
          <table:table-cell office:value-type="string" table:style-name="ce4">
            <text:p>A diciembre se habrá elaborado y socializado el INDDA.</text:p>
          </table:table-cell>
          <table:table-cell office:value-type="string" table:style-name="ce4">
            <text:p>No se cumplió con lo programado</text:p>
          </table:table-cell>
          <table:table-cell office:value-type="string" table:style-name="ce4">
            <text:p>80%</text:p>
          </table:table-cell>
          <table:table-cell office:value-type="float" office:value="0" table:style-name="ce4">
            <text:p>0</text:p>
          </table:table-cell>
          <table:table-cell office:value-type="string" table:style-name="ce4">
            <text:p>En el año la planificadora institucional se abocó a la recopilación de insumos, la definición de la estructura del informe, a la aplicación de entrevistas, la compilación documental a partir de los insumos recopilados con antelación, así como a la producción intelectual. Pese al esfuerzo realizado por esta, a la fecha no se cuenta con la versión final del informe. La ausencia de la suscrita, al estar incapacitada por enfermedad, y el alto volumen de trabajo de la Unidad, fueron factores que repercutieron en el cumplimiento de la meta. Se espera cumplir con la meta en el presente año.<text:s text:c="2"/></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Planificación Institucional</text:p>
          </table:table-cell>
          <table:table-cell office:value-type="string" table:style-name="ce4">
            <text:p>Seguimiento y evaluación</text:p>
          </table:table-cell>
          <table:table-cell office:value-type="string" table:style-name="ce4">
            <text:p>Realizar el monitoreo y la evaluación sobre el nivel de avance y cumplimiento de los instrumentos de gestión estratégica, táctica y operativa institucional, para la rendición de cuentas a la ciudadanía en general.</text:p>
          </table:table-cell>
          <table:table-cell office:value-type="string" table:style-name="ce4">
            <text:p>Monitoreo de, al menos, 8 indicadores estructurales vinculados al comportamiento del fenómeno de las drogas y delitos asociados, monitoreados, mediante el INDDA.</text:p>
            <text:p/>
          </table:table-cell>
          <table:table-cell office:value-type="string" table:style-name="ce4">
            <text:p>Cantidad de indicadores monitoreados.</text:p>
          </table:table-cell>
          <table:table-cell office:value-type="string" table:style-name="ce4">
            <text:p>Se cumplió con lo programado</text:p>
          </table:table-cell>
          <table:table-cell office:value-type="string" table:style-name="ce4">
            <text:p>100%</text:p>
          </table:table-cell>
          <table:table-cell office:value-type="float" office:value="8" table:style-name="ce4">
            <text:p>8</text:p>
          </table:table-cell>
          <table:table-cell office:value-type="string" table:style-name="ce4">
            <text:p>Si bien es cierto el Informe Nacional de Drogas y Delitos Asociados (INDDA) no ha sido concluido, avanzar en su elaboración en un 80%, permitió que esta durante el período lograra monitorear el comportamiento de más de ocho indicadores estructurales vinculados al fenómeno de las drogas y delitos asociados.<text:s/></text:p>
            <text:p/>
            <text:p>El resultado de dicho monitoreo, se verá reflejado cuando se publique el INDDA.<text: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Programas de Inteligencia</text:p>
          </table:table-cell>
          <table:table-cell office:value-type="string" table:style-name="ce4">
            <text:p>Coordinación y cooperación nacional e internacional</text:p>
          </table:table-cell>
          <table:table-cell office:value-type="string" table:style-name="ce4">
            <text:p>Coordinar los compromisos relacionados con el <text:s/>ámbito de competencia de la UPI, que responden al pilar "Drogas y delito" del PNsD, para el cumplimiento de las políticas formalizadas en la ENDDA, 2020-2030.</text:p>
          </table:table-cell>
          <table:table-cell office:value-type="string" table:style-name="ce4">
            <text:p>Atención del 100% de las actividades de coordinación identificadas durante el 2024.</text:p>
          </table:table-cell>
          <table:table-cell office:value-type="string" table:style-name="ce4">
            <text:p>Número de actividades de Coordinación atendidas / Número de actividades de coordinación identificadas *100</text:p>
          </table:table-cell>
          <table:table-cell office:value-type="string" table:style-name="ce4">
            <text:p>Se cumplió con lo programado</text:p>
          </table:table-cell>
          <table:table-cell office:value-type="string" table:style-name="ce4">
            <text:p>100%</text:p>
          </table:table-cell>
          <table:table-cell office:value-type="float" office:value="253" table:style-name="ce4">
            <text:p>253</text:p>
          </table:table-cell>
          <table:table-cell office:value-type="string" table:style-name="ce4">
            <text:p>Se recibiero 253 solicitudes en el año de las cuales se atendió la totalidad</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Programas de Inteligencia</text:p>
          </table:table-cell>
          <table:table-cell office:value-type="string" table:style-name="ce4">
            <text:p>Generación y suministro de productos de inteligencia</text:p>
          </table:table-cell>
          <table:table-cell office:value-type="string" table:style-name="ce4">
            <text:p>Asistir a las unidades del ICD y a entes externos cuando requieran productos o análisis de inteligencia táctica y estratégica, coadyuvando así a sus labores.</text:p>
          </table:table-cell>
          <table:table-cell office:value-type="string" table:style-name="ce4">
            <text:p>Atención del 100% de solicitudes de productos de inteligencia recibidas.</text:p>
          </table:table-cell>
          <table:table-cell office:value-type="string" table:style-name="ce4">
            <text:p>Número de solicitudes de productos de inteligencia atendidas / Número de las solicitudes de productos de inteligencia recibidas *100</text:p>
          </table:table-cell>
          <table:table-cell office:value-type="string" table:style-name="ce4">
            <text:p>Se cumplió con lo programado</text:p>
          </table:table-cell>
          <table:table-cell office:value-type="string" table:style-name="ce4">
            <text:p>100%</text:p>
          </table:table-cell>
          <table:table-cell office:value-type="float" office:value="27" table:style-name="ce4">
            <text:p>27</text:p>
          </table:table-cell>
          <table:table-cell office:value-type="string" table:style-name="ce4">
            <text:p>Se recibiero 27 solicitudes en el año de las cuales se atendió la totalidad.</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Programas de Inteligencia</text:p>
          </table:table-cell>
          <table:table-cell office:value-type="string" table:style-name="ce4">
            <text:p>Generación y suministro de productos de inteligencia</text:p>
          </table:table-cell>
          <table:table-cell office:value-type="string" table:style-name="ce4">
            <text:p>Atender las solicitudes de los estudios de vida y costumbres que remite la UAFI, suministrando información veraz y constatada sobre los oferentes, para la toma de decisiones institucional.</text:p>
          </table:table-cell>
          <table:table-cell office:value-type="string" table:style-name="ce4">
            <text:p>Atención del 100% de las solicitudes de estudios de vida y costumbres recibidas.</text:p>
          </table:table-cell>
          <table:table-cell office:value-type="string" table:style-name="ce4">
            <text:p>Número de Estudios de vida y costumbre atendidos</text:p>
            <text:p>/ Número de solicitudes de vida y costumbres recibidas *100</text:p>
          </table:table-cell>
          <table:table-cell office:value-type="string" table:style-name="ce4">
            <text:p>Se cumplió con lo programado</text:p>
          </table:table-cell>
          <table:table-cell office:value-type="string" table:style-name="ce4">
            <text:p>100%</text:p>
          </table:table-cell>
          <table:table-cell office:value-type="float" office:value="64" table:style-name="ce4">
            <text:p>64</text:p>
          </table:table-cell>
          <table:table-cell office:value-type="string" table:style-name="ce4">
            <text:p>Se recibieron 64 solicitudes en el año de las cuales se atendió la totalidad</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Programas de Inteligencia</text:p>
          </table:table-cell>
          <table:table-cell office:value-type="string" table:style-name="ce4">
            <text:p>Generación y suministro de productos de inteligencia</text:p>
          </table:table-cell>
          <table:table-cell office:value-type="string" table:style-name="ce4">
            <text:p>Emplear el ciclo de inteligencia para el suministro de <text:s/>insumos valiosos a autoridades nacionales e internacionales que se desempeñen en el ámbito de competencia de la UPI.</text:p>
          </table:table-cell>
          <table:table-cell office:value-type="string" table:style-name="ce4">
            <text:p>Traslado del 100% de los informes de inteligencia producidos con información de interés policial recolectada por la UPI, al cuerpo policial o judicial correspondiente.</text:p>
          </table:table-cell>
          <table:table-cell office:value-type="string" table:style-name="ce4">
            <text:p>Cantidad de informes de inteligencia producidos con información recolectada por la UPI durante el año / Cantidad de informes de inteligencia trasladados a las autoridades policiales o judiciales Nacionales o internacionales durante el año * 100</text:p>
          </table:table-cell>
          <table:table-cell office:value-type="string" table:style-name="ce4">
            <text:p>Se cumplió con lo programado</text:p>
          </table:table-cell>
          <table:table-cell office:value-type="string" table:style-name="ce4">
            <text:p>100%</text:p>
          </table:table-cell>
          <table:table-cell office:value-type="float" office:value="39" table:style-name="ce4">
            <text:p>39</text:p>
          </table:table-cell>
          <table:table-cell office:value-type="string" table:style-name="ce4">
            <text:p>Se prodjeron 39 informes de inteligencia de oficio en el año de las cuales se comunicó la totalidad</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Programas de Inteligencia</text:p>
          </table:table-cell>
          <table:table-cell office:value-type="string" table:style-name="ce4">
            <text:p>Gestión administrativa</text:p>
          </table:table-cell>
          <table:table-cell office:value-type="string" table:style-name="ce4">
            <text:p>Atender los requerimientos administrativos de la Dirección General del ICD dentro del ámbito de competencias de la UPI, para el desarrollo de labores sustantivas y estratégicas institucionales.</text:p>
          </table:table-cell>
          <table:table-cell office:value-type="string" table:style-name="ce4">
            <text:p>Atención del 100% de las solicitudes de colaboración realizadas por la Dirección General.</text:p>
          </table:table-cell>
          <table:table-cell office:value-type="string" table:style-name="ce4">
            <text:p>(Número de solicitudes atendidas / Número de solicitudes recibidas)*100.</text:p>
          </table:table-cell>
          <table:table-cell office:value-type="string" table:style-name="ce4">
            <text:p>Se cumplió con lo programado</text:p>
          </table:table-cell>
          <table:table-cell office:value-type="string" table:style-name="ce4">
            <text:p>100%</text:p>
          </table:table-cell>
          <table:table-cell office:value-type="float" office:value="113" table:style-name="ce4">
            <text:p>113</text:p>
          </table:table-cell>
          <table:table-cell office:value-type="string" table:style-name="ce4">
            <text:p>Se recibieron 113 solicitudes en el año de las cuales se atendió la totalidad.</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Programas de Inteligencia</text:p>
          </table:table-cell>
          <table:table-cell office:value-type="string" table:style-name="ce4">
            <text:p>Gestión administrativa</text:p>
          </table:table-cell>
          <table:table-cell office:value-type="string" table:style-name="ce4">
            <text:p>Contribuir en la planificación estratégica y mejora continua institucional mediante participación en comisiones, tareas y acciones encomendadas.</text:p>
          </table:table-cell>
          <table:table-cell office:value-type="string" table:style-name="ce4">
            <text:p>Atención/Asistencia al menos, del 90% de las convocatorias de comisiones o equipos de trabajo institucionales.</text:p>
          </table:table-cell>
          <table:table-cell office:value-type="string" table:style-name="ce4">
            <text:p>Número de convocatorias atendidas durante el año / Número convocatorias recibidas durante el año *100</text:p>
          </table:table-cell>
          <table:table-cell office:value-type="string" table:style-name="ce4">
            <text:p>Se cumplió con lo programado</text:p>
          </table:table-cell>
          <table:table-cell office:value-type="string" table:style-name="ce4">
            <text:p>100%</text:p>
          </table:table-cell>
          <table:table-cell office:value-type="float" office:value="232" table:style-name="ce4">
            <text:p>232</text:p>
          </table:table-cell>
          <table:table-cell office:value-type="string" table:style-name="ce4">
            <text:p>Se recibiero 232 solicitudes en el año de las cuales se atendió la totalidad</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Programas de Inteligencia</text:p>
          </table:table-cell>
          <table:table-cell office:value-type="string" table:style-name="ce4">
            <text:p>Soporte técnico especializado</text:p>
          </table:table-cell>
          <table:table-cell office:value-type="string" table:style-name="ce4">
            <text:p>Implementar el programa SICORE en las instituciones relacionadas con el ámbito de competencia de la UPI, contribuyendo con la unificación y facilitación de acciones en contra de los delitos estipulados en la Ley N° 8204.</text:p>
          </table:table-cell>
          <table:table-cell office:value-type="string" table:style-name="ce4">
            <text:p>Atención del 100% de solicitudes de apoyo en el uso del programa SICORE.</text:p>
          </table:table-cell>
          <table:table-cell office:value-type="string" table:style-name="ce4">
            <text:p>Número de solicitudes de apoyo atendidas / Número de las solicitudes de apoyo recibidas *100</text:p>
          </table:table-cell>
          <table:table-cell office:value-type="string" table:style-name="ce4">
            <text:p>Se cumplió con lo programado</text:p>
          </table:table-cell>
          <table:table-cell office:value-type="string" table:style-name="ce4">
            <text:p>100%</text:p>
          </table:table-cell>
          <table:table-cell office:value-type="float" office:value="50" table:style-name="ce4">
            <text:p>50</text:p>
          </table:table-cell>
          <table:table-cell office:value-type="string" table:style-name="ce4">
            <text:p>Se recibiero 50 solicitudes de apoyo en el año de las cuales se atendió la totalidad</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Programas de Inteligencia</text:p>
          </table:table-cell>
          <table:table-cell office:value-type="string" table:style-name="ce4">
            <text:p>Soporte técnico especializado</text:p>
          </table:table-cell>
          <table:table-cell office:value-type="string" table:style-name="ce4">
            <text:p>Implementar el programa SICORE en las instituciones relacionadas con el ámbito de competencia de la UPI, contribuyendo con la unificación y facilitación de acciones en contra de los delitos estipulados en la Ley N° 8204.</text:p>
          </table:table-cell>
          <table:table-cell office:value-type="string" table:style-name="ce4">
            <text:p>Atención del 100% de solicitudes de capacitación en el uso del programa SICORE.</text:p>
            <text:p/>
          </table:table-cell>
          <table:table-cell office:value-type="string" table:style-name="ce4">
            <text:p>Número de Capacitaciones Impartidas / Número de las solicitudes de capacitación recibidas *100</text:p>
          </table:table-cell>
          <table:table-cell office:value-type="string" table:style-name="ce4">
            <text:p>Se cumplió con lo programado</text:p>
          </table:table-cell>
          <table:table-cell office:value-type="string" table:style-name="ce4">
            <text:p>100%</text:p>
          </table:table-cell>
          <table:table-cell office:value-type="float" office:value="11" table:style-name="ce4">
            <text:p>11</text:p>
          </table:table-cell>
          <table:table-cell office:value-type="string" table:style-name="ce4">
            <text:p>En todo el año fueron recibidas 11 solicitudes de capacitación de las cuales atendió la totalidad.</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Proyectos de Prevención</text:p>
          </table:table-cell>
          <table:table-cell office:value-type="string" table:style-name="ce4">
            <text:p>Asesoría especializada</text:p>
          </table:table-cell>
          <table:table-cell office:value-type="string" table:style-name="ce4">
            <text:p>Brindar en asesoría en el nivel internacional técnica y estratégica especializada en prevención y tratamiento del consumo de SPA y en prevención del delito, a organismos internacionales <text:s/>para el desarrollo de diversas iniciativas en la materia.</text:p>
          </table:table-cell>
          <table:table-cell office:value-type="string" table:style-name="ce4">
            <text:p>Atención al 100% de solicitudes recibidas.</text:p>
            <text:p/>
            <text:p/>
          </table:table-cell>
          <table:table-cell office:value-type="string" table:style-name="ce4">
            <text:p>(N° de solicitudes atendidas/N° de solicitudes recibidas)*100</text:p>
          </table:table-cell>
          <table:table-cell office:value-type="string" table:style-name="ce4">
            <text:p>Se cumplió con lo programado</text:p>
          </table:table-cell>
          <table:table-cell office:value-type="string" table:style-name="ce4">
            <text:p>100%</text:p>
          </table:table-cell>
          <table:table-cell office:value-type="float" office:value="5" table:style-name="ce4">
            <text:p>5</text:p>
          </table:table-cell>
          <table:table-cell office:value-type="string" table:style-name="ce4">
            <text:p>A la fecha se ha brindado asesoria tecnica y especializada a nivel internacional (CICAD/OEA, COPOLAD) en los siguientes proyectos: <text:s/>Territorialización, Alternativas al encarcelamiento para personas con trastornos por consumo de SPA, Genero y Atención integral y gestión del caso, Genero, Estigma y Droga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Proyectos de Prevención</text:p>
          </table:table-cell>
          <table:table-cell office:value-type="string" table:style-name="ce4">
            <text:p>Asesoría especializada</text:p>
          </table:table-cell>
          <table:table-cell office:value-type="string" table:style-name="ce4">
            <text:p>Brindar en el nivel nacional, asesoría técnica y estratégica especializada en prevención y tratamiento del consumo de SPA y en prevención del delito, para el desarrollo de diversas iniciativas en la materia.</text:p>
          </table:table-cell>
          <table:table-cell office:value-type="string" table:style-name="ce4">
            <text:p>Atención al 100% de solicitudes recibidas</text:p>
          </table:table-cell>
          <table:table-cell office:value-type="string" table:style-name="ce4">
            <text:p>(N° de solicitudes atendidas/N° de solicitudes recibidas)*100</text:p>
          </table:table-cell>
          <table:table-cell office:value-type="string" table:style-name="ce4">
            <text:p>Se cumplió con lo programado</text:p>
          </table:table-cell>
          <table:table-cell office:value-type="string" table:style-name="ce4">
            <text:p>100%</text:p>
          </table:table-cell>
          <table:table-cell office:value-type="float" office:value="21" table:style-name="ce4">
            <text:p>21</text:p>
          </table:table-cell>
          <table:table-cell office:value-type="string" table:style-name="ce4">
            <text:p>Se cumplió con el 100% de las solicitudes atendidas, según las solicitudes recibida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Proyectos de Prevención</text:p>
          </table:table-cell>
          <table:table-cell office:value-type="string" table:style-name="ce4">
            <text:p>Desarrollo de acciones formativas</text:p>
          </table:table-cell>
          <table:table-cell office:value-type="string" table:style-name="ce4">
            <text:p>Brindar acciones formativas de carácter técnico en prevención y tratamiento del consumo de SPA y en prevención del delito, para la generación de conocimiento y capacidades.</text:p>
          </table:table-cell>
          <table:table-cell office:value-type="string" table:style-name="ce4">
            <text:p>Atención del 100% de las acciones formativas solicitadas.</text:p>
          </table:table-cell>
          <table:table-cell office:value-type="string" table:style-name="ce4">
            <text:p>(N° de solicitudes atendidas/N° de solicitudes recibidas)*100</text:p>
          </table:table-cell>
          <table:table-cell office:value-type="string" table:style-name="ce4">
            <text:p>Se cumplió con lo programado</text:p>
          </table:table-cell>
          <table:table-cell office:value-type="string" table:style-name="ce4">
            <text:p>100%</text:p>
          </table:table-cell>
          <table:table-cell office:value-type="float" office:value="30" table:style-name="ce4">
            <text:p>30</text:p>
          </table:table-cell>
          <table:table-cell office:value-type="string" table:style-name="ce4">
            <text:p>A la fecha se han cumplido, las solicitudes recibidas por demanda para capacitar estas poblaciones, con respecto a los espacios y tiempo que ellos establecen, entre ellas: Ministerio de Salud Santo Domingo, Grupo Boy Scouts, Centro Educativo Chomes Puntarenas, PSICOMED, Jardin de Niños Sotero González Barquero, Unidad Pedagogica Daniel Oduber Quirós,Liceo Vasquez de Coronado, Colegio Andres Bello López, Escuela Juan Pablo II, Escuela wiston Churchill, Escuela Santa Lucía, Escuela Rescate de Ujarras y Liceo de Paraíso, CCSS, entre otra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Proyectos de Prevención</text:p>
          </table:table-cell>
          <table:table-cell office:value-type="string" table:style-name="ce4">
            <text:p>Desarrollo de acciones formativas</text:p>
          </table:table-cell>
          <table:table-cell office:value-type="string" table:style-name="ce4">
            <text:p>Brindar acciones formativas de carácter técnico en prevención y tratamiento del consumo de SPA y en prevención del delito, para la generación de conocimiento y capacidades.</text:p>
          </table:table-cell>
          <table:table-cell office:value-type="string" table:style-name="ce4">
            <text:p>Avance de un 70% en la Actualización de contenidos de las intervenciones: Saber Elegir Saber Ganar, Estado de Derecho y Cultura de Legalidad, La Niña del Bosque y el Colibrí.<text:s/></text:p>
          </table:table-cell>
          <table:table-cell office:value-type="string" table:style-name="ce4">
            <text:p>Porcentaje de avance alcanzado entre porcentaje de avance programado multiplicado por 100</text:p>
          </table:table-cell>
          <table:table-cell office:value-type="string" table:style-name="ce4">
            <text:p>La meta avanza según lo programado</text:p>
          </table:table-cell>
          <table:table-cell office:value-type="string" table:style-name="ce4">
            <text:p>50%</text:p>
          </table:table-cell>
          <table:table-cell office:value-type="float" office:value="9" table:style-name="ce4">
            <text:p>9</text:p>
          </table:table-cell>
          <table:table-cell office:value-type="string" table:style-name="ce4">
            <text:p>Con respecto al programa La niña del bosque y el colibri se trabajo un nuevo formato dirigido a niños y niñas de primer ciclo, por parte del compañero Humberto Elizondo, quien registra la nueva versión.</text:p>
            <text:p>Con respecto al programa Saber Elegir y Saber Ganar se ha dado seguimiento en la actualización del material; sin embargo el documento de Estado de Derecho y Cultura de la Legalidad esta en proceso de actualización, realizando una actividad en la zona de Limón para continuar este 2025 con el proceso.</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Proyectos de Prevención</text:p>
          </table:table-cell>
          <table:table-cell office:value-type="string" table:style-name="ce4">
            <text:p>Gestión administrativa</text:p>
          </table:table-cell>
          <table:table-cell office:value-type="string" table:style-name="ce4">
            <text:p>Atender los requerimientos administrativos necesarios para el desarrollo de las funciones sustantivas y operativas de la unidad y del instituto.</text:p>
          </table:table-cell>
          <table:table-cell office:value-type="string" table:style-name="ce4">
            <text:p>Atención del 100% requerimientos administrativos vinculantes</text:p>
          </table:table-cell>
          <table:table-cell office:value-type="string" table:style-name="ce4">
            <text:p>Número de trámites atendidos/ número de trámites vinculantes)* 100</text:p>
          </table:table-cell>
          <table:table-cell office:value-type="string" table:style-name="ce4">
            <text:p>La meta avanza según lo programado</text:p>
          </table:table-cell>
          <table:table-cell office:value-type="string" table:style-name="ce4">
            <text:p>87.5%</text:p>
          </table:table-cell>
          <table:table-cell office:value-type="float" office:value="8" table:style-name="ce4">
            <text:p>8</text:p>
          </table:table-cell>
          <table:table-cell office:value-type="string" table:style-name="ce4">
            <text:p>Se realizarón los requerimientos adminsitrativos para la formulación de 8 proyectos, sin embargo, solamente siete se lograron concretar.<text:s text:c="2"/></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Proyectos de Prevención</text:p>
          </table:table-cell>
          <table:table-cell office:value-type="string" table:style-name="ce4">
            <text:p>Gestión de proyectos</text:p>
          </table:table-cell>
          <table:table-cell office:value-type="string" table:style-name="ce4">
            <text:p><text:s/>Fomentar una mejor articulación entre actores gubernamentales y no gubernamentales, para una atención integral y oportuna a escala nacional. (Sumando conexiones).</text:p>
          </table:table-cell>
          <table:table-cell office:value-type="string" table:style-name="ce4">
            <text:p>80% de la normativa técnica vinculante al SINATRA revisada y actualizada al 2024.</text:p>
          </table:table-cell>
          <table:table-cell office:value-type="string" table:style-name="ce4">
            <text:p>Porcentaje de normativa revisada y actualizada.</text:p>
          </table:table-cell>
          <table:table-cell office:value-type="string" table:style-name="ce4">
            <text:p>Se cumplió con lo programado</text:p>
          </table:table-cell>
          <table:table-cell office:value-type="string" table:style-name="ce4">
            <text:p>100%</text:p>
          </table:table-cell>
          <table:table-cell office:value-type="float" office:value="1" table:style-name="ce4">
            <text:p>1</text:p>
          </table:table-cell>
          <table:table-cell office:value-type="string" table:style-name="ce4">
            <text:p>Se realizó la debida actualización de la normativa técnica vinculante al SINATRA al 2024. Además, del documento Protocolo de Coordinación Interinstitucional</text:p>
            <text:p>para la articulación de acciones del Sistema</text:p>
            <text:p>Nacional de Tratamiento (SINATRA) y de la boleta de referencia y contra referencia.</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Proyectos de Prevención</text:p>
          </table:table-cell>
          <table:table-cell office:value-type="string" table:style-name="ce4">
            <text:p>Gestión de proyectos</text:p>
          </table:table-cell>
          <table:table-cell office:value-type="string" table:style-name="ce4">
            <text:p>Adecuar la oferta de atención especializada para PME en situación de vulnerabilidad y/o consumidora de SPA, que están en sistema educativo para la satisfacción de sus necesidades en el marco del respeto a sus derechos. (Pasándola bien).<text:s/></text:p>
          </table:table-cell>
          <table:table-cell office:value-type="string" table:style-name="ce4">
            <text:p>Al menos el 70% de colegios capacitados con las herramientas del Sistema de Referencia y Contrarreferencia Interinstitucional.</text:p>
          </table:table-cell>
          <table:table-cell office:value-type="string" table:style-name="ce4">
            <text:p>Cantidad de colegios capacitados/cantidad de colegios por capacitar*100.</text:p>
          </table:table-cell>
          <table:table-cell office:value-type="string" table:style-name="ce4">
            <text:p>Se cumplió con lo programado</text:p>
          </table:table-cell>
          <table:table-cell office:value-type="string" table:style-name="ce4">
            <text:p>100%</text:p>
          </table:table-cell>
          <table:table-cell office:value-type="float" office:value="122" table:style-name="ce4">
            <text:p>122</text:p>
          </table:table-cell>
          <table:table-cell office:value-type="string" table:style-name="ce4">
            <text:p>Se cumplio con todo lo programado del plan de trabajo, se realizó otra entrega tecnica y se dió seguimiento a todos los centros educativos que recibieron la instrucción de trabajo desde el 2020-2024.</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Proyectos de Prevención</text:p>
          </table:table-cell>
          <table:table-cell office:value-type="string" table:style-name="ce4">
            <text:p>Gestión de proyectos</text:p>
          </table:table-cell>
          <table:table-cell office:value-type="string" table:style-name="ce4">
            <text:p>Coordinar técnica y financieramente los proyectos presentados por usuarios internos y externos de acuerdo con la Ley #8204, para el abordaje de la prevención y atención del consumo de drogas y el delito de tráfico de estas en el nivel nacional.</text:p>
          </table:table-cell>
          <table:table-cell office:value-type="string" table:style-name="ce4">
            <text:p>Atención al 100% de requerimientos que se presenten en el proyecto de Tribunales de Tratamiento en Drogas bajo Supervisión Judicial Restaurativo (PTDJR).</text:p>
          </table:table-cell>
          <table:table-cell office:value-type="string" table:style-name="ce4">
            <text:p>Cantidad de requerimientos atendidos entre cantidad de requerimientos recibidos x 100</text:p>
          </table:table-cell>
          <table:table-cell office:value-type="string" table:style-name="ce4">
            <text:p>Se cumplió con lo programado</text:p>
          </table:table-cell>
          <table:table-cell office:value-type="string" table:style-name="ce4">
            <text:p>100%</text:p>
          </table:table-cell>
          <table:table-cell office:value-type="float" office:value="3" table:style-name="ce4">
            <text:p>3</text:p>
          </table:table-cell>
          <table:table-cell office:value-type="string" table:style-name="ce4">
            <text:p>En seguimiento a este programa se realizan las coordinaciones entre las tres instituciones ICD IAFA y Justicia Restaurativa del Poder Judicial para asuntos logísticos y técnicos relacionados con el PTDJR.<text:s/></text:p>
            <text:p/>
            <text:p>También se realizaron los trámites administrativos relacionados con la contratación de espacios de tratamiento residencial para usuarios del PTDJR con un monto de ¢10.800.000,00 que financia el ICD. De estos trámites, resultó adjudicado en SICOP la Asociación Canaán. Se financiaron a tres personas usuarias.</text:p>
            <text:p>Se dieron vistos buenos y se redactaron oficios para el pago de las facturas correspondientes.</text:p>
            <text:p/>
            <text:p>Visitas a Hogar Zoe para seguimiento del proyecto: 3</text:p>
            <text:p>Reuniones virtuales con usuarios: 2</text:p>
            <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Proyectos de Prevención</text:p>
          </table:table-cell>
          <table:table-cell office:value-type="string" table:style-name="ce4">
            <text:p>Gestión de proyectos</text:p>
          </table:table-cell>
          <table:table-cell office:value-type="string" table:style-name="ce4">
            <text:p>Coordinar técnica y financieramente los proyectos presentados por usuarios internos y externos de acuerdo con la Ley #8204, para el abordaje de la prevención y atención del consumo de drogas y el delito de tráfico de estas en el nivel nacional.</text:p>
          </table:table-cell>
          <table:table-cell office:value-type="string" table:style-name="ce4">
            <text:p>Seguimiento a la formulación del 100% de los proyectos aprobados por el Consejo Directivo, según Acuerdo Número CERO CERO TRES-SO-CERO CERO -TRES-DOS MIL VEINTICUATRO, tomado en la Sesión Ordinaria Presencial CERO TRES, celebrada el día martes VEINTIOCHO de MAYO del dos mil veinticuatro, en cumplimiento al financiamiento de proyectos.</text:p>
          </table:table-cell>
          <table:table-cell office:value-type="string" table:style-name="ce4">
            <text:p>Cantidad de proyectos en seguimiento/cantidad de proyectos aprobados*100.</text:p>
          </table:table-cell>
          <table:table-cell office:value-type="string" table:style-name="ce4">
            <text:p>Se cumplió con lo programado</text:p>
          </table:table-cell>
          <table:table-cell office:value-type="string" table:style-name="ce4">
            <text:p>100%</text:p>
          </table:table-cell>
          <table:table-cell office:value-type="float" office:value="7" table:style-name="ce4">
            <text:p>7</text:p>
          </table:table-cell>
          <table:table-cell office:value-type="string" table:style-name="ce4">
            <text:p>Se confecciónaron los expedientes de cada uno de los proyectos aprobados por el Consejo Directivo, según Acuerdo Número CERO CERO TRES-SO-CERO CERO -TRES-DOS MIL VEINTICUATRO, tomado en la Sesión Ordinaria Presencial CERO TRES, lográndose el financiamiento de todos los proyectos acordado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Proyectos de Prevención</text:p>
          </table:table-cell>
          <table:table-cell office:value-type="string" table:style-name="ce4">
            <text:p>Gestión de proyectos</text:p>
          </table:table-cell>
          <table:table-cell office:value-type="string" table:style-name="ce4">
            <text:p>Coordinar técnica y financieramente los proyectos presentados por usuarios internos y externos de acuerdo con la Ley #8204, para el abordaje de la prevención y atención del consumo de drogas y el delito de tráfico de estas en el nivel nacional.</text:p>
          </table:table-cell>
          <table:table-cell office:value-type="string" table:style-name="ce4">
            <text:p>Seguimiento y atención al 90% de los compromisos programadas en las MIP de los proyectos FUNDAMENTES, FUNDACIÓN NUEVA OPORTUNIDAD, FUNDACIÓN UCR y Municipalidad de Mora aprobados por las instancias pertinentes y vinculantes según los procedimientos establecidos.</text:p>
          </table:table-cell>
          <table:table-cell office:value-type="string" table:style-name="ce4">
            <text:p>Cantidad de compromisos bajo seguimiento y atención/cantidad de compromisos a seguir y atender*100.</text:p>
          </table:table-cell>
          <table:table-cell office:value-type="string" table:style-name="ce4">
            <text:p>Se cumplió con lo programado</text:p>
          </table:table-cell>
          <table:table-cell office:value-type="string" table:style-name="ce4">
            <text:p>100%</text:p>
          </table:table-cell>
          <table:table-cell office:value-type="float" office:value="5" table:style-name="ce4">
            <text:p>5</text:p>
          </table:table-cell>
          <table:table-cell office:value-type="string" table:style-name="ce4">
            <text:p>Efectivamente, se brindo el seguimiento y atención al 90% de los compromisos programadas en las MIP de los proyectos FUNDAMENTES, FUNDACIÓN NUEVA OPORTUNIDAD, FUNDACIÓN UCR y Municipalidad de Mora aprobados por las instancias pertinentes y vinculantes según los procedimientos establecidos durante el periodo 2024.</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Proyectos de Prevención</text:p>
          </table:table-cell>
          <table:table-cell office:value-type="string" table:style-name="ce4">
            <text:p>Gestión de proyectos</text:p>
          </table:table-cell>
          <table:table-cell office:value-type="string" table:style-name="ce4">
            <text:p>Crear un Sistema Nacional de Prevención que responda a las necesidades de cada uno de los grupos poblacionales prioritarios.(La comunidad somos todos y todas).</text:p>
          </table:table-cell>
          <table:table-cell office:value-type="string" table:style-name="ce4">
            <text:p>Sistema Nacional de Prevención del consumo de SPA en ejecución en un 80% al 2024.(La comunidad somos todos y todas).<text:s/></text:p>
          </table:table-cell>
          <table:table-cell office:value-type="string" table:style-name="ce4">
            <text:p>Porcentaje logrado del Sistema Nacional de Prevención del consumo de SPA ejecutado.</text:p>
          </table:table-cell>
          <table:table-cell office:value-type="string" table:style-name="ce4">
            <text:p>Se cumplió con lo programado</text:p>
          </table:table-cell>
          <table:table-cell office:value-type="string" table:style-name="ce4">
            <text:p>100%</text:p>
          </table:table-cell>
          <table:table-cell office:value-type="float" office:value="12" table:style-name="ce4">
            <text:p>12</text:p>
          </table:table-cell>
          <table:table-cell office:value-type="string" table:style-name="ce4">
            <text:p>De acuerdo con las acciones programas en la mesa de trabajo, las doce instituciones que la integran, incorporaron en sus ofertas programaticas el SINAPRE, paralelo a ello se trabajaron acciones como Presentación de SINAPRE en el CIR Social de Puntarenas, Socialización de las bases del SINAPRE con equipos interdisciplinarios en toda la región de Puntarenas, Trabajo con los actores claves de OG y ONG en Puntarenas.<text: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Proyectos de Prevención</text:p>
          </table:table-cell>
          <table:table-cell office:value-type="string" table:style-name="ce4">
            <text:p>Gestión de proyectos</text:p>
          </table:table-cell>
          <table:table-cell office:value-type="string" table:style-name="ce4">
            <text:p>Fortalecer iniciativas de atención integral de las personas en situación de calle para mejoramiento de la calidad de vida de éstas.(Oportunidad con rostro humano).</text:p>
          </table:table-cell>
          <table:table-cell office:value-type="string" table:style-name="ce4">
            <text:p>Incremento de al menos 2 ofertas de servicios <text:s/>para personas consumidoras de SPA en situación de calle.</text:p>
          </table:table-cell>
          <table:table-cell office:value-type="string" table:style-name="ce4">
            <text:p><text:s/>Cantidad incrementada de oferta de servicios.</text:p>
          </table:table-cell>
          <table:table-cell office:value-type="string" table:style-name="ce4">
            <text:p>Se sobrepasó la meta programada</text:p>
          </table:table-cell>
          <table:table-cell office:value-type="string" table:style-name="ce4">
            <text:p>250%</text:p>
          </table:table-cell>
          <table:table-cell office:value-type="float" office:value="5" table:style-name="ce4">
            <text:p>5</text:p>
          </table:table-cell>
          <table:table-cell office:value-type="string" table:style-name="ce4">
            <text:p>Se otorgo el aval por parte del IAFA, a 5 programas de reducción de daños, los cuales son:</text:p>
            <text:p><text:s/></text:p>
            <text:p>Fundación Hogar Luz de Amor</text:p>
            <text:p>Asociación de apoyo para personas en situación de calle y adicciones de Esparza</text:p>
            <text:p>Fundación Bandera Blanca FBB de Costa Rica</text:p>
            <text:p>Asociación para el rescate de la población en situación de calle de Condición de calle del Turrialba, ARPOCATU.</text:p>
            <text:p>Asociación El Buen Samaritano Fray Casiano</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Proyectos de Prevención</text:p>
          </table:table-cell>
          <table:table-cell office:value-type="string" table:style-name="ce4">
            <text:p>Gestión de proyectos</text:p>
          </table:table-cell>
          <table:table-cell office:value-type="string" table:style-name="ce4">
            <text:p>Implementar lineamientos <text:s/>de inserción socio laboral acorde al contexto, capacidades y necesidades reales de personas que presentan un consumo problemático de SPA, para su inclusión socio laboral.(Un nuevo comienzo).</text:p>
          </table:table-cell>
          <table:table-cell office:value-type="string" table:style-name="ce4">
            <text:p>Socialización en al menos 10% de las ONG identificadas los Lineamientos de atención de inserción socio laboral, para personas con consumo problemático de SPA, egresadas de tratamiento ambulatorio o residencial al 2024.</text:p>
          </table:table-cell>
          <table:table-cell office:value-type="string" table:style-name="ce4">
            <text:p>Cantidad de ONG identificadas/cantidad de ONG on los Lineamientos socializados*100.</text:p>
          </table:table-cell>
          <table:table-cell office:value-type="string" table:style-name="ce4">
            <text:p>Se cumplió con lo programado</text:p>
          </table:table-cell>
          <table:table-cell office:value-type="string" table:style-name="ce4">
            <text:p>100%</text:p>
          </table:table-cell>
          <table:table-cell office:value-type="float" office:value="2" table:style-name="ce4">
            <text:p>2</text:p>
          </table:table-cell>
          <table:table-cell office:value-type="string" table:style-name="ce4">
            <text:p>Se realizaron dos procesos de socialización con empresarios y ONG, de los Lineamientos de inserción socio laboral para personas con consumo problemático de SPA, egresadas de tratamiento ambulatorio residencial en el 2024.<text: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Proyectos de Prevención</text:p>
          </table:table-cell>
          <table:table-cell office:value-type="string" table:style-name="ce4">
            <text:p>Gestión de proyectos</text:p>
          </table:table-cell>
          <table:table-cell office:value-type="string" table:style-name="ce4">
            <text:p>Potenciar el trabajo comunal que las bases sociales desarrollan, incidiendo en los factores de riesgo locales que inciden en un menor desarrollo humano en los 28 cantones más vulnerables del país.(Cosechando desarrollo).</text:p>
          </table:table-cell>
          <table:table-cell office:value-type="string" table:style-name="ce4">
            <text:p>Actualización del 100% de la MIP Cosechando Desarrollo.</text:p>
          </table:table-cell>
          <table:table-cell office:value-type="string" table:style-name="ce4">
            <text:p>MIP actualizada en todos sus apartados.</text:p>
          </table:table-cell>
          <table:table-cell office:value-type="string" table:style-name="ce4">
            <text:p>No aplica. No se ha recibido demanda del servicio</text:p>
          </table:table-cell>
          <table:table-cell office:value-type="string" table:style-name="ce4">
            <text:p>0%</text:p>
          </table:table-cell>
          <table:table-cell office:value-type="float" office:value="0" table:style-name="ce4">
            <text:p>0</text:p>
          </table:table-cell>
          <table:table-cell office:value-type="string" table:style-name="ce4">
            <text:p>Siguiendo instrucciones de la jefatura inmediata de la Unidad de Proyectos de Prevención, de acuerdo con lo conversado y anotado en la minuta de la reunión del 18 de julio 2024, a este proyecto no se le dió continuidad.</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Proyectos de Prevención</text:p>
          </table:table-cell>
          <table:table-cell office:value-type="string" table:style-name="ce4">
            <text:p>Gestión de proyectos</text:p>
          </table:table-cell>
          <table:table-cell office:value-type="string" table:style-name="ce4">
            <text:p>Socializar lineamientos de atención integral para <text:s/>el acceso al derecho a salud a las personas adultas mayores consumidoras de SPA.(Lo que yo merezco).</text:p>
          </table:table-cell>
          <table:table-cell office:value-type="string" table:style-name="ce4">
            <text:p>Al menos realizar dos capacitaciones en el 2024 al recurso humano encargado de la atención de esa población en los protocolos diseñados con el fin de garantizar una atención especializada.</text:p>
          </table:table-cell>
          <table:table-cell office:value-type="string" table:style-name="ce4">
            <text:p>Cantidad de capacitaciones realizadas.</text:p>
          </table:table-cell>
          <table:table-cell office:value-type="string" table:style-name="ce4">
            <text:p>Se cumplió con lo programado</text:p>
          </table:table-cell>
          <table:table-cell office:value-type="string" table:style-name="ce4">
            <text:p>100%</text:p>
          </table:table-cell>
          <table:table-cell office:value-type="float" office:value="2" table:style-name="ce4">
            <text:p>2</text:p>
          </table:table-cell>
          <table:table-cell office:value-type="string" table:style-name="ce4">
            <text:p>Se realizaron dos procesos de socializacion al personal de las ONG con respecto a los lineamientos de atención integral para el acceso al derecho a salud a las personas adultas mayores consumidoras de SPA. <text:s/>Además, se realizo una evaluación para concoer por parte de las personas participantes su percepsión respecto a los procesos de socialización.</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Proyectos de Prevención</text:p>
          </table:table-cell>
          <table:table-cell office:value-type="string" table:style-name="ce4">
            <text:p>Gestión de proyectos</text:p>
          </table:table-cell>
          <table:table-cell office:value-type="string" table:style-name="ce4">
            <text:p>Socializar los lineamientos de atención, dirigido a mujeres consumidoras de Sustancias Psicoactivas (SPA) para el cumplimiento del derecho de equidad de género.(Igualmente diferentes).</text:p>
          </table:table-cell>
          <table:table-cell office:value-type="string" table:style-name="ce4">
            <text:p>Socialización de <text:s/>los lineamientos por parte de los representantes de la mesa técnica, <text:s/>al menos a <text:s/>un 50% de <text:s/>los operadores de atención en la salud de <text:s/>las instituciones vinculantes<text:s/></text:p>
          </table:table-cell>
          <table:table-cell office:value-type="string" table:style-name="ce4">
            <text:p>Porcentaje de los operadores de atención en la salud de las instituciones vinculante con los lineamientos socializados .</text:p>
          </table:table-cell>
          <table:table-cell office:value-type="string" table:style-name="ce4">
            <text:p>Se cumplió con lo programado</text:p>
          </table:table-cell>
          <table:table-cell office:value-type="string" table:style-name="ce4">
            <text:p>100%</text:p>
          </table:table-cell>
          <table:table-cell office:value-type="float" office:value="2" table:style-name="ce4">
            <text:p>2</text:p>
          </table:table-cell>
          <table:table-cell office:value-type="string" table:style-name="ce4">
            <text:p>En cumplimiento a la meta 2024 se realizaron dos procesos de sensibilización, coordinado y realizado por el ICD, en el cual participaron las integrantes de la mesa técnica y con las ONG de tratamiento residencial.</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Proyectos de Prevención</text:p>
          </table:table-cell>
          <table:table-cell office:value-type="string" table:style-name="ce4">
            <text:p>Socialización de información</text:p>
          </table:table-cell>
          <table:table-cell office:value-type="string" table:style-name="ce4">
            <text:p>Dar respuesta a las solicitudes de información sobre la prevención y el consumo de SPA, así como de la prevención del tráfico de drogas para la generación de capacidades en la materia.</text:p>
          </table:table-cell>
          <table:table-cell office:value-type="string" table:style-name="ce4">
            <text:p>Atención al 100% de las solicitudes de información sobre el tema de consumo y tráfico de drogas generadas interna o externamente al instituto.</text:p>
          </table:table-cell>
          <table:table-cell office:value-type="string" table:style-name="ce4">
            <text:p>número de solicitudes recibidas/ número de solicitudes atendidas x 100</text:p>
          </table:table-cell>
          <table:table-cell office:value-type="string" table:style-name="ce4">
            <text:p>Se cumplió con lo programado</text:p>
          </table:table-cell>
          <table:table-cell office:value-type="string" table:style-name="ce4">
            <text:p>100%</text:p>
          </table:table-cell>
          <table:table-cell office:value-type="float" office:value="45" table:style-name="ce4">
            <text:p>45</text:p>
          </table:table-cell>
          <table:table-cell office:value-type="string" table:style-name="ce4">
            <text:p>Se han elaborado respuestas por parte de las personas funcionarias de la UPP, a las siguientes solicitudes:<text:s/></text:p>
            <text:p><text:s/>Criterio Técnico Ley 10474, Criterio técnico expediente 23454, Criterio técnico de consulta al modelo de reducción de daños, <text:s/>Oficio AL-FPFA-AARB-OFI-0100-2024, SEGUIMIENTO OFICIO MS-DM-1627-2024, Cuestionario de Calidad de Auditoría, Solicitud de apoyo, proyecto Fantasy Dance The Mystics, Solicitud urgente de seguimiento, REMISIÓN OFICIO PANI-PE-OF-0833-2024 Solicitud información sobre transferencia a ONG's que atiende PME, Sobre la actualización de Reglamento de Organización y Funcionamiento de la STSM, DE41383, Oficio AL-MMCA-OFI-076-2024, Solicitud formato de presentación de proyectos, Reunión Asamblea Legislativa FECORED, Solicitud de creación de Convenio Marco de Financiamiento entre el ICD y Asociación,<text:s/></text:p>
            <text:p>Solicitud de incorporación de cuadro de firmas</text:p>
            <text:p>Resumen proyectos, Presentación Banco de Iniciativas UPP para Consejo Directivo</text:p>
            <text:p>Cuestionarios MICITT, Women Connecting, Colors,<text:s/></text:p>
            <text:p>Cita FECORED Asamblea Legislativa</text:p>
            <text:p>Insumos para Memoria 2023, Ejemplos de intervenciones en Costa Rica que abordan las necesidades específicas de las mujeres que consumen drogas.</text:p>
            <text:p>Oferta de tratamiento residencial ONG:<text:s/></text:p>
            <text:p>Servicios con Enfoque de Reducción de Riesgos y Daños</text:p>
            <text:p>Programa de prevención selectiva de conductas de riesgo para personas Menores de Edad sobrevivientes de explotación sexual y/o en condición de vulnerabilidad o riesgo social,<text:s/></text:p>
            <text:p>Invitación al Taller con Actores Institucionales y Gubernamentales para la Construcción del Plan Nacional de Salud Mental, Formulación de proyecto 2025, Solicitud de Apoyo Casa Hogar San José, Respuesta de Proyectos Asociación Comunidades Terapéuticas, Donaciones, <text:s/>Guillermo Ramírez Garay, <text:s/>por parte del interesado.<text:s/></text:p>
            <text:p>Se atiende solicitud de donación de la ONG. Nuevo Camino se remite MIP.<text:s/></text:p>
            <text:p>Se atiende solicitud de Asociación Manu</text:p>
            <text:p>Se atiende solicitud de El Buen Samaritano</text:p>
            <text:p>Se atiende solicitud de Obras del Espíritu Santo<text:s/></text:p>
            <text:p>Se atiende solicitud de FUNDEPRODE</text:p>
            <text:p>Se atiende solicitud de La Libertad, Evento PNsD 2020-2024, <text:s/>Criterio tecnico 24457 Ley para erradicar la narcocultura en la sociedad, Crierio tecnico Ley 10475 Prevención de la violencia en personas menores de edad, Canción por la Paz del Ministerio de Justicia y Paz, FUNDECOR.</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Proyectos de Prevención</text:p>
          </table:table-cell>
          <table:table-cell office:value-type="string" table:style-name="ce4">
            <text:p>Socialización de información</text:p>
          </table:table-cell>
          <table:table-cell office:value-type="string" table:style-name="ce4">
            <text:p>Divulgar material preventivo producido a lo interno de la Unidad asi como producto del trabajo interinstitucional, mediante los recursos virtuales o presenciales disponibles, para la sensibilización del problema de consumo y tráfico de drogas.</text:p>
          </table:table-cell>
          <table:table-cell office:value-type="string" table:style-name="ce4">
            <text:p>Al menos dos divulgaciones al año de material <text:s/>preventivo mediante los recursos disponibles para la sensibilización del problema del consumo y tráfico de drogas</text:p>
          </table:table-cell>
          <table:table-cell office:value-type="string" table:style-name="ce4">
            <text:p>Número de procesos de divulgación realizados a diciembre.</text:p>
          </table:table-cell>
          <table:table-cell office:value-type="string" table:style-name="ce4">
            <text:p>Se cumplió con lo programado</text:p>
          </table:table-cell>
          <table:table-cell office:value-type="string" table:style-name="ce4">
            <text:p>100%</text:p>
          </table:table-cell>
          <table:table-cell office:value-type="float" office:value="2" table:style-name="ce4">
            <text:p>2</text:p>
          </table:table-cell>
          <table:table-cell office:value-type="string" table:style-name="ce4">
            <text:p>Se cumplio con las divulgaciones, a traves de las siguientes acciones: <text:s/>Se remiten imágenes para la memoria institucional</text:p>
            <text:p> Se remite información de algunas acciones que desde la UPP se están realizando para la divulgación del 26 de junio</text:p>
            <text:p> Se remiten imágenes para rediseño de la página principal de sitio web institucional.</text:p>
            <text:p>SINAPRE se realizacón dos facebooj L en conjunto con el IAFA para dar a conocer la oferta programática de las instituciones, así como el ICD.</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Recuperación de Activos</text:p>
          </table:table-cell>
          <table:table-cell office:value-type="string" table:style-name="ce4">
            <text:p>Coordinación política y técnica, nacional e internacional</text:p>
          </table:table-cell>
          <table:table-cell office:value-type="string" table:style-name="ce4">
            <text:p>Coordinar los compromisos propuestos en materia de participación en (Cooperación de España y la Unión Europea) COPOLAD</text:p>
          </table:table-cell>
          <table:table-cell office:value-type="string" table:style-name="ce4">
            <text:p>A diciembre del 2024 se habrá cumplido con los compromisos que se adquieran</text:p>
          </table:table-cell>
          <table:table-cell office:value-type="string" table:style-name="ce4">
            <text:p>Cumplimiento de compromisos adquiridos</text:p>
          </table:table-cell>
          <table:table-cell office:value-type="string" table:style-name="ce4">
            <text:p>Se cumplió con lo programado</text:p>
          </table:table-cell>
          <table:table-cell office:value-type="string" table:style-name="ce4">
            <text:p>100%</text:p>
          </table:table-cell>
          <table:table-cell office:value-type="float" office:value="1" table:style-name="ce4">
            <text:p>1</text:p>
          </table:table-cell>
          <table:table-cell office:value-type="string" table:style-name="ce4">
            <text:p>Ya el experto cuenta con todos los insumos para generar el documento final, he hizo una ampliación a 2025 para la generación del documento final por parte del tercero.<text: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Recuperación de Activos</text:p>
          </table:table-cell>
          <table:table-cell office:value-type="string" table:style-name="ce4">
            <text:p>Coordinación política y técnica, nacional e internacional</text:p>
          </table:table-cell>
          <table:table-cell office:value-type="string" table:style-name="ce4">
            <text:p>Coordinar los compromisos propuestos en materia de participación en el Grupo de expertos contra lavado de activos de la OEA (GELAVEX)</text:p>
          </table:table-cell>
          <table:table-cell office:value-type="string" table:style-name="ce4">
            <text:p>A diciembre del 2024 se habrá cumplido con los compromisos adquiridos en la participación.<text:s/></text:p>
          </table:table-cell>
          <table:table-cell office:value-type="string" table:style-name="ce4">
            <text:p>Cumplimiento del plan</text:p>
          </table:table-cell>
          <table:table-cell office:value-type="string" table:style-name="ce4">
            <text:p>Se cumplió con lo programado</text:p>
          </table:table-cell>
          <table:table-cell office:value-type="string" table:style-name="ce4">
            <text:p>100%</text:p>
          </table:table-cell>
          <table:table-cell office:value-type="float" office:value="1" table:style-name="ce4">
            <text:p>1</text:p>
          </table:table-cell>
          <table:table-cell office:value-type="string" table:style-name="ce4">
            <text:p>Fue presentado el estudio solicitado por el grupo de expertos y aprobado por unanimidad en la reunión plenaria realizada en noviembre 2024.</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Recuperación de Activos</text:p>
          </table:table-cell>
          <table:table-cell office:value-type="string" table:style-name="ce4">
            <text:p>Coordinación política y técnica, nacional e internacional</text:p>
          </table:table-cell>
          <table:table-cell office:value-type="string" table:style-name="ce4">
            <text:p>Coordinar los compromisos relacionados con el ámbito de competencia de la URA, que responden al pilar "Drogas y delito" del PNsD, para el cumplimiento de las políticas formalizadas en la ENDDA, 2020-2030.</text:p>
          </table:table-cell>
          <table:table-cell office:value-type="string" table:style-name="ce4">
            <text:p>A diciembre del 2024 se ejecutará Plan de Trabajo propuesto.</text:p>
          </table:table-cell>
          <table:table-cell office:value-type="string" table:style-name="ce4">
            <text:p>Plazo para cumplimento de Plan de Trabajo</text:p>
          </table:table-cell>
          <table:table-cell office:value-type="string" table:style-name="ce4">
            <text:p>Se cumplió con lo programado</text:p>
          </table:table-cell>
          <table:table-cell office:value-type="string" table:style-name="ce4">
            <text:p>100%</text:p>
          </table:table-cell>
          <table:table-cell office:value-type="float" office:value="7" table:style-name="ce4">
            <text:p>7</text:p>
          </table:table-cell>
          <table:table-cell office:value-type="string" table:style-name="ce4">
            <text:p>Se cuenta con un cumplimiento de las 7 actividades propuestas para 2024.</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Recuperación de Activos</text:p>
          </table:table-cell>
          <table:table-cell office:value-type="string" table:style-name="ce4">
            <text:p>Custodia de bienes</text:p>
          </table:table-cell>
          <table:table-cell office:value-type="string" table:style-name="ce4">
            <text:p>Realizar inventarios programados a los bienes custodiados por el ICD, contando así con un control adecuado.<text:s/></text:p>
          </table:table-cell>
          <table:table-cell office:value-type="string" table:style-name="ce4">
            <text:p>A diciembre se habrá ejecutado el programa de inventarios.</text:p>
          </table:table-cell>
          <table:table-cell office:value-type="string" table:style-name="ce4">
            <text:p>Plazo para la realización de los inventarios.</text:p>
          </table:table-cell>
          <table:table-cell office:value-type="string" table:style-name="ce4">
            <text:p>Se cumplió con lo programado</text:p>
          </table:table-cell>
          <table:table-cell office:value-type="string" table:style-name="ce4">
            <text:p>100%</text:p>
          </table:table-cell>
          <table:table-cell office:value-type="float" office:value="3" table:style-name="ce4">
            <text:p>3</text:p>
          </table:table-cell>
          <table:table-cell office:value-type="string" table:style-name="ce4">
            <text:p>Se arquearon todos los predios, un inventario de bienes prestados y al Motel Infinity.</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Recuperación de Activos</text:p>
          </table:table-cell>
          <table:table-cell office:value-type="string" table:style-name="ce4">
            <text:p>Custodia de bienes</text:p>
          </table:table-cell>
          <table:table-cell office:value-type="string" table:style-name="ce4">
            <text:p>Realizar la labor de almacenaje, etiquetado, embalaje y acomodo de la totalidad de los bienes para su adecuado resguardo.</text:p>
          </table:table-cell>
          <table:table-cell office:value-type="string" table:style-name="ce4">
            <text:p>A diciembre se realizará inspecciones de seguimiento, etiquetado, embalaje y acomodo de <text:s/>los bienes por predio</text:p>
          </table:table-cell>
          <table:table-cell office:value-type="string" table:style-name="ce4">
            <text:p>Plazo para la ejecución de la actividad</text:p>
          </table:table-cell>
          <table:table-cell office:value-type="string" table:style-name="ce4">
            <text:p>Se cumplió con lo programado</text:p>
          </table:table-cell>
          <table:table-cell office:value-type="string" table:style-name="ce4">
            <text:p>100%</text:p>
          </table:table-cell>
          <table:table-cell office:value-type="float" office:value="2122" table:style-name="ce4">
            <text:p>2122</text:p>
          </table:table-cell>
          <table:table-cell office:value-type="string" table:style-name="ce4">
            <text:p>Se han recibido conforme procedimiento 2122 bienes en depósito judicial.<text: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Recuperación de Activos</text:p>
          </table:table-cell>
          <table:table-cell office:value-type="string" table:style-name="ce4">
            <text:p>Custodia de bienes</text:p>
          </table:table-cell>
          <table:table-cell office:value-type="string" table:style-name="ce4">
            <text:p>Realizar la valoración de los bienes que ingresan en depósito judicial y en comiso, para el control contable requerido.<text:s/></text:p>
          </table:table-cell>
          <table:table-cell office:value-type="string" table:style-name="ce4">
            <text:p>Valoración del 100% de los bienes asumidos en depósito judicial.</text:p>
          </table:table-cell>
          <table:table-cell office:value-type="string" table:style-name="ce4">
            <text:p>(cantidad de bienes valorados/cantidad de bienes ingresados)*100</text:p>
          </table:table-cell>
          <table:table-cell office:value-type="string" table:style-name="ce4">
            <text:p>No se cumplió con lo programado</text:p>
          </table:table-cell>
          <table:table-cell office:value-type="string" table:style-name="ce4">
            <text:p>97%</text:p>
          </table:table-cell>
          <table:table-cell office:value-type="float" office:value="2060" table:style-name="ce4">
            <text:p>2060</text:p>
          </table:table-cell>
          <table:table-cell office:value-type="string" table:style-name="ce4">
            <text:p>De todos los bienes asumidos en depósito judicial no se logró valorar: 54 joyas las cuales estaban en una etapa de espera por la contratación del perito valorador de joyas externo y 8 inmuebles asumidos que está pendiente la valoración por parte de Ministerio de Hacienda, ellos nos brindan ese servicio pero depende de la demanda que tengan a nivel interno, por lo que las valoraciones no son tan expeditas. En estos casos tanto joyas como inmuebles el ICD depende de terceros para la valoración.</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Recuperación de Activos</text:p>
          </table:table-cell>
          <table:table-cell office:value-type="string" table:style-name="ce4">
            <text:p>Custodia de bienes</text:p>
          </table:table-cell>
          <table:table-cell office:value-type="string" table:style-name="ce4">
            <text:p>Realizar un mantenimiento correctivo y preventivo a los predios del ICD, para un adecuado resguardo a los bienes asumidos en depósito judicial.<text:s/></text:p>
          </table:table-cell>
          <table:table-cell office:value-type="string" table:style-name="ce4">
            <text:p>A diciembre se habrá cumplido el Plan Anual de Mantenimiento a Predios ICD</text:p>
          </table:table-cell>
          <table:table-cell office:value-type="string" table:style-name="ce4">
            <text:p>Plazo para la realizacion del plan</text:p>
          </table:table-cell>
          <table:table-cell office:value-type="string" table:style-name="ce4">
            <text:p>Se cumplió con lo programado</text:p>
          </table:table-cell>
          <table:table-cell office:value-type="string" table:style-name="ce4">
            <text:p>100%</text:p>
          </table:table-cell>
          <table:table-cell office:value-type="float" office:value="1" table:style-name="ce4">
            <text:p>1</text:p>
          </table:table-cell>
          <table:table-cell office:value-type="string" table:style-name="ce4">
            <text:p>Según el presupuesto asignado se cumplió el Plan de Mantenimiento adaptado a la disponibilidad presupuestaria en un 100%.</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Recuperación de Activos</text:p>
          </table:table-cell>
          <table:table-cell office:value-type="string" table:style-name="ce4">
            <text:p>Disposición de los bienes</text:p>
          </table:table-cell>
          <table:table-cell office:value-type="string" table:style-name="ce4">
            <text:p>Administrar adecuadamente los bienes decomisados y comisados, para el cumplimiento de la normativa vigente.</text:p>
          </table:table-cell>
          <table:table-cell office:value-type="string" table:style-name="ce4">
            <text:p>Atención al 100% de solicitudes de donación ingresadas.</text:p>
          </table:table-cell>
          <table:table-cell office:value-type="string" table:style-name="ce4">
            <text:p>(cantidad de solicitudes de donación atendidas/cantidad de solicitudes ingresadas)*100</text:p>
          </table:table-cell>
          <table:table-cell office:value-type="string" table:style-name="ce4">
            <text:p>Se cumplió con lo programado</text:p>
          </table:table-cell>
          <table:table-cell office:value-type="string" table:style-name="ce4">
            <text:p>100%</text:p>
          </table:table-cell>
          <table:table-cell office:value-type="float" office:value="84" table:style-name="ce4">
            <text:p>84</text:p>
          </table:table-cell>
          <table:table-cell office:value-type="string" table:style-name="ce4">
            <text:p>Se han tramitado 84 solicitudes de donación, de las cuales se han rechazado 42 solicitudes, el monto donado durante el 2024 fue de ¢349.028.435,00 correspondiente a 120 biene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Recuperación de Activos</text:p>
          </table:table-cell>
          <table:table-cell office:value-type="string" table:style-name="ce4">
            <text:p>Disposición de los bienes</text:p>
          </table:table-cell>
          <table:table-cell office:value-type="string" table:style-name="ce4">
            <text:p>Administrar adecuadamente los bienes decomisados y comisados, para el cumplimiento de la normativa vigente.</text:p>
          </table:table-cell>
          <table:table-cell office:value-type="string" table:style-name="ce4">
            <text:p>Atención al 100% de solicitudes de préstamo ingresadas.</text:p>
          </table:table-cell>
          <table:table-cell office:value-type="string" table:style-name="ce4">
            <text:p>(cantidad de solicitudes atendidas/cantidad de solicitudes ingresadas)*100</text:p>
          </table:table-cell>
          <table:table-cell office:value-type="string" table:style-name="ce4">
            <text:p>Se cumplió con lo programado</text:p>
          </table:table-cell>
          <table:table-cell office:value-type="string" table:style-name="ce4">
            <text:p>100%</text:p>
          </table:table-cell>
          <table:table-cell office:value-type="float" office:value="45" table:style-name="ce4">
            <text:p>45</text:p>
          </table:table-cell>
          <table:table-cell office:value-type="string" table:style-name="ce4">
            <text:p>Se tramitaron un total de 45 solicitudes de préstamo, correspondiente a 179 bienes, por un monto total de ¢1.3513702.833,00</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Recuperación de Activos</text:p>
          </table:table-cell>
          <table:table-cell office:value-type="string" table:style-name="ce4">
            <text:p>Disposición de los bienes</text:p>
          </table:table-cell>
          <table:table-cell office:value-type="string" table:style-name="ce4">
            <text:p>Administrar adecuadamente los bienes decomisados y comisados, para el cumplimiento de la normativa vigente.</text:p>
          </table:table-cell>
          <table:table-cell office:value-type="string" table:style-name="ce4">
            <text:p>Elaboración de formatos de convenios para aprobación y firmas.<text:s/></text:p>
          </table:table-cell>
          <table:table-cell office:value-type="string" table:style-name="ce4">
            <text:p>(cantidad de convenios revisados/cantidad de solicitudes de convenio)*100</text:p>
          </table:table-cell>
          <table:table-cell office:value-type="string" table:style-name="ce4">
            <text:p>Se cumplió con lo programado</text:p>
          </table:table-cell>
          <table:table-cell office:value-type="string" table:style-name="ce4">
            <text:p>100%</text:p>
          </table:table-cell>
          <table:table-cell office:value-type="float" office:value="24" table:style-name="ce4">
            <text:p>24</text:p>
          </table:table-cell>
          <table:table-cell office:value-type="string" table:style-name="ce4">
            <text:p>La elaboración de los convenios se realiza por demanda y fueron atendidas todas las solicitudes recibida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Recuperación de Activos</text:p>
          </table:table-cell>
          <table:table-cell office:value-type="string" table:style-name="ce4">
            <text:p>Disposición de los bienes</text:p>
          </table:table-cell>
          <table:table-cell office:value-type="string" table:style-name="ce4">
            <text:p>Administrar adecuadamente los bienes decomisados y comisados, para el cumplimiento de la normativa vigente.</text:p>
          </table:table-cell>
          <table:table-cell office:value-type="string" table:style-name="ce4">
            <text:p>Gestión del 100% de las devoluciones al dueño conforme lo dicten las entidades judiciales</text:p>
          </table:table-cell>
          <table:table-cell office:value-type="string" table:style-name="ce4">
            <text:p>(cantidad de devoluciones ejecutadas/ cantidad de devoluciones recibidas)*100<text:s/></text:p>
          </table:table-cell>
          <table:table-cell office:value-type="string" table:style-name="ce4">
            <text:p>Se cumplió con lo programado</text:p>
          </table:table-cell>
          <table:table-cell office:value-type="string" table:style-name="ce4">
            <text:p>100%</text:p>
          </table:table-cell>
          <table:table-cell office:value-type="float" office:value="36" table:style-name="ce4">
            <text:p>36</text:p>
          </table:table-cell>
          <table:table-cell office:value-type="string" table:style-name="ce4">
            <text:p>Se atiende la gestión conforme son recibidas las órdenes judiciales correspondiente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Recuperación de Activos</text:p>
          </table:table-cell>
          <table:table-cell office:value-type="string" table:style-name="ce4">
            <text:p>Disposición de los bienes</text:p>
          </table:table-cell>
          <table:table-cell office:value-type="string" table:style-name="ce4">
            <text:p>Administrar adecuadamente los bienes decomisados y comisados, para el cumplimiento de la normativa vigente.</text:p>
          </table:table-cell>
          <table:table-cell office:value-type="string" table:style-name="ce4">
            <text:p>Gestión del 100% de los mandamientos de traspaso o inscripción de los bienes proyectados.</text:p>
          </table:table-cell>
          <table:table-cell office:value-type="string" table:style-name="ce4">
            <text:p>(cantidad de mandamientos gestionados/cantidad de mandamientos necesarios)*100</text:p>
          </table:table-cell>
          <table:table-cell office:value-type="string" table:style-name="ce4">
            <text:p>Se cumplió con lo programado</text:p>
          </table:table-cell>
          <table:table-cell office:value-type="string" table:style-name="ce4">
            <text:p>100%</text:p>
          </table:table-cell>
          <table:table-cell office:value-type="float" office:value="102" table:style-name="ce4">
            <text:p>102</text:p>
          </table:table-cell>
          <table:table-cell office:value-type="string" table:style-name="ce4">
            <text:p>Fueron gestionados los mandamientos ante los despachos judiciales y presentados ante el Registro Nacional para la disposición de los biene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Recuperación de Activos</text:p>
          </table:table-cell>
          <table:table-cell office:value-type="string" table:style-name="ce4">
            <text:p>Disposición de los bienes</text:p>
          </table:table-cell>
          <table:table-cell office:value-type="string" table:style-name="ce4">
            <text:p>Administrar adecuadamente los bienes decomisados y comisados, para el cumplimiento de la normativa vigente.</text:p>
          </table:table-cell>
          <table:table-cell office:value-type="string" table:style-name="ce4">
            <text:p>Gestionar la destrucción de bienes conforme lo planificado</text:p>
          </table:table-cell>
          <table:table-cell office:value-type="string" table:style-name="ce4">
            <text:p>A diciembre se habrá realizado los procesos de destrucción planificados durante el año.<text:s/></text:p>
          </table:table-cell>
          <table:table-cell office:value-type="string" table:style-name="ce4">
            <text:p>Se cumplió con lo programado</text:p>
          </table:table-cell>
          <table:table-cell office:value-type="string" table:style-name="ce4">
            <text:p>100%</text:p>
          </table:table-cell>
          <table:table-cell office:value-type="float" office:value="4" table:style-name="ce4">
            <text:p>4</text:p>
          </table:table-cell>
          <table:table-cell office:value-type="string" table:style-name="ce4">
            <text:p>Se realizan 4 procesos de destrucción conforme lo planificado durante al año.<text: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Recuperación de Activos</text:p>
          </table:table-cell>
          <table:table-cell office:value-type="string" table:style-name="ce4">
            <text:p>Disposición de los bienes</text:p>
          </table:table-cell>
          <table:table-cell office:value-type="string" table:style-name="ce4">
            <text:p>Administrar adecuadamente los bienes decomisados y comisados, para el cumplimiento de la normativa vigente.</text:p>
          </table:table-cell>
          <table:table-cell office:value-type="string" table:style-name="ce4">
            <text:p>Realización del 100% de ventas y subastas por parte de los equipos interdisciplinarios de la URA.</text:p>
          </table:table-cell>
          <table:table-cell office:value-type="string" table:style-name="ce4">
            <text:p>(cantidad de ventas y subastas realizadas/cantidad de ventas planificadas y subastas requeridas)*100</text:p>
          </table:table-cell>
          <table:table-cell office:value-type="string" table:style-name="ce4">
            <text:p>Se cumplió con lo programado</text:p>
          </table:table-cell>
          <table:table-cell office:value-type="string" table:style-name="ce4">
            <text:p>100%</text:p>
          </table:table-cell>
          <table:table-cell office:value-type="float" office:value="10" table:style-name="ce4">
            <text:p>10</text:p>
          </table:table-cell>
          <table:table-cell office:value-type="string" table:style-name="ce4">
            <text:p>Durante el 2024 se realizaron un total de 10 ventas correspondiente a un monto neto de ¢446.535.396,64.</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Recuperación de Activos</text:p>
          </table:table-cell>
          <table:table-cell office:value-type="string" table:style-name="ce4">
            <text:p>Gestión Administrativa</text:p>
          </table:table-cell>
          <table:table-cell office:value-type="string" table:style-name="ce4">
            <text:p>Realizar las actividades requeridas para la adecuada administración de la comunicación en la Unidad.<text:s/></text:p>
          </table:table-cell>
          <table:table-cell office:value-type="string" table:style-name="ce4">
            <text:p>Gestión de las comunicaciones por medio de oficios a entidades externas requeridos en la unidad.</text:p>
          </table:table-cell>
          <table:table-cell office:value-type="string" table:style-name="ce4">
            <text:p>Cantidad de oficios externos generados durante el año.<text:s/></text:p>
          </table:table-cell>
          <table:table-cell office:value-type="string" table:style-name="ce4">
            <text:p>Se cumplió con lo programado</text:p>
          </table:table-cell>
          <table:table-cell office:value-type="string" table:style-name="ce4">
            <text:p>100%</text:p>
          </table:table-cell>
          <table:table-cell office:value-type="float" office:value="1182" table:style-name="ce4">
            <text:p>1182</text:p>
          </table:table-cell>
          <table:table-cell office:value-type="string" table:style-name="ce4">
            <text:p>Se han realizado 1182 oficios a entidades externas para diversas comunicacione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Recuperación de Activos</text:p>
          </table:table-cell>
          <table:table-cell office:value-type="string" table:style-name="ce4">
            <text:p>Gestión Administrativa</text:p>
          </table:table-cell>
          <table:table-cell office:value-type="string" table:style-name="ce4">
            <text:p>Realizar las actividades requeridas para la adecuada administración de la comunicación en la Unidad.<text:s/></text:p>
          </table:table-cell>
          <table:table-cell office:value-type="string" table:style-name="ce4">
            <text:p>Gestión de las comunicaciones por medio de oficios internos requeridos en la unidad.</text:p>
          </table:table-cell>
          <table:table-cell office:value-type="string" table:style-name="ce4">
            <text:p>Cantidad de oficios internos gestionados durante el año</text:p>
          </table:table-cell>
          <table:table-cell office:value-type="string" table:style-name="ce4">
            <text:p>Se cumplió con lo programado</text:p>
          </table:table-cell>
          <table:table-cell office:value-type="string" table:style-name="ce4">
            <text:p>100%</text:p>
          </table:table-cell>
          <table:table-cell office:value-type="float" office:value="740" table:style-name="ce4">
            <text:p>740</text:p>
          </table:table-cell>
          <table:table-cell office:value-type="string" table:style-name="ce4">
            <text:p>Se generaron 740 oficios de comunicación interna en la URA.</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Recuperación de Activos</text:p>
          </table:table-cell>
          <table:table-cell office:value-type="string" table:style-name="ce4">
            <text:p>Investigación y formación<text:s/></text:p>
          </table:table-cell>
          <table:table-cell office:value-type="string" table:style-name="ce4">
            <text:p>Capacitar a entes externos en temas relacionados con la Ley N°8204 y sus reformas, para una mejor atención de casos que involucren delitos tipificados en esta, relacionados con el decomiso de bienes de interés económico y a nivel interno sobre las mejores prácticas en las actividades que involucra la administración de bienes.<text:s/></text:p>
          </table:table-cell>
          <table:table-cell office:value-type="string" table:style-name="ce4">
            <text:p>A diciembre se habrá cumplido con cronograma de capacitaciones a entes externos.</text:p>
          </table:table-cell>
          <table:table-cell office:value-type="string" table:style-name="ce4">
            <text:p>15 de diciembre 2023</text:p>
          </table:table-cell>
          <table:table-cell office:value-type="string" table:style-name="ce4">
            <text:p>Se cumplió con lo programado</text:p>
          </table:table-cell>
          <table:table-cell office:value-type="string" table:style-name="ce4">
            <text:p>100%</text:p>
          </table:table-cell>
          <table:table-cell office:value-type="float" office:value="4" table:style-name="ce4">
            <text:p>4</text:p>
          </table:table-cell>
          <table:table-cell office:value-type="string" table:style-name="ce4">
            <text:p>Con base en una valoración previa para priorizar las zonas de atención, fueron realizadas 4 capacitaciones, tanto a funcionarios judiciales como al área de la Procuraduría General de la República a cargo de los procesos de capitales emergente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Recuperación de Activos</text:p>
          </table:table-cell>
          <table:table-cell office:value-type="string" table:style-name="ce4">
            <text:p>Mejora continua</text:p>
          </table:table-cell>
          <table:table-cell office:value-type="string" table:style-name="ce4">
            <text:p>Actualizar la normativa legal vigente para el planteamiento de una reforma que permita las mejores prácticas en la administración de bienes.</text:p>
          </table:table-cell>
          <table:table-cell office:value-type="string" table:style-name="ce4">
            <text:p>A diciembre del 2024 se habrá realizado el trámite para la actualización de la normativa legal vigente.<text:s/></text:p>
          </table:table-cell>
          <table:table-cell office:value-type="string" table:style-name="ce4">
            <text:p>Cumplimiento de plan de trabajo</text:p>
          </table:table-cell>
          <table:table-cell office:value-type="string" table:style-name="ce4">
            <text:p>Se cumplió con lo programado</text:p>
          </table:table-cell>
          <table:table-cell office:value-type="string" table:style-name="ce4">
            <text:p>100%</text:p>
          </table:table-cell>
          <table:table-cell office:value-type="float" office:value="1" table:style-name="ce4">
            <text:p>1</text:p>
          </table:table-cell>
          <table:table-cell office:value-type="string" table:style-name="ce4">
            <text:p>El documento fue transferido al experto con todas las observaciones y la información adicional, en la actualidad se está a la espera del documento por parte del experto contratado por COPOLAD</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Recuperación de Activos</text:p>
          </table:table-cell>
          <table:table-cell office:value-type="string" table:style-name="ce4">
            <text:p>Mejora continua</text:p>
          </table:table-cell>
          <table:table-cell office:value-type="string" table:style-name="ce4">
            <text:p>Dar seguimiento a las recomendaciones/disposiciones emitidas por las auditorias internas y externas, en procura de la mejora continua.</text:p>
          </table:table-cell>
          <table:table-cell office:value-type="string" table:style-name="ce4">
            <text:p>A diciembre se habrá dado seguimiento a las recomendaciones/disposiciones.</text:p>
          </table:table-cell>
          <table:table-cell office:value-type="string" table:style-name="ce4">
            <text:p>Cantidad de disposiciones con seguimiento/cantidad de disposiciones pendientes.</text:p>
          </table:table-cell>
          <table:table-cell office:value-type="string" table:style-name="ce4">
            <text:p>Se cumplió con lo programado</text:p>
          </table:table-cell>
          <table:table-cell office:value-type="string" table:style-name="ce4">
            <text:p>100%</text:p>
          </table:table-cell>
          <table:table-cell office:value-type="float" office:value="12" table:style-name="ce4">
            <text:p>12</text:p>
          </table:table-cell>
          <table:table-cell office:value-type="string" table:style-name="ce4">
            <text:p>Se realiza la revisión y envío de evidencia para la resolución de las recomendaciones pendientes, se está a la espera de la comunicación.</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Recuperación de Activos</text:p>
          </table:table-cell>
          <table:table-cell office:value-type="string" table:style-name="ce4">
            <text:p>Recepción de bienes de interés económico</text:p>
          </table:table-cell>
          <table:table-cell office:value-type="string" table:style-name="ce4">
            <text:p>Analizar el interés económico sobre los bienes sometidos a estudio, determinando si se asume en depósito judicial.</text:p>
          </table:table-cell>
          <table:table-cell office:value-type="string" table:style-name="ce4">
            <text:p>Atención al 100% de las solicitudes de interés económico.</text:p>
          </table:table-cell>
          <table:table-cell office:value-type="string" table:style-name="ce4">
            <text:p>100% de solicitudes analizadas: (cantidad de solicitudes revisados/cantidad de solicitudes que ingresan)*100</text:p>
          </table:table-cell>
          <table:table-cell office:value-type="string" table:style-name="ce4">
            <text:p>Se cumplió con lo programado</text:p>
          </table:table-cell>
          <table:table-cell office:value-type="string" table:style-name="ce4">
            <text:p>100%</text:p>
          </table:table-cell>
          <table:table-cell office:value-type="float" office:value="110" table:style-name="ce4">
            <text:p>110</text:p>
          </table:table-cell>
          <table:table-cell office:value-type="string" table:style-name="ce4">
            <text:p>En conjunto, las dos áreas de la URA atendieron todas las solicitudes recibidas, rechazando el depósito judicial de los bienes que no cumplen con el requisito de interés económico.</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Recuperación de Activos</text:p>
          </table:table-cell>
          <table:table-cell office:value-type="string" table:style-name="ce4">
            <text:p>Recepción de bienes de interés económico</text:p>
          </table:table-cell>
          <table:table-cell office:value-type="string" table:style-name="ce4">
            <text:p>Cumplir con los requerimientos necesarios, <text:s/>para la adecuada recepción de los bienes.</text:p>
          </table:table-cell>
          <table:table-cell office:value-type="string" table:style-name="ce4">
            <text:p>Recepción del 100% de los bienes de acuerdo con el Manual de Procesos de la URA.</text:p>
          </table:table-cell>
          <table:table-cell office:value-type="string" table:style-name="ce4">
            <text:p>(cantidad de bienes recibidos conforme/cantidad de bienes ingresados)*100</text:p>
          </table:table-cell>
          <table:table-cell office:value-type="string" table:style-name="ce4">
            <text:p>Se cumplió con lo programado</text:p>
          </table:table-cell>
          <table:table-cell office:value-type="string" table:style-name="ce4">
            <text:p>100%</text:p>
          </table:table-cell>
          <table:table-cell office:value-type="float" office:value="2122" table:style-name="ce4">
            <text:p>2122</text:p>
          </table:table-cell>
          <table:table-cell office:value-type="string" table:style-name="ce4">
            <text:p>Durante el 2024 se recibieron 2122 bienes en depósito judicial, de los cuales:</text:p>
            <text:p/>
            <text:p>CATEGORÍA <text:s/>CANTIDAD <text:s/>DE BIENES</text:p>
            <text:p>SEMOVIENTE <text:s text:c="13"/>1200</text:p>
            <text:p>DINERO <text:s text:c="22"/>605</text:p>
            <text:p>AUTOMOTOR <text:s text:c="14"/>148</text:p>
            <text:p>JOYAS <text:s text:c="22"/>113</text:p>
            <text:p>ELECTRÓNICO <text:s text:c="14"/>40</text:p>
            <text:p>INMUEBLE <text:s text:c="23"/>8</text:p>
            <text:p>ELECTRÓDOMESTICO <text:s text:c="7"/>4</text:p>
            <text:p>OBJETO <text:s text:c="24"/>4</text:p>
            <text:p>Total general <text:s text:c="15"/>2122</text:p>
            <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Recuperación de Activos</text:p>
          </table:table-cell>
          <table:table-cell office:value-type="string" table:style-name="ce4">
            <text:p>Seguimiento de procesos judiciales</text:p>
          </table:table-cell>
          <table:table-cell office:value-type="string" table:style-name="ce4">
            <text:p>Dar seguimiento a los expedientes judiciales donde fueron entregados bienes al ICD en depósito judicial o de manera definitiva</text:p>
          </table:table-cell>
          <table:table-cell office:value-type="string" table:style-name="ce4">
            <text:p>Seguimiento a 130 expedientes judiciales por abogado</text:p>
          </table:table-cell>
          <table:table-cell office:value-type="string" table:style-name="ce4">
            <text:p>Plazo para <text:s/>el seguimiento de los expedientes</text:p>
          </table:table-cell>
          <table:table-cell office:value-type="string" table:style-name="ce4">
            <text:p>Se sobrepasó la meta programada</text:p>
          </table:table-cell>
          <table:table-cell office:value-type="string" table:style-name="ce4">
            <text:p>113%</text:p>
          </table:table-cell>
          <table:table-cell office:value-type="float" office:value="592" table:style-name="ce4">
            <text:p>592</text:p>
          </table:table-cell>
          <table:table-cell office:value-type="string" table:style-name="ce4">
            <text:p>La meta se sobrepasó solamente en 13% debido al plazo que tomó la aprobación del Reglamento de Venta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Recuperación de Activos</text:p>
          </table:table-cell>
          <table:table-cell office:value-type="string" table:style-name="ce4">
            <text:p>Seguimiento de procesos judiciales</text:p>
          </table:table-cell>
          <table:table-cell office:value-type="string" table:style-name="ce4">
            <text:p>Dar seguimiento a los expedientes judiciales en los cuales fue ordenado el comiso o pérdida de patrimonio de dineros a favor del ICD.</text:p>
          </table:table-cell>
          <table:table-cell office:value-type="string" table:style-name="ce4">
            <text:p>Reportar a la UAFI el comiso de dinero de acuerdo con el cumplimiento de los requisitos definidos legal y procedimentalmente</text:p>
          </table:table-cell>
          <table:table-cell office:value-type="string" table:style-name="ce4">
            <text:p>(documentación de reporte comisos que cumplen requisitos/documentación de reportes de comisos presentados)*100</text:p>
          </table:table-cell>
          <table:table-cell office:value-type="string" table:style-name="ce4">
            <text:p>No se cumplió con lo programado</text:p>
          </table:table-cell>
          <table:table-cell office:value-type="string" table:style-name="ce4">
            <text:p>50%</text:p>
          </table:table-cell>
          <table:table-cell office:value-type="float" office:value="33" table:style-name="ce4">
            <text:p>33</text:p>
          </table:table-cell>
          <table:table-cell office:value-type="string" table:style-name="ce4">
            <text:p>Ante las cargas de trabajo de la URA, la falta de un profesional y la priorización de tareas, este tema no fue gestionado durante el segundo semestre</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Recuperación de Activos</text:p>
          </table:table-cell>
          <table:table-cell office:value-type="string" table:style-name="ce4">
            <text:p>Seguimiento de procesos judiciales</text:p>
          </table:table-cell>
          <table:table-cell office:value-type="string" table:style-name="ce4">
            <text:p>Realizar las acciones judiciales pertinentes para la disposición de los bienes.</text:p>
          </table:table-cell>
          <table:table-cell office:value-type="string" table:style-name="ce4">
            <text:p>Confección del 100% de finiquitos solicitados por venta anticipada de bienes o por indemnizaciones.</text:p>
          </table:table-cell>
          <table:table-cell office:value-type="string" table:style-name="ce4">
            <text:p>Finiquitos: cantidad de finiquitos realizados/cantidad de finiquitos solicitados.*100</text:p>
          </table:table-cell>
          <table:table-cell office:value-type="string" table:style-name="ce4">
            <text:p>No aplica. No se ha recibido demanda del servicio</text:p>
          </table:table-cell>
          <table:table-cell office:value-type="string" table:style-name="ce4">
            <text:p>0%</text:p>
          </table:table-cell>
          <table:table-cell office:value-type="float" office:value="0" table:style-name="ce4">
            <text:p>0</text:p>
          </table:table-cell>
          <table:table-cell office:value-type="string" table:style-name="ce4">
            <text:p>No fue necesaria la elaboración de este tipo de documentos</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Recuperación de Activos</text:p>
          </table:table-cell>
          <table:table-cell office:value-type="string" table:style-name="ce4">
            <text:p>Seguimiento de procesos judiciales</text:p>
          </table:table-cell>
          <table:table-cell office:value-type="string" table:style-name="ce4">
            <text:p>Realizar las acciones judiciales pertinentes para la disposición de los bienes.</text:p>
          </table:table-cell>
          <table:table-cell office:value-type="string" table:style-name="ce4">
            <text:p>Gestionar el 100% de las inscripciones y desinscripciones producto del seguimiento de bienes y de su administración y disposición.</text:p>
          </table:table-cell>
          <table:table-cell office:value-type="string" table:style-name="ce4">
            <text:p>Inscripciones y desincripciones: (cantidad de gestiones realizadas/cantidad de gestiones solicitadas) *100</text:p>
          </table:table-cell>
          <table:table-cell office:value-type="string" table:style-name="ce4">
            <text:p>Se cumplió con lo programado</text:p>
          </table:table-cell>
          <table:table-cell office:value-type="string" table:style-name="ce4">
            <text:p>100%</text:p>
          </table:table-cell>
          <table:table-cell office:value-type="float" office:value="102" table:style-name="ce4">
            <text:p>102</text:p>
          </table:table-cell>
          <table:table-cell office:value-type="string" table:style-name="ce4">
            <text:p>Conforme fueron obtenidos los mandamientos y proyectados los bienes, los abogados gestionaron registralmente lo correspondiente para la administración y disposición de los bienes a su cargo</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Recuperación de Activos</text:p>
          </table:table-cell>
          <table:table-cell office:value-type="string" table:style-name="ce4">
            <text:p>Seguimiento de procesos judiciales</text:p>
          </table:table-cell>
          <table:table-cell office:value-type="string" table:style-name="ce4">
            <text:p>Realizar los trabajos especiales asignados en acatamiento de lo dispuesto por la jefatura y la Dirección General.</text:p>
          </table:table-cell>
          <table:table-cell office:value-type="string" table:style-name="ce4">
            <text:p>Realizar el 100% de los trabajos especiales asignados.</text:p>
          </table:table-cell>
          <table:table-cell office:value-type="string" table:style-name="ce4">
            <text:p>Cantidad de trabajos realizados/cantidad de trabajos solicitados.*100</text:p>
          </table:table-cell>
          <table:table-cell office:value-type="string" table:style-name="ce4">
            <text:p>Se cumplió con lo programado</text:p>
          </table:table-cell>
          <table:table-cell office:value-type="string" table:style-name="ce4">
            <text:p>100%</text:p>
          </table:table-cell>
          <table:table-cell office:value-type="float" office:value="57" table:style-name="ce4">
            <text:p>57</text:p>
          </table:table-cell>
          <table:table-cell office:value-type="string" table:style-name="ce4">
            <text:p>Fueron atendidos los trabajos, algunos de los cuales deberán continuar tramitándose durante 2025</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Registros y Consultas</text:p>
          </table:table-cell>
          <table:table-cell office:value-type="string" table:style-name="ce4">
            <text:p>Certificación de Datos</text:p>
          </table:table-cell>
          <table:table-cell office:value-type="string" table:style-name="ce4">
            <text:p>Certificar la información remitida a las diferentes agencias policiales, a nivel nacional e internacional, para mayor confiabilidad del producto que genera la Unidad de Registros y Consultas.</text:p>
          </table:table-cell>
          <table:table-cell office:value-type="string" table:style-name="ce4">
            <text:p>Atención al 100% de las solicitudes de información que ingresan a la unidad.</text:p>
            <text:p/>
          </table:table-cell>
          <table:table-cell office:value-type="string" table:style-name="ce4">
            <text:p>(Cantidad de solicitudes atendidas/cantidad de solicitudes ingresadas)*100</text:p>
          </table:table-cell>
          <table:table-cell office:value-type="string" table:style-name="ce4">
            <text:p>Se cumplió con lo programado</text:p>
          </table:table-cell>
          <table:table-cell office:value-type="string" table:style-name="ce4">
            <text:p>100%</text:p>
          </table:table-cell>
          <table:table-cell office:value-type="float" office:value="434" table:style-name="ce4">
            <text:p>434</text:p>
          </table:table-cell>
          <table:table-cell office:value-type="string" table:style-name="ce4">
            <text:p>Se cumplió con la meta, a pesar de que únicamente se contó con un técnico, debido a que la segunda funcionaria fue traslada a la UPI, en elmes de marco 2024.</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Registros y Consultas</text:p>
          </table:table-cell>
          <table:table-cell office:value-type="string" table:style-name="ce4">
            <text:p>Certificación de Datos</text:p>
          </table:table-cell>
          <table:table-cell office:value-type="string" table:style-name="ce4">
            <text:p>Certificar la información remitida a las diferentes agencias policiales, a nivel nacional e internacional, para mayor confiabilidad del producto que genera la Unidad de Registros y Consultas.</text:p>
          </table:table-cell>
          <table:table-cell office:value-type="string" table:style-name="ce4">
            <text:p>Certificación del 100% de los datos consultados</text:p>
          </table:table-cell>
          <table:table-cell office:value-type="string" table:style-name="ce4">
            <text:p>(Cantidad de datos certificados/cantidad de datos consultados)*100.</text:p>
          </table:table-cell>
          <table:table-cell office:value-type="string" table:style-name="ce4">
            <text:p>Se cumplió con lo programado</text:p>
          </table:table-cell>
          <table:table-cell office:value-type="string" table:style-name="ce4">
            <text:p>100%</text:p>
          </table:table-cell>
          <table:table-cell office:value-type="float" office:value="3647" table:style-name="ce4">
            <text:p>3647</text:p>
          </table:table-cell>
          <table:table-cell office:value-type="string" table:style-name="ce4">
            <text:p>Se cumplió con lo programado, a pesar de se contaba con un solo funcionario, ya que la segunda fue trasladada en el mes de marzo 2024, a la UPI</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Registros y Consultas</text:p>
          </table:table-cell>
          <table:table-cell office:value-type="string" table:style-name="ce4">
            <text:p>Establecimiento de Alianzas Estratégicas</text:p>
          </table:table-cell>
          <table:table-cell office:value-type="string" table:style-name="ce4">
            <text:p>Establecer los instrumentos jurídicos y administrativos necesarios para la disposición de eventuales nuevas bases de datos y sus actualizaciones.</text:p>
          </table:table-cell>
          <table:table-cell office:value-type="string" table:style-name="ce4">
            <text:p>Desarrollo del 100% de las gestiones necesarias para la disposición de nuevas bases o actualización de las existentes.</text:p>
          </table:table-cell>
          <table:table-cell office:value-type="string" table:style-name="ce4">
            <text:p>Cantidad de gestiones realizadas /cantidad de gestiones requeridas por 100.</text:p>
          </table:table-cell>
          <table:table-cell office:value-type="string" table:style-name="ce4">
            <text:p>No se cumplió con lo programado</text:p>
          </table:table-cell>
          <table:table-cell office:value-type="string" table:style-name="ce4">
            <text:p>0%</text:p>
          </table:table-cell>
          <table:table-cell office:value-type="float" office:value="0" table:style-name="ce4">
            <text:p>0</text:p>
          </table:table-cell>
          <table:table-cell office:value-type="string" table:style-name="ce4">
            <text:p>Se iniciaron las acciones, para el nuevo convenio con el Ministerio de Justicia, específicamente con el sistema penitenciario, sin embargo la Dirección Adjunta ICD, a pesar de haberle mandado el borrador del documento, no gestiono las acciones necesarias para concluir con la meta.</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Registros y Consultas</text:p>
          </table:table-cell>
          <table:table-cell office:value-type="string" table:style-name="ce4">
            <text:p>Gestión administrativa</text:p>
          </table:table-cell>
          <table:table-cell office:value-type="string" table:style-name="ce4">
            <text:p>Atender los requerimientos administrativos necesarios para el desarrollo de las funciones sustantivas asignadas a la Unidad por Ley.</text:p>
            <text:p/>
          </table:table-cell>
          <table:table-cell office:value-type="string" table:style-name="ce4">
            <text:p>Atención del 100% requerimientos administrativos vinculantes</text:p>
            <text:p/>
            <text:p/>
          </table:table-cell>
          <table:table-cell office:value-type="string" table:style-name="ce4">
            <text:p>Número de trámites atendidos/ número de trámites vinculantes, por 100</text:p>
          </table:table-cell>
          <table:table-cell office:value-type="string" table:style-name="ce4">
            <text:p>Se cumplió con lo programado</text:p>
          </table:table-cell>
          <table:table-cell office:value-type="string" table:style-name="ce4">
            <text:p>100%</text:p>
          </table:table-cell>
          <table:table-cell office:value-type="float" office:value="32" table:style-name="ce4">
            <text:p>32</text:p>
          </table:table-cell>
          <table:table-cell office:value-type="string" table:style-name="ce4">
            <text:p>Se cumplió con lo programado a pesar de que se traslado un funcionario a la UPI, y la Unidad solamente cuenta con uno.</text:p>
          </table:table-cell>
          <table:table-cell table:number-columns-repeated="16374"/>
        </table:table-row>
        <table:table-row table:style-name="ro2">
          <table:table-cell office:value-type="float" office:value="2024" table:style-name="ce4">
            <text:p>2024</text:p>
          </table:table-cell>
          <table:table-cell office:value-type="string" table:style-name="ce4">
            <text:p>Unidad de Registros y Consultas</text:p>
          </table:table-cell>
          <table:table-cell office:value-type="string" table:style-name="ce4">
            <text:p>Registro de investigaciones concluidas.</text:p>
          </table:table-cell>
          <table:table-cell office:value-type="string" table:style-name="ce4">
            <text:p>Ingresar la información de investigaciones concluidas de las diferentes Agencias Policiales, en el SICORE, para la disposición de datos y la atención de requerimientos de usuarios</text:p>
          </table:table-cell>
          <table:table-cell office:value-type="string" table:style-name="ce4">
            <text:p>Ingreso al Sistema del 100% de casos concluidos que son remitidos a esta Unidad por parte de las Agencias Policiales.</text:p>
          </table:table-cell>
          <table:table-cell office:value-type="string" table:style-name="ce4">
            <text:p>(Cantidad de casos ingresados/cantidad de casos recibidos)*100</text:p>
          </table:table-cell>
          <table:table-cell office:value-type="string" table:style-name="ce4">
            <text:p>No se cumplió con lo programado</text:p>
          </table:table-cell>
          <table:table-cell office:value-type="string" table:style-name="ce4">
            <text:p>33.5%</text:p>
          </table:table-cell>
          <table:table-cell office:value-type="float" office:value="86" table:style-name="ce4">
            <text:p>86</text:p>
          </table:table-cell>
          <table:table-cell office:value-type="string" table:style-name="ce4">
            <text:p>Esta meta no se cumplió con lo planeado, debido a que la funcionaria Nancy Aguilar L., fue traslada a la UPI, mediante concurso interno, quedando la Unidad con una persona para las funciones técnicas, lo que implica un recargo laboral al único funcionario y la jefatura, se trabajaron 67 informes policiales.</text:p>
          </table:table-cell>
          <table:table-cell table:number-columns-repeated="16374"/>
        </table:table-row>
        <table:table-row table:number-rows-repeated="104828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Daniela Hernández Artavia</meta:initial-creator>
    <dc:creator>Daniela Hernández Artavia</dc:creator>
    <meta:creation-date>2026-05-07T20:41:47Z</meta:creation-date>
    <dc:date>2026-05-07T20:47:31Z</dc:date>
    <meta:editing-duration>PT0S</meta:editing-duration>
    <meta:document-statistic meta:page-count="0" meta:paragraph-count="0" meta:word-count="0" meta:character-count="0" meta:row-count="0" meta:non-whitespace-character-count="0"/>
  </office:meta>
</office:document-meta>
</file>