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13"/>
    <style:style style:name="ce7" style:family="table-cell" style:parent-style-name="Default" style:data-style-name="N2"/>
    <style:style style:name="ce8" style:family="table-cell" style:parent-style-name="Default" style:data-style-name="N38"/>
    <style:style style:name="ce9" style:family="table-cell" style:parent-style-name="Default" style:data-style-name="N19"/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1.31233333333333cm" style:use-optimal-column-width="true"/>
    </style:style>
    <style:style style:name="co6" style:family="table-column">
      <style:table-column-properties fo:break-before="auto" style:column-width="1.41816666666667cm" style:use-optimal-column-width="true"/>
    </style:style>
    <style:style style:name="co7" style:family="table-column">
      <style:table-column-properties fo:break-before="auto" style:column-width="8.636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48733333333333cm" style:use-optimal-column-width="true"/>
    </style:style>
    <style:style style:name="co15" style:family="table-column">
      <style:table-column-properties fo:break-before="auto" style:column-width="1.7145cm" style:use-optimal-column-width="true"/>
    </style:style>
    <style:style style:name="co16" style:family="table-column">
      <style:table-column-properties fo:break-before="auto" style:column-width="3.3655cm" style:use-optimal-column-width="true"/>
    </style:style>
    <style:style style:name="co17" style:family="table-column">
      <style:table-column-properties fo:break-before="auto" style:column-width="1.12183333333333cm" style:use-optimal-column-width="true"/>
    </style:style>
    <style:style style:name="co18" style:family="table-column">
      <style:table-column-properties fo:break-before="auto" style:column-width="2.6035cm" style:use-optimal-column-width="true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1.35466666666667cm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2.13783333333333cm"/>
    </style:style>
    <style:style style:name="co26" style:family="table-column">
      <style:table-column-properties fo:break-before="auto" style:column-width="2.0955cm" style:use-optimal-column-width="true"/>
    </style:style>
    <style:style style:name="co27" style:family="table-column">
      <style:table-column-properties fo:break-before="auto" style:column-width="3.45016666666667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4.0005cm" style:use-optimal-column-width="true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11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2.30716666666667cm"/>
    </style:style>
    <style:style style:name="co36" style:family="table-column">
      <style:table-column-properties fo:break-before="auto" style:column-width="3.958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bl_gral_prev_provi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sexo</text:p>
          </table:table-cell>
          <table:table-cell office:value-type="string" table:style-name="ce1">
            <text:p>Paí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Ultimo año</text:p>
          </table:table-cell>
          <table:table-cell office:value-type="string" table:style-name="ce1">
            <text:p>Ultimo mes</text:p>
          </table:table-cell>
          <table:table-cell office:value-type="string" table:style-name="ce1">
            <text:p>Edad de inici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52400000000000002" table:style-name="ce2">
            <text:p>52,40%</text:p>
          </table:table-cell>
          <table:table-cell office:value-type="percentage" office:value="0.214" table:style-name="ce2">
            <text:p>21,40%</text:p>
          </table:table-cell>
          <table:table-cell office:value-type="percentage" office:value="0.16300000000000001" table:style-name="ce2">
            <text:p>16,30%</text:p>
          </table:table-cell>
          <table:table-cell office:value-type="float" office:value="15.6" table:style-name="ce1">
            <text:p>15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51300000000000001" table:style-name="ce2">
            <text:p>51,30%</text:p>
          </table:table-cell>
          <table:table-cell office:value-type="percentage" office:value="0.20799999999999999" table:style-name="ce2">
            <text:p>20,80%</text:p>
          </table:table-cell>
          <table:table-cell office:value-type="percentage" office:value="0.14499999999999999" table:style-name="ce2">
            <text:p>14,5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54300000000000004" table:style-name="ce2">
            <text:p>54,30%</text:p>
          </table:table-cell>
          <table:table-cell office:value-type="percentage" office:value="0.20599999999999999" table:style-name="ce2">
            <text:p>20,60%</text:p>
          </table:table-cell>
          <table:table-cell office:value-type="percentage" office:value="0.17299999999999999" table:style-name="ce2">
            <text:p>17,3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52100000000000002" table:style-name="ce2">
            <text:p>52,10%</text:p>
          </table:table-cell>
          <table:table-cell office:value-type="percentage" office:value="0.20699999999999999" table:style-name="ce2">
            <text:p>20,70%</text:p>
          </table:table-cell>
          <table:table-cell office:value-type="percentage" office:value="0.17100000000000001" table:style-name="ce2">
            <text:p>17,1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496" table:style-name="ce2">
            <text:p>49,60%</text:p>
          </table:table-cell>
          <table:table-cell office:value-type="percentage" office:value="0.17399999999999999" table:style-name="ce2">
            <text:p>17,40%</text:p>
          </table:table-cell>
          <table:table-cell office:value-type="percentage" office:value="0.13800000000000001" table:style-name="ce2">
            <text:p>13,8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47399999999999998" table:style-name="ce2">
            <text:p>47,40%</text:p>
          </table:table-cell>
          <table:table-cell office:value-type="percentage" office:value="0.184" table:style-name="ce2">
            <text:p>18,40%</text:p>
          </table:table-cell>
          <table:table-cell office:value-type="percentage" office:value="0.13500000000000001" table:style-name="ce2">
            <text:p>13,5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41" table:style-name="ce2">
            <text:p>41,00%</text:p>
          </table:table-cell>
          <table:table-cell office:value-type="percentage" office:value="0.17299999999999999" table:style-name="ce2">
            <text:p>17,30%</text:p>
          </table:table-cell>
          <table:table-cell office:value-type="percentage" office:value="0.127" table:style-name="ce2">
            <text:p>12,7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50600000000000001" table:style-name="ce2">
            <text:p>50,60%</text:p>
          </table:table-cell>
          <table:table-cell office:value-type="percentage" office:value="0.20200000000000001" table:style-name="ce2">
            <text:p>20,20%</text:p>
          </table:table-cell>
          <table:table-cell office:value-type="percentage" office:value="0.154" table:style-name="ce2">
            <text:p>15,4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30599999999999999" table:style-name="ce2">
            <text:p>30,60%</text:p>
          </table:table-cell>
          <table:table-cell office:value-type="percentage" office:value="0.11600000000000001" table:style-name="ce2">
            <text:p>11,60%</text:p>
          </table:table-cell>
          <table:table-cell office:value-type="percentage" office:value="8.5000000000000006E-2" table:style-name="ce2">
            <text:p>8,5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16" table:style-name="ce2">
            <text:p>16,00%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2.7E-2" table:style-name="ce2">
            <text:p>2,7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245" table:style-name="ce2">
            <text:p>24,50%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5.8999999999999997E-2" table:style-name="ce2">
            <text:p>5,9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29399999999999998" table:style-name="ce2">
            <text:p>29,40%</text:p>
          </table:table-cell>
          <table:table-cell office:value-type="percentage" office:value="8.4000000000000005E-2" table:style-name="ce2">
            <text:p>8,40%</text:p>
          </table:table-cell>
          <table:table-cell office:value-type="percentage" office:value="6.2E-2" table:style-name="ce2">
            <text:p>6,2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157" table:style-name="ce2">
            <text:p>15,70%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20799999999999999" table:style-name="ce2">
            <text:p>20,80%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8000000000000001E-2" table:style-name="ce2">
            <text:p>2,8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22900000000000001" table:style-name="ce2">
            <text:p>22,90%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4.2999999999999997E-2" table:style-name="ce2">
            <text:p>4,3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24299999999999999" table:style-name="ce2">
            <text:p>24,30%</text:p>
          </table:table-cell>
          <table:table-cell office:value-type="percentage" office:value="7.5999999999999998E-2" table:style-name="ce2">
            <text:p>7,6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41399999999999998" table:style-name="ce2">
            <text:p>41,40%</text:p>
          </table:table-cell>
          <table:table-cell office:value-type="percentage" office:value="0.16500000000000001" table:style-name="ce2">
            <text:p>16,50%</text:p>
          </table:table-cell>
          <table:table-cell office:value-type="percentage" office:value="0.124" table:style-name="ce2">
            <text:p>12,4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33900000000000002" table:style-name="ce2">
            <text:p>33,90%</text:p>
          </table:table-cell>
          <table:table-cell office:value-type="percentage" office:value="0.124" table:style-name="ce2">
            <text:p>12,40%</text:p>
          </table:table-cell>
          <table:table-cell office:value-type="percentage" office:value="8.6999999999999994E-2" table:style-name="ce2">
            <text:p>8,7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39500000000000002" table:style-name="ce2">
            <text:p>39,50%</text:p>
          </table:table-cell>
          <table:table-cell office:value-type="percentage" office:value="0.14599999999999999" table:style-name="ce2">
            <text:p>14,60%</text:p>
          </table:table-cell>
          <table:table-cell office:value-type="percentage" office:value="0.11600000000000001" table:style-name="ce2">
            <text:p>11,6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40799999999999997" table:style-name="ce2">
            <text:p>40,80%</text:p>
          </table:table-cell>
          <table:table-cell office:value-type="percentage" office:value="0.14599999999999999" table:style-name="ce2">
            <text:p>14,60%</text:p>
          </table:table-cell>
          <table:table-cell office:value-type="percentage" office:value="0.11700000000000001" table:style-name="ce2">
            <text:p>11,7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33100000000000002" table:style-name="ce2">
            <text:p>33,10%</text:p>
          </table:table-cell>
          <table:table-cell office:value-type="percentage" office:value="0.105" table:style-name="ce2">
            <text:p>10,50%</text:p>
          </table:table-cell>
          <table:table-cell office:value-type="percentage" office:value="8.1000000000000003E-2" table:style-name="ce2">
            <text:p>8,1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34399999999999997" table:style-name="ce2">
            <text:p>34,40%</text:p>
          </table:table-cell>
          <table:table-cell office:value-type="percentage" office:value="0.11799999999999999" table:style-name="ce2">
            <text:p>11,80%</text:p>
          </table:table-cell>
          <table:table-cell office:value-type="percentage" office:value="8.3000000000000004E-2" table:style-name="ce2">
            <text:p>8,3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32300000000000001" table:style-name="ce2">
            <text:p>32,30%</text:p>
          </table:table-cell>
          <table:table-cell office:value-type="percentage" office:value="0.114" table:style-name="ce2">
            <text:p>11,40%</text:p>
          </table:table-cell>
          <table:table-cell office:value-type="percentage" office:value="8.6999999999999994E-2" table:style-name="ce2">
            <text:p>8,7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376" table:style-name="ce2">
            <text:p>37,60%</text:p>
          </table:table-cell>
          <table:table-cell office:value-type="percentage" office:value="0.14000000000000001" table:style-name="ce2">
            <text:p>14,00%</text:p>
          </table:table-cell>
          <table:table-cell office:value-type="percentage" office:value="0.105" table:style-name="ce2">
            <text:p>10,5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75900000000000001" table:style-name="ce2">
            <text:p>75,90%</text:p>
          </table:table-cell>
          <table:table-cell office:value-type="percentage" office:value="0.52800000000000002" table:style-name="ce2">
            <text:p>52,80%</text:p>
          </table:table-cell>
          <table:table-cell office:value-type="percentage" office:value="0.38500000000000001" table:style-name="ce2">
            <text:p>38,5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69699999999999995" table:style-name="ce2">
            <text:p>69,70%</text:p>
          </table:table-cell>
          <table:table-cell office:value-type="percentage" office:value="0.46" table:style-name="ce2">
            <text:p>46,00%</text:p>
          </table:table-cell>
          <table:table-cell office:value-type="percentage" office:value="0.31" table:style-name="ce2">
            <text:p>31,0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746" table:style-name="ce2">
            <text:p>74,60%</text:p>
          </table:table-cell>
          <table:table-cell office:value-type="percentage" office:value="0.5" table:style-name="ce2">
            <text:p>50,00%</text:p>
          </table:table-cell>
          <table:table-cell office:value-type="percentage" office:value="0.36599999999999999" table:style-name="ce2">
            <text:p>36,6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752" table:style-name="ce2">
            <text:p>75,20%</text:p>
          </table:table-cell>
          <table:table-cell office:value-type="percentage" office:value="0.51800000000000002" table:style-name="ce2">
            <text:p>51,80%</text:p>
          </table:table-cell>
          <table:table-cell office:value-type="percentage" office:value="0.39700000000000002" table:style-name="ce2">
            <text:p>39,7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77100000000000002" table:style-name="ce2">
            <text:p>77,10%</text:p>
          </table:table-cell>
          <table:table-cell office:value-type="percentage" office:value="0.51700000000000002" table:style-name="ce2">
            <text:p>51,70%</text:p>
          </table:table-cell>
          <table:table-cell office:value-type="percentage" office:value="0.378" table:style-name="ce2">
            <text:p>37,8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71599999999999997" table:style-name="ce2">
            <text:p>71,60%</text:p>
          </table:table-cell>
          <table:table-cell office:value-type="percentage" office:value="0.45900000000000002" table:style-name="ce2">
            <text:p>45,90%</text:p>
          </table:table-cell>
          <table:table-cell office:value-type="percentage" office:value="0.29299999999999998" table:style-name="ce2">
            <text:p>29,30%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6" table:style-name="ce2">
            <text:p>60,00%</text:p>
          </table:table-cell>
          <table:table-cell office:value-type="percentage" office:value="0.38800000000000001" table:style-name="ce2">
            <text:p>38,80%</text:p>
          </table:table-cell>
          <table:table-cell office:value-type="percentage" office:value="0.26200000000000001" table:style-name="ce2">
            <text:p>26,20%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72699999999999998" table:style-name="ce2">
            <text:p>72,70%</text:p>
          </table:table-cell>
          <table:table-cell office:value-type="percentage" office:value="0.49099999999999999" table:style-name="ce2">
            <text:p>49,10%</text:p>
          </table:table-cell>
          <table:table-cell office:value-type="percentage" office:value="0.34899999999999998" table:style-name="ce2">
            <text:p>34,9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61099999999999999" table:style-name="ce2">
            <text:p>61,10%</text:p>
          </table:table-cell>
          <table:table-cell office:value-type="percentage" office:value="0.41399999999999998" table:style-name="ce2">
            <text:p>41,40%</text:p>
          </table:table-cell>
          <table:table-cell office:value-type="percentage" office:value="0.26400000000000001" table:style-name="ce2">
            <text:p>26,4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45800000000000002" table:style-name="ce2">
            <text:p>45,80%</text:p>
          </table:table-cell>
          <table:table-cell office:value-type="percentage" office:value="0.28299999999999997" table:style-name="ce2">
            <text:p>28,30%</text:p>
          </table:table-cell>
          <table:table-cell office:value-type="percentage" office:value="0.16700000000000001" table:style-name="ce2">
            <text:p>16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54500000000000004" table:style-name="ce2">
            <text:p>54,50%</text:p>
          </table:table-cell>
          <table:table-cell office:value-type="percentage" office:value="0.34300000000000003" table:style-name="ce2">
            <text:p>34,30%</text:p>
          </table:table-cell>
          <table:table-cell office:value-type="percentage" office:value="0.221" table:style-name="ce2">
            <text:p>22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59" table:style-name="ce2">
            <text:p>59,00%</text:p>
          </table:table-cell>
          <table:table-cell office:value-type="percentage" office:value="0.38200000000000001" table:style-name="ce2">
            <text:p>38,20%</text:p>
          </table:table-cell>
          <table:table-cell office:value-type="percentage" office:value="0.24" table:style-name="ce2">
            <text:p>24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52200000000000002" table:style-name="ce2">
            <text:p>52,20%</text:p>
          </table:table-cell>
          <table:table-cell office:value-type="percentage" office:value="0.29899999999999999" table:style-name="ce2">
            <text:p>29,90%</text:p>
          </table:table-cell>
          <table:table-cell office:value-type="percentage" office:value="0.156" table:style-name="ce2">
            <text:p>15,6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439" table:style-name="ce2">
            <text:p>43,90%</text:p>
          </table:table-cell>
          <table:table-cell office:value-type="percentage" office:value="0.24399999999999999" table:style-name="ce2">
            <text:p>24,40%</text:p>
          </table:table-cell>
          <table:table-cell office:value-type="percentage" office:value="0.14899999999999999" table:style-name="ce2">
            <text:p>14,9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46700000000000003" table:style-name="ce2">
            <text:p>46,70%</text:p>
          </table:table-cell>
          <table:table-cell office:value-type="percentage" office:value="0.25800000000000001" table:style-name="ce2">
            <text:p>25,80%</text:p>
          </table:table-cell>
          <table:table-cell office:value-type="percentage" office:value="0.122" table:style-name="ce2">
            <text:p>12,2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53700000000000003" table:style-name="ce2">
            <text:p>53,70%</text:p>
          </table:table-cell>
          <table:table-cell office:value-type="percentage" office:value="0.34" table:style-name="ce2">
            <text:p>34,00%</text:p>
          </table:table-cell>
          <table:table-cell office:value-type="percentage" office:value="0.20699999999999999" table:style-name="ce2">
            <text:p>2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68400000000000005" table:style-name="ce2">
            <text:p>68,40%</text:p>
          </table:table-cell>
          <table:table-cell office:value-type="percentage" office:value="0.47099999999999997" table:style-name="ce2">
            <text:p>47,10%</text:p>
          </table:table-cell>
          <table:table-cell office:value-type="percentage" office:value="0.32400000000000001" table:style-name="ce2">
            <text:p>32,4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57899999999999996" table:style-name="ce2">
            <text:p>57,90%</text:p>
          </table:table-cell>
          <table:table-cell office:value-type="percentage" office:value="0.373" table:style-name="ce2">
            <text:p>37,30%</text:p>
          </table:table-cell>
          <table:table-cell office:value-type="percentage" office:value="0.24" table:style-name="ce2">
            <text:p>24,00%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64600000000000002" table:style-name="ce2">
            <text:p>64,60%</text:p>
          </table:table-cell>
          <table:table-cell office:value-type="percentage" office:value="0.42199999999999999" table:style-name="ce2">
            <text:p>42,20%</text:p>
          </table:table-cell>
          <table:table-cell office:value-type="percentage" office:value="0.29399999999999998" table:style-name="ce2">
            <text:p>29,4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67200000000000004" table:style-name="ce2">
            <text:p>67,20%</text:p>
          </table:table-cell>
          <table:table-cell office:value-type="percentage" office:value="0.45100000000000001" table:style-name="ce2">
            <text:p>45,10%</text:p>
          </table:table-cell>
          <table:table-cell office:value-type="percentage" office:value="0.31900000000000001" table:style-name="ce2">
            <text:p>31,9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64900000000000002" table:style-name="ce2">
            <text:p>64,90%</text:p>
          </table:table-cell>
          <table:table-cell office:value-type="percentage" office:value="0.41099999999999998" table:style-name="ce2">
            <text:p>41,10%</text:p>
          </table:table-cell>
          <table:table-cell office:value-type="percentage" office:value="0.27" table:style-name="ce2">
            <text:p>27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58099999999999996" table:style-name="ce2">
            <text:p>58,10%</text:p>
          </table:table-cell>
          <table:table-cell office:value-type="percentage" office:value="0.35399999999999998" table:style-name="ce2">
            <text:p>35,40%</text:p>
          </table:table-cell>
          <table:table-cell office:value-type="percentage" office:value="0.223" table:style-name="ce2">
            <text:p>22,3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53600000000000003" table:style-name="ce2">
            <text:p>53,60%</text:p>
          </table:table-cell>
          <table:table-cell office:value-type="percentage" office:value="0.32500000000000001" table:style-name="ce2">
            <text:p>32,50%</text:p>
          </table:table-cell>
          <table:table-cell office:value-type="percentage" office:value="0.19500000000000001" table:style-name="ce2">
            <text:p>19,5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63300000000000001" table:style-name="ce2">
            <text:p>63,30%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27900000000000003" table:style-name="ce2">
            <text:p>27,9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6E-2" table:style-name="ce2">
            <text:p>1,60%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3999999999999999E-2" table:style-name="ce2">
            <text:p>5,4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32.299999999999997" table:style-name="ce1">
            <text:p>32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0.01" table:style-name="ce2">
            <text:p>1,00%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6.4" table:style-name="ce1">
            <text:p>26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9.1" table:style-name="ce1">
            <text:p>29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5E-2" table:style-name="ce2">
            <text:p>5,5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30.2" table:style-name="ce1">
            <text:p>30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2999999999999999E-2" table:style-name="ce2">
            <text:p>5,3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3.6" table:style-name="ce1">
            <text:p>23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5.9" table:style-name="ce1">
            <text:p>25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5E-2" table:style-name="ce2">
            <text:p>5,5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49" table:style-name="ce2">
            <text:p>49,0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0.01" table:style-name="ce2">
            <text:p>1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3.2000000000000001E-2" table:style-name="ce2">
            <text:p>3,2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1.3" table:style-name="ce1">
            <text:p>21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32.200000000000003" table:style-name="ce1">
            <text:p>32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17.2" table:style-name="ce1">
            <text:p>17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31.2" table:style-name="ce1">
            <text:p>31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6.8" table:style-name="ce1">
            <text:p>26,8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1E-2" table:style-name="ce2">
            <text:p>3,1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8000000000000005E-2" table:style-name="ce2">
            <text:p>6,8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0.01" table:style-name="ce2">
            <text:p>1,0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5.8" table:style-name="ce1">
            <text:p>25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2000000000000003E-2" table:style-name="ce2">
            <text:p>8,2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9.6000000000000002E-2" table:style-name="ce2">
            <text:p>9,60%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4.3" table:style-name="ce1">
            <text:p>24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9.9" table:style-name="ce1">
            <text:p>29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6.5000000000000002E-2" table:style-name="ce2">
            <text:p>6,5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5.4" table:style-name="ce1">
            <text:p>25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2000000000000003E-2" table:style-name="ce2">
            <text:p>4,2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6.4" table:style-name="ce1">
            <text:p>26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2999999999999997E-2" table:style-name="ce2">
            <text:p>4,3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7.2999999999999995E-2" table:style-name="ce2">
            <text:p>7,3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2999999999999995E-2" table:style-name="ce2">
            <text:p>7,30%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float" office:value="27.2" table:style-name="ce1">
            <text:p>27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28000000000000003" table:style-name="ce2">
            <text:p>28,00%</text:p>
          </table:table-cell>
          <table:table-cell office:value-type="percentage" office:value="7.3999999999999996E-2" table:style-name="ce2">
            <text:p>7,40%</text:p>
          </table:table-cell>
          <table:table-cell office:value-type="percentage" office:value="5.7000000000000002E-2" table:style-name="ce2">
            <text:p>5,7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248" table:style-name="ce2">
            <text:p>24,80%</text:p>
          </table:table-cell>
          <table:table-cell office:value-type="percentage" office:value="6.5000000000000002E-2" table:style-name="ce2">
            <text:p>6,50%</text:p>
          </table:table-cell>
          <table:table-cell office:value-type="percentage" office:value="3.9E-2" table:style-name="ce2">
            <text:p>3,9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27200000000000002" table:style-name="ce2">
            <text:p>27,20%</text:p>
          </table:table-cell>
          <table:table-cell office:value-type="percentage" office:value="8.7999999999999995E-2" table:style-name="ce2">
            <text:p>8,80%</text:p>
          </table:table-cell>
          <table:table-cell office:value-type="percentage" office:value="6.6000000000000003E-2" table:style-name="ce2">
            <text:p>6,6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26500000000000001" table:style-name="ce2">
            <text:p>26,50%</text:p>
          </table:table-cell>
          <table:table-cell office:value-type="percentage" office:value="0.1" table:style-name="ce2">
            <text:p>10,00%</text:p>
          </table:table-cell>
          <table:table-cell office:value-type="percentage" office:value="7.0000000000000007E-2" table:style-name="ce2">
            <text:p>7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246" table:style-name="ce2">
            <text:p>24,60%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254" table:style-name="ce2">
            <text:p>25,40%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23799999999999999" table:style-name="ce2">
            <text:p>23,80%</text:p>
          </table:table-cell>
          <table:table-cell office:value-type="percentage" office:value="6.8000000000000005E-2" table:style-name="ce2">
            <text:p>6,80%</text:p>
          </table:table-cell>
          <table:table-cell office:value-type="percentage" office:value="4.1000000000000002E-2" table:style-name="ce2">
            <text:p>4,1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26300000000000001" table:style-name="ce2">
            <text:p>26,30%</text:p>
          </table:table-cell>
          <table:table-cell office:value-type="percentage" office:value="7.1999999999999995E-2" table:style-name="ce2">
            <text:p>7,20%</text:p>
          </table:table-cell>
          <table:table-cell office:value-type="percentage" office:value="0.05" table:style-name="ce2">
            <text:p>5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1" table:style-name="ce2">
            <text:p>11,00%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6.6000000000000003E-2" table:style-name="ce2">
            <text:p>6,6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7.6999999999999999E-2" table:style-name="ce2">
            <text:p>7,7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112" table:style-name="ce2">
            <text:p>11,20%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9000000000000001E-2" table:style-name="ce2">
            <text:p>7,9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6E-2" table:style-name="ce2">
            <text:p>1,6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1" table:style-name="ce2">
            <text:p>10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9" table:style-name="ce2">
            <text:p>9,0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9500000000000001" table:style-name="ce2">
            <text:p>19,50%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3.9E-2" table:style-name="ce2">
            <text:p>3,9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159" table:style-name="ce2">
            <text:p>15,90%</text:p>
          </table:table-cell>
          <table:table-cell office:value-type="percentage" office:value="4.2999999999999997E-2" table:style-name="ce2">
            <text:p>4,30%</text:p>
          </table:table-cell>
          <table:table-cell office:value-type="percentage" office:value="2.3E-2" table:style-name="ce2">
            <text:p>2,3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17499999999999999" table:style-name="ce2">
            <text:p>17,50%</text:p>
          </table:table-cell>
          <table:table-cell office:value-type="percentage" office:value="5.3999999999999999E-2" table:style-name="ce2">
            <text:p>5,40%</text:p>
          </table:table-cell>
          <table:table-cell office:value-type="percentage" office:value="3.7999999999999999E-2" table:style-name="ce2">
            <text:p>3,8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189" table:style-name="ce2">
            <text:p>18,90%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4.2999999999999997E-2" table:style-name="ce2">
            <text:p>4,3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151" table:style-name="ce2">
            <text:p>15,10%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0.02" table:style-name="ce2">
            <text:p>2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16900000000000001" table:style-name="ce2">
            <text:p>16,90%</text:p>
          </table:table-cell>
          <table:table-cell office:value-type="percentage" office:value="3.5000000000000003E-2" table:style-name="ce2">
            <text:p>3,50%</text:p>
          </table:table-cell>
          <table:table-cell office:value-type="percentage" office:value="2.4E-2" table:style-name="ce2">
            <text:p>2,4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17100000000000001" table:style-name="ce2">
            <text:p>17,10%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2.8000000000000001E-2" table:style-name="ce2">
            <text:p>2,8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17699999999999999" table:style-name="ce2">
            <text:p>17,70%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0299999999999999" table:style-name="ce2">
            <text:p>10,3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0.01" table:style-name="ce2">
            <text:p>1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08" table:style-name="ce2">
            <text:p>8,0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2000000000000003E-2" table:style-name="ce2">
            <text:p>8,2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6999999999999999E-2" table:style-name="ce2">
            <text:p>7,7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107" table:style-name="ce2">
            <text:p>10,70%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7000000000000004E-2" table:style-name="ce2">
            <text:p>6,7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5000000000000002E-2" table:style-name="ce2">
            <text:p>6,5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000000000000003E-2" table:style-name="ce2">
            <text:p>3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4999999999999998E-2" table:style-name="ce2">
            <text:p>4,5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.9000000000000001E-2" table:style-name="ce2">
            <text:p>2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22.6" table:style-name="ce1">
            <text:p>22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8" table:style-name="ce1">
            <text:p>12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2E-3" table:style-name="ce2">
            <text:p>0,2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4.8" table:style-name="ce1">
            <text:p>24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1E-3" table:style-name="ce2">
            <text:p>0,1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3000000000000002E-2" table:style-name="ce2">
            <text:p>3,3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0" table:style-name="ce2">
            <text:p>0,0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6.899999999999999" table:style-name="ce1">
            <text:p>16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2.2" table:style-name="ce1">
            <text:p>22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I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0" table:style-name="ce2">
            <text:p>0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number-rows-repeated="1048263" table:style-name="ro1">
          <table:table-cell table:number-columns-repeated="16384"/>
        </table:table-row>
      </table:table>
      <table:table table:name="Pobl_gral_prev_general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En el último m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Alcohol</text:p>
          </table:table-cell>
          <table:table-cell office:value-type="float" office:value="0.66100000000000003" table:style-name="ce1">
            <text:p>0,661</text:p>
          </table:table-cell>
          <table:table-cell office:value-type="float" office:value="0.39300000000000002" table:style-name="ce1">
            <text:p>0,393</text:p>
          </table:table-cell>
          <table:table-cell office:value-type="float" office:value="0.27500000000000002" table:style-name="ce1">
            <text:p>0,27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lcohol</text:p>
          </table:table-cell>
          <table:table-cell office:value-type="float" office:value="0.622" table:style-name="ce1">
            <text:p>0,622</text:p>
          </table:table-cell>
          <table:table-cell office:value-type="float" office:value="0.40300000000000002" table:style-name="ce1">
            <text:p>0,403</text:p>
          </table:table-cell>
          <table:table-cell office:value-type="float" office:value="0.248" table:style-name="ce1">
            <text:p>0,24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lcohol</text:p>
          </table:table-cell>
          <table:table-cell office:value-type="float" office:value="0.54300000000000004" table:style-name="ce1">
            <text:p>0,543</text:p>
          </table:table-cell>
          <table:table-cell office:value-type="float" office:value="0.39" table:style-name="ce1">
            <text:p>0,39</text:p>
          </table:table-cell>
          <table:table-cell office:value-type="float" office:value="0.27" table:style-name="ce1">
            <text:p>0,2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lcohol</text:p>
          </table:table-cell>
          <table:table-cell office:value-type="float" office:value="0.51200000000000001" table:style-name="ce1">
            <text:p>0,512</text:p>
          </table:table-cell>
          <table:table-cell office:value-type="float" office:value="0.36" table:style-name="ce1">
            <text:p>0,36</text:p>
          </table:table-cell>
          <table:table-cell office:value-type="float" office:value="0.24299999999999999" table:style-name="ce1">
            <text:p>0,2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lcohol</text:p>
          </table:table-cell>
          <table:table-cell office:value-type="float" office:value="0.38100000000000001" table:style-name="ce1">
            <text:p>0,381</text:p>
          </table:table-cell>
          <table:table-cell office:value-type="float" office:value="0.24199999999999999" table:style-name="ce1">
            <text:p>0,242</text:p>
          </table:table-cell>
          <table:table-cell office:value-type="float" office:value="0.20499999999999999" table:style-name="ce1">
            <text:p>0,2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lcohol</text:p>
          </table:table-cell>
          <table:table-cell office:value-type="float" office:value="0.63300000000000001" table:style-name="ce1">
            <text:p>0,633</text:p>
          </table:table-cell>
          <table:table-cell office:value-type="float" office:value="0.41599999999999998" table:style-name="ce1">
            <text:p>0,416</text:p>
          </table:table-cell>
          <table:table-cell office:value-type="float" office:value="0.27900000000000003" table:style-name="ce1">
            <text:p>0,27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lcohol</text:p>
          </table:table-cell>
          <table:table-cell office:value-type="float" office:value="0.56899999999999995" table:style-name="ce1">
            <text:p>0,569</text:p>
          </table:table-cell>
          <table:table-cell office:value-type="float" office:value="0.38300000000000001" table:style-name="ce1">
            <text:p>0,383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Tabaco</text:p>
          </table:table-cell>
          <table:table-cell office:value-type="float" office:value="0.33400000000000002" table:style-name="ce1">
            <text:p>0,334</text:p>
          </table:table-cell>
          <table:table-cell office:value-type="float" office:value="0.193" table:style-name="ce1">
            <text:p>0,193</text:p>
          </table:table-cell>
          <table:table-cell office:value-type="float" office:value="0.187" table:style-name="ce1">
            <text:p>0,18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Tabaco</text:p>
          </table:table-cell>
          <table:table-cell office:value-type="float" office:value="0.35299999999999998" table:style-name="ce1">
            <text:p>0,353</text:p>
          </table:table-cell>
          <table:table-cell office:value-type="float" office:value="0.183" table:style-name="ce1">
            <text:p>0,183</text:p>
          </table:table-cell>
          <table:table-cell office:value-type="float" office:value="0.17499999999999999" table:style-name="ce1">
            <text:p>0,17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abaco</text:p>
          </table:table-cell>
          <table:table-cell office:value-type="float" office:value="0.3" table:style-name="ce1">
            <text:p>0,3</text:p>
          </table:table-cell>
          <table:table-cell office:value-type="float" office:value="0.17199999999999999" table:style-name="ce1">
            <text:p>0,172</text:p>
          </table:table-cell>
          <table:table-cell office:value-type="float" office:value="0.157" table:style-name="ce1">
            <text:p>0,15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abaco</text:p>
          </table:table-cell>
          <table:table-cell office:value-type="float" office:value="0.314" table:style-name="ce1">
            <text:p>0,314</text:p>
          </table:table-cell>
          <table:table-cell office:value-type="float" office:value="0.16400000000000001" table:style-name="ce1">
            <text:p>0,164</text:p>
          </table:table-cell>
          <table:table-cell office:value-type="float" office:value="0.14799999999999999" table:style-name="ce1">
            <text:p>0,14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abaco</text:p>
          </table:table-cell>
          <table:table-cell office:value-type="float" office:value="0.248" table:style-name="ce1">
            <text:p>0,248</text:p>
          </table:table-cell>
          <table:table-cell office:value-type="float" office:value="0.151" table:style-name="ce1">
            <text:p>0,151</text:p>
          </table:table-cell>
          <table:table-cell office:value-type="float" office:value="0.13400000000000001" table:style-name="ce1">
            <text:p>0,1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abaco</text:p>
          </table:table-cell>
          <table:table-cell office:value-type="float" office:value="0.376" table:style-name="ce1">
            <text:p>0,376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105" table:style-name="ce1">
            <text:p>0,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abaco</text:p>
          </table:table-cell>
          <table:table-cell office:value-type="float" office:value="0.38600000000000001" table:style-name="ce1">
            <text:p>0,386</text:p>
          </table:table-cell>
          <table:table-cell office:value-type="float" office:value="0.13200000000000001" table:style-name="ce1">
            <text:p>0,132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Marihuana</text:p>
          </table:table-cell>
          <table:table-cell office:value-type="float" office:value="0.04" table:style-name="ce1">
            <text:p>0,04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Marihuana</text:p>
          </table:table-cell>
          <table:table-cell office:value-type="float" office:value="3.9E-2" table:style-name="ce1">
            <text:p>0,03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Marihuana</text:p>
          </table:table-cell>
          <table:table-cell office:value-type="float" office:value="5.5E-2" table:style-name="ce1">
            <text:p>0,055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arihuana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0.01" table:style-name="ce1">
            <text:p>0,0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arihuana</text:p>
          </table:table-cell>
          <table:table-cell office:value-type="float" office:value="7.0999999999999994E-2" table:style-name="ce1">
            <text:p>0,071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ihuana</text:p>
          </table:table-cell>
          <table:table-cell office:value-type="float" office:value="0.17699999999999999" table:style-name="ce1">
            <text:p>0,177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3.2000000000000001E-2" table:style-name="ce1">
            <text:p>0,03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ihuana</text:p>
          </table:table-cell>
          <table:table-cell office:value-type="float" office:value="0.19900000000000001" table:style-name="ce1">
            <text:p>0,199</text:p>
          </table:table-cell>
          <table:table-cell office:value-type="float" office:value="6.0999999999999999E-2" table:style-name="ce1">
            <text:p>0,061</text:p>
          </table:table-cell>
          <table:table-cell office:value-type="float" office:value="4.3999999999999997E-2" table:style-name="ce1">
            <text:p>0,044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Tranquilizantes</text:p>
          </table:table-cell>
          <table:table-cell office:value-type="float" office:value="0.49" table:style-name="ce1">
            <text:p>0,49</text:p>
          </table:table-cell>
          <table:table-cell office:value-type="float" office:value="2.7E-2" table:style-name="ce1">
            <text:p>0,027</text:p>
          </table:table-cell>
          <table:table-cell office:value-type="float" office:value="1.2999999999999999E-2" table:style-name="ce1">
            <text:p>0,0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Tranquilizantes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7.0000000000000001E-3" table:style-name="ce1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ranquilizantes</text:p>
          </table:table-cell>
          <table:table-cell office:value-type="float" office:value="0.02" table:style-name="ce1">
            <text:p>0,0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ranquilizantes</text:p>
          </table:table-cell>
          <table:table-cell office:value-type="float" office:value="2.7E-2" table:style-name="ce1">
            <text:p>0,027</text:p>
          </table:table-cell>
          <table:table-cell office:value-type="float" office:value="1.4E-2" table:style-name="ce1">
            <text:p>0,014</text:p>
          </table:table-cell>
          <table:table-cell office:value-type="float" office:value="7.0000000000000001E-3" table:style-name="ce1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ranquilizantes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8.0000000000000002E-3" table:style-name="ce1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ranquilizantes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1.0999999999999999E-2" table:style-name="ce1">
            <text:p>0,0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ranquilizantes</text:p>
          </table:table-cell>
          <table:table-cell office:value-type="float" office:value="6.2E-2" table:style-name="ce1">
            <text:p>0,062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1.2E-2" table:style-name="ce1">
            <text:p>0,012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Estimulantes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Estimulantes</text:p>
          </table:table-cell>
          <table:table-cell office:value-type="float" office:value="1.4E-2" table:style-name="ce1">
            <text:p>0,014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Estimulantes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stimulantes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stimulantes</text:p>
          </table:table-cell>
          <table:table-cell office:value-type="float" office:value="2.7E-2" table:style-name="ce1">
            <text:p>0,027</text:p>
          </table:table-cell>
          <table:table-cell office:value-type="float" office:value="0.01" table:style-name="ce1">
            <text:p>0,0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stimulantes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1.6E-2" table:style-name="ce1">
            <text:p>0,016</text:p>
          </table:table-cell>
          <table:table-cell office:value-type="float" office:value="8.0000000000000002E-3" table:style-name="ce1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stimulantes</text:p>
          </table:table-cell>
          <table:table-cell office:value-type="float" office:value="0.05" table:style-name="ce1">
            <text:p>0,05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Opioi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Opioides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2.3E-2" table:style-name="ce1">
            <text:p>0,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Opioides</text:p>
          </table:table-cell>
          <table:table-cell office:value-type="float" office:value="4.7E-2" table:style-name="ce1">
            <text:p>0,047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2.4E-2" table:style-name="ce1">
            <text:p>0,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pioides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1.6E-2" table:style-name="ce1">
            <text:p>0,0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pioides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.0000000000000001E-3" table:style-name="ce1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pioides</text:p>
          </table:table-cell>
          <table:table-cell office:value-type="float" office:value="1.4E-2" table:style-name="ce1">
            <text:p>0,014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5.0000000000000001E-3" table:style-name="ce1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pioides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1.8000000000000002E-2" table:style-name="ce4">
            <text:p>0,018</text:p>
          </table:table-cell>
          <table:table-cell office:value-type="float" office:value="9.0000000000000011E-3" table:style-name="ce4">
            <text:p>0,00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Cocaína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ocaína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ocaína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ocaína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ocaína</text:p>
          </table:table-cell>
          <table:table-cell office:value-type="float" office:value="0.03" table:style-name="ce1">
            <text:p>0,0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caína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ocaína</text:p>
          </table:table-cell>
          <table:table-cell office:value-type="float" office:value="0.06" table:style-name="ce1">
            <text:p>0,06</text:p>
          </table:table-cell>
          <table:table-cell office:value-type="float" office:value="1.2E-2" table:style-name="ce1">
            <text:p>0,012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Crac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rack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rack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rack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rack</text:p>
          </table:table-cell>
          <table:table-cell office:value-type="float" office:value="1.2E-2" table:style-name="ce1">
            <text:p>0,01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rack</text:p>
          </table:table-cell>
          <table:table-cell office:value-type="float" office:value="0.02" table:style-name="ce1">
            <text:p>0,0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rack</text:p>
          </table:table-cell>
          <table:table-cell office:value-type="float" office:value="2.3E-2" table:style-name="ce1">
            <text:p>0,023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Pobl_gral_prev_sexo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48799999999999999" table:style-name="ce5">
            <text:p>4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53500000000000003" table:style-name="ce5">
            <text:p>53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41099999999999998" table:style-name="ce5">
            <text:p>4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1" table:style-name="ce5">
            <text:p>41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07" table:style-name="ce5">
            <text:p>3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50600000000000001" table:style-name="ce5">
            <text:p>5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8" table:style-name="ce5">
            <text:p>18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7100000000000001" table:style-name="ce5">
            <text:p>1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88" table:style-name="ce5">
            <text:p>1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15" table:style-name="ce5">
            <text:p>2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87" table:style-name="ce5">
            <text:p>18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4299999999999999" table:style-name="ce5">
            <text:p>24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3400000000000002" table:style-name="ce5">
            <text:p>3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35299999999999998" table:style-name="ce5">
            <text:p>3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" table:style-name="ce5">
            <text:p>3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14" table:style-name="ce5">
            <text:p>3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8" table:style-name="ce5">
            <text:p>24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76" table:style-name="ce5">
            <text:p>37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9099999999999999" table:style-name="ce5">
            <text:p>49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9399999999999998" table:style-name="ce5">
            <text:p>29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9599999999999999" table:style-name="ce5">
            <text:p>29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55" table:style-name="ce5">
            <text:p>25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3200000000000001" table:style-name="ce5">
            <text:p>23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0499999999999999" table:style-name="ce5">
            <text:p>2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0200000000000001" table:style-name="ce5">
            <text:p>2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7900000000000003" table:style-name="ce5">
            <text:p>27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9.1999999999999998E-2" table:style-name="ce5">
            <text:p>9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1999999999999995E-2" table:style-name="ce5">
            <text:p>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9.1999999999999998E-2" table:style-name="ce5">
            <text:p>9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9.4E-2" table:style-name="ce5">
            <text:p>9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0100000000000001" table:style-name="ce5">
            <text:p>1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5999999999999998E-2" table:style-name="ce5">
            <text:p>7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8600000000000001" table:style-name="ce5">
            <text:p>38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93" table:style-name="ce5">
            <text:p>19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83" table:style-name="ce5">
            <text:p>18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7199999999999999" table:style-name="ce5">
            <text:p>1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6400000000000001" table:style-name="ce5">
            <text:p>16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51" table:style-name="ce5">
            <text:p>15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4000000000000001" table:style-name="ce5">
            <text:p>1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86" table:style-name="ce5">
            <text:p>18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8599999999999998" table:style-name="ce5">
            <text:p>28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8499999999999998" table:style-name="ce5">
            <text:p>28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3100000000000001" table:style-name="ce5">
            <text:p>23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1299999999999999" table:style-name="ce5">
            <text:p>21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8" table:style-name="ce5">
            <text:p>1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54" table:style-name="ce5">
            <text:p>15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8E-2" table:style-name="ce5">
            <text:p>7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8.7999999999999995E-2" table:style-name="ce5">
            <text:p>8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6000000000000003E-2" table:style-name="ce5">
            <text:p>6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8.2000000000000003E-2" table:style-name="ce5">
            <text:p>8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1000000000000003E-2" table:style-name="ce5">
            <text:p>8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5999999999999993E-2" table:style-name="ce5">
            <text:p>8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5E-2" table:style-name="ce5">
            <text:p>5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3200000000000001" table:style-name="ce5">
            <text:p>13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87" table:style-name="ce5">
            <text:p>18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7499999999999999" table:style-name="ce5">
            <text:p>17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57" table:style-name="ce5">
            <text:p>15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4799999999999999" table:style-name="ce5">
            <text:p>1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3400000000000001" table:style-name="ce5">
            <text:p>1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05" table:style-name="ce5">
            <text:p>1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76900000000000002" table:style-name="ce5">
            <text:p>76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78800000000000003" table:style-name="ce5">
            <text:p>7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65300000000000002" table:style-name="ce5">
            <text:p>6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61599999999999999" table:style-name="ce5">
            <text:p>61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438" table:style-name="ce5">
            <text:p>43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72699999999999998" table:style-name="ce5">
            <text:p>7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55300000000000005" table:style-name="ce5">
            <text:p>5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47" table:style-name="ce5">
            <text:p>47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432" table:style-name="ce5">
            <text:p>43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0400000000000003" table:style-name="ce5">
            <text:p>4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2100000000000001" table:style-name="ce5">
            <text:p>3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53700000000000003" table:style-name="ce5">
            <text:p>5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66100000000000003" table:style-name="ce5">
            <text:p>66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622" table:style-name="ce5">
            <text:p>6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54300000000000004" table:style-name="ce5">
            <text:p>54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51200000000000001" table:style-name="ce5">
            <text:p>5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8100000000000001" table:style-name="ce5">
            <text:p>38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63300000000000001" table:style-name="ce5">
            <text:p>63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61799999999999999" table:style-name="ce5">
            <text:p>6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5" table:style-name="ce5">
            <text:p>5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52" table:style-name="ce5">
            <text:p>5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5" table:style-name="ce5">
            <text:p>5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4" table:style-name="ce5">
            <text:p>4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8499999999999998" table:style-name="ce5">
            <text:p>28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49099999999999999" table:style-name="ce5">
            <text:p>49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2100000000000002" table:style-name="ce5">
            <text:p>5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8499999999999998" table:style-name="ce5">
            <text:p>28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8999999999999998" table:style-name="ce5">
            <text:p>29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8100000000000003" table:style-name="ce5">
            <text:p>28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7400000000000002" table:style-name="ce5">
            <text:p>27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9700000000000001" table:style-name="ce5">
            <text:p>19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4" table:style-name="ce5">
            <text:p>3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6899999999999995" table:style-name="ce5">
            <text:p>56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9300000000000002" table:style-name="ce5">
            <text:p>39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40300000000000002" table:style-name="ce5">
            <text:p>4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9" table:style-name="ce5">
            <text:p>39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6" table:style-name="ce5">
            <text:p>36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199999999999999" table:style-name="ce5">
            <text:p>24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41599999999999998" table:style-name="ce5">
            <text:p>41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3" table:style-name="ce5">
            <text:p>43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9" table:style-name="ce5">
            <text:p>39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38" table:style-name="ce5">
            <text:p>3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7" table:style-name="ce5">
            <text:p>3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2" table:style-name="ce5">
            <text:p>3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8" table:style-name="ce5">
            <text:p>2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4899999999999998" table:style-name="ce5">
            <text:p>34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3" table:style-name="ce5">
            <text:p>43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6" table:style-name="ce5">
            <text:p>16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4099999999999999" table:style-name="ce5">
            <text:p>14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6300000000000001" table:style-name="ce5">
            <text:p>16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7" table:style-name="ce5">
            <text:p>1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6200000000000001" table:style-name="ce5">
            <text:p>16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0699999999999999" table:style-name="ce5">
            <text:p>2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8300000000000001" table:style-name="ce5">
            <text:p>38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7500000000000002" table:style-name="ce5">
            <text:p>27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48" table:style-name="ce5">
            <text:p>2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7" table:style-name="ce5">
            <text:p>2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4299999999999999" table:style-name="ce5">
            <text:p>24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0499999999999999" table:style-name="ce5">
            <text:p>2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7900000000000003" table:style-name="ce5">
            <text:p>27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8000000000000001E-2" table:style-name="ce5">
            <text:p>2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6.2E-2" table:style-name="ce5">
            <text:p>6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9000000000000001E-2" table:style-name="ce5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1E-2" table:style-name="ce5">
            <text:p>3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9000000000000002E-2" table:style-name="ce5">
            <text:p>4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49" table:style-name="ce5">
            <text:p>4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1999999999999999E-2" table:style-name="ce5">
            <text:p>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9000000000000001E-2" table:style-name="ce5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5" table:style-name="ce5">
            <text:p>5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2000000000000003E-2" table:style-name="ce5">
            <text:p>4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2000000000000001E-2" table:style-name="ce5">
            <text:p>3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7999999999999999E-2" table:style-name="ce5">
            <text:p>3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7E-2" table:style-name="ce5">
            <text:p>4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4.2000000000000003E-2" table:style-name="ce5">
            <text:p>4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3000000000000002E-2" table:style-name="ce5">
            <text:p>3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5000000000000003E-2" table:style-name="ce5">
            <text:p>3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2000000000000003E-2" table:style-name="ce5">
            <text:p>4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5999999999999997E-2" table:style-name="ce5">
            <text:p>3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7999999999999999E-2" table:style-name="ce5">
            <text:p>3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8000000000000001E-2" table:style-name="ce5">
            <text:p>2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1999999999999999E-2" table:style-name="ce5">
            <text:p>2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3E-2" table:style-name="ce5">
            <text:p>2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8.6999999999999994E-2" table:style-name="ce5">
            <text:p>8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3E-2" table:style-name="ce5">
            <text:p>2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4000000000000001E-2" table:style-name="ce5">
            <text:p>6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6000000000000001E-2" table:style-name="ce5">
            <text:p>5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1E-2" table:style-name="ce5">
            <text:p>3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8000000000000001E-2" table:style-name="ce5">
            <text:p>2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9000000000000002E-2" table:style-name="ce5">
            <text:p>4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1999999999999995E-2" table:style-name="ce5">
            <text:p>7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6000000000000001E-2" table:style-name="ce5">
            <text:p>5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4999999999999998E-2" table:style-name="ce5">
            <text:p>4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5999999999999997E-2" table:style-name="ce5">
            <text:p>3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6.8000000000000005E-2" table:style-name="ce5">
            <text:p>6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999999999999994E-2" table:style-name="ce5">
            <text:p>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9" table:style-name="ce5">
            <text:p>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09" table:style-name="ce5">
            <text:p>1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0199999999999999" table:style-name="ce5">
            <text:p>1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6300000000000001" table:style-name="ce5">
            <text:p>26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4" table:style-name="ce5">
            <text:p>4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9" table:style-name="ce5">
            <text:p>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4" table:style-name="ce5">
            <text:p>4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5E-2" table:style-name="ce5">
            <text:p>5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4999999999999997E-2" table:style-name="ce5">
            <text:p>7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7.0999999999999994E-2" table:style-name="ce5">
            <text:p>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7699999999999999" table:style-name="ce5">
            <text:p>17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199999999999997" table:style-name="ce5">
            <text:p>28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4" table:style-name="ce5">
            <text:p>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1999999999999995E-2" table:style-name="ce5">
            <text:p>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14" table:style-name="ce5">
            <text:p>1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9900000000000001" table:style-name="ce5">
            <text:p>19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5999999999999999E-2" table:style-name="ce5">
            <text:p>2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8000000000000001E-2" table:style-name="ce5">
            <text:p>4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9.0999999999999998E-2" table:style-name="ce5">
            <text:p>9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5" table:style-name="ce5">
            <text:p>5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1E-2" table:style-name="ce5">
            <text:p>3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0999999999999999E-2" table:style-name="ce5">
            <text:p>6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2000000000000001E-2" table:style-name="ce5">
            <text:p>3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9000000000000001E-2" table:style-name="ce5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7E-2" table:style-name="ce5">
            <text:p>4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5000000000000006E-2" table:style-name="ce5">
            <text:p>8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9.8000000000000004E-2" table:style-name="ce5">
            <text:p>9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1999999999999999E-2" table:style-name="ce5">
            <text:p>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06" table:style-name="ce5">
            <text:p>6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1999999999999998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3E-2" table:style-name="ce5">
            <text:p>2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8.6999999999999994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8.0000000000000004E-4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000000000000001E-2" table:style-name="ce5">
            <text:p>1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6" table:style-name="ce5">
            <text:p>6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000000000000003" table:style-name="ce5">
            <text:p>2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3400000000000002" table:style-name="ce5">
            <text:p>3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3400000000000002" table:style-name="ce5">
            <text:p>3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0000000000000007E-2" table:style-name="ce5">
            <text:p>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0199999999999999" table:style-name="ce5">
            <text:p>1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4.3999999999999997E-2" table:style-name="ce5">
            <text:p>4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0999999999999994E-2" table:style-name="ce5">
            <text:p>7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7000000000000001E-2" table:style-name="ce5">
            <text:p>1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3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9999999999999997E-4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number-rows-repeated="1047828" table:style-name="ro1">
          <table:table-cell table:number-columns-repeated="16384"/>
        </table:table-row>
      </table:table>
      <table:table table:name="Pobl_gral_prev_edad" table:style-name="ta1">
        <table:table-column table:style-name="co9" table:default-cell-style-name="ce1"/>
        <table:table-column table:style-name="co18" table:default-cell-style-name="ce1"/>
        <table:table-column table:style-name="co4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sexo</text:p>
          </table:table-cell>
          <table:table-cell office:value-type="string" table:style-name="ce1">
            <text:p>Grupos de edad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Último año</text:p>
          </table:table-cell>
          <table:table-cell office:value-type="string" table:style-name="ce1">
            <text:p>Último mes</text:p>
          </table:table-cell>
          <table:table-cell office:value-type="string" table:style-name="ce1">
            <text:p>Edad de inici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17199999999999999" table:style-name="ce2">
            <text:p>17,20%</text:p>
          </table:table-cell>
          <table:table-cell office:value-type="percentage" office:value="8.6999999999999994E-2" table:style-name="ce2">
            <text:p>8,70%</text:p>
          </table:table-cell>
          <table:table-cell office:value-type="percentage" office:value="0.06" table:style-name="ce2">
            <text:p>6,00%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54900000000000004" table:style-name="ce2">
            <text:p>54,90%</text:p>
          </table:table-cell>
          <table:table-cell office:value-type="percentage" office:value="0.29399999999999998" table:style-name="ce2">
            <text:p>29,40%</text:p>
          </table:table-cell>
          <table:table-cell office:value-type="percentage" office:value="0.20799999999999999" table:style-name="ce2">
            <text:p>20,8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55800000000000005" table:style-name="ce2">
            <text:p>55,80%</text:p>
          </table:table-cell>
          <table:table-cell office:value-type="percentage" office:value="0.23100000000000001" table:style-name="ce2">
            <text:p>23,10%</text:p>
          </table:table-cell>
          <table:table-cell office:value-type="percentage" office:value="0.18" table:style-name="ce2">
            <text:p>18,0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56100000000000005" table:style-name="ce2">
            <text:p>56,10%</text:p>
          </table:table-cell>
          <table:table-cell office:value-type="percentage" office:value="0.184" table:style-name="ce2">
            <text:p>18,40%</text:p>
          </table:table-cell>
          <table:table-cell office:value-type="percentage" office:value="0.13700000000000001" table:style-name="ce2">
            <text:p>13,7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64400000000000002" table:style-name="ce2">
            <text:p>64,40%</text:p>
          </table:table-cell>
          <table:table-cell office:value-type="percentage" office:value="0.20799999999999999" table:style-name="ce2">
            <text:p>20,80%</text:p>
          </table:table-cell>
          <table:table-cell office:value-type="percentage" office:value="0.182" table:style-name="ce2">
            <text:p>18,2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626" table:style-name="ce2">
            <text:p>62,60%</text:p>
          </table:table-cell>
          <table:table-cell office:value-type="percentage" office:value="0.12" table:style-name="ce2">
            <text:p>12,00%</text:p>
          </table:table-cell>
          <table:table-cell office:value-type="percentage" office:value="0.109" table:style-name="ce2">
            <text:p>10,9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50600000000000001" table:style-name="ce2">
            <text:p>50,60%</text:p>
          </table:table-cell>
          <table:table-cell office:value-type="percentage" office:value="0.20200000000000001" table:style-name="ce2">
            <text:p>20,20%</text:p>
          </table:table-cell>
          <table:table-cell office:value-type="percentage" office:value="0.154" table:style-name="ce2">
            <text:p>15,4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121" table:style-name="ce2">
            <text:p>12,10%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3.3000000000000002E-2" table:style-name="ce2">
            <text:p>3,30%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29099999999999998" table:style-name="ce2">
            <text:p>29,10%</text:p>
          </table:table-cell>
          <table:table-cell office:value-type="percentage" office:value="9.1999999999999998E-2" table:style-name="ce2">
            <text:p>9,20%</text:p>
          </table:table-cell>
          <table:table-cell office:value-type="percentage" office:value="5.7000000000000002E-2" table:style-name="ce2">
            <text:p>5,7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.26900000000000002" table:style-name="ce2">
            <text:p>26,90%</text:p>
          </table:table-cell>
          <table:table-cell office:value-type="percentage" office:value="8.2000000000000003E-2" table:style-name="ce2">
            <text:p>8,2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247" table:style-name="ce2">
            <text:p>24,70%</text:p>
          </table:table-cell>
          <table:table-cell office:value-type="percentage" office:value="8.8999999999999996E-2" table:style-name="ce2">
            <text:p>8,90%</text:p>
          </table:table-cell>
          <table:table-cell office:value-type="percentage" office:value="8.1000000000000003E-2" table:style-name="ce2">
            <text:p>8,1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.24399999999999999" table:style-name="ce2">
            <text:p>24,40%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27600000000000002" table:style-name="ce2">
            <text:p>27,60%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4.5999999999999999E-2" table:style-name="ce2">
            <text:p>4,6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24299999999999999" table:style-name="ce2">
            <text:p>24,30%</text:p>
          </table:table-cell>
          <table:table-cell office:value-type="percentage" office:value="7.5999999999999998E-2" table:style-name="ce2">
            <text:p>7,6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14799999999999999" table:style-name="ce2">
            <text:p>14,80%</text:p>
          </table:table-cell>
          <table:table-cell office:value-type="percentage" office:value="7.4999999999999997E-2" table:style-name="ce2">
            <text:p>7,50%</text:p>
          </table:table-cell>
          <table:table-cell office:value-type="percentage" office:value="4.7E-2" table:style-name="ce2">
            <text:p>4,7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42399999999999999" table:style-name="ce2">
            <text:p>42,40%</text:p>
          </table:table-cell>
          <table:table-cell office:value-type="percentage" office:value="0.19600000000000001" table:style-name="ce2">
            <text:p>19,60%</text:p>
          </table:table-cell>
          <table:table-cell office:value-type="percentage" office:value="0.13500000000000001" table:style-name="ce2">
            <text:p>13,5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157" table:style-name="ce2">
            <text:p>15,70%</text:p>
          </table:table-cell>
          <table:table-cell office:value-type="percentage" office:value="0.11799999999999999" table:style-name="ce2">
            <text:p>11,8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40300000000000002" table:style-name="ce2">
            <text:p>40,30%</text:p>
          </table:table-cell>
          <table:table-cell office:value-type="percentage" office:value="0.13600000000000001" table:style-name="ce2">
            <text:p>13,60%</text:p>
          </table:table-cell>
          <table:table-cell office:value-type="percentage" office:value="0.109" table:style-name="ce2">
            <text:p>10,9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442" table:style-name="ce2">
            <text:p>44,20%</text:p>
          </table:table-cell>
          <table:table-cell office:value-type="percentage" office:value="0.13400000000000001" table:style-name="ce2">
            <text:p>13,40%</text:p>
          </table:table-cell>
          <table:table-cell office:value-type="percentage" office:value="0.11700000000000001" table:style-name="ce2">
            <text:p>11,7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44600000000000001" table:style-name="ce2">
            <text:p>44,60%</text:p>
          </table:table-cell>
          <table:table-cell office:value-type="percentage" office:value="8.4000000000000005E-2" table:style-name="ce2">
            <text:p>8,40%</text:p>
          </table:table-cell>
          <table:table-cell office:value-type="percentage" office:value="7.5999999999999998E-2" table:style-name="ce6">
            <text:p>8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376" table:style-name="ce2">
            <text:p>37,60%</text:p>
          </table:table-cell>
          <table:table-cell office:value-type="percentage" office:value="0.14000000000000001" table:style-name="ce2">
            <text:p>14,00%</text:p>
          </table:table-cell>
          <table:table-cell office:value-type="percentage" office:value="0.105" table:style-name="ce2">
            <text:p>10,5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41499999999999998" table:style-name="ce2">
            <text:p>41,50%</text:p>
          </table:table-cell>
          <table:table-cell office:value-type="percentage" office:value="0.31" table:style-name="ce2">
            <text:p>31,00%</text:p>
          </table:table-cell>
          <table:table-cell office:value-type="percentage" office:value="0.17499999999999999" table:style-name="ce2">
            <text:p>17,50%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77" table:style-name="ce2">
            <text:p>77,00%</text:p>
          </table:table-cell>
          <table:table-cell office:value-type="percentage" office:value="0.628" table:style-name="ce2">
            <text:p>62,80%</text:p>
          </table:table-cell>
          <table:table-cell office:value-type="percentage" office:value="0.46899999999999997" table:style-name="ce2">
            <text:p>46,9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80600000000000005" table:style-name="ce2">
            <text:p>80,60%</text:p>
          </table:table-cell>
          <table:table-cell office:value-type="percentage" office:value="0.56799999999999995" table:style-name="ce2">
            <text:p>56,80%</text:p>
          </table:table-cell>
          <table:table-cell office:value-type="percentage" office:value="0.41599999999999998" table:style-name="ce2">
            <text:p>41,6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79200000000000004" table:style-name="ce2">
            <text:p>79,20%</text:p>
          </table:table-cell>
          <table:table-cell office:value-type="percentage" office:value="0.48199999999999998" table:style-name="ce2">
            <text:p>48,20%</text:p>
          </table:table-cell>
          <table:table-cell office:value-type="percentage" office:value="0.33800000000000002" table:style-name="ce2">
            <text:p>33,8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82199999999999995" table:style-name="ce2">
            <text:p>82,20%</text:p>
          </table:table-cell>
          <table:table-cell office:value-type="percentage" office:value="0.45" table:style-name="ce2">
            <text:p>45,00%</text:p>
          </table:table-cell>
          <table:table-cell office:value-type="percentage" office:value="0.32400000000000001" table:style-name="ce2">
            <text:p>32,4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77900000000000003" table:style-name="ce2">
            <text:p>77,90%</text:p>
          </table:table-cell>
          <table:table-cell office:value-type="percentage" office:value="0.35399999999999998" table:style-name="ce2">
            <text:p>35,40%</text:p>
          </table:table-cell>
          <table:table-cell office:value-type="percentage" office:value="0.248" table:style-name="ce2">
            <text:p>24,8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72699999999999998" table:style-name="ce2">
            <text:p>72,70%</text:p>
          </table:table-cell>
          <table:table-cell office:value-type="percentage" office:value="0.49099999999999999" table:style-name="ce2">
            <text:p>49,10%</text:p>
          </table:table-cell>
          <table:table-cell office:value-type="percentage" office:value="0.34899999999999998" table:style-name="ce2">
            <text:p>34,9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36299999999999999" table:style-name="ce2">
            <text:p>36,30%</text:p>
          </table:table-cell>
          <table:table-cell office:value-type="percentage" office:value="0.27300000000000002" table:style-name="ce2">
            <text:p>27,30%</text:p>
          </table:table-cell>
          <table:table-cell office:value-type="percentage" office:value="0.15" table:style-name="ce2">
            <text:p>15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628" table:style-name="ce2">
            <text:p>62,80%</text:p>
          </table:table-cell>
          <table:table-cell office:value-type="percentage" office:value="0.40899999999999997" table:style-name="ce2">
            <text:p>40,90%</text:p>
          </table:table-cell>
          <table:table-cell office:value-type="percentage" office:value="0.255" table:style-name="ce2">
            <text:p>25,5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.61699999999999999" table:style-name="ce2">
            <text:p>61,70%</text:p>
          </table:table-cell>
          <table:table-cell office:value-type="percentage" office:value="0.39500000000000002" table:style-name="ce2">
            <text:p>39,50%</text:p>
          </table:table-cell>
          <table:table-cell office:value-type="percentage" office:value="0.24" table:style-name="ce2">
            <text:p>24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54700000000000004" table:style-name="ce2">
            <text:p>54,70%</text:p>
          </table:table-cell>
          <table:table-cell office:value-type="percentage" office:value="0.35199999999999998" table:style-name="ce2">
            <text:p>35,20%</text:p>
          </table:table-cell>
          <table:table-cell office:value-type="percentage" office:value="0.23899999999999999" table:style-name="ce2">
            <text:p>23,9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.51300000000000001" table:style-name="ce2">
            <text:p>51,30%</text:p>
          </table:table-cell>
          <table:table-cell office:value-type="percentage" office:value="0.27700000000000002" table:style-name="ce2">
            <text:p>27,70%</text:p>
          </table:table-cell>
          <table:table-cell office:value-type="percentage" office:value="0.156" table:style-name="ce2">
            <text:p>15,6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45900000000000002" table:style-name="ce2">
            <text:p>45,90%</text:p>
          </table:table-cell>
          <table:table-cell office:value-type="percentage" office:value="0.23100000000000001" table:style-name="ce2">
            <text:p>23,10%</text:p>
          </table:table-cell>
          <table:table-cell office:value-type="percentage" office:value="0.14000000000000001" table:style-name="ce2">
            <text:p>14,0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53700000000000003" table:style-name="ce2">
            <text:p>53,70%</text:p>
          </table:table-cell>
          <table:table-cell office:value-type="percentage" office:value="0.34" table:style-name="ce2">
            <text:p>34,00%</text:p>
          </table:table-cell>
          <table:table-cell office:value-type="percentage" office:value="0.20699999999999999" table:style-name="ce2">
            <text:p>2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39" table:style-name="ce2">
            <text:p>39,00%</text:p>
          </table:table-cell>
          <table:table-cell office:value-type="percentage" office:value="0.29199999999999998" table:style-name="ce2">
            <text:p>29,20%</text:p>
          </table:table-cell>
          <table:table-cell office:value-type="percentage" office:value="0.16300000000000001" table:style-name="ce2">
            <text:p>16,3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70099999999999996" table:style-name="ce2">
            <text:p>70,10%</text:p>
          </table:table-cell>
          <table:table-cell office:value-type="percentage" office:value="0.52200000000000002" table:style-name="ce2">
            <text:p>52,20%</text:p>
          </table:table-cell>
          <table:table-cell office:value-type="percentage" office:value="0.36599999999999999" table:style-name="ce2">
            <text:p>36,6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71299999999999997" table:style-name="ce2">
            <text:p>71,30%</text:p>
          </table:table-cell>
          <table:table-cell office:value-type="percentage" office:value="0.48299999999999998" table:style-name="ce2">
            <text:p>48,30%</text:p>
          </table:table-cell>
          <table:table-cell office:value-type="percentage" office:value="0.33" table:style-name="ce2">
            <text:p>33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66800000000000004" table:style-name="ce2">
            <text:p>66,80%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28799999999999998" table:style-name="ce2">
            <text:p>28,8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66500000000000004" table:style-name="ce2">
            <text:p>66,50%</text:p>
          </table:table-cell>
          <table:table-cell office:value-type="percentage" office:value="0.36199999999999999" table:style-name="ce2">
            <text:p>36,20%</text:p>
          </table:table-cell>
          <table:table-cell office:value-type="percentage" office:value="0.23899999999999999" table:style-name="ce2">
            <text:p>23,9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61399999999999999" table:style-name="ce2">
            <text:p>61,40%</text:p>
          </table:table-cell>
          <table:table-cell office:value-type="percentage" office:value="0.28999999999999998" table:style-name="ce2">
            <text:p>29,00%</text:p>
          </table:table-cell>
          <table:table-cell office:value-type="percentage" office:value="0.192" table:style-name="ce2">
            <text:p>19,2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63300000000000001" table:style-name="ce2">
            <text:p>63,30%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27900000000000003" table:style-name="ce2">
            <text:p>27,9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3.1E-2" table:style-name="ce2">
            <text:p>3,1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5.8999999999999997E-2" table:style-name="ce2">
            <text:p>5,9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6E-2" table:style-name="ce2">
            <text:p>1,60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4.4999999999999998E-2" table:style-name="ce2">
            <text:p>4,5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32.700000000000003" table:style-name="ce1">
            <text:p>32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4.2999999999999997E-2" table:style-name="ce2">
            <text:p>4,3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34.700000000000003" table:style-name="ce1">
            <text:p>3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5.7000000000000002E-2" table:style-name="ce2">
            <text:p>5,70%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4.2000000000000003E-2" table:style-name="ce2">
            <text:p>4,2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0.01" table:style-name="ce2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1.7999999999999999E-2" table:style-name="ce2">
            <text:p>1,80%</text:p>
          </table:table-cell>
          <table:table-cell office:value-type="float" office:value="30.6" table:style-name="ce1">
            <text:p>30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5.2999999999999999E-2" table:style-name="ce2">
            <text:p>5,3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43.4" table:style-name="ce1">
            <text:p>43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6.3E-2" table:style-name="ce2">
            <text:p>6,3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38.299999999999997" table:style-name="ce1">
            <text:p>38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35.4" table:style-name="ce1">
            <text:p>35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1.2" table:style-name="ce1">
            <text:p>11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34.4" table:style-name="ce1">
            <text:p>34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33.299999999999997" table:style-name="ce1">
            <text:p>33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1E-3" table:style-name="ce2">
            <text:p>0,10%</text:p>
          </table:table-cell>
          <table:table-cell office:value-type="float" office:value="13.8" table:style-name="ce1">
            <text:p>13,8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2E-3" table:style-name="ce2">
            <text:p>0,2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8.4000000000000005E-2" table:style-name="ce2">
            <text:p>8,40%</text:p>
          </table:table-cell>
          <table:table-cell office:value-type="percentage" office:value="2.9000000000000001E-2" table:style-name="ce2">
            <text:p>2,9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7.9000000000000001E-2" table:style-name="ce2">
            <text:p>7,9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8" table:style-name="ce2">
            <text:p>8,0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5.6000000000000001E-2" table:style-name="ce2">
            <text:p>5,6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7.2999999999999995E-2" table:style-name="ce2">
            <text:p>7,3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0.01" table:style-name="ce2">
            <text:p>1,00%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8.3" table:style-name="ce1">
            <text:p>28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40.700000000000003" table:style-name="ce1">
            <text:p>40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32.6" table:style-name="ce1">
            <text:p>32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7.0999999999999994E-2" table:style-name="ce2">
            <text:p>7,1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7.5999999999999998E-2" table:style-name="ce2">
            <text:p>7,6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6.3E-2" table:style-name="ce2">
            <text:p>6,3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35.299999999999997" table:style-name="ce1">
            <text:p>35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34.9" table:style-name="ce1">
            <text:p>34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17199999999999999" table:style-name="ce2">
            <text:p>17,20%</text:p>
          </table:table-cell>
          <table:table-cell office:value-type="percentage" office:value="0.1" table:style-name="ce2">
            <text:p>10,00%</text:p>
          </table:table-cell>
          <table:table-cell office:value-type="percentage" office:value="4.9000000000000002E-2" table:style-name="ce2">
            <text:p>4,90%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39600000000000002" table:style-name="ce2">
            <text:p>39,60%</text:p>
          </table:table-cell>
          <table:table-cell office:value-type="percentage" office:value="0.154" table:style-name="ce2">
            <text:p>15,40%</text:p>
          </table:table-cell>
          <table:table-cell office:value-type="percentage" office:value="0.121" table:style-name="ce2">
            <text:p>12,10%</text:p>
          </table:table-cell>
          <table:table-cell office:value-type="float" office:value="16.899999999999999" table:style-name="ce1">
            <text:p>16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33100000000000002" table:style-name="ce2">
            <text:p>33,10%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4.2000000000000003E-2" table:style-name="ce2">
            <text:p>4,2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16300000000000001" table:style-name="ce2">
            <text:p>16,3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0.01" table:style-name="ce2">
            <text:p>1,0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22600000000000001" table:style-name="ce2">
            <text:p>22,6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13600000000000001" table:style-name="ce2">
            <text:p>13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26300000000000001" table:style-name="ce2">
            <text:p>26,30%</text:p>
          </table:table-cell>
          <table:table-cell office:value-type="percentage" office:value="7.1999999999999995E-2" table:style-name="ce2">
            <text:p>7,20%</text:p>
          </table:table-cell>
          <table:table-cell office:value-type="percentage" office:value="0.05" table:style-name="ce2">
            <text:p>5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106" table:style-name="ce2">
            <text:p>10,60%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17499999999999999" table:style-name="ce2">
            <text:p>17,50%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3.6999999999999998E-2" table:style-name="ce2">
            <text:p>3,7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7" table:style-name="ce1">
            <text:p>21,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3.1E-2" table:style-name="ce2">
            <text:p>3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7.7" table:style-name="ce1">
            <text:p>27,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09" table:style-name="ce2">
            <text:p>9,0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14000000000000001" table:style-name="ce2">
            <text:p>14,00%</text:p>
          </table:table-cell>
          <table:table-cell office:value-type="percentage" office:value="7.3999999999999996E-2" table:style-name="ce2">
            <text:p>7,40%</text:p>
          </table:table-cell>
          <table:table-cell office:value-type="percentage" office:value="3.5000000000000003E-2" table:style-name="ce2">
            <text:p>3,5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28899999999999998" table:style-name="ce2">
            <text:p>28,90%</text:p>
          </table:table-cell>
          <table:table-cell office:value-type="percentage" office:value="0.104" table:style-name="ce2">
            <text:p>10,40%</text:p>
          </table:table-cell>
          <table:table-cell office:value-type="percentage" office:value="0.08" table:style-name="ce2">
            <text:p>8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21" table:style-name="ce2">
            <text:p>21,00%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2.5999999999999999E-2" table:style-name="ce2">
            <text:p>2,6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107" table:style-name="ce2">
            <text:p>10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128" table:style-name="ce2">
            <text:p>12,8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7.0999999999999994E-2" table:style-name="ce2">
            <text:p>7,1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17699999999999999" table:style-name="ce2">
            <text:p>17,70%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115" table:style-name="ce2">
            <text:p>11,50%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14199999999999999" table:style-name="ce2">
            <text:p>14,20%</text:p>
          </table:table-cell>
          <table:table-cell office:value-type="percentage" office:value="2.9000000000000001E-2" table:style-name="ce2">
            <text:p>2,9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7.3999999999999996E-2" table:style-name="ce2">
            <text:p>7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2.6" table:style-name="ce1">
            <text:p>22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5.7000000000000002E-2" table:style-name="ce2">
            <text:p>5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4.4999999999999998E-2" table:style-name="ce2">
            <text:p>4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3.3000000000000002E-2" table:style-name="ce2">
            <text:p>3,3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7.4999999999999997E-2" table:style-name="ce2">
            <text:p>7,50%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8.1000000000000003E-2" table:style-name="ce2">
            <text:p>8,1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7" table:style-name="ce1">
            <text:p>21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3.3000000000000002E-2" table:style-name="ce2">
            <text:p>3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31.9" table:style-name="ce1">
            <text:p>31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3.1" table:style-name="ce1">
            <text:p>13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4.200000000000003" table:style-name="ce1">
            <text:p>34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8.4" table:style-name="ce1">
            <text:p>28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0.8" table:style-name="ce1">
            <text:p>30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2E-3" table:style-name="ce2">
            <text:p>0,2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1" table:style-name="ce1">
            <text:p>12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2E-3" table:style-name="ce2">
            <text:p>0,2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4.4" table:style-name="ce1">
            <text:p>14,4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1E-3" table:style-name="ce2">
            <text:p>0,1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3.5000000000000003E-2" table:style-name="ce2">
            <text:p>3,5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0.01" table:style-name="ce2">
            <text:p>1,0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6" table:style-name="ce1">
            <text:p>23,6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0.1" table:style-name="ce1">
            <text:p>3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0.1" table:style-name="ce1">
            <text:p>3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1" table:style-name="ce2">
            <text:p>100,00%</text:p>
          </table:table-cell>
          <table:table-cell office:value-type="percentage" office:value="1" table:style-name="ce2">
            <text:p>10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number-rows-repeated="1048302" table:style-name="ro1">
          <table:table-cell table:number-columns-repeated="16384"/>
        </table:table-row>
      </table:table>
      <table:table table:name="Pobl_gral_edadinicio" table:style-name="ta1"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5.9" table:style-name="ce1">
            <text:p>15,9</text:p>
          </table:table-cell>
          <table:table-cell office:value-type="float" office:value="18" table:style-name="ce1">
            <text:p>18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6.2" table:style-name="ce1">
            <text:p>16,2</text:p>
          </table:table-cell>
          <table:table-cell office:value-type="float" office:value="18.8" table:style-name="ce1">
            <text:p>18,8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5.7" table:style-name="ce1">
            <text:p>15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.8" table:style-name="ce1">
            <text:p>15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.9" table:style-name="ce1">
            <text:p>15,9</text:p>
          </table:table-cell>
          <table:table-cell office:value-type="float" office:value="17.5" table:style-name="ce1">
            <text:p>17,5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.7" table:style-name="ce1">
            <text:p>15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" table:style-name="ce1">
            <text:p>19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.5" table:style-name="ce1">
            <text:p>16,5</text:p>
          </table:table-cell>
          <table:table-cell office:value-type="float" office:value="18.7" table:style-name="ce1">
            <text:p>18,7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5" table:style-name="ce1">
            <text:p>18,5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8.2" table:style-name="ce1">
            <text:p>28,2</text:p>
          </table:table-cell>
          <table:table-cell office:value-type="float" office:value="29.5" table:style-name="ce1">
            <text:p>29,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8.6" table:style-name="ce1">
            <text:p>28,6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1.4" table:style-name="ce1">
            <text:p>31,4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2.6" table:style-name="ce1">
            <text:p>22,6</text:p>
          </table:table-cell>
          <table:table-cell office:value-type="float" office:value="29.4" table:style-name="ce1">
            <text:p>29,4</text:p>
          </table:table-cell>
          <table:table-cell office:value-type="float" office:value="25.9" table:style-name="ce1">
            <text:p>25,9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6.6" table:style-name="ce1">
            <text:p>26,6</text:p>
          </table:table-cell>
          <table:table-cell office:value-type="float" office:value="29.6" table:style-name="ce1">
            <text:p>29,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4.8" table:style-name="ce1">
            <text:p>24,8</text:p>
          </table:table-cell>
          <table:table-cell office:value-type="float" office:value="27.3" table:style-name="ce1">
            <text:p>27,3</text:p>
          </table:table-cell>
          <table:table-cell office:value-type="float" office:value="26.1" table:style-name="ce1">
            <text:p>26,1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4.5" table:style-name="ce1">
            <text:p>24,5</text:p>
          </table:table-cell>
          <table:table-cell office:value-type="float" office:value="26.7" table:style-name="ce1">
            <text:p>26,7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5.3" table:style-name="ce1">
            <text:p>25,3</text:p>
          </table:table-cell>
          <table:table-cell office:value-type="float" office:value="25.1" table:style-name="ce1">
            <text:p>25,1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5" table:style-name="ce1">
            <text:p>17,5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7.4" table:style-name="ce1">
            <text:p>27,4</text:p>
          </table:table-cell>
          <table:table-cell office:value-type="float" office:value="23.6" table:style-name="ce1">
            <text:p>23,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3" table:style-name="ce1">
            <text:p>20,3</text:p>
          </table:table-cell>
          <table:table-cell office:value-type="float" office:value="23.9" table:style-name="ce1">
            <text:p>23,9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2.5" table:style-name="ce1">
            <text:p>22,5</text:p>
          </table:table-cell>
          <table:table-cell office:value-type="float" office:value="29" table:style-name="ce1">
            <text:p>29</text:p>
          </table:table-cell>
          <table:table-cell office:value-type="float" office:value="25.8" table:style-name="ce1">
            <text:p>25,8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4" table:style-name="ce1">
            <text:p>24</text:p>
          </table:table-cell>
          <table:table-cell office:value-type="float" office:value="24.3" table:style-name="ce1">
            <text:p>24,3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4" table:style-name="ce1">
            <text:p>24</text:p>
          </table:table-cell>
          <table:table-cell office:value-type="float" office:value="24.6" table:style-name="ce1">
            <text:p>24,6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2.9" table:style-name="ce1">
            <text:p>22,9</text:p>
          </table:table-cell>
          <table:table-cell office:value-type="float" office:value="21.1" table:style-name="ce1">
            <text:p>21,1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4.8" table:style-name="ce1">
            <text:p>24,8</text:p>
          </table:table-cell>
          <table:table-cell office:value-type="float" office:value="22.4" table:style-name="ce1">
            <text:p>22,4</text:p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1.5" table:style-name="ce1">
            <text:p>21,5</text:p>
          </table:table-cell>
          <table:table-cell office:value-type="float" office:value="23.9" table:style-name="ce1">
            <text:p>23,9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4.6" table:style-name="ce1">
            <text:p>24,6</text:p>
          </table:table-cell>
          <table:table-cell office:value-type="float" office:value="24.9" table:style-name="ce1">
            <text:p>24,9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9.2" table:style-name="ce1">
            <text:p>19,2</text:p>
          </table:table-cell>
          <table:table-cell office:value-type="float" office:value="18.5" table:style-name="ce1">
            <text:p>18,5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5" table:style-name="ce1">
            <text:p>18,5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2" table:style-name="ce1">
            <text:p>16,2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2.4" table:style-name="ce1">
            <text:p>22,4</text:p>
          </table:table-cell>
          <table:table-cell office:value-type="float" office:value="20.7" table:style-name="ce1">
            <text:p>20,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2.3" table:style-name="ce1">
            <text:p>22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.2" table:style-name="ce1">
            <text:p>20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.2" table:style-name="ce1">
            <text:p>19,2</text:p>
          </table:table-cell>
          <table:table-cell office:value-type="float" office:value="17.3" table:style-name="ce1">
            <text:p>17,3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2" table:style-name="ce1">
            <text:p>20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3" table:style-name="ce1">
            <text:p>20,3</text:p>
          </table:table-cell>
          <table:table-cell office:value-type="float" office:value="19.2" table:style-name="ce1">
            <text:p>19,2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4.6" table:style-name="ce1">
            <text:p>24,6</text:p>
          </table:table-cell>
          <table:table-cell office:value-type="float" office:value="25" table:style-name="ce1">
            <text:p>25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.4" table:style-name="ce1">
            <text:p>23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.5" table:style-name="ce1">
            <text:p>16,5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" table:style-name="ce1">
            <text:p>21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1.1" table:style-name="ce1">
            <text:p>21,1</text:p>
          </table:table-cell>
          <table:table-cell office:value-type="float" office:value="19.8" table:style-name="ce1">
            <text:p>19,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6.7" table:style-name="ce1">
            <text:p>16,7</text:p>
          </table:table-cell>
          <table:table-cell table:style-name="ce1"/>
          <table:table-cell office:value-type="float" office:value="16.7" table:style-name="ce1">
            <text:p>16,7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.9" table:style-name="ce1">
            <text:p>13,9</text:p>
          </table:table-cell>
          <table:table-cell table:style-name="ce1"/>
          <table:table-cell office:value-type="float" office:value="13.9" table:style-name="ce1">
            <text:p>13,9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" table:style-name="ce1">
            <text:p>1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.5" table:style-name="ce1">
            <text:p>15,5</text:p>
          </table:table-cell>
          <table:table-cell table:style-name="ce1"/>
          <table:table-cell office:value-type="float" office:value="15.5" table:style-name="ce1">
            <text:p>15,5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5" table:style-name="ce1">
            <text:p>20,5</text:p>
          </table:table-cell>
          <table:table-cell office:value-type="float" office:value="14" table:style-name="ce1">
            <text:p>14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7.8" table:style-name="ce1">
            <text:p>17,8</text:p>
          </table:table-cell>
          <table:table-cell office:value-type="float" office:value="12.7" table:style-name="ce1">
            <text:p>12,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" table:style-name="ce1">
            <text:p>15</text:p>
          </table:table-cell>
          <table:table-cell office:value-type="float" office:value="12.8" table:style-name="ce1">
            <text:p>12,8</text:p>
          </table:table-cell>
          <table:table-cell office:value-type="float" office:value="13.1" table:style-name="ce1">
            <text:p>13,1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2.5" table:style-name="ce1">
            <text:p>12,5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9.3" table:style-name="ce1">
            <text:p>19,3</text:p>
          </table:table-cell>
          <table:table-cell office:value-type="float" office:value="17.8" table:style-name="ce1">
            <text:p>17,8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.5" table:style-name="ce1">
            <text:p>18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7.5" table:style-name="ce1">
            <text:p>27,5</text:p>
          </table:table-cell>
          <table:table-cell office:value-type="float" office:value="18" table:style-name="ce1">
            <text:p>18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2" table:style-name="ce1">
            <text:p>20,2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.3" table:style-name="ce1">
            <text:p>20,3</text:p>
          </table:table-cell>
          <table:table-cell table:style-name="ce1"/>
          <table:table-cell office:value-type="float" office:value="20.3" table:style-name="ce1">
            <text:p>20,3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1" table:style-name="ce1">
            <text:p>2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.3" table:style-name="ce1">
            <text:p>19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Pobl_secundaria_prev" table:style-name="ta1">
        <table:table-column table:style-name="co9" table:number-columns-repeated="3" table:default-cell-style-name="ce1"/>
        <table:table-column table:style-name="co16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1">
            <text:p>sustancia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ip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30.9" table:style-name="ce1">
            <text:p>30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8.1" table:style-name="ce1">
            <text:p>48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7" table:style-name="ce1">
            <text:p>1,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9" table:style-name="ce1">
            <text:p>0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3" table:style-name="ce1">
            <text:p>15,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5.1" table:style-name="ce1">
            <text:p>35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2" table:style-name="ce1">
            <text:p>1,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7.5" table:style-name="ce1">
            <text:p>7,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.9" table:style-name="ce1">
            <text:p>1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6" table:style-name="ce1">
            <text:p>0,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8.6" table:style-name="ce1">
            <text:p>28,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3.5" table:style-name="ce1">
            <text:p>53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2.5" table:style-name="ce1">
            <text:p>2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1.3" table:style-name="ce1">
            <text:p>1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6" table:style-name="ce1">
            <text:p>15,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9.9" table:style-name="ce1">
            <text:p>39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3" table:style-name="ce1">
            <text:p>1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8.9" table:style-name="ce1">
            <text:p>8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1.7" table:style-name="ce1">
            <text:p>21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3.6" table:style-name="ce1">
            <text:p>3,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7" table:style-name="ce1">
            <text:p>0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3.1" table:style-name="ce1">
            <text:p>23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3.8" table:style-name="ce1">
            <text:p>53,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4.6" table:style-name="ce1">
            <text:p>14,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5" table:style-name="ce1">
            <text:p>1,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7" table:style-name="ce1">
            <text:p>0,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0.3" table:style-name="ce1">
            <text:p>10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6.5" table:style-name="ce1">
            <text:p>36,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8" table:style-name="ce1">
            <text:p>0,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3" table:style-name="ce1">
            <text:p>0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6" table:style-name="ce1">
            <text:p>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3" table:style-name="ce1">
            <text:p>0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2" table:style-name="ce1">
            <text:p>15,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9.7" table:style-name="ce1">
            <text:p>49,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5.15" table:style-name="ce1">
            <text:p>15,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5.9" table:style-name="ce1">
            <text:p>5,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4.4" table:style-name="ce1">
            <text:p>34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4" table:style-name="ce1">
            <text:p>9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4" table:style-name="ce1">
            <text:p>2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19.5" table:style-name="ce1">
            <text:p>19,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3" table:style-name="ce1">
            <text:p>0,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1" table:style-name="ce1">
            <text:p>0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1.5" table:style-name="ce1">
            <text:p>11,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4" table:style-name="ce1">
            <text:p>9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8" table:style-name="ce1">
            <text:p>1,8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9" table:style-name="ce1">
            <text:p>0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4.7" table:style-name="ce1">
            <text:p>4,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4.1" table:style-name="ce1">
            <text:p>44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9" table:style-name="ce1">
            <text:p>0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6" table:style-name="ce1">
            <text:p>2,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6" table:style-name="ce1">
            <text:p>5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9.4" table:style-name="ce1">
            <text:p>9,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4.3" table:style-name="ce1">
            <text:p>4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9" table:style-name="ce1">
            <text:p>2,9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2" table:style-name="ce1">
            <text:p>4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2.8" table:style-name="ce1">
            <text:p>22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2.6" table:style-name="ce1">
            <text:p>2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6" table:style-name="ce1">
            <text:p>0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3" table:style-name="ce1">
            <text:p>0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Pobl_secundaria_prevsexo" table:style-name="ta1"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4" table:default-cell-style-name="ce1"/>
        <table:table-column table:style-name="co26" table:default-cell-style-name="ce1"/>
        <table:table-column table:style-name="co5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Población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47" table:style-name="ce7">
            <text:p>0,4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49399999999999999" table:style-name="ce7">
            <text:p>0,4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48099999999999998" table:style-name="ce7">
            <text:p>0,4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0399999999999999" table:style-name="ce7">
            <text:p>0,3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2200000000000001" table:style-name="ce7">
            <text:p>0,3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12" table:style-name="ce7">
            <text:p>0,3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7399999999999999" table:style-name="ce7">
            <text:p>0,1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17699999999999999" table:style-name="ce7">
            <text:p>0,1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17499999999999999" table:style-name="ce7">
            <text:p>0,1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33200000000000002" table:style-name="ce7">
            <text:p>0,3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8799999999999998" table:style-name="ce7">
            <text:p>0,2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309" table:style-name="ce7">
            <text:p>0,3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6800000000000001" table:style-name="ce7">
            <text:p>0,1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13800000000000001" table:style-name="ce7">
            <text:p>0,1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53" table:style-name="ce7">
            <text:p>0,1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8.7999999999999995E-2" table:style-name="ce7">
            <text:p>0,0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6.3E-2" table:style-name="ce7">
            <text:p>0,0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7.4999999999999997E-2" table:style-name="ce7">
            <text:p>0,0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8.5000000000000006E-2" table:style-name="ce7">
            <text:p>0,0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5.2000000000000005E-2" table:style-name="ce7">
            <text:p>0,0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6.8000000000000005E-2" table:style-name="ce7">
            <text:p>0,0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5.5999999999999994E-2" table:style-name="ce7">
            <text:p>0,0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3000000000000002E-2" table:style-name="ce7">
            <text:p>0,0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4000000000000004E-2" table:style-name="ce7">
            <text:p>0,0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2.5000000000000001E-2" table:style-name="ce7">
            <text:p>0,0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2E-2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1.9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2.4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01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7000000000000001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4999999999999999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0000000000000002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1.2E-2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2E-2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53100000000000003" table:style-name="ce7">
            <text:p>0,5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3800000000000003" table:style-name="ce7">
            <text:p>0,5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53500000000000003" table:style-name="ce7">
            <text:p>0,5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8900000000000001" table:style-name="ce7">
            <text:p>0,3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40799999999999997" table:style-name="ce7">
            <text:p>0,4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9900000000000002" table:style-name="ce7">
            <text:p>0,4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19" table:style-name="ce7">
            <text:p>0,2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14" table:style-name="ce7">
            <text:p>0,2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17" table:style-name="ce7">
            <text:p>0,2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32600000000000001" table:style-name="ce7">
            <text:p>0,3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46" table:style-name="ce7">
            <text:p>0,2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28599999999999998" table:style-name="ce7">
            <text:p>0,2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7599999999999999" table:style-name="ce7">
            <text:p>0,1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13500000000000001" table:style-name="ce7">
            <text:p>0,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56" table:style-name="ce7">
            <text:p>0,1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0100000000000001" table:style-name="ce7">
            <text:p>0,1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7.5999999999999998E-2" table:style-name="ce7">
            <text:p>0,0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8.8999999999999996E-2" table:style-name="ce7">
            <text:p>0,0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3" table:style-name="ce7">
            <text:p>0,1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" table:style-name="ce7">
            <text:p>0,1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9.1999999999999998E-2" table:style-name="ce7">
            <text:p>0,0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4.5999999999999999E-2" table:style-name="ce7">
            <text:p>0,0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6.8000000000000005E-2" table:style-name="ce7">
            <text:p>0,0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9000000000000002E-2" table:style-name="ce7">
            <text:p>0,0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.3E-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6000000000000004E-2" table:style-name="ce7">
            <text:p>0,0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3.5000000000000003E-2" table:style-name="ce7">
            <text:p>0,0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4999999999999999E-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2.5000000000000001E-2" table:style-name="ce7">
            <text:p>0,0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8000000000000002E-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0000000000000002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1.1000000000000001E-2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0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51600000000000001" table:style-name="ce7">
            <text:p>0,5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5800000000000005" table:style-name="ce7">
            <text:p>0,5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53700000000000003" table:style-name="ce7">
            <text:p>0,5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5299999999999998" table:style-name="ce7">
            <text:p>0,3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77" table:style-name="ce7">
            <text:p>0,3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6499999999999999" table:style-name="ce7">
            <text:p>0,3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0300000000000001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0200000000000001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26400000000000001" table:style-name="ce7">
            <text:p>0,2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0100000000000001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23100000000000001" table:style-name="ce7">
            <text:p>0,2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2" table:style-name="ce7">
            <text:p>0,1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7999999999999995E-2" table:style-name="ce7">
            <text:p>0,09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0299999999999999" table:style-name="ce7">
            <text:p>0,1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7.2999999999999995E-2" table:style-name="ce7">
            <text:p>0,0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8000000000000001E-2" table:style-name="ce7">
            <text:p>0,0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06" table:style-name="ce7">
            <text:p>0,0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7899999999999999" table:style-name="ce7">
            <text:p>0,1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1599999999999999" table:style-name="ce7">
            <text:p>0,1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4599999999999999" table:style-name="ce7">
            <text:p>0,1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2300000000000001" table:style-name="ce7">
            <text:p>0,1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7.400000000000001E-2" table:style-name="ce7">
            <text:p>0,0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6999999999999989E-2" table:style-name="ce7">
            <text:p>0,1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8000000000000005E-2" table:style-name="ce7">
            <text:p>0,0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7000000000000005E-2" table:style-name="ce7">
            <text:p>0,0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5.0999999999999997E-2" table:style-name="ce7">
            <text:p>0,0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7000000000000001E-2" table:style-name="ce7">
            <text:p>0,0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4999999999999999E-2" table:style-name="ce7">
            <text:p>0,0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01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8.0000000000000002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48899999999999999" table:style-name="ce7">
            <text:p>0,4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0600000000000001" table:style-name="ce7">
            <text:p>0,5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497" table:style-name="ce7">
            <text:p>0,5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4" table:style-name="ce7">
            <text:p>0,3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4699999999999998" table:style-name="ce7">
            <text:p>0,3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4399999999999997" table:style-name="ce7">
            <text:p>0,3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9" table:style-name="ce7">
            <text:p>0,1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" table:style-name="ce7">
            <text:p>0,2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19500000000000001" table:style-name="ce7">
            <text:p>0,2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82" table:style-name="ce7">
            <text:p>0,18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22" table:style-name="ce7">
            <text:p>0,1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52" table:style-name="ce7">
            <text:p>0,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4.9000000000000002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8999999999999997E-2" table:style-name="ce7">
            <text:p>0,06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03" table:style-name="ce7">
            <text:p>0,0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7999999999999999E-2" table:style-name="ce7">
            <text:p>0,0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.4E-2" table:style-name="ce7">
            <text:p>0,0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6699999999999998" table:style-name="ce7">
            <text:p>0,1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3600000000000001" table:style-name="ce7">
            <text:p>0,1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51" table:style-name="ce7">
            <text:p>0,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0400000000000001" table:style-name="ce7">
            <text:p>0,1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3000000000000004E-2" table:style-name="ce7">
            <text:p>0,08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4E-2" table:style-name="ce7">
            <text:p>0,0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5.2000000000000005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4999999999999998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9000000000000002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3999999999999999E-2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01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68899999999999995" table:style-name="ce7">
            <text:p>0,6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70899999999999996" table:style-name="ce7">
            <text:p>0,7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69899999999999995" table:style-name="ce7">
            <text:p>0,7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41699999999999998" table:style-name="ce7">
            <text:p>0,4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46500000000000002" table:style-name="ce7">
            <text:p>0,4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441" table:style-name="ce7">
            <text:p>0,4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6900000000000002" table:style-name="ce7">
            <text:p>0,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7100000000000002" table:style-name="ce7">
            <text:p>0,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7" table:style-name="ce7">
            <text:p>0,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4199999999999999" table:style-name="ce7">
            <text:p>0,1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09" table:style-name="ce7">
            <text:p>0,0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15" table:style-name="ce7">
            <text:p>0,1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5.8000000000000003E-2" table:style-name="ce7">
            <text:p>0,0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5999999999999997E-2" table:style-name="ce7">
            <text:p>0,0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7E-2" table:style-name="ce7">
            <text:p>0,0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4000000000000002E-2" table:style-name="ce7">
            <text:p>0,0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7999999999999999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.5999999999999999E-2" table:style-name="ce7">
            <text:p>0,0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1900000000000001" table:style-name="ce7">
            <text:p>0,1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4E-2" table:style-name="ce7">
            <text:p>0,0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5000000000000002E-2" table:style-name="ce7">
            <text:p>0,0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7999999999999999E-2" table:style-name="ce7">
            <text:p>0,0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999999999999997E-2" table:style-name="ce7">
            <text:p>0,0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0999999999999995E-2" table:style-name="ce7">
            <text:p>0,0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9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03" table:style-name="ce7">
            <text:p>0,0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2.4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8000000000000002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2E-2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01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number-rows-repeated="1048350" table:style-name="ro1">
          <table:table-cell table:number-columns-repeated="16384"/>
        </table:table-row>
      </table:table>
      <table:table table:name="Pobl_secundaria_edadinicio" table:style-name="ta1">
        <table:table-column table:style-name="co9" table:number-columns-repeated="16384" table:default-cell-style-name="ce1"/>
        <table:table-row table:style-name="ro1">
          <table:table-cell office:value-type="string" table:style-name="ce1">
            <text:p>población</text:p>
          </table:table-cell>
          <table:table-cell office:value-type="string" table:style-name="ce1">
            <text:p>edad inici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8" table:style-name="ce1">
            <text:p>12,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6" table:style-name="ce1">
            <text:p>12,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4" table:style-name="ce1">
            <text:p>12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1" table:style-name="ce1">
            <text:p>14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8" table:style-name="ce1">
            <text:p>12,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7" table:style-name="ce1">
            <text:p>12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7" table:style-name="ce1">
            <text:p>12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5" table:style-name="ce1">
            <text:p>12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9" table:style-name="ce1">
            <text:p>13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4" table:style-name="ce1">
            <text:p>13,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2" table:style-name="ce1">
            <text:p>13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5" table:style-name="ce1">
            <text:p>13,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3" table:style-name="ce1">
            <text:p>14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4" table:style-name="ce1">
            <text:p>14,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6" table:style-name="ce1">
            <text:p>13,6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4" table:style-name="ce1">
            <text:p>13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4" table:style-name="ce1">
            <text:p>14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2" table:style-name="ce1">
            <text:p>14,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7" table:style-name="ce1">
            <text:p>12,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6" table:style-name="ce1">
            <text:p>12,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3" table:style-name="ce1">
            <text:p>13,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1" table:style-name="ce1">
            <text:p>13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9" table:style-name="ce1">
            <text:p>12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4" table:style-name="ce1">
            <text:p>13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5" table:style-name="ce1">
            <text:p>14,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9" table:style-name="ce1">
            <text:p>14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6" table:style-name="ce1">
            <text:p>14,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3" table:style-name="ce1">
            <text:p>14,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4" table:style-name="ce1">
            <text:p>12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2" table:style-name="ce1">
            <text:p>12,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1" table:style-name="ce1">
            <text:p>12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2" table:style-name="ce1">
            <text:p>13,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4" table:style-name="ce1">
            <text:p>14,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.2" table:style-name="ce1">
            <text:p>15,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6" table:style-name="ce1">
            <text:p>13,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4" table:style-name="ce1">
            <text:p>13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3" table:style-name="ce1">
            <text:p>13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13" table:style-name="ce1">
            <text:p>13,1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1" table:style-name="ce1">
            <text:p>13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9" table:style-name="ce1">
            <text:p>13,9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4" table:style-name="ce1">
            <text:p>14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9" table:style-name="ce1">
            <text:p>13,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.9" table:style-name="ce1">
            <text:p>10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1.5" table:style-name="ce1">
            <text:p>11,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6" table:style-name="ce1">
            <text:p>14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5" table:style-name="ce1">
            <text:p>12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6" table:style-name="ce1">
            <text:p>13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7" table:style-name="ce1">
            <text:p>13,7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5" table:style-name="ce1">
            <text:p>14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7" table:style-name="ce1">
            <text:p>14,7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3" table:style-name="ce1">
            <text:p>14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8" table:style-name="ce1">
            <text:p>12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26" table:style-name="ce8">
            <text:p>13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Atenciones_Sexo_IAFA" table:style-name="ta1">
        <table:table-column table:style-name="co9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6755" table:style-name="ce1">
            <text:p>26755</text:p>
          </table:table-cell>
          <table:table-cell office:value-type="float" office:value="6688" table:style-name="ce1">
            <text:p>6688</text:p>
          </table:table-cell>
          <table:table-cell office:value-type="float" office:value="33443" table:style-name="ce1">
            <text:p>33443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9193" table:style-name="ce1">
            <text:p>29193</text:p>
          </table:table-cell>
          <table:table-cell office:value-type="float" office:value="13115" table:style-name="ce1">
            <text:p>13115</text:p>
          </table:table-cell>
          <table:table-cell office:value-type="float" office:value="42308" table:style-name="ce1">
            <text:p>42308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7021" table:style-name="ce1">
            <text:p>37021</text:p>
          </table:table-cell>
          <table:table-cell office:value-type="float" office:value="8443" table:style-name="ce1">
            <text:p>8443</text:p>
          </table:table-cell>
          <table:table-cell office:value-type="float" office:value="45464" table:style-name="ce1">
            <text:p>45464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44152" table:style-name="ce1">
            <text:p>44152</text:p>
          </table:table-cell>
          <table:table-cell office:value-type="float" office:value="11329" table:style-name="ce1">
            <text:p>11329</text:p>
          </table:table-cell>
          <table:table-cell office:value-type="float" office:value="55481" table:style-name="ce1">
            <text:p>55481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44327" table:style-name="ce1">
            <text:p>44327</text:p>
          </table:table-cell>
          <table:table-cell office:value-type="float" office:value="13627" table:style-name="ce1">
            <text:p>13627</text:p>
          </table:table-cell>
          <table:table-cell office:value-type="float" office:value="57954" table:style-name="ce1">
            <text:p>57954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6593" table:style-name="ce1">
            <text:p>46593</text:p>
          </table:table-cell>
          <table:table-cell office:value-type="float" office:value="14914" table:style-name="ce1">
            <text:p>14914</text:p>
          </table:table-cell>
          <table:table-cell office:value-type="float" office:value="61507" table:style-name="ce1">
            <text:p>61507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4856.420093931571" table:style-name="ce1">
            <text:p>54856,42009</text:p>
          </table:table-cell>
          <table:table-cell office:value-type="float" office:value="17424.579906068437" table:style-name="ce1">
            <text:p>17424,57991</text:p>
          </table:table-cell>
          <table:table-cell office:value-type="float" office:value="72712" table:style-name="ce1">
            <text:p>727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5290" table:style-name="ce1">
            <text:p>55290</text:p>
          </table:table-cell>
          <table:table-cell office:value-type="float" office:value="18193" table:style-name="ce1">
            <text:p>18193</text:p>
          </table:table-cell>
          <table:table-cell office:value-type="float" office:value="73483" table:style-name="ce1">
            <text:p>73483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3529" table:style-name="ce1">
            <text:p>53529</text:p>
          </table:table-cell>
          <table:table-cell office:value-type="float" office:value="18257" table:style-name="ce1">
            <text:p>18257</text:p>
          </table:table-cell>
          <table:table-cell office:value-type="float" office:value="71786" table:style-name="ce1">
            <text:p>717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6631" table:style-name="ce1">
            <text:p>56631</text:p>
          </table:table-cell>
          <table:table-cell office:value-type="float" office:value="19061" table:style-name="ce1">
            <text:p>19061</text:p>
          </table:table-cell>
          <table:table-cell office:value-type="float" office:value="75692" table:style-name="ce1">
            <text:p>756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6963" table:style-name="ce1">
            <text:p>66963</text:p>
          </table:table-cell>
          <table:table-cell office:value-type="float" office:value="20212" table:style-name="ce1">
            <text:p>20212</text:p>
          </table:table-cell>
          <table:table-cell office:value-type="float" office:value="87175" table:style-name="ce1">
            <text:p>871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60188" table:style-name="ce1">
            <text:p>60188</text:p>
          </table:table-cell>
          <table:table-cell office:value-type="float" office:value="20546" table:style-name="ce1">
            <text:p>20546</text:p>
          </table:table-cell>
          <table:table-cell office:value-type="float" office:value="80734" table:style-name="ce1">
            <text:p>807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68820" table:style-name="ce1">
            <text:p>68820</text:p>
          </table:table-cell>
          <table:table-cell office:value-type="float" office:value="26098" table:style-name="ce1">
            <text:p>26098</text:p>
          </table:table-cell>
          <table:table-cell office:value-type="float" office:value="94918" table:style-name="ce1">
            <text:p>94918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114" table:style-name="ce1">
            <text:p>79114</text:p>
          </table:table-cell>
          <table:table-cell office:value-type="float" office:value="29168" table:style-name="ce1">
            <text:p>29168</text:p>
          </table:table-cell>
          <table:table-cell office:value-type="float" office:value="108282" table:style-name="ce1">
            <text:p>108282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78487" table:style-name="ce1">
            <text:p>78487</text:p>
          </table:table-cell>
          <table:table-cell office:value-type="float" office:value="28736" table:style-name="ce1">
            <text:p>28736</text:p>
          </table:table-cell>
          <table:table-cell office:value-type="float" office:value="107223" table:style-name="ce1">
            <text:p>10722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Atenciones_Edad_IAFA" table:style-name="ta1">
        <table:table-column table:style-name="co9" table:number-columns-repeated="2" table:default-cell-style-name="ce1"/>
        <table:table-column table:style-name="co2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3344" table:style-name="ce1">
            <text:p>3344</text:p>
          </table:table-cell>
          <table:table-cell office:value-type="float" office:value="5016" table:style-name="ce1">
            <text:p>5016</text:p>
          </table:table-cell>
          <table:table-cell office:value-type="float" office:value="25083" table:style-name="ce1">
            <text:p>25083</text:p>
          </table:table-cell>
          <table:table-cell office:value-type="float" office:value="33443" table:style-name="ce1">
            <text:p>334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231" table:style-name="ce1">
            <text:p>4231</text:p>
          </table:table-cell>
          <table:table-cell office:value-type="float" office:value="6346" table:style-name="ce1">
            <text:p>6346</text:p>
          </table:table-cell>
          <table:table-cell office:value-type="float" office:value="31731" table:style-name="ce1">
            <text:p>31731</text:p>
          </table:table-cell>
          <table:table-cell office:value-type="float" office:value="42308" table:style-name="ce1">
            <text:p>423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291" table:style-name="ce1">
            <text:p>4291</text:p>
          </table:table-cell>
          <table:table-cell office:value-type="float" office:value="7978" table:style-name="ce1">
            <text:p>7978</text:p>
          </table:table-cell>
          <table:table-cell office:value-type="float" office:value="33195" table:style-name="ce1">
            <text:p>33195</text:p>
          </table:table-cell>
          <table:table-cell office:value-type="float" office:value="45464.000000000007" table:style-name="ce1">
            <text:p>45464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7883" table:style-name="ce1">
            <text:p>7883</text:p>
          </table:table-cell>
          <table:table-cell office:value-type="float" office:value="9035" table:style-name="ce1">
            <text:p>9035</text:p>
          </table:table-cell>
          <table:table-cell office:value-type="float" office:value="38563" table:style-name="ce1">
            <text:p>38563</text:p>
          </table:table-cell>
          <table:table-cell office:value-type="float" office:value="55481" table:style-name="ce1">
            <text:p>55481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316" table:style-name="ce1">
            <text:p>9316</text:p>
          </table:table-cell>
          <table:table-cell office:value-type="float" office:value="9175" table:style-name="ce1">
            <text:p>9175</text:p>
          </table:table-cell>
          <table:table-cell office:value-type="float" office:value="39463" table:style-name="ce1">
            <text:p>39463</text:p>
          </table:table-cell>
          <table:table-cell office:value-type="float" office:value="57954" table:style-name="ce1">
            <text:p>5795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3488" table:style-name="ce1">
            <text:p>13488</text:p>
          </table:table-cell>
          <table:table-cell office:value-type="float" office:value="8758" table:style-name="ce1">
            <text:p>8758</text:p>
          </table:table-cell>
          <table:table-cell office:value-type="float" office:value="39261" table:style-name="ce1">
            <text:p>39261</text:p>
          </table:table-cell>
          <table:table-cell office:value-type="float" office:value="61507" table:style-name="ce1">
            <text:p>615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6282" table:style-name="ce1">
            <text:p>16282</text:p>
          </table:table-cell>
          <table:table-cell office:value-type="float" office:value="10292" table:style-name="ce1">
            <text:p>10292</text:p>
          </table:table-cell>
          <table:table-cell office:value-type="float" office:value="46138" table:style-name="ce1">
            <text:p>46138</text:p>
          </table:table-cell>
          <table:table-cell office:value-type="float" office:value="72712" table:style-name="ce1">
            <text:p>727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724" table:style-name="ce1">
            <text:p>15724</text:p>
          </table:table-cell>
          <table:table-cell office:value-type="float" office:value="10741" table:style-name="ce1">
            <text:p>10741</text:p>
          </table:table-cell>
          <table:table-cell office:value-type="float" office:value="47018" table:style-name="ce1">
            <text:p>47018</text:p>
          </table:table-cell>
          <table:table-cell office:value-type="float" office:value="73483" table:style-name="ce1">
            <text:p>734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3171" table:style-name="ce1">
            <text:p>13171</text:p>
          </table:table-cell>
          <table:table-cell office:value-type="float" office:value="11151" table:style-name="ce1">
            <text:p>11151</text:p>
          </table:table-cell>
          <table:table-cell office:value-type="float" office:value="47464" table:style-name="ce1">
            <text:p>47464</text:p>
          </table:table-cell>
          <table:table-cell office:value-type="float" office:value="71786" table:style-name="ce1">
            <text:p>717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2752" table:style-name="ce1">
            <text:p>12752</text:p>
          </table:table-cell>
          <table:table-cell office:value-type="float" office:value="11726" table:style-name="ce1">
            <text:p>11726</text:p>
          </table:table-cell>
          <table:table-cell office:value-type="float" office:value="51214" table:style-name="ce1">
            <text:p>51214</text:p>
          </table:table-cell>
          <table:table-cell office:value-type="float" office:value="75692" table:style-name="ce1">
            <text:p>756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1786" table:style-name="ce1">
            <text:p>11786</text:p>
          </table:table-cell>
          <table:table-cell office:value-type="float" office:value="14330" table:style-name="ce1">
            <text:p>14330</text:p>
          </table:table-cell>
          <table:table-cell office:value-type="float" office:value="61059" table:style-name="ce1">
            <text:p>61059</text:p>
          </table:table-cell>
          <table:table-cell office:value-type="float" office:value="87175" table:style-name="ce1">
            <text:p>87175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7716" table:style-name="ce1">
            <text:p>7716</text:p>
          </table:table-cell>
          <table:table-cell office:value-type="float" office:value="12096" table:style-name="ce1">
            <text:p>12096</text:p>
          </table:table-cell>
          <table:table-cell office:value-type="float" office:value="60922" table:style-name="ce1">
            <text:p>60922</text:p>
          </table:table-cell>
          <table:table-cell office:value-type="float" office:value="80734" table:style-name="ce1">
            <text:p>807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2177" table:style-name="ce1">
            <text:p>22177</text:p>
          </table:table-cell>
          <table:table-cell office:value-type="float" office:value="11057" table:style-name="ce1">
            <text:p>11057</text:p>
          </table:table-cell>
          <table:table-cell office:value-type="float" office:value="61679" table:style-name="ce1">
            <text:p>61679</text:p>
          </table:table-cell>
          <table:table-cell office:value-type="float" office:value="94913" table:style-name="ce1">
            <text:p>9491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849" table:style-name="ce1">
            <text:p>24849</text:p>
          </table:table-cell>
          <table:table-cell office:value-type="float" office:value="11169" table:style-name="ce1">
            <text:p>11169</text:p>
          </table:table-cell>
          <table:table-cell office:value-type="float" office:value="72264" table:style-name="ce1">
            <text:p>72264</text:p>
          </table:table-cell>
          <table:table-cell office:value-type="float" office:value="108282" table:style-name="ce1">
            <text:p>1082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112" table:style-name="ce1">
            <text:p>27112</text:p>
          </table:table-cell>
          <table:table-cell office:value-type="float" office:value="10336" table:style-name="ce1">
            <text:p>10336</text:p>
          </table:table-cell>
          <table:table-cell office:value-type="float" office:value="69775" table:style-name="ce1">
            <text:p>69775</text:p>
          </table:table-cell>
          <table:table-cell office:value-type="float" office:value="107223" table:style-name="ce1">
            <text:p>107223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Atenciones_Droga_IAFA_sustancia" table:style-name="ta1">
        <table:table-column table:style-name="co9" table:number-columns-repeated="2" table:default-cell-style-name="ce1"/>
        <table:table-column table:style-name="co28" table:default-cell-style-name="ce1"/>
        <table:table-column table:style-name="co9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pioides</text:p>
          </table:table-cell>
          <table:table-cell office:value-type="string" table:style-name="ce1">
            <text:p>Alcohol+otras drogas</text:p>
          </table:table-cell>
          <table:table-cell office:value-type="string" table:style-name="ce1">
            <text:p>otras sustancias</text:p>
          </table:table-cell>
          <table:table-cell table:number-columns-repeated="1637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5049" table:style-name="ce1">
            <text:p>15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8" table:style-name="ce1">
            <text:p>12708</text:p>
          </table:table-cell>
          <table:table-cell office:value-type="float" office:value="5686" table:style-name="ce1">
            <text:p>5686</text:p>
          </table:table-cell>
          <table:table-cell table:number-columns-repeated="1637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4538" table:style-name="ce1">
            <text:p>24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62" table:style-name="ce1">
            <text:p>13962</text:p>
          </table:table-cell>
          <table:table-cell office:value-type="float" office:value="3808" table:style-name="ce1">
            <text:p>3808</text:p>
          </table:table-cell>
          <table:table-cell table:number-columns-repeated="1637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0551" table:style-name="ce1">
            <text:p>30551</text:p>
          </table:table-cell>
          <table:table-cell office:value-type="float" office:value="3456" table:style-name="ce1">
            <text:p>3456</text:p>
          </table:table-cell>
          <table:table-cell office:value-type="float" office:value="1256" table:style-name="ce1">
            <text:p>1256</text:p>
          </table:table-cell>
          <table:table-cell office:value-type="float" office:value="2585" table:style-name="ce1">
            <text:p>2585</text:p>
          </table:table-cell>
          <table:table-cell office:value-type="float" office:value="100" table:style-name="ce1">
            <text:p>100</text:p>
          </table:table-cell>
          <table:table-cell office:value-type="float" office:value="6786" table:style-name="ce1">
            <text:p>6786</text:p>
          </table:table-cell>
          <table:table-cell office:value-type="float" office:value="730" table:style-name="ce1">
            <text:p>730</text:p>
          </table:table-cell>
          <table:table-cell table:number-columns-repeated="1637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2930" table:style-name="ce1">
            <text:p>32930</text:p>
          </table:table-cell>
          <table:table-cell office:value-type="float" office:value="5087" table:style-name="ce1">
            <text:p>5087</text:p>
          </table:table-cell>
          <table:table-cell office:value-type="float" office:value="1179" table:style-name="ce1">
            <text:p>1179</text:p>
          </table:table-cell>
          <table:table-cell office:value-type="float" office:value="2846" table:style-name="ce1">
            <text:p>2846</text:p>
          </table:table-cell>
          <table:table-cell office:value-type="float" office:value="71" table:style-name="ce1">
            <text:p>71</text:p>
          </table:table-cell>
          <table:table-cell office:value-type="float" office:value="10863" table:style-name="ce1">
            <text:p>10863</text:p>
          </table:table-cell>
          <table:table-cell office:value-type="float" office:value="2505" table:style-name="ce1">
            <text:p>2505</text:p>
          </table:table-cell>
          <table:table-cell table:number-columns-repeated="1637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2256" table:style-name="ce1">
            <text:p>32256</text:p>
          </table:table-cell>
          <table:table-cell office:value-type="float" office:value="7571" table:style-name="ce1">
            <text:p>7571</text:p>
          </table:table-cell>
          <table:table-cell office:value-type="float" office:value="1544" table:style-name="ce1">
            <text:p>1544</text:p>
          </table:table-cell>
          <table:table-cell office:value-type="float" office:value="3402" table:style-name="ce1">
            <text:p>3402</text:p>
          </table:table-cell>
          <table:table-cell office:value-type="float" office:value="114" table:style-name="ce1">
            <text:p>114</text:p>
          </table:table-cell>
          <table:table-cell office:value-type="float" office:value="10204" table:style-name="ce1">
            <text:p>10204</text:p>
          </table:table-cell>
          <table:table-cell office:value-type="float" office:value="2863" table:style-name="ce1">
            <text:p>2863</text:p>
          </table:table-cell>
          <table:table-cell table:number-columns-repeated="16376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0961" table:style-name="ce1">
            <text:p>30961</text:p>
          </table:table-cell>
          <table:table-cell office:value-type="float" office:value="12504" table:style-name="ce1">
            <text:p>12504</text:p>
          </table:table-cell>
          <table:table-cell office:value-type="float" office:value="1456" table:style-name="ce1">
            <text:p>1456</text:p>
          </table:table-cell>
          <table:table-cell office:value-type="float" office:value="3231" table:style-name="ce1">
            <text:p>3231</text:p>
          </table:table-cell>
          <table:table-cell office:value-type="float" office:value="68" table:style-name="ce1">
            <text:p>68</text:p>
          </table:table-cell>
          <table:table-cell office:value-type="float" office:value="10239" table:style-name="ce1">
            <text:p>10239</text:p>
          </table:table-cell>
          <table:table-cell office:value-type="float" office:value="3048" table:style-name="ce1">
            <text:p>3048</text:p>
          </table:table-cell>
          <table:table-cell table:number-columns-repeated="16376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6603" table:style-name="ce1">
            <text:p>36603</text:p>
          </table:table-cell>
          <table:table-cell office:value-type="float" office:value="14783" table:style-name="ce1">
            <text:p>14783</text:p>
          </table:table-cell>
          <table:table-cell office:value-type="float" office:value="1721" table:style-name="ce1">
            <text:p>1721</text:p>
          </table:table-cell>
          <table:table-cell office:value-type="float" office:value="3820" table:style-name="ce1">
            <text:p>3820</text:p>
          </table:table-cell>
          <table:table-cell office:value-type="float" office:value="80" table:style-name="ce1">
            <text:p>80</text:p>
          </table:table-cell>
          <table:table-cell office:value-type="float" office:value="12105" table:style-name="ce1">
            <text:p>12105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3661" table:style-name="ce1">
            <text:p>43661</text:p>
          </table:table-cell>
          <table:table-cell office:value-type="float" office:value="18641" table:style-name="ce1">
            <text:p>18641</text:p>
          </table:table-cell>
          <table:table-cell office:value-type="float" office:value="2837" table:style-name="ce1">
            <text:p>2837</text:p>
          </table:table-cell>
          <table:table-cell office:value-type="float" office:value="4522" table:style-name="ce1">
            <text:p>452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741" table:style-name="ce1">
            <text:p>37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44669" table:style-name="ce3">
            <text:p>44669</text:p>
          </table:table-cell>
          <table:table-cell office:value-type="float" office:value="15902" table:style-name="ce3">
            <text:p>15902</text:p>
          </table:table-cell>
          <table:table-cell office:value-type="float" office:value="2463.5409241584271" table:style-name="ce3">
            <text:p>2464</text:p>
          </table:table-cell>
          <table:table-cell office:value-type="float" office:value="4672.8642452991944" table:style-name="ce3">
            <text:p>467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3978" table:style-name="ce1">
            <text:p>3978</text:p>
          </table:table-cell>
          <table:table-cell table:number-columns-repeated="16376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7403" table:style-name="ce1">
            <text:p>17403</text:p>
          </table:table-cell>
          <table:table-cell office:value-type="float" office:value="14190" table:style-name="ce1">
            <text:p>14190</text:p>
          </table:table-cell>
          <table:table-cell office:value-type="float" office:value="3667" table:style-name="ce1">
            <text:p>3667</text:p>
          </table:table-cell>
          <table:table-cell office:value-type="float" office:value="7177" table:style-name="ce1">
            <text:p>717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33169" table:style-name="ce1">
            <text:p>3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8114" table:style-name="ce1">
            <text:p>28114</text:p>
          </table:table-cell>
          <table:table-cell office:value-type="float" office:value="19344" table:style-name="ce1">
            <text:p>19344</text:p>
          </table:table-cell>
          <table:table-cell office:value-type="float" office:value="7592" table:style-name="ce1">
            <text:p>7592</text:p>
          </table:table-cell>
          <table:table-cell office:value-type="float" office:value="14397" table:style-name="ce1">
            <text:p>14397</text:p>
          </table:table-cell>
          <table:table-cell office:value-type="float" office:value="1064" table:style-name="ce1">
            <text:p>1064</text:p>
          </table:table-cell>
          <table:table-cell office:value-type="float" office:value="0" table:style-name="ce1">
            <text:p>0</text:p>
          </table:table-cell>
          <table:table-cell office:value-type="float" office:value="16664" table:style-name="ce1">
            <text:p>16664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6923" table:style-name="ce1">
            <text:p>26923</text:p>
          </table:table-cell>
          <table:table-cell office:value-type="float" office:value="16557" table:style-name="ce1">
            <text:p>16557</text:p>
          </table:table-cell>
          <table:table-cell office:value-type="float" office:value="6806" table:style-name="ce1">
            <text:p>6806</text:p>
          </table:table-cell>
          <table:table-cell office:value-type="float" office:value="13006" table:style-name="ce1">
            <text:p>13006</text:p>
          </table:table-cell>
          <table:table-cell office:value-type="float" office:value="971" table:style-name="ce1">
            <text:p>971</text:p>
          </table:table-cell>
          <table:table-cell office:value-type="float" office:value="0" table:style-name="ce1">
            <text:p>0</text:p>
          </table:table-cell>
          <table:table-cell office:value-type="float" office:value="16471" table:style-name="ce1">
            <text:p>164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6790" table:style-name="ce1">
            <text:p>16790</text:p>
          </table:table-cell>
          <table:table-cell office:value-type="float" office:value="10610" table:style-name="ce1">
            <text:p>10610</text:p>
          </table:table-cell>
          <table:table-cell office:value-type="float" office:value="3529" table:style-name="ce1">
            <text:p>3529</text:p>
          </table:table-cell>
          <table:table-cell office:value-type="float" office:value="5738" table:style-name="ce1">
            <text:p>573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8076" table:style-name="ce1">
            <text:p>580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973" table:style-name="ce1">
            <text:p>32973</text:p>
          </table:table-cell>
          <table:table-cell office:value-type="float" office:value="18803" table:style-name="ce1">
            <text:p>18803</text:p>
          </table:table-cell>
          <table:table-cell office:value-type="float" office:value="7741" table:style-name="ce1">
            <text:p>7741</text:p>
          </table:table-cell>
          <table:table-cell office:value-type="float" office:value="13067" table:style-name="ce1">
            <text:p>13067</text:p>
          </table:table-cell>
          <table:table-cell office:value-type="float" office:value="913" table:style-name="ce1">
            <text:p>913</text:p>
          </table:table-cell>
          <table:table-cell office:value-type="float" office:value="34785" table:style-name="ce1">
            <text:p>34785</text:p>
          </table:table-cell>
          <table:table-cell office:value-type="float" office:value="108282" table:style-name="ce1">
            <text:p>1082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137" table:style-name="ce1">
            <text:p>29137</text:p>
          </table:table-cell>
          <table:table-cell office:value-type="float" office:value="16532" table:style-name="ce1">
            <text:p>16532</text:p>
          </table:table-cell>
          <table:table-cell office:value-type="float" office:value="8811" table:style-name="ce1">
            <text:p>8811</text:p>
          </table:table-cell>
          <table:table-cell office:value-type="float" office:value="13807" table:style-name="ce1">
            <text:p>13807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37829" table:style-name="ce1">
            <text:p>37829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Atenciones_Establecimiento_IAFA" table:style-name="ta1"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mbulatorio</text:p>
          </table:table-cell>
          <table:table-cell office:value-type="string" table:style-name="ce1">
            <text:p>Residencial</text:p>
          </table:table-cell>
          <table:table-cell table:number-columns-repeated="1638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33392" table:style-name="ce1">
            <text:p>333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2195" table:style-name="ce1">
            <text:p>42195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5282" table:style-name="ce1">
            <text:p>45282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5328" table:style-name="ce1">
            <text:p>55328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7815" table:style-name="ce1">
            <text:p>57815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1390" table:style-name="ce1">
            <text:p>61390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72575" table:style-name="ce1">
            <text:p>7257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3334" table:style-name="ce1">
            <text:p>73334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71613" table:style-name="ce1">
            <text:p>71613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75528" table:style-name="ce1">
            <text:p>75528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7007" table:style-name="ce1">
            <text:p>87007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0601" table:style-name="ce1">
            <text:p>80601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94667" table:style-name="ce1">
            <text:p>94667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8139" table:style-name="ce1">
            <text:p>108139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07144" table:style-name="ce1">
            <text:p>1071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Personas_atendidas_drogaIAFA" table:style-name="ta1">
        <table:table-column table:style-name="co9" table:number-columns-repeated="2" table:default-cell-style-name="ce1"/>
        <table:table-column table:style-name="co28" table:default-cell-style-name="ce1"/>
        <table:table-column table:style-name="co9" table:number-columns-repeated="4" table:default-cell-style-name="ce1"/>
        <table:table-column table:style-name="co30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pioides</text:p>
          </table:table-cell>
          <table:table-cell office:value-type="string" table:style-name="ce1">
            <text:p>alcohol+otras drogas</text:p>
          </table:table-cell>
          <table:table-cell office:value-type="string" table:style-name="ce1">
            <text:p>otras sustancias</text:p>
          </table:table-cell>
          <table:table-cell office:value-type="string" table:style-name="ce1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5379" table:style-name="ce1">
            <text:p>5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2" table:style-name="ce1">
            <text:p>4542</text:p>
          </table:table-cell>
          <table:table-cell office:value-type="float" office:value="2032" table:style-name="ce1">
            <text:p>2032</text:p>
          </table:table-cell>
          <table:table-cell office:value-type="float" office:value="11953" table:style-name="ce1">
            <text:p>11953</text:p>
          </table:table-cell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7568" table:style-name="ce1">
            <text:p>7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6" table:style-name="ce1">
            <text:p>4306</text:p>
          </table:table-cell>
          <table:table-cell office:value-type="float" office:value="1174" table:style-name="ce1">
            <text:p>1174</text:p>
          </table:table-cell>
          <table:table-cell office:value-type="float" office:value="13048" table:style-name="ce1">
            <text:p>13048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0919" table:style-name="ce1">
            <text:p>10919</text:p>
          </table:table-cell>
          <table:table-cell office:value-type="float" office:value="1235" table:style-name="ce1">
            <text:p>1235</text:p>
          </table:table-cell>
          <table:table-cell office:value-type="float" office:value="449" table:style-name="ce1">
            <text:p>449</text:p>
          </table:table-cell>
          <table:table-cell office:value-type="float" office:value="924" table:style-name="ce1">
            <text:p>924</text:p>
          </table:table-cell>
          <table:table-cell office:value-type="float" office:value="36" table:style-name="ce1">
            <text:p>36</text:p>
          </table:table-cell>
          <table:table-cell office:value-type="float" office:value="2425" table:style-name="ce1">
            <text:p>2425</text:p>
          </table:table-cell>
          <table:table-cell office:value-type="float" office:value="261" table:style-name="ce1">
            <text:p>261</text:p>
          </table:table-cell>
          <table:table-cell office:value-type="float" office:value="16249" table:style-name="ce1">
            <text:p>16249</text:p>
          </table:table-cell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424" table:style-name="ce1">
            <text:p>11424</text:p>
          </table:table-cell>
          <table:table-cell office:value-type="float" office:value="1765" table:style-name="ce1">
            <text:p>1765</text:p>
          </table:table-cell>
          <table:table-cell office:value-type="float" office:value="409" table:style-name="ce1">
            <text:p>409</text:p>
          </table:table-cell>
          <table:table-cell office:value-type="float" office:value="987" table:style-name="ce1">
            <text:p>987</text:p>
          </table:table-cell>
          <table:table-cell office:value-type="float" office:value="25" table:style-name="ce1">
            <text:p>25</text:p>
          </table:table-cell>
          <table:table-cell office:value-type="float" office:value="3768" table:style-name="ce1">
            <text:p>3768</text:p>
          </table:table-cell>
          <table:table-cell office:value-type="float" office:value="869" table:style-name="ce1">
            <text:p>869</text:p>
          </table:table-cell>
          <table:table-cell office:value-type="float" office:value="19247" table:style-name="ce1">
            <text:p>19247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2388" table:style-name="ce1">
            <text:p>12388</text:p>
          </table:table-cell>
          <table:table-cell office:value-type="float" office:value="2908" table:style-name="ce1">
            <text:p>2908</text:p>
          </table:table-cell>
          <table:table-cell office:value-type="float" office:value="593" table:style-name="ce1">
            <text:p>593</text:p>
          </table:table-cell>
          <table:table-cell office:value-type="float" office:value="1307" table:style-name="ce1">
            <text:p>1307</text:p>
          </table:table-cell>
          <table:table-cell office:value-type="float" office:value="44" table:style-name="ce1">
            <text:p>44</text:p>
          </table:table-cell>
          <table:table-cell office:value-type="float" office:value="3919" table:style-name="ce1">
            <text:p>3919</text:p>
          </table:table-cell>
          <table:table-cell office:value-type="float" office:value="1098" table:style-name="ce1">
            <text:p>1098</text:p>
          </table:table-cell>
          <table:table-cell office:value-type="float" office:value="22257" table:style-name="ce1">
            <text:p>22257</text:p>
          </table:table-cell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0321" table:style-name="ce1">
            <text:p>10321</text:p>
          </table:table-cell>
          <table:table-cell office:value-type="float" office:value="4168" table:style-name="ce1">
            <text:p>4168</text:p>
          </table:table-cell>
          <table:table-cell office:value-type="float" office:value="485" table:style-name="ce1">
            <text:p>485</text:p>
          </table:table-cell>
          <table:table-cell office:value-type="float" office:value="1077" table:style-name="ce1">
            <text:p>1077</text:p>
          </table:table-cell>
          <table:table-cell office:value-type="float" office:value="23" table:style-name="ce1">
            <text:p>23</text:p>
          </table:table-cell>
          <table:table-cell office:value-type="float" office:value="3413" table:style-name="ce1">
            <text:p>3413</text:p>
          </table:table-cell>
          <table:table-cell office:value-type="float" office:value="1017" table:style-name="ce1">
            <text:p>1017</text:p>
          </table:table-cell>
          <table:table-cell office:value-type="float" office:value="20504" table:style-name="ce1">
            <text:p>20504</text:p>
          </table:table-cell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1767" table:style-name="ce1">
            <text:p>11767</text:p>
          </table:table-cell>
          <table:table-cell office:value-type="float" office:value="4752" table:style-name="ce1">
            <text:p>4752</text:p>
          </table:table-cell>
          <table:table-cell office:value-type="float" office:value="553" table:style-name="ce1">
            <text:p>553</text:p>
          </table:table-cell>
          <table:table-cell office:value-type="float" office:value="1228" table:style-name="ce1">
            <text:p>1228</text:p>
          </table:table-cell>
          <table:table-cell office:value-type="float" office:value="26" table:style-name="ce1">
            <text:p>26</text:p>
          </table:table-cell>
          <table:table-cell office:value-type="float" office:value="3892" table:style-name="ce1">
            <text:p>3892</text:p>
          </table:table-cell>
          <table:table-cell office:value-type="float" office:value="1158" table:style-name="ce1">
            <text:p>1158</text:p>
          </table:table-cell>
          <table:table-cell office:value-type="float" office:value="23376" table:style-name="ce1">
            <text:p>23376</text:p>
          </table:table-cell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2191" table:style-name="ce1">
            <text:p>12191</text:p>
          </table:table-cell>
          <table:table-cell office:value-type="float" office:value="4492" table:style-name="ce1">
            <text:p>4492</text:p>
          </table:table-cell>
          <table:table-cell office:value-type="float" office:value="1015" table:style-name="ce1">
            <text:p>1015</text:p>
          </table:table-cell>
          <table:table-cell office:value-type="float" office:value="1862" table:style-name="ce1">
            <text:p>186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69" table:style-name="ce1">
            <text:p>869</text:p>
          </table:table-cell>
          <table:table-cell office:value-type="float" office:value="20450" table:style-name="ce1">
            <text:p>20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2849" table:style-name="ce1">
            <text:p>12849</text:p>
          </table:table-cell>
          <table:table-cell office:value-type="float" office:value="4973" table:style-name="ce1">
            <text:p>4973</text:p>
          </table:table-cell>
          <table:table-cell office:value-type="float" office:value="863" table:style-name="ce1">
            <text:p>863</text:p>
          </table:table-cell>
          <table:table-cell office:value-type="float" office:value="1709" table:style-name="ce1">
            <text:p>170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23" table:style-name="ce1">
            <text:p>1123</text:p>
          </table:table-cell>
          <table:table-cell office:value-type="float" office:value="21560" table:style-name="ce1">
            <text:p>21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519" table:style-name="ce1">
            <text:p>6519</text:p>
          </table:table-cell>
          <table:table-cell office:value-type="float" office:value="4675" table:style-name="ce1">
            <text:p>4675</text:p>
          </table:table-cell>
          <table:table-cell office:value-type="float" office:value="1361" table:style-name="ce1">
            <text:p>1361</text:p>
          </table:table-cell>
          <table:table-cell office:value-type="float" office:value="2646" table:style-name="ce1">
            <text:p>264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061" table:style-name="ce1">
            <text:p>8061</text:p>
          </table:table-cell>
          <table:table-cell office:value-type="float" office:value="23285" table:style-name="ce1">
            <text:p>23285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252" table:style-name="ce1">
            <text:p>8252</text:p>
          </table:table-cell>
          <table:table-cell office:value-type="float" office:value="6076" table:style-name="ce1">
            <text:p>6076</text:p>
          </table:table-cell>
          <table:table-cell office:value-type="float" office:value="2269" table:style-name="ce1">
            <text:p>2269</text:p>
          </table:table-cell>
          <table:table-cell office:value-type="float" office:value="4301" table:style-name="ce1">
            <text:p>430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715" table:style-name="ce1">
            <text:p>3715</text:p>
          </table:table-cell>
          <table:table-cell office:value-type="float" office:value="24728" table:style-name="ce1">
            <text:p>24728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6819" table:style-name="ce1">
            <text:p>6819</text:p>
          </table:table-cell>
          <table:table-cell office:value-type="float" office:value="4541" table:style-name="ce1">
            <text:p>4541</text:p>
          </table:table-cell>
          <table:table-cell office:value-type="float" office:value="1830" table:style-name="ce1">
            <text:p>1830</text:p>
          </table:table-cell>
          <table:table-cell office:value-type="float" office:value="3587" table:style-name="ce1">
            <text:p>358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3882" table:style-name="ce1">
            <text:p>3882</text:p>
          </table:table-cell>
          <table:table-cell office:value-type="float" office:value="20758" table:style-name="ce1">
            <text:p>20758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4298" table:style-name="ce1">
            <text:p>4298</text:p>
          </table:table-cell>
          <table:table-cell office:value-type="float" office:value="3137" table:style-name="ce1">
            <text:p>3137</text:p>
          </table:table-cell>
          <table:table-cell office:value-type="float" office:value="1112" table:style-name="ce1">
            <text:p>1112</text:p>
          </table:table-cell>
          <table:table-cell office:value-type="float" office:value="1979" table:style-name="ce1">
            <text:p>197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2692" table:style-name="ce1">
            <text:p>12692</text:p>
          </table:table-cell>
          <table:table-cell office:value-type="float" office:value="23264" table:style-name="ce1">
            <text:p>23264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16" table:style-name="ce1">
            <text:p>7916</text:p>
          </table:table-cell>
          <table:table-cell office:value-type="float" office:value="4695" table:style-name="ce1">
            <text:p>4695</text:p>
          </table:table-cell>
          <table:table-cell office:value-type="float" office:value="1947" table:style-name="ce1">
            <text:p>1947</text:p>
          </table:table-cell>
          <table:table-cell office:value-type="float" office:value="3444" table:style-name="ce1">
            <text:p>3444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6416" table:style-name="ce1">
            <text:p>6416</text:p>
          </table:table-cell>
          <table:table-cell office:value-type="float" office:value="24537" table:style-name="ce1">
            <text:p>24537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7933" table:style-name="ce1">
            <text:p>7933</text:p>
          </table:table-cell>
          <table:table-cell office:value-type="float" office:value="4862" table:style-name="ce1">
            <text:p>4862</text:p>
          </table:table-cell>
          <table:table-cell office:value-type="float" office:value="2640" table:style-name="ce1">
            <text:p>2640</text:p>
          </table:table-cell>
          <table:table-cell office:value-type="float" office:value="4147" table:style-name="ce1">
            <text:p>4147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7282" table:style-name="ce1">
            <text:p>7282</text:p>
          </table:table-cell>
          <table:table-cell office:value-type="float" office:value="27004" table:style-name="ce1">
            <text:p>27004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Personas_atendidas_SexoIAFA" table:style-name="ta1">
        <table:table-column table:style-name="co9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563" table:style-name="ce1">
            <text:p>9563</text:p>
          </table:table-cell>
          <table:table-cell office:value-type="float" office:value="2390" table:style-name="ce1">
            <text:p>2390</text:p>
          </table:table-cell>
          <table:table-cell office:value-type="float" office:value="11953" table:style-name="ce1">
            <text:p>11953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003" table:style-name="ce1">
            <text:p>9003</text:p>
          </table:table-cell>
          <table:table-cell office:value-type="float" office:value="4045" table:style-name="ce1">
            <text:p>4045</text:p>
          </table:table-cell>
          <table:table-cell office:value-type="float" office:value="13048" table:style-name="ce1">
            <text:p>13048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3231" table:style-name="ce1">
            <text:p>13231</text:p>
          </table:table-cell>
          <table:table-cell office:value-type="float" office:value="3018" table:style-name="ce1">
            <text:p>3018</text:p>
          </table:table-cell>
          <table:table-cell office:value-type="float" office:value="16249" table:style-name="ce1">
            <text:p>16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5317" table:style-name="ce1">
            <text:p>15317</text:p>
          </table:table-cell>
          <table:table-cell office:value-type="float" office:value="3930" table:style-name="ce1">
            <text:p>3930</text:p>
          </table:table-cell>
          <table:table-cell office:value-type="float" office:value="19247" table:style-name="ce1">
            <text:p>19247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7024" table:style-name="ce1">
            <text:p>17024</text:p>
          </table:table-cell>
          <table:table-cell office:value-type="float" office:value="5233" table:style-name="ce1">
            <text:p>5233</text:p>
          </table:table-cell>
          <table:table-cell office:value-type="float" office:value="22257" table:style-name="ce1">
            <text:p>222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5532" table:style-name="ce1">
            <text:p>15532</text:p>
          </table:table-cell>
          <table:table-cell office:value-type="float" office:value="4972" table:style-name="ce1">
            <text:p>4972</text:p>
          </table:table-cell>
          <table:table-cell office:value-type="float" office:value="20504" table:style-name="ce1">
            <text:p>20504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7741" table:style-name="ce3">
            <text:p>17741</text:p>
          </table:table-cell>
          <table:table-cell office:value-type="float" office:value="5635" table:style-name="ce3">
            <text:p>5635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6042" table:style-name="ce1">
            <text:p>16042</text:p>
          </table:table-cell>
          <table:table-cell office:value-type="float" office:value="4408" table:style-name="ce1">
            <text:p>4408</text:p>
          </table:table-cell>
          <table:table-cell office:value-type="float" office:value="20450" table:style-name="ce1">
            <text:p>204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6726" table:style-name="ce1">
            <text:p>16726</text:p>
          </table:table-cell>
          <table:table-cell office:value-type="float" office:value="4834" table:style-name="ce1">
            <text:p>4834</text:p>
          </table:table-cell>
          <table:table-cell office:value-type="float" office:value="21560" table:style-name="ce1">
            <text:p>215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8124" table:style-name="ce1">
            <text:p>18124</text:p>
          </table:table-cell>
          <table:table-cell office:value-type="float" office:value="5161" table:style-name="ce1">
            <text:p>5161</text:p>
          </table:table-cell>
          <table:table-cell office:value-type="float" office:value="23285" table:style-name="ce1">
            <text:p>232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9376" table:style-name="ce1">
            <text:p>19376</text:p>
          </table:table-cell>
          <table:table-cell office:value-type="float" office:value="5352" table:style-name="ce1">
            <text:p>5352</text:p>
          </table:table-cell>
          <table:table-cell office:value-type="float" office:value="24728" table:style-name="ce1">
            <text:p>247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5862" table:style-name="ce1">
            <text:p>15862</text:p>
          </table:table-cell>
          <table:table-cell office:value-type="float" office:value="4896" table:style-name="ce1">
            <text:p>4896</text:p>
          </table:table-cell>
          <table:table-cell office:value-type="float" office:value="20758" table:style-name="ce1">
            <text:p>207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6972" table:style-name="ce1">
            <text:p>16972</text:p>
          </table:table-cell>
          <table:table-cell office:value-type="float" office:value="6292" table:style-name="ce1">
            <text:p>6292</text:p>
          </table:table-cell>
          <table:table-cell office:value-type="float" office:value="23264" table:style-name="ce1">
            <text:p>23264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66" table:style-name="ce1">
            <text:p>17966</text:p>
          </table:table-cell>
          <table:table-cell office:value-type="float" office:value="6571" table:style-name="ce1">
            <text:p>6571</text:p>
          </table:table-cell>
          <table:table-cell office:value-type="float" office:value="24537" table:style-name="ce1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01" table:style-name="ce1">
            <text:p>19801</text:p>
          </table:table-cell>
          <table:table-cell office:value-type="float" office:value="7203" table:style-name="ce1">
            <text:p>7203</text:p>
          </table:table-cell>
          <table:table-cell office:value-type="float" office:value="27004" table:style-name="ce1">
            <text:p>2700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Personas_atendidas_EdadIAFA" table:style-name="ta1">
        <table:table-column table:style-name="co9" table:number-columns-repeated="2" table:default-cell-style-name="ce1"/>
        <table:table-column table:style-name="co2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95" table:style-name="ce1">
            <text:p>1195</text:p>
          </table:table-cell>
          <table:table-cell office:value-type="float" office:value="1793" table:style-name="ce1">
            <text:p>1793</text:p>
          </table:table-cell>
          <table:table-cell office:value-type="float" office:value="8965" table:style-name="ce1">
            <text:p>8965</text:p>
          </table:table-cell>
          <table:table-cell office:value-type="float" office:value="11953" table:style-name="ce1">
            <text:p>1195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305" table:style-name="ce1">
            <text:p>1305</text:p>
          </table:table-cell>
          <table:table-cell office:value-type="float" office:value="1957" table:style-name="ce1">
            <text:p>1957</text:p>
          </table:table-cell>
          <table:table-cell office:value-type="float" office:value="9786" table:style-name="ce1">
            <text:p>9786</text:p>
          </table:table-cell>
          <table:table-cell office:value-type="float" office:value="13048" table:style-name="ce1">
            <text:p>130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534" table:style-name="ce1">
            <text:p>1534</text:p>
          </table:table-cell>
          <table:table-cell office:value-type="float" office:value="2851" table:style-name="ce1">
            <text:p>2851</text:p>
          </table:table-cell>
          <table:table-cell office:value-type="float" office:value="11864" table:style-name="ce1">
            <text:p>11864</text:p>
          </table:table-cell>
          <table:table-cell office:value-type="float" office:value="16249" table:style-name="ce1">
            <text:p>1624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734" table:style-name="ce1">
            <text:p>2734</text:p>
          </table:table-cell>
          <table:table-cell office:value-type="float" office:value="3134" table:style-name="ce1">
            <text:p>3134</text:p>
          </table:table-cell>
          <table:table-cell office:value-type="float" office:value="13379" table:style-name="ce1">
            <text:p>13379</text:p>
          </table:table-cell>
          <table:table-cell office:value-type="float" office:value="19247" table:style-name="ce1">
            <text:p>192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578" table:style-name="ce1">
            <text:p>3578</text:p>
          </table:table-cell>
          <table:table-cell office:value-type="float" office:value="3523" table:style-name="ce1">
            <text:p>3523</text:p>
          </table:table-cell>
          <table:table-cell office:value-type="float" office:value="15157" table:style-name="ce1">
            <text:p>15157</text:p>
          </table:table-cell>
          <table:table-cell office:value-type="float" office:value="22257" table:style-name="ce1">
            <text:p>22257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496" table:style-name="ce1">
            <text:p>4496</text:p>
          </table:table-cell>
          <table:table-cell office:value-type="float" office:value="2920" table:style-name="ce1">
            <text:p>2920</text:p>
          </table:table-cell>
          <table:table-cell office:value-type="float" office:value="13088" table:style-name="ce1">
            <text:p>13088</text:p>
          </table:table-cell>
          <table:table-cell office:value-type="float" office:value="20504" table:style-name="ce1">
            <text:p>20504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126" table:style-name="ce1">
            <text:p>5126</text:p>
          </table:table-cell>
          <table:table-cell office:value-type="float" office:value="3328" table:style-name="ce1">
            <text:p>3328</text:p>
          </table:table-cell>
          <table:table-cell office:value-type="float" office:value="14922" table:style-name="ce1">
            <text:p>14922</text:p>
          </table:table-cell>
          <table:table-cell office:value-type="float" office:value="23376" table:style-name="ce1">
            <text:p>23376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481" table:style-name="ce1">
            <text:p>3481</text:p>
          </table:table-cell>
          <table:table-cell office:value-type="float" office:value="3664" table:style-name="ce1">
            <text:p>3664</text:p>
          </table:table-cell>
          <table:table-cell office:value-type="float" office:value="13305" table:style-name="ce1">
            <text:p>13305</text:p>
          </table:table-cell>
          <table:table-cell office:value-type="float" office:value="20450" table:style-name="ce1">
            <text:p>204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829" table:style-name="ce1">
            <text:p>3829</text:p>
          </table:table-cell>
          <table:table-cell office:value-type="float" office:value="3930" table:style-name="ce1">
            <text:p>3930</text:p>
          </table:table-cell>
          <table:table-cell office:value-type="float" office:value="13801" table:style-name="ce1">
            <text:p>13801</text:p>
          </table:table-cell>
          <table:table-cell office:value-type="float" office:value="21560" table:style-name="ce1">
            <text:p>215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667" table:style-name="ce1">
            <text:p>3667</text:p>
          </table:table-cell>
          <table:table-cell office:value-type="float" office:value="4274" table:style-name="ce1">
            <text:p>4274</text:p>
          </table:table-cell>
          <table:table-cell office:value-type="float" office:value="15344" table:style-name="ce1">
            <text:p>15344</text:p>
          </table:table-cell>
          <table:table-cell office:value-type="float" office:value="23285" table:style-name="ce1">
            <text:p>232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744" table:style-name="ce1">
            <text:p>3744</text:p>
          </table:table-cell>
          <table:table-cell office:value-type="float" office:value="4479" table:style-name="ce1">
            <text:p>4479</text:p>
          </table:table-cell>
          <table:table-cell office:value-type="float" office:value="16505" table:style-name="ce1">
            <text:p>16505</text:p>
          </table:table-cell>
          <table:table-cell office:value-type="float" office:value="24728" table:style-name="ce1">
            <text:p>247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133" table:style-name="ce1">
            <text:p>2133</text:p>
          </table:table-cell>
          <table:table-cell office:value-type="float" office:value="3437" table:style-name="ce1">
            <text:p>3437</text:p>
          </table:table-cell>
          <table:table-cell office:value-type="float" office:value="15188" table:style-name="ce1">
            <text:p>15188</text:p>
          </table:table-cell>
          <table:table-cell office:value-type="float" office:value="20758" table:style-name="ce1">
            <text:p>207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050" table:style-name="ce1">
            <text:p>3050</text:p>
          </table:table-cell>
          <table:table-cell office:value-type="float" office:value="3388" table:style-name="ce1">
            <text:p>3388</text:p>
          </table:table-cell>
          <table:table-cell office:value-type="float" office:value="16826" table:style-name="ce1">
            <text:p>16826</text:p>
          </table:table-cell>
          <table:table-cell office:value-type="float" office:value="23264" table:style-name="ce1">
            <text:p>23264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4" table:style-name="ce1">
            <text:p>4244</text:p>
          </table:table-cell>
          <table:table-cell office:value-type="float" office:value="3115" table:style-name="ce1">
            <text:p>3115</text:p>
          </table:table-cell>
          <table:table-cell office:value-type="float" office:value="17178" table:style-name="ce1">
            <text:p>17178</text:p>
          </table:table-cell>
          <table:table-cell office:value-type="float" office:value="24537" table:style-name="ce1">
            <text:p>245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339" table:style-name="ce1">
            <text:p>6339</text:p>
          </table:table-cell>
          <table:table-cell office:value-type="float" office:value="3021" table:style-name="ce1">
            <text:p>3021</text:p>
          </table:table-cell>
          <table:table-cell office:value-type="float" office:value="17644" table:style-name="ce1">
            <text:p>17644</text:p>
          </table:table-cell>
          <table:table-cell office:value-type="float" office:value="27004" table:style-name="ce1">
            <text:p>27004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Personas_atendidas_EstabIAFA" table:style-name="ta1"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mbulator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902" table:style-name="ce1">
            <text:p>11902</text:p>
          </table:table-cell>
          <table:table-cell office:value-type="float" office:value="51" table:style-name="ce1">
            <text:p>51</text:p>
          </table:table-cell>
          <table:table-cell office:value-type="float" office:value="11953.000000000002" table:style-name="ce1">
            <text:p>11953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935" table:style-name="ce1">
            <text:p>12935</text:p>
          </table:table-cell>
          <table:table-cell office:value-type="float" office:value="113" table:style-name="ce1">
            <text:p>113</text:p>
          </table:table-cell>
          <table:table-cell office:value-type="float" office:value="13048" table:style-name="ce1">
            <text:p>13048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6091" table:style-name="ce1">
            <text:p>16091</text:p>
          </table:table-cell>
          <table:table-cell office:value-type="float" office:value="158" table:style-name="ce1">
            <text:p>158</text:p>
          </table:table-cell>
          <table:table-cell office:value-type="float" office:value="16249" table:style-name="ce1">
            <text:p>16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9071" table:style-name="ce1">
            <text:p>19071</text:p>
          </table:table-cell>
          <table:table-cell office:value-type="float" office:value="176" table:style-name="ce1">
            <text:p>176</text:p>
          </table:table-cell>
          <table:table-cell office:value-type="float" office:value="19247" table:style-name="ce1">
            <text:p>19247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2149" table:style-name="ce1">
            <text:p>22149</text:p>
          </table:table-cell>
          <table:table-cell office:value-type="float" office:value="108" table:style-name="ce1">
            <text:p>108</text:p>
          </table:table-cell>
          <table:table-cell office:value-type="float" office:value="22257" table:style-name="ce1">
            <text:p>222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0371" table:style-name="ce1">
            <text:p>20371</text:p>
          </table:table-cell>
          <table:table-cell office:value-type="float" office:value="133" table:style-name="ce1">
            <text:p>133</text:p>
          </table:table-cell>
          <table:table-cell office:value-type="float" office:value="20504" table:style-name="ce1">
            <text:p>20504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3248" table:style-name="ce1">
            <text:p>23248</text:p>
          </table:table-cell>
          <table:table-cell office:value-type="float" office:value="128" table:style-name="ce1">
            <text:p>128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0346" table:style-name="ce1">
            <text:p>20346</text:p>
          </table:table-cell>
          <table:table-cell office:value-type="float" office:value="104" table:style-name="ce1">
            <text:p>104</text:p>
          </table:table-cell>
          <table:table-cell office:value-type="float" office:value="20450" table:style-name="ce1">
            <text:p>204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1497" table:style-name="ce1">
            <text:p>21497</text:p>
          </table:table-cell>
          <table:table-cell office:value-type="float" office:value="63" table:style-name="ce1">
            <text:p>63</text:p>
          </table:table-cell>
          <table:table-cell office:value-type="float" office:value="21560" table:style-name="ce1">
            <text:p>215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3123" table:style-name="ce1">
            <text:p>23123</text:p>
          </table:table-cell>
          <table:table-cell office:value-type="float" office:value="162" table:style-name="ce1">
            <text:p>162</text:p>
          </table:table-cell>
          <table:table-cell office:value-type="float" office:value="23285" table:style-name="ce1">
            <text:p>232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4638" table:style-name="ce1">
            <text:p>24638</text:p>
          </table:table-cell>
          <table:table-cell office:value-type="float" office:value="90" table:style-name="ce1">
            <text:p>90</text:p>
          </table:table-cell>
          <table:table-cell office:value-type="float" office:value="24728" table:style-name="ce1">
            <text:p>247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0659" table:style-name="ce1">
            <text:p>20659</text:p>
          </table:table-cell>
          <table:table-cell office:value-type="float" office:value="99" table:style-name="ce1">
            <text:p>99</text:p>
          </table:table-cell>
          <table:table-cell office:value-type="float" office:value="20758" table:style-name="ce1">
            <text:p>207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3099" table:style-name="ce1">
            <text:p>23099</text:p>
          </table:table-cell>
          <table:table-cell office:value-type="float" office:value="165" table:style-name="ce1">
            <text:p>165</text:p>
          </table:table-cell>
          <table:table-cell office:value-type="float" office:value="23264" table:style-name="ce1">
            <text:p>23264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66" table:style-name="ce1">
            <text:p>24466</text:p>
          </table:table-cell>
          <table:table-cell office:value-type="float" office:value="71" table:style-name="ce1">
            <text:p>71</text:p>
          </table:table-cell>
          <table:table-cell office:value-type="float" office:value="24537" table:style-name="ce1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36" table:style-name="ce1">
            <text:p>26936</text:p>
          </table:table-cell>
          <table:table-cell office:value-type="float" office:value="68" table:style-name="ce1">
            <text:p>68</text:p>
          </table:table-cell>
          <table:table-cell office:value-type="float" office:value="27004" table:style-name="ce1">
            <text:p>2700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ONGatendidos_sexo" table:style-name="ta1">
        <table:table-column table:style-name="co9" table:number-columns-repeated="3" table:default-cell-style-name="ce1"/>
        <table:table-column table:style-name="co33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 casos atendidos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223" table:style-name="ce1">
            <text:p>6223</text:p>
          </table:table-cell>
          <table:table-cell office:value-type="float" office:value="510" table:style-name="ce1">
            <text:p>510</text:p>
          </table:table-cell>
          <table:table-cell office:value-type="float" office:value="6733" table:style-name="ce1">
            <text:p>6733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472" table:style-name="ce1">
            <text:p>5472</text:p>
          </table:table-cell>
          <table:table-cell office:value-type="float" office:value="332" table:style-name="ce1">
            <text:p>332</text:p>
          </table:table-cell>
          <table:table-cell office:value-type="float" office:value="5804" table:style-name="ce1">
            <text:p>5804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228" table:style-name="ce1">
            <text:p>5228</text:p>
          </table:table-cell>
          <table:table-cell office:value-type="float" office:value="378" table:style-name="ce1">
            <text:p>378</text:p>
          </table:table-cell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850" table:style-name="ce1">
            <text:p>5850</text:p>
          </table:table-cell>
          <table:table-cell office:value-type="float" office:value="435" table:style-name="ce1">
            <text:p>435</text:p>
          </table:table-cell>
          <table:table-cell office:value-type="float" office:value="6285" table:style-name="ce1">
            <text:p>6285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809" table:style-name="ce1">
            <text:p>5809</text:p>
          </table:table-cell>
          <table:table-cell office:value-type="float" office:value="518" table:style-name="ce1">
            <text:p>518</text:p>
          </table:table-cell>
          <table:table-cell office:value-type="float" office:value="6327" table:style-name="ce1">
            <text:p>6327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5188" table:style-name="ce1">
            <text:p>5188</text:p>
          </table:table-cell>
          <table:table-cell office:value-type="float" office:value="530" table:style-name="ce1">
            <text:p>530</text:p>
          </table:table-cell>
          <table:table-cell office:value-type="float" office:value="5718" table:style-name="ce1">
            <text:p>57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810" table:style-name="ce1">
            <text:p>4810</text:p>
          </table:table-cell>
          <table:table-cell office:value-type="float" office:value="501" table:style-name="ce1">
            <text:p>501</text:p>
          </table:table-cell>
          <table:table-cell office:value-type="float" office:value="5311" table:style-name="ce1">
            <text:p>5311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508" table:style-name="ce1">
            <text:p>5508</text:p>
          </table:table-cell>
          <table:table-cell office:value-type="float" office:value="589" table:style-name="ce1">
            <text:p>589</text:p>
          </table:table-cell>
          <table:table-cell office:value-type="float" office:value="6097" table:style-name="ce1">
            <text:p>6097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503" table:style-name="ce1">
            <text:p>5503</text:p>
          </table:table-cell>
          <table:table-cell office:value-type="float" office:value="509" table:style-name="ce1">
            <text:p>509</text:p>
          </table:table-cell>
          <table:table-cell office:value-type="float" office:value="6012" table:style-name="ce1">
            <text:p>6012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4810" table:style-name="ce1">
            <text:p>4810</text:p>
          </table:table-cell>
          <table:table-cell office:value-type="float" office:value="682" table:style-name="ce1">
            <text:p>682</text:p>
          </table:table-cell>
          <table:table-cell office:value-type="float" office:value="5492" table:style-name="ce1">
            <text:p>54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630" table:style-name="ce1">
            <text:p>3630</text:p>
          </table:table-cell>
          <table:table-cell office:value-type="float" office:value="490" table:style-name="ce1">
            <text:p>490</text:p>
          </table:table-cell>
          <table:table-cell office:value-type="float" office:value="4120" table:style-name="ce1">
            <text:p>4120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966" table:style-name="ce1">
            <text:p>2966</text:p>
          </table:table-cell>
          <table:table-cell office:value-type="float" office:value="370" table:style-name="ce1">
            <text:p>370</text:p>
          </table:table-cell>
          <table:table-cell office:value-type="float" office:value="3336" table:style-name="ce1">
            <text:p>3336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072" table:style-name="ce1">
            <text:p>3072</text:p>
          </table:table-cell>
          <table:table-cell office:value-type="float" office:value="365" table:style-name="ce1">
            <text:p>365</text:p>
          </table:table-cell>
          <table:table-cell office:value-type="float" office:value="3437" table:style-name="ce1">
            <text:p>34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2" table:style-name="ce1">
            <text:p>3002</text:p>
          </table:table-cell>
          <table:table-cell office:value-type="float" office:value="404" table:style-name="ce1">
            <text:p>404</text:p>
          </table:table-cell>
          <table:table-cell office:value-type="float" office:value="3406" table:style-name="ce1">
            <text:p>340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376" table:style-name="ce1">
            <text:p>2376</text:p>
          </table:table-cell>
          <table:table-cell office:value-type="float" office:value="329" table:style-name="ce1">
            <text:p>329</text:p>
          </table:table-cell>
          <table:table-cell office:value-type="float" office:value="2705" table:style-name="ce1">
            <text:p>27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551" table:style-name="ce1">
            <text:p>551</text:p>
          </table:table-cell>
          <table:table-cell office:value-type="float" office:value="62" table:style-name="ce1">
            <text:p>62</text:p>
          </table:table-cell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ONGatendidos_edad" table:style-name="ta1">
        <table:table-column table:style-name="co9" table:number-columns-repeated="2" table:default-cell-style-name="ce1"/>
        <table:table-column table:style-name="co27" table:default-cell-style-name="ce1"/>
        <table:table-column table:style-name="co9" table:default-cell-style-name="ce1"/>
        <table:table-column table:style-name="co33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lumna1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 casos atendidos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58" table:style-name="ce1">
            <text:p>458</text:p>
          </table:table-cell>
          <table:table-cell office:value-type="float" office:value="1325" table:style-name="ce1">
            <text:p>1325</text:p>
          </table:table-cell>
          <table:table-cell office:value-type="float" office:value="4950" table:style-name="ce1">
            <text:p>4950</text:p>
          </table:table-cell>
          <table:table-cell office:value-type="float" office:value="6733" table:style-name="ce1">
            <text:p>673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00" table:style-name="ce1">
            <text:p>400</text:p>
          </table:table-cell>
          <table:table-cell office:value-type="float" office:value="1137" table:style-name="ce1">
            <text:p>1137</text:p>
          </table:table-cell>
          <table:table-cell office:value-type="float" office:value="4267" table:style-name="ce1">
            <text:p>4267</text:p>
          </table:table-cell>
          <table:table-cell office:value-type="float" office:value="5804" table:style-name="ce1">
            <text:p>5804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85" table:style-name="ce1">
            <text:p>385</text:p>
          </table:table-cell>
          <table:table-cell office:value-type="float" office:value="1098" table:style-name="ce1">
            <text:p>1098</text:p>
          </table:table-cell>
          <table:table-cell office:value-type="float" office:value="4123" table:style-name="ce1">
            <text:p>4123</text:p>
          </table:table-cell>
          <table:table-cell office:value-type="float" office:value="5606" table:style-name="ce1">
            <text:p>5606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92" table:style-name="ce1">
            <text:p>592</text:p>
          </table:table-cell>
          <table:table-cell office:value-type="float" office:value="1208" table:style-name="ce1">
            <text:p>1208</text:p>
          </table:table-cell>
          <table:table-cell office:value-type="float" office:value="4485" table:style-name="ce1">
            <text:p>4485</text:p>
          </table:table-cell>
          <table:table-cell office:value-type="float" office:value="6285" table:style-name="ce1">
            <text:p>6285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95" table:style-name="ce1">
            <text:p>395</text:p>
          </table:table-cell>
          <table:table-cell office:value-type="float" office:value="1236" table:style-name="ce1">
            <text:p>1236</text:p>
          </table:table-cell>
          <table:table-cell office:value-type="float" office:value="4696" table:style-name="ce1">
            <text:p>4696</text:p>
          </table:table-cell>
          <table:table-cell office:value-type="float" office:value="6327" table:style-name="ce1">
            <text:p>63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23" table:style-name="ce1">
            <text:p>423</text:p>
          </table:table-cell>
          <table:table-cell office:value-type="float" office:value="1038" table:style-name="ce1">
            <text:p>1038</text:p>
          </table:table-cell>
          <table:table-cell office:value-type="float" office:value="4257" table:style-name="ce1">
            <text:p>4257</text:p>
          </table:table-cell>
          <table:table-cell office:value-type="float" office:value="5718" table:style-name="ce1">
            <text:p>57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57" table:style-name="ce1">
            <text:p>457</text:p>
          </table:table-cell>
          <table:table-cell office:value-type="float" office:value="948" table:style-name="ce1">
            <text:p>948</text:p>
          </table:table-cell>
          <table:table-cell office:value-type="float" office:value="3906" table:style-name="ce1">
            <text:p>3906</text:p>
          </table:table-cell>
          <table:table-cell office:value-type="float" office:value="5311" table:style-name="ce1">
            <text:p>531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68" table:style-name="ce1">
            <text:p>568</text:p>
          </table:table-cell>
          <table:table-cell office:value-type="float" office:value="1234" table:style-name="ce1">
            <text:p>1234</text:p>
          </table:table-cell>
          <table:table-cell office:value-type="float" office:value="4295" table:style-name="ce1">
            <text:p>4295</text:p>
          </table:table-cell>
          <table:table-cell office:value-type="float" office:value="6097" table:style-name="ce1">
            <text:p>6097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432" table:style-name="ce1">
            <text:p>432</text:p>
          </table:table-cell>
          <table:table-cell office:value-type="float" office:value="1105" table:style-name="ce1">
            <text:p>1105</text:p>
          </table:table-cell>
          <table:table-cell office:value-type="float" office:value="4475" table:style-name="ce1">
            <text:p>4475</text:p>
          </table:table-cell>
          <table:table-cell office:value-type="float" office:value="6012" table:style-name="ce1">
            <text:p>60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78" table:style-name="ce1">
            <text:p>578</text:p>
          </table:table-cell>
          <table:table-cell office:value-type="float" office:value="996" table:style-name="ce1">
            <text:p>996</text:p>
          </table:table-cell>
          <table:table-cell office:value-type="float" office:value="3918" table:style-name="ce1">
            <text:p>3918</text:p>
          </table:table-cell>
          <table:table-cell office:value-type="float" office:value="5492" table:style-name="ce1">
            <text:p>54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28" table:style-name="ce1">
            <text:p>228</text:p>
          </table:table-cell>
          <table:table-cell office:value-type="float" office:value="694" table:style-name="ce1">
            <text:p>694</text:p>
          </table:table-cell>
          <table:table-cell office:value-type="float" office:value="3198" table:style-name="ce1">
            <text:p>3198</text:p>
          </table:table-cell>
          <table:table-cell office:value-type="float" office:value="4120" table:style-name="ce1">
            <text:p>41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58" table:style-name="ce1">
            <text:p>158</text:p>
          </table:table-cell>
          <table:table-cell office:value-type="float" office:value="527" table:style-name="ce1">
            <text:p>527</text:p>
          </table:table-cell>
          <table:table-cell office:value-type="float" office:value="2651" table:style-name="ce1">
            <text:p>2651</text:p>
          </table:table-cell>
          <table:table-cell office:value-type="float" office:value="3336" table:style-name="ce1">
            <text:p>3336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10" table:style-name="ce1">
            <text:p>110</text:p>
          </table:table-cell>
          <table:table-cell office:value-type="float" office:value="514" table:style-name="ce1">
            <text:p>514</text:p>
          </table:table-cell>
          <table:table-cell office:value-type="float" office:value="2813" table:style-name="ce1">
            <text:p>2813</text:p>
          </table:table-cell>
          <table:table-cell office:value-type="float" office:value="3437" table:style-name="ce1">
            <text:p>3437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1" table:style-name="ce1">
            <text:p>151</text:p>
          </table:table-cell>
          <table:table-cell office:value-type="float" office:value="455" table:style-name="ce1">
            <text:p>455</text:p>
          </table:table-cell>
          <table:table-cell office:value-type="float" office:value="2800" table:style-name="ce1">
            <text:p>2800</text:p>
          </table:table-cell>
          <table:table-cell office:value-type="float" office:value="3406" table:style-name="ce1">
            <text:p>34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4" table:style-name="ce1">
            <text:p>84</text:p>
          </table:table-cell>
          <table:table-cell office:value-type="float" office:value="350" table:style-name="ce1">
            <text:p>350</text:p>
          </table:table-cell>
          <table:table-cell office:value-type="float" office:value="2271" table:style-name="ce1">
            <text:p>2271</text:p>
          </table:table-cell>
          <table:table-cell office:value-type="float" office:value="2705" table:style-name="ce1">
            <text:p>27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518" table:style-name="ce1">
            <text:p>518</text:p>
          </table:table-cell>
          <table:table-cell office:value-type="float" office:value="613" table:style-name="ce1">
            <text:p>613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ONGatendidos_sustancia" table:style-name="ta1">
        <table:table-column table:style-name="co9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number-columns-repeated="2" table:default-cell-style-name="ce1"/>
        <table:table-column table:style-name="co33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Inhalables</text:p>
          </table:table-cell>
          <table:table-cell office:value-type="string" table:style-name="ce1">
            <text:p>Otras sustancias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 (Clorhidrato)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Heroína</text:p>
          </table:table-cell>
          <table:table-cell office:value-type="string" table:style-name="ce1">
            <text:p>Total casos atendidos</text:p>
          </table:table-cell>
          <table:table-cell table:number-columns-repeated="16375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5846" table:style-name="ce1">
            <text:p>584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389" table:style-name="ce1">
            <text:p>389</text:p>
          </table:table-cell>
          <table:table-cell office:value-type="float" office:value="150" table:style-name="ce1">
            <text:p>15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6733" table:style-name="ce1">
            <text:p>6733</text:p>
          </table:table-cell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901" table:style-name="ce1">
            <text:p>4901</text:p>
          </table:table-cell>
          <table:table-cell office:value-type="float" office:value="3" table:style-name="ce1">
            <text:p>3</text:p>
          </table:table-cell>
          <table:table-cell office:value-type="float" office:value="208" table:style-name="ce1">
            <text:p>208</text:p>
          </table:table-cell>
          <table:table-cell office:value-type="float" office:value="401" table:style-name="ce1">
            <text:p>401</text:p>
          </table:table-cell>
          <table:table-cell office:value-type="float" office:value="44" table:style-name="ce1">
            <text:p>44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5804" table:style-name="ce1">
            <text:p>5804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186" table:style-name="ce1">
            <text:p>4186</text:p>
          </table:table-cell>
          <table:table-cell office:value-type="float" office:value="8" table:style-name="ce1">
            <text:p>8</text:p>
          </table:table-cell>
          <table:table-cell office:value-type="float" office:value="112" table:style-name="ce1">
            <text:p>112</text:p>
          </table:table-cell>
          <table:table-cell office:value-type="float" office:value="332" table:style-name="ce1">
            <text:p>332</text:p>
          </table:table-cell>
          <table:table-cell office:value-type="float" office:value="236" table:style-name="ce1">
            <text:p>236</text:p>
          </table:table-cell>
          <table:table-cell office:value-type="float" office:value="728" table:style-name="ce1">
            <text:p>728</text:p>
          </table:table-cell>
          <table:table-cell office:value-type="float" office:value="4" table:style-name="ce1">
            <text:p>4</text:p>
          </table:table-cell>
          <table:table-cell office:value-type="float" office:value="5606" table:style-name="ce1">
            <text:p>5606</text:p>
          </table:table-cell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489" table:style-name="ce1">
            <text:p>348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622" table:style-name="ce1">
            <text:p>622</text:p>
          </table:table-cell>
          <table:table-cell office:value-type="float" office:value="411" table:style-name="ce1">
            <text:p>411</text:p>
          </table:table-cell>
          <table:table-cell office:value-type="float" office:value="1682" table:style-name="ce1">
            <text:p>1682</text:p>
          </table:table-cell>
          <table:table-cell office:value-type="float" office:value="4" table:style-name="ce1">
            <text:p>4</text:p>
          </table:table-cell>
          <table:table-cell office:value-type="float" office:value="6285" table:style-name="ce1">
            <text:p>6285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576" table:style-name="ce1">
            <text:p>3576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595" table:style-name="ce1">
            <text:p>595</text:p>
          </table:table-cell>
          <table:table-cell office:value-type="float" office:value="443" table:style-name="ce1">
            <text:p>443</text:p>
          </table:table-cell>
          <table:table-cell office:value-type="float" office:value="1589" table:style-name="ce1">
            <text:p>1589</text:p>
          </table:table-cell>
          <table:table-cell office:value-type="float" office:value="6" table:style-name="ce1">
            <text:p>6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208" table:style-name="ce1">
            <text:p>3208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606" table:style-name="ce1">
            <text:p>606</text:p>
          </table:table-cell>
          <table:table-cell office:value-type="float" office:value="406" table:style-name="ce1">
            <text:p>406</text:p>
          </table:table-cell>
          <table:table-cell office:value-type="float" office:value="1415" table:style-name="ce1">
            <text:p>1415</text:p>
          </table:table-cell>
          <table:table-cell office:value-type="float" office:value="1" table:style-name="ce1">
            <text:p>1</text:p>
          </table:table-cell>
          <table:table-cell office:value-type="float" office:value="5718" table:style-name="ce1">
            <text:p>5718</text:p>
          </table:table-cell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813" table:style-name="ce1">
            <text:p>2813</text:p>
          </table:table-cell>
          <table:table-cell office:value-type="float" office:value="7" table:style-name="ce1">
            <text:p>7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office:value-type="float" office:value="423" table:style-name="ce1">
            <text:p>423</text:p>
          </table:table-cell>
          <table:table-cell office:value-type="float" office:value="1231" table:style-name="ce1">
            <text:p>1231</text:p>
          </table:table-cell>
          <table:table-cell office:value-type="float" office:value="5" table:style-name="ce1">
            <text:p>5</text:p>
          </table:table-cell>
          <table:table-cell office:value-type="float" office:value="5311" table:style-name="ce1">
            <text:p>5311</text:p>
          </table:table-cell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005" table:style-name="ce1">
            <text:p>3005</text:p>
          </table:table-cell>
          <table:table-cell office:value-type="float" office:value="5" table:style-name="ce1">
            <text:p>5</text:p>
          </table:table-cell>
          <table:table-cell office:value-type="float" office:value="241" table:style-name="ce1">
            <text:p>241</text:p>
          </table:table-cell>
          <table:table-cell office:value-type="float" office:value="776" table:style-name="ce1">
            <text:p>776</text:p>
          </table:table-cell>
          <table:table-cell office:value-type="float" office:value="501" table:style-name="ce1">
            <text:p>501</text:p>
          </table:table-cell>
          <table:table-cell office:value-type="float" office:value="1565" table:style-name="ce1">
            <text:p>1565</text:p>
          </table:table-cell>
          <table:table-cell office:value-type="float" office:value="4" table:style-name="ce1">
            <text:p>4</text:p>
          </table:table-cell>
          <table:table-cell office:value-type="float" office:value="6097" table:style-name="ce1">
            <text:p>60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225" table:style-name="ce1">
            <text:p>322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805" table:style-name="ce1">
            <text:p>805</text:p>
          </table:table-cell>
          <table:table-cell office:value-type="float" office:value="486" table:style-name="ce1">
            <text:p>486</text:p>
          </table:table-cell>
          <table:table-cell office:value-type="float" office:value="1439" table:style-name="ce1">
            <text:p>1439</text:p>
          </table:table-cell>
          <table:table-cell office:value-type="float" office:value="3" table:style-name="ce1">
            <text:p>3</text:p>
          </table:table-cell>
          <table:table-cell office:value-type="float" office:value="6012" table:style-name="ce1">
            <text:p>60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254" table:style-name="ce1">
            <text:p>2254</text:p>
          </table:table-cell>
          <table:table-cell office:value-type="float" office:value="4" table:style-name="ce1">
            <text:p>4</text:p>
          </table:table-cell>
          <table:table-cell office:value-type="float" office:value="243" table:style-name="ce1">
            <text:p>243</text:p>
          </table:table-cell>
          <table:table-cell office:value-type="float" office:value="693" table:style-name="ce1">
            <text:p>693</text:p>
          </table:table-cell>
          <table:table-cell office:value-type="float" office:value="568" table:style-name="ce1">
            <text:p>568</text:p>
          </table:table-cell>
          <table:table-cell office:value-type="float" office:value="1726" table:style-name="ce1">
            <text:p>1726</text:p>
          </table:table-cell>
          <table:table-cell office:value-type="float" office:value="4" table:style-name="ce1">
            <text:p>4</text:p>
          </table:table-cell>
          <table:table-cell office:value-type="float" office:value="5492" table:style-name="ce1">
            <text:p>5492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761" table:style-name="ce1">
            <text:p>1761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office:value-type="float" office:value="484" table:style-name="ce1">
            <text:p>484</text:p>
          </table:table-cell>
          <table:table-cell office:value-type="float" office:value="423" table:style-name="ce1">
            <text:p>423</text:p>
          </table:table-cell>
          <table:table-cell office:value-type="float" office:value="1246" table:style-name="ce1">
            <text:p>1246</text:p>
          </table:table-cell>
          <table:table-cell office:value-type="float" office:value="1" table:style-name="ce1">
            <text:p>1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507" table:style-name="ce1">
            <text:p>1507</text:p>
          </table:table-cell>
          <table:table-cell office:value-type="float" office:value="4" table:style-name="ce1">
            <text:p>4</text:p>
          </table:table-cell>
          <table:table-cell office:value-type="float" office:value="159" table:style-name="ce1">
            <text:p>159</text:p>
          </table:table-cell>
          <table:table-cell office:value-type="float" office:value="404" table:style-name="ce1">
            <text:p>404</text:p>
          </table:table-cell>
          <table:table-cell office:value-type="float" office:value="318" table:style-name="ce1">
            <text:p>318</text:p>
          </table:table-cell>
          <table:table-cell office:value-type="float" office:value="942" table:style-name="ce1">
            <text:p>942</text:p>
          </table:table-cell>
          <table:table-cell office:value-type="float" office:value="2" table:style-name="ce1">
            <text:p>2</text:p>
          </table:table-cell>
          <table:table-cell office:value-type="float" office:value="3336" table:style-name="ce1">
            <text:p>3336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717" table:style-name="ce1">
            <text:p>1717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880" table:style-name="ce1">
            <text:p>880</text:p>
          </table:table-cell>
          <table:table-cell office:value-type="float" office:value="2" table:style-name="ce1">
            <text:p>2</text:p>
          </table:table-cell>
          <table:table-cell office:value-type="float" office:value="3437" table:style-name="ce1">
            <text:p>3437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79" table:style-name="ce1">
            <text:p>1479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381" table:style-name="ce1">
            <text:p>381</text:p>
          </table:table-cell>
          <table:table-cell office:value-type="float" office:value="374" table:style-name="ce1">
            <text:p>374</text:p>
          </table:table-cell>
          <table:table-cell office:value-type="float" office:value="997" table:style-name="ce1">
            <text:p>997</text:p>
          </table:table-cell>
          <table:table-cell office:value-type="float" office:value="0" table:style-name="ce1">
            <text:p>0</text:p>
          </table:table-cell>
          <table:table-cell office:value-type="float" office:value="3406" table:style-name="ce1">
            <text:p>340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11" table:style-name="ce1">
            <text:p>1211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260" table:style-name="ce1">
            <text:p>260</text:p>
          </table:table-cell>
          <table:table-cell office:value-type="float" office:value="308" table:style-name="ce1">
            <text:p>308</text:p>
          </table:table-cell>
          <table:table-cell office:value-type="float" office:value="775" table:style-name="ce1">
            <text:p>775</text:p>
          </table:table-cell>
          <table:table-cell office:value-type="float" office:value="1" table:style-name="ce1">
            <text:p>1</text:p>
          </table:table-cell>
          <table:table-cell office:value-type="float" office:value="2705" table:style-name="ce1">
            <text:p>27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613" table:style-name="ce1">
            <text:p>613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Pobl_gral_prev_provincia.A1:Pobl_gral_prev_provincia.I313" table:name="Tabla4" table:display-filter-buttons="true"/>
        <table:database-range table:target-range-address="Pobl_gral_prev_general.A1:Pobl_gral_prev_general.E57" table:name="Tabla5" table:display-filter-buttons="true"/>
        <table:database-range table:target-range-address="Pobl_gral_prev_sexo.A1:Pobl_gral_prev_sexo.E748" table:name="Tabla1" table:display-filter-buttons="true"/>
        <table:database-range table:target-range-address="Pobl_gral_prev_edad.A1:Pobl_gral_prev_edad.H274" table:name="Tabla2" table:display-filter-buttons="true"/>
        <table:database-range table:target-range-address="Pobl_gral_edadinicio.A1:Pobl_gral_edadinicio.E79" table:name="Tabla3" table:display-filter-buttons="true"/>
        <table:database-range table:target-range-address="Pobl_secundaria_prev.A1:Pobl_secundaria_prev.D91" table:name="Tabla27" table:display-filter-buttons="true"/>
        <table:database-range table:target-range-address="Pobl_secundaria_prevsexo.A1:Pobl_secundaria_prevsexo.E226" table:name="Tabla38" table:display-filter-buttons="true"/>
        <table:database-range table:target-range-address="Pobl_secundaria_edadinicio.A1:Pobl_secundaria_edadinicio.D91" table:name="Tabla49" table:display-filter-buttons="true"/>
        <table:database-range table:target-range-address="Atenciones_Edad_IAFA.A1:Atenciones_Edad_IAFA.E16" table:name="Tabla211" table:display-filter-buttons="true"/>
        <table:database-range table:target-range-address="Atenciones_Droga_IAFA_sustancia.A1:Atenciones_Droga_IAFA_sustancia.H16" table:name="Tabla410" table:display-filter-buttons="true"/>
        <table:database-range table:target-range-address="Atenciones_Establecimiento_IAFA.A1:Atenciones_Establecimiento_IAFA.C16" table:name="Tabla312" table:display-filter-buttons="true"/>
        <table:database-range table:target-range-address="Personas_atendidas_drogaIAFA.A1:Personas_atendidas_drogaIAFA.I17" table:name="Tabla313" table:display-filter-buttons="true"/>
        <table:database-range table:target-range-address="Personas_atendidas_SexoIAFA.A1:Personas_atendidas_SexoIAFA.D17" table:name="Tabla114" table:display-filter-buttons="true"/>
        <table:database-range table:target-range-address="Personas_atendidas_EdadIAFA.A1:Personas_atendidas_EdadIAFA.E16" table:name="Tabla215" table:display-filter-buttons="true"/>
        <table:database-range table:target-range-address="Personas_atendidas_EstabIAFA.A1:Personas_atendidas_EstabIAFA.D16" table:name="Tabla416" table:display-filter-buttons="true"/>
        <table:database-range table:target-range-address="ONGatendidos_sexo.A1:ONGatendidos_sexo.D17" table:name="Tabla117" table:display-filter-buttons="true"/>
        <table:database-range table:target-range-address="ONGatendidos_edad.A1:ONGatendidos_edad.E17" table:name="Tabla218" table:display-filter-buttons="true"/>
        <table:database-range table:target-range-address="ONGatendidos_sustancia.A1:ONGatendidos_sustancia.I17" table:name="Tabla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los García Vargas</meta:initial-creator>
    <dc:creator>Carlos García Vargas</dc:creator>
    <meta:creation-date>2023-12-19T22:34:05Z</meta:creation-date>
    <dc:date>2024-05-08T17:17:42Z</dc:date>
  </office:meta>
</office:document-meta>
</file>