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Normal_32_2" style:data-style-name="N0">
      <style:table-cell-properties style:vertical-align="middle" fo:background-color="#366092"/>
      <style:text-properties fo:color="#FFFFFF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#366092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4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middle" fo:background-color="#DCE6F1"/>
      <style:text-properties fo:font-size="11pt" style:font-size-asian="11pt" style:font-size-complex="11pt"/>
    </style:style>
    <style:style style:name="ce11" style:family="table-cell" style:parent-style-name="Default" style:data-style-name="N3">
      <style:table-cell-properties style:vertical-align="middle" fo:background-color="#DCE6F1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4">
      <style:table-cell-properties style:vertical-align="middle" fo:wrap-option="wrap" fo:background-color="#DCE6F1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fo:background-color="#DCE6F1"/>
      <style:text-properties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middle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#DCE6F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2">
      <style:table-cell-properties style:vertical-align="middle" fo:wrap-option="wrap" fo:background-color="#DCE6F1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middle" fo:background-color="#DCE6F1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CE6F1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Eras Medium ITC" style:font-name-asian="Eras Medium ITC" style:font-name-complex="Eras Medium IT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ES-DiseñoMuest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style-name="ro1">
          <table:table-cell office:value-type="string" table:number-columns-spanned="5" table:number-rows-spanned="1" table:style-name="ce31">
            <text:p>Resultados de la Encuesta Nacional sobre Consumo de Drogas en la Población de Educación Secundaria en <text:s/>Costa Rica. Año 2015</text:p>
            <text:p>Diseño Muestr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Año del último estudio (año de la recolección de la información):<text:s/><text:span text:style-name="T2">Año 2015</text:span><text:span text:style-name="T2"/></text:p>
            <text:p>Población representada (Número de casos expandidos):<text:span text:style-name="T2"><text:s/>323.313 Estudiantes</text:span><text:s/><text:span text:style-name="T2"/></text:p>
            <text:p>La población estadística fue conformada por personas de<text:s/><text:span text:style-name="T2">12</text:span><text:s/>a<text:s/><text:span text:style-name="T2">22</text:span><text:s/>años estudiantes de secundari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Población de estudiantes Representada</text:p>
          </table:table-cell>
          <table:table-cell office:value-type="string" table:style-name="ce4">
            <text:p>Muestra de la encuesta</text:p>
          </table:table-cell>
          <table:table-cell office:value-type="string" table:style-name="ce4">
            <text:p>Factor de Expansión<text:s text:c="13"/></text:p>
            <text:p>(1) / (2)</text:p>
          </table:table-cell>
          <table:table-cell table:style-name="ce5"/>
          <table:table-cell table:number-columns-repeated="16379" table:style-name="ce1"/>
        </table:table-row>
        <table:table-row table:style-name="ro4">
          <table:table-cell office:value-type="string" table:style-name="ce6">
            <text:p>Hombres</text:p>
          </table:table-cell>
          <table:table-cell office:value-type="float" office:value="161551" table:style-name="ce7">
            <text:p>161,551</text:p>
          </table:table-cell>
          <table:table-cell office:value-type="float" office:value="2906" table:style-name="ce7">
            <text:p>2,906</text:p>
          </table:table-cell>
          <table:table-cell office:value-type="float" office:value="55.592222986923609" table:style-name="ce8">
            <text:p>55.59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10">
            <text:p>Mujeres</text:p>
          </table:table-cell>
          <table:table-cell office:value-type="float" office:value="161762" table:style-name="ce11">
            <text:p>161,762</text:p>
          </table:table-cell>
          <table:table-cell office:value-type="float" office:value="2957" table:style-name="ce11">
            <text:p>2,957</text:p>
          </table:table-cell>
          <table:table-cell office:value-type="float" office:value="54.704768346296923" table:style-name="ce12">
            <text:p>54.70</text:p>
          </table:table-cell>
          <table:table-cell table:style-name="ce13"/>
          <table:table-cell table:number-columns-repeated="16379" table:style-name="ce1"/>
        </table:table-row>
        <table:table-row table:style-name="ro4">
          <table:table-cell table:style-name="ce6"/>
          <table:table-cell table:number-columns-repeated="2" table:style-name="ce14"/>
          <table:table-cell table:number-columns-spanned="2" table:number-rows-spanned="1" table:style-name="ce33"/>
          <table:covered-table-cell/>
          <table:table-cell table:number-columns-repeated="16379" table:style-name="ce1"/>
        </table:table-row>
        <table:table-row table:style-name="ro5">
          <table:table-cell office:value-type="string" table:style-name="ce15">
            <text:p>Niveles</text:p>
          </table:table-cell>
          <table:table-cell office:value-type="string" table:style-name="ce4">
            <text:p>Población de estudiantes Representada</text:p>
          </table:table-cell>
          <table:table-cell office:value-type="string" table:style-name="ce4">
            <text:p>Muestra de la encuesta</text:p>
          </table:table-cell>
          <table:table-cell office:value-type="string" table:style-name="ce4">
            <text:p>Factor de Expansión<text:s text:c="13"/></text:p>
            <text:p>(1) / (2)</text:p>
          </table:table-cell>
          <table:table-cell office:value-type="string" table:style-name="ce16">
            <text:p>Edades dominantes</text:p>
            <text:p>(años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7°</text:p>
          </table:table-cell>
          <table:table-cell office:value-type="float" office:value="85838" table:style-name="ce11">
            <text:p>85,838</text:p>
          </table:table-cell>
          <table:table-cell office:value-type="float" office:value="1070" table:style-name="ce11">
            <text:p>1,070</text:p>
          </table:table-cell>
          <table:table-cell office:value-type="float" office:value="80.222429906542061" table:style-name="ce18">
            <text:p>80.22</text:p>
          </table:table-cell>
          <table:table-cell office:value-type="float" office:value="13" table:style-name="ce19">
            <text:p>13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0">
            <text:p>8°</text:p>
          </table:table-cell>
          <table:table-cell office:value-type="float" office:value="68790" table:style-name="ce7">
            <text:p>68,790</text:p>
          </table:table-cell>
          <table:table-cell office:value-type="float" office:value="1088" table:style-name="ce7">
            <text:p>1,088</text:p>
          </table:table-cell>
          <table:table-cell office:value-type="float" office:value="63.226102941176471" table:style-name="ce21">
            <text:p>63.23</text:p>
          </table:table-cell>
          <table:table-cell office:value-type="float" office:value="14" table:style-name="ce14">
            <text:p>14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9°</text:p>
          </table:table-cell>
          <table:table-cell office:value-type="float" office:value="58275" table:style-name="ce11">
            <text:p>58,275</text:p>
          </table:table-cell>
          <table:table-cell office:value-type="float" office:value="1106" table:style-name="ce11">
            <text:p>1,106</text:p>
          </table:table-cell>
          <table:table-cell office:value-type="float" office:value="52.689873417721522" table:style-name="ce18">
            <text:p>52.69</text:p>
          </table:table-cell>
          <table:table-cell office:value-type="float" office:value="15" table:style-name="ce22">
            <text:p>1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0">
            <text:p>10°</text:p>
          </table:table-cell>
          <table:table-cell office:value-type="float" office:value="56809" table:style-name="ce7">
            <text:p>56,809</text:p>
          </table:table-cell>
          <table:table-cell office:value-type="float" office:value="1073" table:style-name="ce7">
            <text:p>1,073</text:p>
          </table:table-cell>
          <table:table-cell office:value-type="float" office:value="52.944082013047527" table:style-name="ce21">
            <text:p>52.94</text:p>
          </table:table-cell>
          <table:table-cell office:value-type="float" office:value="16" table:style-name="ce23">
            <text:p>16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7">
            <text:p>11°</text:p>
          </table:table-cell>
          <table:table-cell office:value-type="float" office:value="42783" table:style-name="ce11">
            <text:p>42,783</text:p>
          </table:table-cell>
          <table:table-cell office:value-type="float" office:value="1101" table:style-name="ce11">
            <text:p>1,101</text:p>
          </table:table-cell>
          <table:table-cell office:value-type="float" office:value="38.858310626702995" table:style-name="ce18">
            <text:p>38.86</text:p>
          </table:table-cell>
          <table:table-cell office:value-type="float" office:value="17" table:style-name="ce22">
            <text:p>17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0">
            <text:p>12°</text:p>
          </table:table-cell>
          <table:table-cell office:value-type="float" office:value="10818" table:style-name="ce24">
            <text:p>10,818</text:p>
          </table:table-cell>
          <table:table-cell office:value-type="float" office:value="425" table:style-name="ce24">
            <text:p>425</text:p>
          </table:table-cell>
          <table:table-cell office:value-type="float" office:value="25.454117647058823" table:style-name="ce25">
            <text:p>25.45</text:p>
          </table:table-cell>
          <table:table-cell office:value-type="float" office:value="18" table:style-name="ce26">
            <text:p>18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7">
            <text:p>TOTAL</text:p>
          </table:table-cell>
          <table:table-cell office:value-type="float" office:value="323313" table:style-name="ce28">
            <text:p>323,313</text:p>
          </table:table-cell>
          <table:table-cell office:value-type="float" office:value="5863" table:style-name="ce28">
            <text:p>5,863</text:p>
          </table:table-cell>
          <table:table-cell office:value-type="float" office:value="55.144635851952927" table:style-name="ce29">
            <text:p>55.14</text:p>
          </table:table-cell>
          <table:table-cell office:value-type="float" office:value="14" table:style-name="ce30">
            <text:p>14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34">
            <text:p>Fuente<text:span text:style-name="T3">:<text:s/></text:span><text:span text:style-name="T1">Instituto sobre Alcoholismo y Farmacodependencia (IAFA) <text:s text:c="3"/>- nd: no hay dato</text:span>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9in" fo:margin-right="0.3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2in" fo:margin-left="0.49in" fo:margin-right="0.36in" fo:margin-bottom="0in"/>
      </style:header-style>
      <style:footer-style>
        <style:header-footer-properties fo:min-height="0.45in" fo:margin-left="0.49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ia T Demarco</meta:initial-creator>
    <dc:creator>ingri</dc:creator>
    <meta:creation-date>2013-06-05T18:09:39Z</meta:creation-date>
    <dc:date>2018-04-27T03:05:18Z</dc:date>
    <meta:print-date>2018-04-27T03:05:03Z</meta:print-date>
  </office:meta>
</office:document-meta>
</file>