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Percent" style:data-style-name="N1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Percent" style:data-style-name="N1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Percent" style:data-style-name="N14">
      <style:table-cell-properties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Percent" style:data-style-name="N14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Percent" style:data-style-name="N14">
      <style:table-cell-properties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1" style:family="table-cell" style:parent-style-name="Percent" style:data-style-name="N1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Percent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Percen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Percent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wrap-option="wrap" fo:background-color="#DCE6F1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bGral_percepción_ries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5" table:number-rows-spanned="1" table:style-name="ce15">
            <text:p>Encuesta Nacional sobre Consumo de Drogas en Población General <text:s/>en Costa Rica. Año 2015</text:p>
            <text:p>Porcentaje de residentes de 12 a 70 años en hogares con percepción de gran<text:s/></text:p>
            <text:p>riesgo sobre pautas de consumo de varias drogas, por sexo.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">
            <text:p>Riesgo</text:p>
          </table:table-cell>
          <table:covered-table-cell/>
          <table:table-cell office:value-type="string" table:style-name="ce4">
            <text:p><text:s/>Hombres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7">
            <text:p>Fumar frecuentemente cigarrillos de tabaco<text:s/></text:p>
          </table:table-cell>
          <table:covered-table-cell/>
          <table:table-cell office:value-type="percentage" office:value="0.85068493150684932" table:style-name="ce5">
            <text:p>85.07%</text:p>
          </table:table-cell>
          <table:table-cell office:value-type="percentage" office:value="0.86923370186809001" table:style-name="ce5">
            <text:p>86.92%</text:p>
          </table:table-cell>
          <table:table-cell office:value-type="percentage" office:value="0.85992829737719356" table:style-name="ce6">
            <text:p>85.99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8">
            <text:p>Embriagarse con bebidas lcohólicas</text:p>
          </table:table-cell>
          <table:covered-table-cell/>
          <table:table-cell office:value-type="percentage" office:value="0.83735990037359898" table:style-name="ce7">
            <text:p>83.74%</text:p>
          </table:table-cell>
          <table:table-cell office:value-type="percentage" office:value="0.83479476426483668" table:style-name="ce8">
            <text:p>83.48%</text:p>
          </table:table-cell>
          <table:table-cell office:value-type="percentage" office:value="0.83609032014592111" table:style-name="ce9">
            <text:p>83.61%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9">
            <text:p>Tomar medicamentos sin prescripción médica frecuentemente</text:p>
          </table:table-cell>
          <table:covered-table-cell/>
          <table:table-cell office:value-type="percentage" office:value="0.84458281444582817" table:style-name="ce5">
            <text:p>84.46%</text:p>
          </table:table-cell>
          <table:table-cell office:value-type="percentage" office:value="0.8621171686364214" table:style-name="ce11">
            <text:p>86.21%</text:p>
          </table:table-cell>
          <table:table-cell office:value-type="percentage" office:value="0.85326121139694322" table:style-name="ce6">
            <text:p>85.33%</text:p>
          </table:table-cell>
          <table:table-cell table:style-name="ce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">
            <text:p>Inhalar disolventes de vez en cuando</text:p>
          </table:table-cell>
          <table:covered-table-cell/>
          <table:table-cell office:value-type="percentage" office:value="0.82901618929016185" table:style-name="ce7">
            <text:p>82.90%</text:p>
          </table:table-cell>
          <table:table-cell office:value-type="percentage" office:value="0.82589909772525094" table:style-name="ce8">
            <text:p>82.59%</text:p>
          </table:table-cell>
          <table:table-cell office:value-type="percentage" office:value="0.82747342600163531" table:style-name="ce9">
            <text:p>82.75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">
            <text:p>Inhalar frecuentemente disolventes</text:p>
          </table:table-cell>
          <table:covered-table-cell/>
          <table:table-cell office:value-type="percentage" office:value="0.88978829389788294" table:style-name="ce5">
            <text:p>88.98%</text:p>
          </table:table-cell>
          <table:table-cell office:value-type="percentage" office:value="0.89808107764646083" table:style-name="ce11">
            <text:p>89.81%</text:p>
          </table:table-cell>
          <table:table-cell office:value-type="percentage" office:value="0.89389269765394053" table:style-name="ce6">
            <text:p>89.39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Fumar marihuana de vez en cuando</text:p>
          </table:table-cell>
          <table:covered-table-cell/>
          <table:table-cell office:value-type="percentage" office:value="0.58816936488169369" table:style-name="ce7">
            <text:p>58.82%</text:p>
          </table:table-cell>
          <table:table-cell office:value-type="percentage" office:value="0.64582539077392298" table:style-name="ce8">
            <text:p>64.58%</text:p>
          </table:table-cell>
          <table:table-cell office:value-type="percentage" office:value="0.6167054531731555" table:style-name="ce9">
            <text:p>61.67%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9">
            <text:p>Fumar marihuana frecuentemente</text:p>
          </table:table-cell>
          <table:covered-table-cell/>
          <table:table-cell office:value-type="percentage" office:value="0.79564134495641348" table:style-name="ce5">
            <text:p>79.56%</text:p>
          </table:table-cell>
          <table:table-cell office:value-type="percentage" office:value="0.84928199262930482" table:style-name="ce11">
            <text:p>84.93%</text:p>
          </table:table-cell>
          <table:table-cell office:value-type="percentage" office:value="0.82219007484747464" table:style-name="ce6">
            <text:p>82.22%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0">
            <text:p>Consumir crack de vez en cuando</text:p>
          </table:table-cell>
          <table:covered-table-cell/>
          <table:table-cell office:value-type="percentage" office:value="0.86176836861768369" table:style-name="ce7">
            <text:p>86.18%</text:p>
          </table:table-cell>
          <table:table-cell office:value-type="percentage" office:value="0.85639852586097343" table:style-name="ce8">
            <text:p>85.64%</text:p>
          </table:table-cell>
          <table:table-cell office:value-type="percentage" office:value="0.85911063588904968" table:style-name="ce9">
            <text:p>85.91%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9">
            <text:p>Consumir crack <text:s/>frecuentemente</text:p>
          </table:table-cell>
          <table:covered-table-cell/>
          <table:table-cell office:value-type="percentage" office:value="0.92254047322540478" table:style-name="ce5">
            <text:p>92.25%</text:p>
          </table:table-cell>
          <table:table-cell office:value-type="percentage" office:value="0.92349726775956287" table:style-name="ce11">
            <text:p>92.35%</text:p>
          </table:table-cell>
          <table:table-cell office:value-type="percentage" office:value="0.92301402603937355" table:style-name="ce6">
            <text:p>92.30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Consumir cocaína de vez en cuando</text:p>
          </table:table-cell>
          <table:covered-table-cell/>
          <table:table-cell office:value-type="percentage" office:value="0.81843088418430887" table:style-name="ce7">
            <text:p>81.84%</text:p>
          </table:table-cell>
          <table:table-cell office:value-type="percentage" office:value="0.82831363578599571" table:style-name="ce8">
            <text:p>82.83%</text:p>
          </table:table-cell>
          <table:table-cell office:value-type="percentage" office:value="0.8233222215233662" table:style-name="ce9">
            <text:p>82.33%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Consumir cocaína frecuentemente</text:p>
          </table:table-cell>
          <table:covered-table-cell/>
          <table:table-cell office:value-type="percentage" office:value="0.91955168119551678" table:style-name="ce5">
            <text:p>91.96%</text:p>
          </table:table-cell>
          <table:table-cell office:value-type="percentage" office:value="0.91765154403354932" table:style-name="ce11">
            <text:p>91.77%</text:p>
          </table:table-cell>
          <table:table-cell office:value-type="percentage" office:value="0.91854833637335687" table:style-name="ce6">
            <text:p>91.85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Inhalar Popper alguna vez</text:p>
          </table:table-cell>
          <table:covered-table-cell/>
          <table:table-cell office:value-type="string" table:style-name="ce7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9">
            <text:p>nd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9">
            <text:p>Inhalar Popper frecuentemente</text:p>
          </table:table-cell>
          <table:covered-table-cell/>
          <table:table-cell office:value-type="string" table:style-name="ce5">
            <text:p>nd</text:p>
          </table:table-cell>
          <table:table-cell office:value-type="string" table:style-name="ce11">
            <text:p>nd</text:p>
          </table:table-cell>
          <table:table-cell office:value-type="string" table:style-name="ce6">
            <text:p>nd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0">
            <text:p>Consumir éxtasis o anfetaminas de vez en cuando</text:p>
          </table:table-cell>
          <table:covered-table-cell/>
          <table:table-cell office:value-type="percentage" office:value="0.84184308841843092" table:style-name="ce7">
            <text:p>84.18%</text:p>
          </table:table-cell>
          <table:table-cell office:value-type="percentage" office:value="0.84038632608971919" table:style-name="ce8">
            <text:p>84.04%</text:p>
          </table:table-cell>
          <table:table-cell office:value-type="percentage" office:value="0.84112208314988368" table:style-name="ce9">
            <text:p>84.11%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1">
            <text:p>Consumir éxtasis o anfetaminas frecuentemente</text:p>
          </table:table-cell>
          <table:covered-table-cell/>
          <table:table-cell office:value-type="percentage" office:value="0.9026151930261519" table:style-name="ce12">
            <text:p>90.26%</text:p>
          </table:table-cell>
          <table:table-cell office:value-type="percentage" office:value="0.9076121489388741" table:style-name="ce13">
            <text:p>90.76%</text:p>
          </table:table-cell>
          <table:table-cell office:value-type="percentage" office:value="0.90508837033775713" table:style-name="ce14">
            <text:p>90.51%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22">
            <text:p><text:span text:style-name="T2">Fuente</text:span>: Instituto sobre Alcoholismo y Farmacodependencia (IAFA).<text:s/><text:span text:style-name="T3">nd = no hay dato</text:span>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T Demarco</meta:initial-creator>
    <dc:creator>ingri</dc:creator>
    <meta:creation-date>2013-06-05T18:09:39Z</meta:creation-date>
    <dc:date>2018-04-27T03:21:43Z</dc:date>
    <meta:print-date>2018-04-27T03:21:33Z</meta:print-date>
  </office:meta>
</office:document-meta>
</file>