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mas-anual-06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osta Ri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rmas de fuego decomisadas vinculadas al narcotráfic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2006-2019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Año<text:s/>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Variación absoluta</text:p>
          </table:table-cell>
          <table:table-cell office:value-type="string" table:style-name="ce3">
            <text:p>Variación %</text:p>
          </table:table-cell>
          <table:table-cell table:number-columns-repeated="16380"/>
        </table:table-row>
        <table:table-row table:style-name="ro5">
          <table:table-cell office:value-type="float" office:value="2006" table:style-name="ce2">
            <text:p>200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0.6428571428571429" table:style-name="ce9">
            <text:p>0,6</text:p>
          </table:table-cell>
          <table:table-cell table:number-columns-repeated="16380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32.608695652173914" table:style-name="ce6">
            <text:p>32,6</text:p>
          </table:table-cell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36.065573770491802" table:style-name="ce9">
            <text:p>36,1</text:p>
          </table:table-cell>
          <table:table-cell table:number-columns-repeated="16380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3.6144578313253009" table:style-name="ce6">
            <text:p>3,6</text:p>
          </table:table-cell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8" table:style-name="ce8">
            <text:p>68</text:p>
          </table:table-cell>
          <table:table-cell office:value-type="float" office:value="-18" table:style-name="ce8">
            <text:p>-18</text:p>
          </table:table-cell>
          <table:table-cell office:value-type="float" office:value="-20.930232558139537" table:style-name="ce9">
            <text:p>-20,9</text:p>
          </table:table-cell>
          <table:table-cell table:number-columns-repeated="16380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62" table:style-name="ce5">
            <text:p>62</text:p>
          </table:table-cell>
          <table:table-cell office:value-type="float" office:value="-6" table:style-name="ce5">
            <text:p>-6</text:p>
          </table:table-cell>
          <table:table-cell office:value-type="float" office:value="-8.82" table:style-name="ce6">
            <text:p>-8,8</text:p>
          </table:table-cell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20.9" table:style-name="ce9">
            <text:p>20,9</text:p>
          </table:table-cell>
          <table:table-cell table:number-columns-repeated="1638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9.3333333333333339" table:formula="of:=+[.C13]/[.B12]*100" table:style-name="ce6">
            <text:p>9,3</text:p>
          </table:table-cell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50" table:style-name="ce8">
            <text:p>50</text:p>
          </table:table-cell>
          <table:table-cell office:value-type="float" office:value="-32" table:formula="of:=+[.B14]-[.B13]" table:style-name="ce8">
            <text:p>-32</text:p>
          </table:table-cell>
          <table:table-cell office:value-type="float" office:value="-39.024390243902438" table:formula="of:=+[.C14]/[.B13]*100" table:style-name="ce9">
            <text:p>-39,0</text:p>
          </table:table-cell>
          <table:table-cell table:number-columns-repeated="16380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float" office:value="88" table:style-name="ce5">
            <text:p>88</text:p>
          </table:table-cell>
          <table:table-cell office:value-type="float" office:value="38" table:formula="of:=+[.B15]-[.B14]" table:style-name="ce5">
            <text:p>38</text:p>
          </table:table-cell>
          <table:table-cell office:value-type="float" office:value="76" table:formula="of:=+[.C15]/[.B14]*100" table:style-name="ce6">
            <text:p>76,0</text:p>
          </table:table-cell>
          <table:table-cell table:number-columns-repeated="16380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62" table:style-name="ce8">
            <text:p>62</text:p>
          </table:table-cell>
          <table:table-cell office:value-type="float" office:value="-26" table:formula="of:=+[.B16]-[.B15]" table:style-name="ce8">
            <text:p>-26</text:p>
          </table:table-cell>
          <table:table-cell office:value-type="float" office:value="-29.545454545454547" table:formula="of:=+[.C16]/[.B15]*100" table:style-name="ce9">
            <text:p>-29,5</text:p>
          </table:table-cell>
          <table:table-cell table:number-columns-repeated="16380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float" office:value="112" table:style-name="ce5">
            <text:p>112</text:p>
          </table:table-cell>
          <table:table-cell office:value-type="float" office:value="24" table:style-name="ce5">
            <text:p>24</text:p>
          </table:table-cell>
          <table:table-cell office:value-type="float" office:value="0.38709677419354838" table:style-name="ce6">
            <text:p>0,4</text:p>
          </table:table-cell>
          <table:table-cell table:number-columns-repeated="1638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134" table:style-name="ce8">
            <text:p>134</text:p>
          </table:table-cell>
          <table:table-cell office:value-type="float" office:value="22" table:formula="of:=+[.B18]-[.B17]" table:style-name="ce8">
            <text:p>22</text:p>
          </table:table-cell>
          <table:table-cell office:value-type="float" office:value="19.642857142857142" table:formula="of:=+[.C18]/[.B17]*100" table:style-name="ce9">
            <text:p>19,6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">
            <text:p>Fuente:<text:s/><text:span text:style-name="T1">Policía de Control de Drogas (PCD). Ministerio de Seguridad Pública</text:span>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Armas_x_mes_17-19" table:style-name="ta1"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3">
          <table:table-cell office:value-type="string" table:number-columns-spanned="5" table:number-rows-spanned="1" table:style-name="ce10">
            <text:p>Costa Ric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3">
            <text:p>Armas de fuego decomisadas vinculadas al narcotráfico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6">
            <text:p>2017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3">
            <text:p>Añ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variación absoluta</text:p>
          </table:table-cell>
          <table:table-cell office:value-type="string" table:style-name="ce3">
            <text:p>Variación %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Febrero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-36.363636363636367" table:style-name="ce9">
            <text:p>-36,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3" table:style-name="ce5">
            <text:p>-3</text:p>
          </table:table-cell>
          <table:table-cell office:value-type="float" office:value="-42.857142857142854" table:style-name="ce6">
            <text:p>-42,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Abril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9">
            <text:p>200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Mayo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6">
            <text:p>125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23" table:style-name="ce8">
            <text:p>-23</text:p>
          </table:table-cell>
          <table:table-cell office:value-type="float" office:value="-85.18518518518519" table:style-name="ce9">
            <text:p>-85,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Juli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6">
            <text:p>175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Agosto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-27.27272727272727" table:style-name="ce9">
            <text:p>-27,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6" table:style-name="ce5">
            <text:p>6</text:p>
          </table:table-cell>
          <table:table-cell office:value-type="float" office:value="-2" table:style-name="ce5">
            <text:p>-2</text:p>
          </table:table-cell>
          <table:table-cell office:value-type="float" office:value="-25" table:style-name="ce6">
            <text:p>-25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Octubr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9">
            <text:p>50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22.222222222222221" table:style-name="ce6">
            <text:p>-22,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Diciembre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-14.285714285714285" table:style-name="ce9">
            <text:p>-14,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3.333333333333343" table:style-name="ce6">
            <text:p>83,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7" table:style-name="ce8">
            <text:p>7</text:p>
          </table:table-cell>
          <table:table-cell office:value-type="float" office:value="-4" table:style-name="ce8">
            <text:p>-4</text:p>
          </table:table-cell>
          <table:table-cell office:value-type="float" office:value="-36.363636363636367" table:style-name="ce9">
            <text:p>-36,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3" table:style-name="ce5">
            <text:p>-3</text:p>
          </table:table-cell>
          <table:table-cell office:value-type="float" office:value="-42.857142857142854" table:style-name="ce6">
            <text:p>-42,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Abril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9">
            <text:p>200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Mayo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6">
            <text:p>125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23" table:style-name="ce8">
            <text:p>-23</text:p>
          </table:table-cell>
          <table:table-cell office:value-type="float" office:value="-85.18518518518519" table:style-name="ce9">
            <text:p>-85,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Julio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5" table:style-name="ce6">
            <text:p>175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Agosto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-27.27272727272727" table:style-name="ce9">
            <text:p>-27,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Septiembre</text:p>
          </table:table-cell>
          <table:table-cell office:value-type="float" office:value="6" table:style-name="ce5">
            <text:p>6</text:p>
          </table:table-cell>
          <table:table-cell office:value-type="float" office:value="-2" table:style-name="ce5">
            <text:p>-2</text:p>
          </table:table-cell>
          <table:table-cell office:value-type="float" office:value="-25" table:style-name="ce6">
            <text:p>-25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7">
            <text:p>Octubr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9">
            <text:p>50,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22.222222222222221" table:style-name="ce6">
            <text:p>-22,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9">
          <table:table-cell office:value-type="float" office:value="2018" table:style-name="ce7">
            <text:p>2018</text:p>
          </table:table-cell>
          <table:table-cell office:value-type="string" table:style-name="ce7">
            <text:p>Diciembre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-14.285714285714285" table:style-name="ce9">
            <text:p>-14,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433.33333333333331" table:style-name="ce6">
            <text:p>433,3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12" table:style-name="ce8">
            <text:p>12</text:p>
          </table:table-cell>
          <table:table-cell office:value-type="float" office:value="-20" table:style-name="ce8">
            <text:p>-20</text:p>
          </table:table-cell>
          <table:table-cell office:value-type="float" office:value="-62.5" table:style-name="ce9">
            <text:p>-62,5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4" table:style-name="ce5">
            <text:p>4</text:p>
          </table:table-cell>
          <table:table-cell office:value-type="float" office:value="-8" table:style-name="ce5">
            <text:p>-8</text:p>
          </table:table-cell>
          <table:table-cell office:value-type="float" office:value="-66.666666666666657" table:style-name="ce6">
            <text:p>-66,7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Abril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-25" table:style-name="ce9">
            <text:p>-25,0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39" table:style-name="ce5">
            <text:p>39</text:p>
          </table:table-cell>
          <table:table-cell office:value-type="float" office:value="36" table:formula="of:=[.C33]-[.C32]" table:style-name="ce5">
            <text:p>36</text:p>
          </table:table-cell>
          <table:table-cell office:value-type="float" office:value="1200" table:formula="of:=[.D33]/[.C32]*100" table:style-name="ce6">
            <text:p>1200,0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Junio</text:p>
          </table:table-cell>
          <table:table-cell office:value-type="float" office:value="4" table:style-name="ce8">
            <text:p>4</text:p>
          </table:table-cell>
          <table:table-cell office:value-type="float" office:value="-35" table:formula="of:=[.C34]-[.C33]" table:style-name="ce8">
            <text:p>-35</text:p>
          </table:table-cell>
          <table:table-cell office:value-type="float" office:value="-89.743589743589752" table:formula="of:=[.D34]/[.C33]*100" table:style-name="ce9">
            <text:p>-89,7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8" table:style-name="ce5">
            <text:p>8</text:p>
          </table:table-cell>
          <table:table-cell office:value-type="float" office:value="4" table:formula="of:=[.C35]-[.C34]" table:style-name="ce5">
            <text:p>4</text:p>
          </table:table-cell>
          <table:table-cell office:value-type="float" office:value="100" table:formula="of:=[.D35]/[.C34]*100" table:style-name="ce6">
            <text:p>100,0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3" table:style-name="ce8">
            <text:p>3</text:p>
          </table:table-cell>
          <table:table-cell office:value-type="float" office:value="-5" table:formula="of:=[.C36]-[.C35]" table:style-name="ce8">
            <text:p>-5</text:p>
          </table:table-cell>
          <table:table-cell office:value-type="float" office:value="-62.5" table:formula="of:=[.D36]/[.C35]*100" table:style-name="ce9">
            <text:p>-62,5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7" table:style-name="ce5">
            <text:p>7</text:p>
          </table:table-cell>
          <table:table-cell office:value-type="float" office:value="4" table:formula="of:=[.C37]-[.C36]" table:style-name="ce5">
            <text:p>4</text:p>
          </table:table-cell>
          <table:table-cell office:value-type="float" office:value="133.33333333333331" table:formula="of:=[.D37]/[.C36]*100" table:style-name="ce6">
            <text:p>133,3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8" table:style-name="ce8">
            <text:p>8</text:p>
          </table:table-cell>
          <table:table-cell office:value-type="float" office:value="1" table:formula="of:=[.C38]-[.C37]" table:style-name="ce8">
            <text:p>1</text:p>
          </table:table-cell>
          <table:table-cell office:value-type="float" office:value="14.285714285714285" table:formula="of:=[.D38]/[.C37]*100" table:style-name="ce9">
            <text:p>14,3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-1" table:formula="of:=[.C39]-[.C38]" table:style-name="ce5">
            <text:p>-1</text:p>
          </table:table-cell>
          <table:table-cell office:value-type="float" office:value="-12.5" table:formula="of:=[.D39]/[.C38]*100" table:style-name="ce6">
            <text:p>-12,5</text:p>
          </table:table-cell>
          <table:table-cell table:number-columns-repeated="16379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7">
            <text:p>Diciembre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C40]-[.C39]" table:style-name="ce18">
            <text:p>0</text:p>
          </table:table-cell>
          <table:table-cell office:value-type="float" office:value="0" table:formula="of:=[.D40]/[.C39]*100" table:style-name="ce19">
            <text:p>0,0</text:p>
          </table:table-cell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Armas_x_mes_17-19.$A$4:Armas_x_mes_17-19.$XFD$4" table:base-cell-address="Armas_x_mes_17-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ctualizado a diciembre 2019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Fuente: Policía de Control de Drogas (PCD), Ministerio de Seguridad Pública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murillo</meta:initial-creator>
    <dc:creator>Beatriz Murillo Paz</dc:creator>
    <meta:creation-date>2015-06-30T20:55:59Z</meta:creation-date>
    <dc:date>2020-02-06T21:53:13Z</dc:date>
    <meta:print-date>2020-02-06T21:52:36Z</meta:print-date>
  </office:meta>
</office:document-meta>
</file>