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omisosxZonas17-ab19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16"/>
        <table:table-column table:style-name="co3" table:default-cell-style-name="ce10"/>
        <table:table-column table:style-name="co3" table:number-columns-repeated="2" table:default-cell-style-name="ce19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22"/>
        <table:table-column table:style-name="co3" table:number-columns-repeated="16373" table:default-cell-style-name="ce1"/>
        <table:table-row table:style-name="ro1">
          <table:table-cell office:value-type="string" table:number-columns-spanned="1" table:number-rows-spanned="2" table:style-name="ce23">
            <text:p>Zona Geográfica</text:p>
          </table:table-cell>
          <table:table-cell office:value-type="string" table:style-name="ce4">
            <text:p>Cocaína</text:p>
          </table:table-cell>
          <table:table-cell office:value-type="string" table:style-name="ce15">
            <text:p>Crack</text:p>
          </table:table-cell>
          <table:table-cell office:value-type="string" table:style-name="ce15">
            <text:p>Marihuana</text:p>
          </table:table-cell>
          <table:table-cell office:value-type="string" table:style-name="ce9">
            <text:p>Marihuana</text:p>
          </table:table-cell>
          <table:table-cell office:value-type="string" table:style-name="ce3">
            <text:p>Hachís<text:s/><text:span text:style-name="T2">2</text:span></text:p>
          </table:table-cell>
          <table:table-cell office:value-type="string" table:style-name="ce3">
            <text:p>Heroína</text:p>
          </table:table-cell>
          <table:table-cell office:value-type="string" table:style-name="ce15">
            <text:p>Extasis</text:p>
          </table:table-cell>
          <table:table-cell office:value-type="string" table:style-name="ce15">
            <text:p>LSD<text:s/><text:span text:style-name="T2">4</text:span></text:p>
          </table:table-cell>
          <table:table-cell office:value-type="string" table:style-name="ce15">
            <text:p>Ketamina</text:p>
          </table:table-cell>
          <table:table-cell office:value-type="string" table:number-columns-spanned="1" table:number-rows-spanned="2" table:style-name="ce23">
            <text:p>Año</text:p>
          </table:table-cell>
          <table:table-cell office:value-type="string" table:number-columns-spanned="1" table:number-rows-spanned="2" table:style-name="ce23">
            <text:p>Mes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(kg)</text:p>
          </table:table-cell>
          <table:table-cell office:value-type="string" table:style-name="ce15">
            <text:p>piedras<text:span text:style-name="T2"><text:s/>1</text:span></text:p>
          </table:table-cell>
          <table:table-cell office:value-type="string" table:style-name="ce15">
            <text:p>plántulas</text:p>
          </table:table-cell>
          <table:table-cell office:value-type="string" table:style-name="ce9">
            <text:p>picadura (kg)</text:p>
          </table:table-cell>
          <table:table-cell office:value-type="string" table:style-name="ce3">
            <text:p>(kg)</text:p>
          </table:table-cell>
          <table:table-cell office:value-type="string" table:style-name="ce3">
            <text:p>(kg)</text:p>
          </table:table-cell>
          <table:table-cell office:value-type="string" table:style-name="ce15">
            <text:p>dosis<text:s/><text:span text:style-name="T2">3</text:span></text:p>
          </table:table-cell>
          <table:table-cell office:value-type="string" table:style-name="ce15">
            <text:p>dosis</text:p>
          </table:table-cell>
          <table:table-cell office:value-type="string" table:style-name="ce15">
            <text:p>(eventos)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62844999999999995" table:style-name="ce5">
            <text:p>0,63</text:p>
          </table:table-cell>
          <table:table-cell office:value-type="float" office:value="7637.0000000000009" table:style-name="ce16">
            <text:p>7.637</text:p>
          </table:table-cell>
          <table:table-cell office:value-type="float" office:value="25" table:style-name="ce16">
            <text:p>25</text:p>
          </table:table-cell>
          <table:table-cell office:value-type="float" office:value="11.923926485088169" table:style-name="ce10">
            <text:p>11,924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6185" table:style-name="ce16">
            <text:p>26.18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6.7013000000000007" table:style-name="ce5">
            <text:p>6,70</text:p>
          </table:table-cell>
          <table:table-cell office:value-type="float" office:value="3921.666666666667" table:style-name="ce16">
            <text:p>3.922</text:p>
          </table:table-cell>
          <table:table-cell office:value-type="float" office:value="13" table:style-name="ce16">
            <text:p>13</text:p>
          </table:table-cell>
          <table:table-cell office:value-type="float" office:value="3.68919" table:style-name="ce10">
            <text:p>3,68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6685" table:style-name="ce5">
            <text:p>0,17</text:p>
          </table:table-cell>
          <table:table-cell office:value-type="float" office:value="8302.5333333333347" table:style-name="ce16">
            <text:p>8.303</text:p>
          </table:table-cell>
          <table:table-cell office:value-type="float" office:value="0" table:style-name="ce16">
            <text:p>0</text:p>
          </table:table-cell>
          <table:table-cell office:value-type="float" office:value="25.914759492544086" table:style-name="ce10">
            <text:p>25,91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2.4450000000000006E-2" table:style-name="ce5">
            <text:p>0,02</text:p>
          </table:table-cell>
          <table:table-cell office:value-type="float" office:value="596.66666666666674" table:style-name="ce16">
            <text:p>597</text:p>
          </table:table-cell>
          <table:table-cell office:value-type="float" office:value="1" table:style-name="ce16">
            <text:p>1</text:p>
          </table:table-cell>
          <table:table-cell office:value-type="float" office:value="2.3859099999999995" table:style-name="ce10">
            <text:p>2,386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1.0657" table:style-name="ce5">
            <text:p>31,07</text:p>
          </table:table-cell>
          <table:table-cell office:value-type="float" office:value="1498.1333333333332" table:style-name="ce16">
            <text:p>1.498</text:p>
          </table:table-cell>
          <table:table-cell office:value-type="float" office:value="0" table:style-name="ce16">
            <text:p>0</text:p>
          </table:table-cell>
          <table:table-cell office:value-type="float" office:value="1.2970499999999998" table:style-name="ce10">
            <text:p>1,297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332.4583000000002" table:style-name="ce5">
            <text:p>1.332,46</text:p>
          </table:table-cell>
          <table:table-cell office:value-type="float" office:value="1698" table:style-name="ce16">
            <text:p>1.698</text:p>
          </table:table-cell>
          <table:table-cell office:value-type="float" office:value="112264" table:style-name="ce16">
            <text:p>112.264</text:p>
          </table:table-cell>
          <table:table-cell office:value-type="float" office:value="1.8921000000000001" table:style-name="ce10">
            <text:p>1,89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3.4592499999999999" table:style-name="ce5">
            <text:p>3,46</text:p>
          </table:table-cell>
          <table:table-cell office:value-type="float" office:value="1526.8666666666666" table:style-name="ce16">
            <text:p>1.527</text:p>
          </table:table-cell>
          <table:table-cell office:value-type="float" office:value="6" table:style-name="ce16">
            <text:p>6</text:p>
          </table:table-cell>
          <table:table-cell office:value-type="float" office:value="245.81080999999998" table:style-name="ce10">
            <text:p>245,811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3381" table:style-name="ce5">
            <text:p>3.381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1427300000000011" table:style-name="ce5">
            <text:p>3,14</text:p>
          </table:table-cell>
          <table:table-cell office:value-type="float" office:value="5989.666666666667" table:style-name="ce16">
            <text:p>5.990</text:p>
          </table:table-cell>
          <table:table-cell office:value-type="float" office:value="0" table:style-name="ce16">
            <text:p>0</text:p>
          </table:table-cell>
          <table:table-cell office:value-type="float" office:value="13.98186000000001" table:style-name="ce10">
            <text:p>13,98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an José</text:p>
          </table:table-cell>
          <table:table-cell office:value-type="float" office:value="11.235214999999998" table:style-name="ce5">
            <text:p>11,24</text:p>
          </table:table-cell>
          <table:table-cell office:value-type="float" office:value="7373" table:style-name="ce16">
            <text:p>7.373</text:p>
          </table:table-cell>
          <table:table-cell office:value-type="float" office:value="47" table:style-name="ce16">
            <text:p>47</text:p>
          </table:table-cell>
          <table:table-cell office:value-type="float" office:value="10.754519999999999" table:style-name="ce10">
            <text:p>10,75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6.8937000000000008" table:style-name="ce5">
            <text:p>6,89</text:p>
          </table:table-cell>
          <table:table-cell office:value-type="float" office:value="1986" table:style-name="ce16">
            <text:p>1.986</text:p>
          </table:table-cell>
          <table:table-cell office:value-type="float" office:value="38" table:style-name="ce16">
            <text:p>38</text:p>
          </table:table-cell>
          <table:table-cell office:value-type="float" office:value="3.7883499999999999" table:style-name="ce10">
            <text:p>3,788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2.7499999999999998E-3" table:style-name="ce5">
            <text:p>0,00</text:p>
          </table:table-cell>
          <table:table-cell office:value-type="float" office:value="1983.5333333333333" table:style-name="ce16">
            <text:p>1.984</text:p>
          </table:table-cell>
          <table:table-cell office:value-type="float" office:value="1" table:style-name="ce16">
            <text:p>1</text:p>
          </table:table-cell>
          <table:table-cell office:value-type="float" office:value="0.14750000000000002" table:style-name="ce10">
            <text:p>0,148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241.07194999999999" table:style-name="ce5">
            <text:p>241,07</text:p>
          </table:table-cell>
          <table:table-cell office:value-type="float" office:value="746" table:style-name="ce16">
            <text:p>746</text:p>
          </table:table-cell>
          <table:table-cell office:value-type="float" office:value="1" table:style-name="ce16">
            <text:p>1</text:p>
          </table:table-cell>
          <table:table-cell office:value-type="float" office:value="2.5936199999999996" table:style-name="ce10">
            <text:p>2,594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7.2300000000000003E-2" table:style-name="ce5">
            <text:p>0,07</text:p>
          </table:table-cell>
          <table:table-cell office:value-type="float" office:value="3881" table:style-name="ce16">
            <text:p>3.881</text:p>
          </table:table-cell>
          <table:table-cell office:value-type="float" office:value="3" table:style-name="ce16">
            <text:p>3</text:p>
          </table:table-cell>
          <table:table-cell office:value-type="float" office:value="1.1017000000000001" table:style-name="ce10">
            <text:p>1,10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0.15912999999999999" table:style-name="ce5">
            <text:p>0,16</text:p>
          </table:table-cell>
          <table:table-cell office:value-type="float" office:value="1225" table:style-name="ce16">
            <text:p>1.225</text:p>
          </table:table-cell>
          <table:table-cell office:value-type="float" office:value="64" table:style-name="ce16">
            <text:p>64</text:p>
          </table:table-cell>
          <table:table-cell office:value-type="float" office:value="1.9681899999999999" table:style-name="ce10">
            <text:p>1,968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0150000000000001" table:style-name="ce5">
            <text:p>0,10</text:p>
          </table:table-cell>
          <table:table-cell office:value-type="float" office:value="3308.666666666667" table:style-name="ce16">
            <text:p>3.309</text:p>
          </table:table-cell>
          <table:table-cell office:value-type="float" office:value="1" table:style-name="ce16">
            <text:p>1</text:p>
          </table:table-cell>
          <table:table-cell office:value-type="float" office:value="30.31785" table:style-name="ce10">
            <text:p>30,318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38" table:style-name="ce16">
            <text:p>3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098" table:style-name="ce5">
            <text:p>1.098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.27" table:style-name="ce10">
            <text:p>1,27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2896199999999998" table:style-name="ce5">
            <text:p>2,29</text:p>
          </table:table-cell>
          <table:table-cell office:value-type="float" office:value="4640" table:style-name="ce16">
            <text:p>4.640</text:p>
          </table:table-cell>
          <table:table-cell office:value-type="float" office:value="0" table:style-name="ce16">
            <text:p>0</text:p>
          </table:table-cell>
          <table:table-cell office:value-type="float" office:value="9.6050000000000004" table:style-name="ce10">
            <text:p>9,60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1.25E-3" table:style-name="ce5">
            <text:p>0,0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.5000000000000005E-3" table:style-name="ce10">
            <text:p>0,00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3.8553499999999996" table:style-name="ce5">
            <text:p>3,86</text:p>
          </table:table-cell>
          <table:table-cell office:value-type="float" office:value="11379.653333333334" table:style-name="ce16">
            <text:p>11.380</text:p>
          </table:table-cell>
          <table:table-cell office:value-type="float" office:value="363" table:style-name="ce16">
            <text:p>363</text:p>
          </table:table-cell>
          <table:table-cell office:value-type="float" office:value="97.419968985088175" table:style-name="ce10">
            <text:p>97,42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6.2308250000000003" table:style-name="ce5">
            <text:p>6,23</text:p>
          </table:table-cell>
          <table:table-cell office:value-type="float" office:value="5286.666666666667" table:style-name="ce16">
            <text:p>5.287</text:p>
          </table:table-cell>
          <table:table-cell office:value-type="float" office:value="1" table:style-name="ce16">
            <text:p>1</text:p>
          </table:table-cell>
          <table:table-cell office:value-type="float" office:value="25.888154340307313" table:style-name="ce10">
            <text:p>25,888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9320000000000004" table:style-name="ce5">
            <text:p>0,19</text:p>
          </table:table-cell>
          <table:table-cell office:value-type="float" office:value="1222" table:style-name="ce16">
            <text:p>1.222</text:p>
          </table:table-cell>
          <table:table-cell office:value-type="float" office:value="3" table:style-name="ce16">
            <text:p>3</text:p>
          </table:table-cell>
          <table:table-cell office:value-type="float" office:value="2.2457500000000001" table:style-name="ce10">
            <text:p>2,246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43.36634999999995" table:style-name="ce5">
            <text:p>143,37</text:p>
          </table:table-cell>
          <table:table-cell office:value-type="float" office:value="791" table:style-name="ce16">
            <text:p>791</text:p>
          </table:table-cell>
          <table:table-cell office:value-type="float" office:value="0" table:style-name="ce16">
            <text:p>0</text:p>
          </table:table-cell>
          <table:table-cell office:value-type="float" office:value="2.7079400000000002" table:style-name="ce10">
            <text:p>2,708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40.0505" table:style-name="ce5">
            <text:p>40,05</text:p>
          </table:table-cell>
          <table:table-cell office:value-type="float" office:value="1138" table:style-name="ce16">
            <text:p>1.138</text:p>
          </table:table-cell>
          <table:table-cell office:value-type="float" office:value="0" table:style-name="ce16">
            <text:p>0</text:p>
          </table:table-cell>
          <table:table-cell office:value-type="float" office:value="1.0869499999999996" table:style-name="ce10">
            <text:p>1,087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808.45368999999994" table:style-name="ce5">
            <text:p>808,45</text:p>
          </table:table-cell>
          <table:table-cell office:value-type="float" office:value="425.66666666666669" table:style-name="ce16">
            <text:p>426</text:p>
          </table:table-cell>
          <table:table-cell office:value-type="float" office:value="31" table:style-name="ce16">
            <text:p>31</text:p>
          </table:table-cell>
          <table:table-cell office:value-type="float" office:value="0.69373000000000007" table:style-name="ce10">
            <text:p>0,694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1650000000000001" table:style-name="ce5">
            <text:p>0,12</text:p>
          </table:table-cell>
          <table:table-cell office:value-type="float" office:value="1621.2" table:style-name="ce16">
            <text:p>1.621</text:p>
          </table:table-cell>
          <table:table-cell office:value-type="float" office:value="323945" table:style-name="ce16">
            <text:p>323.945</text:p>
          </table:table-cell>
          <table:table-cell office:value-type="float" office:value="1216.4493156120657" table:style-name="ce10">
            <text:p>1.216,44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46" table:style-name="ce16">
            <text:p>46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6250499999999999" table:style-name="ce5">
            <text:p>2,63</text:p>
          </table:table-cell>
          <table:table-cell office:value-type="float" office:value="2323" table:style-name="ce16">
            <text:p>2.323</text:p>
          </table:table-cell>
          <table:table-cell office:value-type="float" office:value="0" table:style-name="ce16">
            <text:p>0</text:p>
          </table:table-cell>
          <table:table-cell office:value-type="float" office:value="10.076199999999995" table:style-name="ce10">
            <text:p>10,076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6.7499999999999999E-3" table:style-name="ce5">
            <text:p>0,01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0</text:p>
          </table:table-cell>
          <table:table-cell office:value-type="float" office:value="0.18215000000000001" table:style-name="ce10">
            <text:p>0,18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69270000000000009" table:style-name="ce5">
            <text:p>0,69</text:p>
          </table:table-cell>
          <table:table-cell office:value-type="float" office:value="8708.6666666666661" table:style-name="ce16">
            <text:p>8.709</text:p>
          </table:table-cell>
          <table:table-cell office:value-type="float" office:value="3" table:style-name="ce16">
            <text:p>3</text:p>
          </table:table-cell>
          <table:table-cell office:value-type="float" office:value="36.645749999999992" table:style-name="ce10">
            <text:p>36,646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59" table:style-name="ce16">
            <text:p>59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6.6284000000000001" table:style-name="ce5">
            <text:p>6,63</text:p>
          </table:table-cell>
          <table:table-cell office:value-type="float" office:value="9070" table:style-name="ce16">
            <text:p>9.070</text:p>
          </table:table-cell>
          <table:table-cell office:value-type="float" office:value="7" table:style-name="ce16">
            <text:p>7</text:p>
          </table:table-cell>
          <table:table-cell office:value-type="float" office:value="5.2288847462720414" table:style-name="ce10">
            <text:p>5,22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6.3E-2" table:style-name="ce5">
            <text:p>0,06</text:p>
          </table:table-cell>
          <table:table-cell office:value-type="float" office:value="1111.3333333333301" table:style-name="ce16">
            <text:p>1.111</text:p>
          </table:table-cell>
          <table:table-cell office:value-type="float" office:value="22" table:style-name="ce16">
            <text:p>22</text:p>
          </table:table-cell>
          <table:table-cell office:value-type="float" office:value="2.0746700000000002" table:style-name="ce10">
            <text:p>2,07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8.0650000000000013E-2" table:style-name="ce5">
            <text:p>0,08</text:p>
          </table:table-cell>
          <table:table-cell office:value-type="float" office:value="2011" table:style-name="ce16">
            <text:p>2.011</text:p>
          </table:table-cell>
          <table:table-cell office:value-type="float" office:value="0" table:style-name="ce16">
            <text:p>0</text:p>
          </table:table-cell>
          <table:table-cell office:value-type="float" office:value="2.4662400000000004" table:style-name="ce10">
            <text:p>2,466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7.05575" table:style-name="ce5">
            <text:p>17,06</text:p>
          </table:table-cell>
          <table:table-cell office:value-type="float" office:value="534.33333333333303" table:style-name="ce16">
            <text:p>534</text:p>
          </table:table-cell>
          <table:table-cell office:value-type="float" office:value="12" table:style-name="ce16">
            <text:p>12</text:p>
          </table:table-cell>
          <table:table-cell office:value-type="float" office:value="1.5018500000000004" table:style-name="ce10">
            <text:p>1,50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72.751400000000004" table:style-name="ce5">
            <text:p>72,75</text:p>
          </table:table-cell>
          <table:table-cell office:value-type="float" office:value="1504.3333333333335" table:style-name="ce16">
            <text:p>1.504</text:p>
          </table:table-cell>
          <table:table-cell office:value-type="float" office:value="146" table:style-name="ce16">
            <text:p>146</text:p>
          </table:table-cell>
          <table:table-cell office:value-type="float" office:value="6.5479700000000012" table:style-name="ce10">
            <text:p>6,548</text:p>
          </table:table-cell>
          <table:table-cell office:value-type="float" office:value="0" table:style-name="ce19">
            <text:p>0,000</text:p>
          </table:table-cell>
          <table:table-cell office:value-type="float" office:value="2.0383307E-2" table:style-name="ce19">
            <text:p>0,020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5329999999999999" table:style-name="ce5">
            <text:p>0,15</text:p>
          </table:table-cell>
          <table:table-cell office:value-type="float" office:value="4931" table:style-name="ce16">
            <text:p>4.931</text:p>
          </table:table-cell>
          <table:table-cell office:value-type="float" office:value="79" table:style-name="ce16">
            <text:p>79</text:p>
          </table:table-cell>
          <table:table-cell office:value-type="float" office:value="15.465479999999999" table:style-name="ce10">
            <text:p>15,46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3516" table:style-name="ce5">
            <text:p>3.516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93" table:style-name="ce10">
            <text:p>3.093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5.6207800000000008" table:style-name="ce5">
            <text:p>5,62</text:p>
          </table:table-cell>
          <table:table-cell office:value-type="float" office:value="3543.2666666666701" table:style-name="ce16">
            <text:p>3.543</text:p>
          </table:table-cell>
          <table:table-cell office:value-type="float" office:value="0" table:style-name="ce16">
            <text:p>0</text:p>
          </table:table-cell>
          <table:table-cell office:value-type="float" office:value="17.015449999999998" table:style-name="ce10">
            <text:p>17,01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4.2500000000000003E-3" table:style-name="ce5">
            <text:p>0,0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4.8999999999999998E-3" table:style-name="ce10">
            <text:p>0,00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74389999999999989" table:style-name="ce5">
            <text:p>0,74</text:p>
          </table:table-cell>
          <table:table-cell office:value-type="float" office:value="12623.266666666666" table:style-name="ce16">
            <text:p>12.623</text:p>
          </table:table-cell>
          <table:table-cell office:value-type="float" office:value="41" table:style-name="ce16">
            <text:p>41</text:p>
          </table:table-cell>
          <table:table-cell office:value-type="float" office:value="69.507449999999992" table:style-name="ce10">
            <text:p>69,507</text:p>
          </table:table-cell>
          <table:table-cell office:value-type="float" office:value="0" table:style-name="ce19">
            <text:p>0,000</text:p>
          </table:table-cell>
          <table:table-cell office:value-type="float" office:value="2E-3" table:style-name="ce19">
            <text:p>0,002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1.589000000000009" table:style-name="ce5">
            <text:p>21,59</text:p>
          </table:table-cell>
          <table:table-cell office:value-type="float" office:value="16273.4" table:style-name="ce16">
            <text:p>16.273</text:p>
          </table:table-cell>
          <table:table-cell office:value-type="float" office:value="12" table:style-name="ce16">
            <text:p>12</text:p>
          </table:table-cell>
          <table:table-cell office:value-type="float" office:value="7.2399899999999997" table:style-name="ce10">
            <text:p>7,24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1025000000000001" table:style-name="ce5">
            <text:p>0,11</text:p>
          </table:table-cell>
          <table:table-cell office:value-type="float" office:value="11456.333333333334" table:style-name="ce16">
            <text:p>11.456</text:p>
          </table:table-cell>
          <table:table-cell office:value-type="float" office:value="69" table:style-name="ce16">
            <text:p>69</text:p>
          </table:table-cell>
          <table:table-cell office:value-type="float" office:value="21.188890000000004" table:style-name="ce10">
            <text:p>21,18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20.06880000000001" table:style-name="ce5">
            <text:p>120,07</text:p>
          </table:table-cell>
          <table:table-cell office:value-type="float" office:value="551" table:style-name="ce16">
            <text:p>551</text:p>
          </table:table-cell>
          <table:table-cell office:value-type="float" office:value="4" table:style-name="ce16">
            <text:p>4</text:p>
          </table:table-cell>
          <table:table-cell office:value-type="float" office:value="2.1900899999999996" table:style-name="ce10">
            <text:p>2,19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27435000000000004" table:style-name="ce5">
            <text:p>0,27</text:p>
          </table:table-cell>
          <table:table-cell office:value-type="float" office:value="1846" table:style-name="ce16">
            <text:p>1.846</text:p>
          </table:table-cell>
          <table:table-cell office:value-type="float" office:value="22" table:style-name="ce16">
            <text:p>22</text:p>
          </table:table-cell>
          <table:table-cell office:value-type="float" office:value="1.3331999999999999" table:style-name="ce10">
            <text:p>1,333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9.2600000000000002E-2" table:style-name="ce5">
            <text:p>0,09</text:p>
          </table:table-cell>
          <table:table-cell office:value-type="float" office:value="2553.3333333333335" table:style-name="ce16">
            <text:p>2.553</text:p>
          </table:table-cell>
          <table:table-cell office:value-type="float" office:value="108" table:style-name="ce16">
            <text:p>108</text:p>
          </table:table-cell>
          <table:table-cell office:value-type="float" office:value="1.8698000000000001" table:style-name="ce10">
            <text:p>1,87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545" table:style-name="ce16">
            <text:p>545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0425000000000001" table:style-name="ce5">
            <text:p>0,10</text:p>
          </table:table-cell>
          <table:table-cell office:value-type="float" office:value="1074.6666666666667" table:style-name="ce16">
            <text:p>1.075</text:p>
          </table:table-cell>
          <table:table-cell office:value-type="float" office:value="423345" table:style-name="ce16">
            <text:p>423.345</text:p>
          </table:table-cell>
          <table:table-cell office:value-type="float" office:value="18.617899999999999" table:style-name="ce10">
            <text:p>18,618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4.0303900000000015" table:style-name="ce5">
            <text:p>4,03</text:p>
          </table:table-cell>
          <table:table-cell office:value-type="float" office:value="5203.2000000000007" table:style-name="ce16">
            <text:p>5.203</text:p>
          </table:table-cell>
          <table:table-cell office:value-type="float" office:value="0" table:style-name="ce16">
            <text:p>0</text:p>
          </table:table-cell>
          <table:table-cell office:value-type="float" office:value="15.562250000000002" table:style-name="ce10">
            <text:p>15,56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37.09574999999998" table:style-name="ce5">
            <text:p>237,10</text:p>
          </table:table-cell>
          <table:table-cell office:value-type="float" office:value="1865.9999999999998" table:style-name="ce16">
            <text:p>1.866</text:p>
          </table:table-cell>
          <table:table-cell office:value-type="float" office:value="8" table:style-name="ce16">
            <text:p>8</text:p>
          </table:table-cell>
          <table:table-cell office:value-type="float" office:value="4.8811999999999998" table:style-name="ce10">
            <text:p>4,881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4.9959000000000007" table:style-name="ce5">
            <text:p>5,00</text:p>
          </table:table-cell>
          <table:table-cell office:value-type="float" office:value="2867.6666666666665" table:style-name="ce16">
            <text:p>2.868</text:p>
          </table:table-cell>
          <table:table-cell office:value-type="float" office:value="24" table:style-name="ce16">
            <text:p>24</text:p>
          </table:table-cell>
          <table:table-cell office:value-type="float" office:value="7.0517650000000005" table:style-name="ce10">
            <text:p>7,05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2.5800000000000007E-2" table:style-name="ce5">
            <text:p>0,03</text:p>
          </table:table-cell>
          <table:table-cell office:value-type="float" office:value="830.33333333333337" table:style-name="ce16">
            <text:p>830</text:p>
          </table:table-cell>
          <table:table-cell office:value-type="float" office:value="28" table:style-name="ce16">
            <text:p>28</text:p>
          </table:table-cell>
          <table:table-cell office:value-type="float" office:value="1.4894299999999998" table:style-name="ce10">
            <text:p>1,48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5.9850000000000014E-2" table:style-name="ce5">
            <text:p>0,06</text:p>
          </table:table-cell>
          <table:table-cell office:value-type="float" office:value="1347.5333333333335" table:style-name="ce16">
            <text:p>1.348</text:p>
          </table:table-cell>
          <table:table-cell office:value-type="float" office:value="3" table:style-name="ce16">
            <text:p>3</text:p>
          </table:table-cell>
          <table:table-cell office:value-type="float" office:value="3.4433394925440837" table:style-name="ce10">
            <text:p>3,443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15.08539999999998" table:style-name="ce5">
            <text:p>115,09</text:p>
          </table:table-cell>
          <table:table-cell office:value-type="float" office:value="915.66666666666663" table:style-name="ce16">
            <text:p>916</text:p>
          </table:table-cell>
          <table:table-cell office:value-type="float" office:value="12" table:style-name="ce16">
            <text:p>12</text:p>
          </table:table-cell>
          <table:table-cell office:value-type="float" office:value="5.9178800000000011" table:style-name="ce10">
            <text:p>5,918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93.3357" table:style-name="ce5">
            <text:p>193,34</text:p>
          </table:table-cell>
          <table:table-cell office:value-type="float" office:value="1911.6666666666667" table:style-name="ce16">
            <text:p>1.912</text:p>
          </table:table-cell>
          <table:table-cell office:value-type="float" office:value="102845" table:style-name="ce16">
            <text:p>102.845</text:p>
          </table:table-cell>
          <table:table-cell office:value-type="float" office:value="12.696499999999999" table:style-name="ce10">
            <text:p>12,697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2.9800000000000004" table:style-name="ce5">
            <text:p>2,98</text:p>
          </table:table-cell>
          <table:table-cell office:value-type="float" office:value="5080.6666666666697" table:style-name="ce16">
            <text:p>5.081</text:p>
          </table:table-cell>
          <table:table-cell office:value-type="float" office:value="51" table:style-name="ce16">
            <text:p>51</text:p>
          </table:table-cell>
          <table:table-cell office:value-type="float" office:value="19.880020000000002" table:style-name="ce10">
            <text:p>19,88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02" table:style-name="ce16">
            <text:p>2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2000299999999999" table:style-name="ce5">
            <text:p>3,20</text:p>
          </table:table-cell>
          <table:table-cell office:value-type="float" office:value="3459.9333333333334" table:style-name="ce16">
            <text:p>3.460</text:p>
          </table:table-cell>
          <table:table-cell office:value-type="float" office:value="0" table:style-name="ce16">
            <text:p>0</text:p>
          </table:table-cell>
          <table:table-cell office:value-type="float" office:value="15.644679999999999" table:style-name="ce10">
            <text:p>15,64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.9999999999999985E-3" table:style-name="ce10">
            <text:p>0,01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4.712750000000003" table:style-name="ce5">
            <text:p>24,71</text:p>
          </table:table-cell>
          <table:table-cell office:value-type="float" office:value="5651.666666666667" table:style-name="ce16">
            <text:p>5.652</text:p>
          </table:table-cell>
          <table:table-cell office:value-type="float" office:value="103" table:style-name="ce16">
            <text:p>103</text:p>
          </table:table-cell>
          <table:table-cell office:value-type="float" office:value="82.906630000000007" table:style-name="ce10">
            <text:p>82,907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533.45575000000019" table:style-name="ce5">
            <text:p>533,46</text:p>
          </table:table-cell>
          <table:table-cell office:value-type="float" office:value="5397.3333333333339" table:style-name="ce16">
            <text:p>5.397</text:p>
          </table:table-cell>
          <table:table-cell office:value-type="float" office:value="59" table:style-name="ce16">
            <text:p>59</text:p>
          </table:table-cell>
          <table:table-cell office:value-type="float" office:value="14.231794746272044" table:style-name="ce10">
            <text:p>14,23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9.2250000000000013E-2" table:style-name="ce5">
            <text:p>0,09</text:p>
          </table:table-cell>
          <table:table-cell office:value-type="float" office:value="1792.6666666666667" table:style-name="ce16">
            <text:p>1.793</text:p>
          </table:table-cell>
          <table:table-cell office:value-type="float" office:value="9" table:style-name="ce16">
            <text:p>9</text:p>
          </table:table-cell>
          <table:table-cell office:value-type="float" office:value="2.2959700000000001" table:style-name="ce10">
            <text:p>2,296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4.3999999999999997E-2" table:style-name="ce5">
            <text:p>0,04</text:p>
          </table:table-cell>
          <table:table-cell office:value-type="float" office:value="1219.6666666666665" table:style-name="ce16">
            <text:p>1.220</text:p>
          </table:table-cell>
          <table:table-cell office:value-type="float" office:value="4" table:style-name="ce16">
            <text:p>4</text:p>
          </table:table-cell>
          <table:table-cell office:value-type="float" office:value="4.1225899999999998" table:style-name="ce10">
            <text:p>4,123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18.24830000000003" table:style-name="ce5">
            <text:p>318,25</text:p>
          </table:table-cell>
          <table:table-cell office:value-type="float" office:value="1172.8" table:style-name="ce16">
            <text:p>1.173</text:p>
          </table:table-cell>
          <table:table-cell office:value-type="float" office:value="2" table:style-name="ce16">
            <text:p>2</text:p>
          </table:table-cell>
          <table:table-cell office:value-type="float" office:value="1.6617999999999999" table:style-name="ce10">
            <text:p>1,66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304.0979500000003" table:style-name="ce5">
            <text:p>1.304,10</text:p>
          </table:table-cell>
          <table:table-cell office:value-type="float" office:value="2127" table:style-name="ce16">
            <text:p>2.127</text:p>
          </table:table-cell>
          <table:table-cell office:value-type="float" office:value="87" table:style-name="ce16">
            <text:p>87</text:p>
          </table:table-cell>
          <table:table-cell office:value-type="float" office:value="2.4720999999999997" table:style-name="ce10">
            <text:p>2,47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307" table:style-name="ce5">
            <text:p>0,31</text:p>
          </table:table-cell>
          <table:table-cell office:value-type="float" office:value="1867.3333333333333" table:style-name="ce16">
            <text:p>1.867</text:p>
          </table:table-cell>
          <table:table-cell office:value-type="float" office:value="173890" table:style-name="ce16">
            <text:p>173.890</text:p>
          </table:table-cell>
          <table:table-cell office:value-type="float" office:value="114.3621" table:style-name="ce10">
            <text:p>114,36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075" table:style-name="ce5">
            <text:p>1.075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1277499999999994" table:style-name="ce5">
            <text:p>3,13</text:p>
          </table:table-cell>
          <table:table-cell office:value-type="float" office:value="2851.333333333333" table:style-name="ce16">
            <text:p>2.851</text:p>
          </table:table-cell>
          <table:table-cell office:value-type="float" office:value="0" table:style-name="ce16">
            <text:p>0</text:p>
          </table:table-cell>
          <table:table-cell office:value-type="float" office:value="15.676639999999999" table:style-name="ce10">
            <text:p>15,677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.0500000000000002E-3" table:style-name="ce10">
            <text:p>0,003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31729999999999997" table:style-name="ce5">
            <text:p>0,32</text:p>
          </table:table-cell>
          <table:table-cell office:value-type="float" office:value="4985.3333333333339" table:style-name="ce16">
            <text:p>4.985</text:p>
          </table:table-cell>
          <table:table-cell office:value-type="float" office:value="170" table:style-name="ce16">
            <text:p>170</text:p>
          </table:table-cell>
          <table:table-cell office:value-type="float" office:value="19.796394238816127" table:style-name="ce10">
            <text:p>19,796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5.7844000000000007" table:style-name="ce5">
            <text:p>5,78</text:p>
          </table:table-cell>
          <table:table-cell office:value-type="float" office:value="3746" table:style-name="ce16">
            <text:p>3.746</text:p>
          </table:table-cell>
          <table:table-cell office:value-type="float" office:value="11" table:style-name="ce16">
            <text:p>11</text:p>
          </table:table-cell>
          <table:table-cell office:value-type="float" office:value="8.6209799999999994" table:style-name="ce10">
            <text:p>8,621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4.6350000000000002E-2" table:style-name="ce5">
            <text:p>0,05</text:p>
          </table:table-cell>
          <table:table-cell office:value-type="float" office:value="1001" table:style-name="ce16">
            <text:p>1.001</text:p>
          </table:table-cell>
          <table:table-cell office:value-type="float" office:value="22" table:style-name="ce16">
            <text:p>22</text:p>
          </table:table-cell>
          <table:table-cell office:value-type="float" office:value="1.1722699999999999" table:style-name="ce10">
            <text:p>1,17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1305000000000001" table:style-name="ce5">
            <text:p>0,11</text:p>
          </table:table-cell>
          <table:table-cell office:value-type="float" office:value="1556.6666666666667" table:style-name="ce16">
            <text:p>1.557</text:p>
          </table:table-cell>
          <table:table-cell office:value-type="float" office:value="2" table:style-name="ce16">
            <text:p>2</text:p>
          </table:table-cell>
          <table:table-cell office:value-type="float" office:value="1.9957499999999997" table:style-name="ce10">
            <text:p>1,996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4.4946999999999999" table:style-name="ce5">
            <text:p>4,49</text:p>
          </table:table-cell>
          <table:table-cell office:value-type="float" office:value="153" table:style-name="ce16">
            <text:p>153</text:p>
          </table:table-cell>
          <table:table-cell office:value-type="float" office:value="1" table:style-name="ce16">
            <text:p>1</text:p>
          </table:table-cell>
          <table:table-cell office:value-type="float" office:value="0.30859999999999999" table:style-name="ce10">
            <text:p>0,30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301.1349" table:style-name="ce5">
            <text:p>1.301,13</text:p>
          </table:table-cell>
          <table:table-cell office:value-type="float" office:value="2166" table:style-name="ce16">
            <text:p>2.166</text:p>
          </table:table-cell>
          <table:table-cell office:value-type="float" office:value="19259" table:style-name="ce16">
            <text:p>19.259</text:p>
          </table:table-cell>
          <table:table-cell office:value-type="float" office:value="4.5632000000000001" table:style-name="ce10">
            <text:p>4,563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52.036750000000005" table:style-name="ce5">
            <text:p>52,04</text:p>
          </table:table-cell>
          <table:table-cell office:value-type="float" office:value="1093.3333333333333" table:style-name="ce16">
            <text:p>1.093</text:p>
          </table:table-cell>
          <table:table-cell office:value-type="float" office:value="284097" table:style-name="ce16">
            <text:p>284.097</text:p>
          </table:table-cell>
          <table:table-cell office:value-type="float" office:value="13.409460000000001" table:style-name="ce10">
            <text:p>13,40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2089400000000001" table:style-name="ce5">
            <text:p>2,21</text:p>
          </table:table-cell>
          <table:table-cell office:value-type="float" office:value="2710.8666666666668" table:style-name="ce16">
            <text:p>2.711</text:p>
          </table:table-cell>
          <table:table-cell office:value-type="float" office:value="0" table:style-name="ce16">
            <text:p>0</text:p>
          </table:table-cell>
          <table:table-cell office:value-type="float" office:value="17.739100000000018" table:style-name="ce10">
            <text:p>17,73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2.5000000000000001E-4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.1999999999999999E-2" table:style-name="ce10">
            <text:p>0,02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3.0751700000000004" table:style-name="ce5">
            <text:p>3,08</text:p>
          </table:table-cell>
          <table:table-cell office:value-type="float" office:value="6298.9999999999991" table:style-name="ce16">
            <text:p>6.299</text:p>
          </table:table-cell>
          <table:table-cell office:value-type="float" office:value="11252" table:style-name="ce16">
            <text:p>11.252</text:p>
          </table:table-cell>
          <table:table-cell office:value-type="float" office:value="8.1796459403526676" table:style-name="ce10">
            <text:p>8,18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49" table:style-name="ce16">
            <text:p>49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.46285" table:style-name="ce5">
            <text:p>1,46</text:p>
          </table:table-cell>
          <table:table-cell office:value-type="float" office:value="3221.3333333333335" table:style-name="ce16">
            <text:p>3.221</text:p>
          </table:table-cell>
          <table:table-cell office:value-type="float" office:value="24" table:style-name="ce16">
            <text:p>24</text:p>
          </table:table-cell>
          <table:table-cell office:value-type="float" office:value="4.5528100000000009" table:style-name="ce10">
            <text:p>4,553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0575" table:style-name="ce5">
            <text:p>0,11</text:p>
          </table:table-cell>
          <table:table-cell office:value-type="float" office:value="2229.3333333333335" table:style-name="ce16">
            <text:p>2.229</text:p>
          </table:table-cell>
          <table:table-cell office:value-type="float" office:value="29" table:style-name="ce16">
            <text:p>29</text:p>
          </table:table-cell>
          <table:table-cell office:value-type="float" office:value="1.97831" table:style-name="ce10">
            <text:p>1,978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.6E-2" table:style-name="ce5">
            <text:p>0,02</text:p>
          </table:table-cell>
          <table:table-cell office:value-type="float" office:value="778.33333333333326" table:style-name="ce16">
            <text:p>778</text:p>
          </table:table-cell>
          <table:table-cell office:value-type="float" office:value="0" table:style-name="ce16">
            <text:p>0</text:p>
          </table:table-cell>
          <table:table-cell office:value-type="float" office:value="2.3670400000000003" table:style-name="ce10">
            <text:p>2,367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40.16957" table:style-name="ce5">
            <text:p>40,17</text:p>
          </table:table-cell>
          <table:table-cell office:value-type="float" office:value="998.33333333333326" table:style-name="ce16">
            <text:p>998</text:p>
          </table:table-cell>
          <table:table-cell office:value-type="float" office:value="329" table:style-name="ce16">
            <text:p>329</text:p>
          </table:table-cell>
          <table:table-cell office:value-type="float" office:value="2.8680300000000001" table:style-name="ce10">
            <text:p>2,868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0.13100000000000001" table:style-name="ce5">
            <text:p>0,13</text:p>
          </table:table-cell>
          <table:table-cell office:value-type="float" office:value="1543.3332666666665" table:style-name="ce16">
            <text:p>1.543</text:p>
          </table:table-cell>
          <table:table-cell office:value-type="float" office:value="105834" table:style-name="ce16">
            <text:p>105.834</text:p>
          </table:table-cell>
          <table:table-cell office:value-type="float" office:value="14.556699999999999" table:style-name="ce10">
            <text:p>14,557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103.73965000000001" table:style-name="ce5">
            <text:p>103,74</text:p>
          </table:table-cell>
          <table:table-cell office:value-type="float" office:value="1634.6666666666667" table:style-name="ce16">
            <text:p>1.635</text:p>
          </table:table-cell>
          <table:table-cell office:value-type="float" office:value="10" table:style-name="ce16">
            <text:p>10</text:p>
          </table:table-cell>
          <table:table-cell office:value-type="float" office:value="20.513179999999998" table:style-name="ce10">
            <text:p>20,513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7143299999999999" table:style-name="ce5">
            <text:p>1,71</text:p>
          </table:table-cell>
          <table:table-cell office:value-type="float" office:value="2136.0666666666671" table:style-name="ce16">
            <text:p>2.136</text:p>
          </table:table-cell>
          <table:table-cell office:value-type="float" office:value="0" table:style-name="ce16">
            <text:p>0</text:p>
          </table:table-cell>
          <table:table-cell office:value-type="float" office:value="13.121509999999995" table:style-name="ce10">
            <text:p>13,12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5.0000000000000001E-4" table:style-name="ce5">
            <text:p>0,00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1E-3" table:style-name="ce10">
            <text:p>0,001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21.62881" table:style-name="ce5">
            <text:p>121,63</text:p>
          </table:table-cell>
          <table:table-cell office:value-type="float" office:value="21169.333333333336" table:style-name="ce16">
            <text:p>21.169</text:p>
          </table:table-cell>
          <table:table-cell office:value-type="float" office:value="133" table:style-name="ce16">
            <text:p>133</text:p>
          </table:table-cell>
          <table:table-cell office:value-type="float" office:value="18.118789999999997" table:style-name="ce10">
            <text:p>18,11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1" table:style-name="ce16">
            <text:p>21</text:p>
          </table:table-cell>
          <table:table-cell office:value-type="float" office:value="551" table:style-name="ce16">
            <text:p>551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2.901480000000001" table:style-name="ce5">
            <text:p>12,90</text:p>
          </table:table-cell>
          <table:table-cell office:value-type="float" office:value="5784.4666666666672" table:style-name="ce16">
            <text:p>5.784</text:p>
          </table:table-cell>
          <table:table-cell office:value-type="float" office:value="4" table:style-name="ce16">
            <text:p>4</text:p>
          </table:table-cell>
          <table:table-cell office:value-type="float" office:value="3.2086199999999998" table:style-name="ce10">
            <text:p>3,20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6.4000000000000001E-2" table:style-name="ce5">
            <text:p>0,06</text:p>
          </table:table-cell>
          <table:table-cell office:value-type="float" office:value="1831.3333333333335" table:style-name="ce16">
            <text:p>1.831</text:p>
          </table:table-cell>
          <table:table-cell office:value-type="float" office:value="6" table:style-name="ce16">
            <text:p>6</text:p>
          </table:table-cell>
          <table:table-cell office:value-type="float" office:value="2.4390600000000004" table:style-name="ce10">
            <text:p>2,43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5.6349999999999997E-2" table:style-name="ce5">
            <text:p>0,06</text:p>
          </table:table-cell>
          <table:table-cell office:value-type="float" office:value="602.33333333333326" table:style-name="ce16">
            <text:p>602</text:p>
          </table:table-cell>
          <table:table-cell office:value-type="float" office:value="0" table:style-name="ce16">
            <text:p>0</text:p>
          </table:table-cell>
          <table:table-cell office:value-type="float" office:value="674.27097949254414" table:style-name="ce10">
            <text:p>674,271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0.127909999999996" table:style-name="ce5">
            <text:p>30,13</text:p>
          </table:table-cell>
          <table:table-cell office:value-type="float" office:value="1378.6666666666667" table:style-name="ce16">
            <text:p>1.379</text:p>
          </table:table-cell>
          <table:table-cell office:value-type="float" office:value="81750" table:style-name="ce16">
            <text:p>81.750</text:p>
          </table:table-cell>
          <table:table-cell office:value-type="float" office:value="1.3379094925440833" table:style-name="ce10">
            <text:p>1,338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4129.0488000000005" table:style-name="ce5">
            <text:p>4.129,05</text:p>
          </table:table-cell>
          <table:table-cell office:value-type="float" office:value="1208.6666666666667" table:style-name="ce16">
            <text:p>1.209</text:p>
          </table:table-cell>
          <table:table-cell office:value-type="float" office:value="2" table:style-name="ce16">
            <text:p>2</text:p>
          </table:table-cell>
          <table:table-cell office:value-type="float" office:value="795.10335000000009" table:style-name="ce10">
            <text:p>795,103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26.6065" table:style-name="ce5">
            <text:p>26,61</text:p>
          </table:table-cell>
          <table:table-cell office:value-type="float" office:value="1161.6000000000001" table:style-name="ce16">
            <text:p>1.162</text:p>
          </table:table-cell>
          <table:table-cell office:value-type="float" office:value="42" table:style-name="ce16">
            <text:p>42</text:p>
          </table:table-cell>
          <table:table-cell office:value-type="float" office:value="36.578950000000006" table:style-name="ce10">
            <text:p>36,57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28457" table:style-name="ce5">
            <text:p>3,28</text:p>
          </table:table-cell>
          <table:table-cell office:value-type="float" office:value="3584.4" table:style-name="ce16">
            <text:p>3.584</text:p>
          </table:table-cell>
          <table:table-cell office:value-type="float" office:value="0" table:style-name="ce16">
            <text:p>0</text:p>
          </table:table-cell>
          <table:table-cell office:value-type="float" office:value="15.916130000000003" table:style-name="ce10">
            <text:p>15,916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442.00049999999999" table:style-name="ce5">
            <text:p>442,0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3.0499999999999998E-3" table:style-name="ce10">
            <text:p>0,003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55774999999999997" table:style-name="ce5">
            <text:p>0,56</text:p>
          </table:table-cell>
          <table:table-cell office:value-type="float" office:value="11060" table:style-name="ce16">
            <text:p>11.060</text:p>
          </table:table-cell>
          <table:table-cell office:value-type="float" office:value="12" table:style-name="ce16">
            <text:p>12</text:p>
          </table:table-cell>
          <table:table-cell office:value-type="float" office:value="51.804679746272043" table:style-name="ce10">
            <text:p>51,80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6643" table:style-name="ce16">
            <text:p>26.643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13.86687024999998" table:style-name="ce5">
            <text:p>213,87</text:p>
          </table:table-cell>
          <table:table-cell office:value-type="float" office:value="791.5333333333333" table:style-name="ce16">
            <text:p>792</text:p>
          </table:table-cell>
          <table:table-cell office:value-type="float" office:value="1" table:style-name="ce16">
            <text:p>1</text:p>
          </table:table-cell>
          <table:table-cell office:value-type="float" office:value="1.2674839999999998" table:style-name="ce10">
            <text:p>1,267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5.2499999999999998E-2" table:style-name="ce5">
            <text:p>0,05</text:p>
          </table:table-cell>
          <table:table-cell office:value-type="float" office:value="2059.6666666666665" table:style-name="ce16">
            <text:p>2.060</text:p>
          </table:table-cell>
          <table:table-cell office:value-type="float" office:value="1" table:style-name="ce16">
            <text:p>1</text:p>
          </table:table-cell>
          <table:table-cell office:value-type="float" office:value="4.6335147462720423" table:style-name="ce10">
            <text:p>4,634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6.8050000000000013E-2" table:style-name="ce5">
            <text:p>0,07</text:p>
          </table:table-cell>
          <table:table-cell office:value-type="float" office:value="592.33333333333337" table:style-name="ce16">
            <text:p>592</text:p>
          </table:table-cell>
          <table:table-cell office:value-type="float" office:value="12" table:style-name="ce16">
            <text:p>12</text:p>
          </table:table-cell>
          <table:table-cell office:value-type="float" office:value="1.6613" table:style-name="ce10">
            <text:p>1,661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609.0612500000002" table:style-name="ce5">
            <text:p>1.609,06</text:p>
          </table:table-cell>
          <table:table-cell office:value-type="float" office:value="691.33333333333326" table:style-name="ce16">
            <text:p>691</text:p>
          </table:table-cell>
          <table:table-cell office:value-type="float" office:value="0" table:style-name="ce16">
            <text:p>0</text:p>
          </table:table-cell>
          <table:table-cell office:value-type="float" office:value="0.93459999999999988" table:style-name="ce10">
            <text:p>0,93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237.0733" table:style-name="ce5">
            <text:p>1.237,07</text:p>
          </table:table-cell>
          <table:table-cell office:value-type="float" office:value="621.33333333333337" table:style-name="ce16">
            <text:p>621</text:p>
          </table:table-cell>
          <table:table-cell office:value-type="float" office:value="8" table:style-name="ce16">
            <text:p>8</text:p>
          </table:table-cell>
          <table:table-cell office:value-type="float" office:value="0.58950000000000014" table:style-name="ce10">
            <text:p>0,59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423.10149999999999" table:style-name="ce5">
            <text:p>423,10</text:p>
          </table:table-cell>
          <table:table-cell office:value-type="float" office:value="927.66666666666674" table:style-name="ce16">
            <text:p>928</text:p>
          </table:table-cell>
          <table:table-cell office:value-type="float" office:value="259182" table:style-name="ce16">
            <text:p>259.182</text:p>
          </table:table-cell>
          <table:table-cell office:value-type="float" office:value="141.12723" table:style-name="ce10">
            <text:p>141,127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1405200000000004" table:style-name="ce5">
            <text:p>2,14</text:p>
          </table:table-cell>
          <table:table-cell office:value-type="float" office:value="3649.9999999999995" table:style-name="ce16">
            <text:p>3.650</text:p>
          </table:table-cell>
          <table:table-cell office:value-type="float" office:value="0" table:style-name="ce16">
            <text:p>0</text:p>
          </table:table-cell>
          <table:table-cell office:value-type="float" office:value="14.583599999999999" table:style-name="ce10">
            <text:p>14,584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39" table:style-name="ce5">
            <text:p>39,0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62844999999999995" table:style-name="ce5">
            <text:p>0,63</text:p>
          </table:table-cell>
          <table:table-cell office:value-type="float" office:value="7637.0000000000009" table:style-name="ce16">
            <text:p>7.637</text:p>
          </table:table-cell>
          <table:table-cell office:value-type="float" office:value="25" table:style-name="ce16">
            <text:p>25</text:p>
          </table:table-cell>
          <table:table-cell office:value-type="float" office:value="11.923926485088169" table:style-name="ce10">
            <text:p>11,924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6185" table:style-name="ce16">
            <text:p>26.18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6.7013000000000007" table:style-name="ce5">
            <text:p>6,70</text:p>
          </table:table-cell>
          <table:table-cell office:value-type="float" office:value="3921.666666666667" table:style-name="ce16">
            <text:p>3.922</text:p>
          </table:table-cell>
          <table:table-cell office:value-type="float" office:value="13" table:style-name="ce16">
            <text:p>13</text:p>
          </table:table-cell>
          <table:table-cell office:value-type="float" office:value="3.68919" table:style-name="ce10">
            <text:p>3,68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6685" table:style-name="ce5">
            <text:p>0,17</text:p>
          </table:table-cell>
          <table:table-cell office:value-type="float" office:value="8302.5333333333347" table:style-name="ce16">
            <text:p>8.303</text:p>
          </table:table-cell>
          <table:table-cell office:value-type="float" office:value="0" table:style-name="ce16">
            <text:p>0</text:p>
          </table:table-cell>
          <table:table-cell office:value-type="float" office:value="25.914759492544086" table:style-name="ce10">
            <text:p>25,91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2.4450000000000006E-2" table:style-name="ce5">
            <text:p>0,02</text:p>
          </table:table-cell>
          <table:table-cell office:value-type="float" office:value="596.66666666666674" table:style-name="ce16">
            <text:p>597</text:p>
          </table:table-cell>
          <table:table-cell office:value-type="float" office:value="1" table:style-name="ce16">
            <text:p>1</text:p>
          </table:table-cell>
          <table:table-cell office:value-type="float" office:value="2.3859099999999995" table:style-name="ce10">
            <text:p>2,386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1.0657" table:style-name="ce5">
            <text:p>31,07</text:p>
          </table:table-cell>
          <table:table-cell office:value-type="float" office:value="1498.1333333333332" table:style-name="ce16">
            <text:p>1.498</text:p>
          </table:table-cell>
          <table:table-cell office:value-type="float" office:value="0" table:style-name="ce16">
            <text:p>0</text:p>
          </table:table-cell>
          <table:table-cell office:value-type="float" office:value="1.2970499999999998" table:style-name="ce10">
            <text:p>1,297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332.4583000000002" table:style-name="ce5">
            <text:p>1.332,46</text:p>
          </table:table-cell>
          <table:table-cell office:value-type="float" office:value="1698" table:style-name="ce16">
            <text:p>1.698</text:p>
          </table:table-cell>
          <table:table-cell office:value-type="float" office:value="112264" table:style-name="ce16">
            <text:p>112.264</text:p>
          </table:table-cell>
          <table:table-cell office:value-type="float" office:value="1.8921000000000001" table:style-name="ce10">
            <text:p>1,89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3.4592499999999999" table:style-name="ce5">
            <text:p>3,46</text:p>
          </table:table-cell>
          <table:table-cell office:value-type="float" office:value="1526.8666666666666" table:style-name="ce16">
            <text:p>1.527</text:p>
          </table:table-cell>
          <table:table-cell office:value-type="float" office:value="6" table:style-name="ce16">
            <text:p>6</text:p>
          </table:table-cell>
          <table:table-cell office:value-type="float" office:value="245.81080999999998" table:style-name="ce10">
            <text:p>245,811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3381" table:style-name="ce5">
            <text:p>3.381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1427300000000011" table:style-name="ce5">
            <text:p>3,14</text:p>
          </table:table-cell>
          <table:table-cell office:value-type="float" office:value="5989.666666666667" table:style-name="ce16">
            <text:p>5.990</text:p>
          </table:table-cell>
          <table:table-cell office:value-type="float" office:value="0" table:style-name="ce16">
            <text:p>0</text:p>
          </table:table-cell>
          <table:table-cell office:value-type="float" office:value="13.98186000000001" table:style-name="ce10">
            <text:p>13,98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7" table:style-name="ce22">
            <text:p>2017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44.49692000000001" table:style-name="ce5">
            <text:p>44,50</text:p>
          </table:table-cell>
          <table:table-cell office:value-type="float" office:value="5782.0666666666666" table:style-name="ce17">
            <text:p>5.782</text:p>
          </table:table-cell>
          <table:table-cell office:value-type="float" office:value="14" table:style-name="ce17">
            <text:p>14</text:p>
          </table:table-cell>
          <table:table-cell office:value-type="float" office:value="7.1269242388161267" table:style-name="ce11">
            <text:p>7,127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6">
            <text:p>6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5.0364500000000021" table:style-name="ce5">
            <text:p>5,04</text:p>
          </table:table-cell>
          <table:table-cell office:value-type="float" office:value="3033.333333333333" table:style-name="ce17">
            <text:p>3.033</text:p>
          </table:table-cell>
          <table:table-cell office:value-type="float" office:value="10" table:style-name="ce17">
            <text:p>10</text:p>
          </table:table-cell>
          <table:table-cell office:value-type="float" office:value="3.5076342388161263" table:style-name="ce11">
            <text:p>3,508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38374999999999992" table:style-name="ce5">
            <text:p>0,38</text:p>
          </table:table-cell>
          <table:table-cell office:value-type="float" office:value="2965.8666666666668" table:style-name="ce17">
            <text:p>2.966</text:p>
          </table:table-cell>
          <table:table-cell office:value-type="float" office:value="5" table:style-name="ce17">
            <text:p>5</text:p>
          </table:table-cell>
          <table:table-cell office:value-type="float" office:value="1.5792199999999992" table:style-name="ce12">
            <text:p>1,579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3.465E-2" table:style-name="ce5">
            <text:p>0,03</text:p>
          </table:table-cell>
          <table:table-cell office:value-type="float" office:value="762" table:style-name="ce17">
            <text:p>762</text:p>
          </table:table-cell>
          <table:table-cell office:value-type="float" office:value="1" table:style-name="ce17">
            <text:p>1</text:p>
          </table:table-cell>
          <table:table-cell office:value-type="float" office:value="1.6823899999999996" table:style-name="ce11">
            <text:p>1,682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6.485900000000001" table:style-name="ce5">
            <text:p>16,49</text:p>
          </table:table-cell>
          <table:table-cell office:value-type="float" office:value="419.66666666666669" table:style-name="ce17">
            <text:p>420</text:p>
          </table:table-cell>
          <table:table-cell office:value-type="float" office:value="175" table:style-name="ce17">
            <text:p>175</text:p>
          </table:table-cell>
          <table:table-cell office:value-type="float" office:value="1.0322799999999996" table:style-name="ce11">
            <text:p>1,032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47.821700000000007" table:style-name="ce5">
            <text:p>47,82</text:p>
          </table:table-cell>
          <table:table-cell office:value-type="float" office:value="1652.3333333333333" table:style-name="ce17">
            <text:p>1.652</text:p>
          </table:table-cell>
          <table:table-cell office:value-type="float" office:value="11" table:style-name="ce17">
            <text:p>11</text:p>
          </table:table-cell>
          <table:table-cell office:value-type="float" office:value="1.5368599999999999" table:style-name="ce11">
            <text:p>1,537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9.1750000000000026E-2" table:style-name="ce5">
            <text:p>0,09</text:p>
          </table:table-cell>
          <table:table-cell office:value-type="float" office:value="767" table:style-name="ce17">
            <text:p>767</text:p>
          </table:table-cell>
          <table:table-cell office:value-type="float" office:value="6" table:style-name="ce17">
            <text:p>6</text:p>
          </table:table-cell>
          <table:table-cell office:value-type="float" office:value="118.44075999999995" table:style-name="ce11">
            <text:p>118,441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6489000000000005" table:style-name="ce5">
            <text:p>1,65</text:p>
          </table:table-cell>
          <table:table-cell office:value-type="float" office:value="3689.2666666666673" table:style-name="ce17">
            <text:p>3.689</text:p>
          </table:table-cell>
          <table:table-cell office:value-type="float" office:value="0" table:style-name="ce17">
            <text:p>0</text:p>
          </table:table-cell>
          <table:table-cell office:value-type="float" office:value="9.4294399999999943" table:style-name="ce13">
            <text:p>9,429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2.2499999999999999E-2" table:style-name="ce5">
            <text:p>0,02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office:value-type="float" office:value="6.275E-2" table:style-name="ce11">
            <text:p>0,063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73.319099999999935" table:style-name="ce5">
            <text:p>73,32</text:p>
          </table:table-cell>
          <table:table-cell office:value-type="float" office:value="10049.66666666667" table:style-name="ce17">
            <text:p>10.050</text:p>
          </table:table-cell>
          <table:table-cell office:value-type="float" office:value="881" table:style-name="ce17">
            <text:p>881</text:p>
          </table:table-cell>
          <table:table-cell office:value-type="float" office:value="18.794569999999979" table:style-name="ce11">
            <text:p>18,795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27449999999999991" table:style-name="ce5">
            <text:p>0,27</text:p>
          </table:table-cell>
          <table:table-cell office:value-type="float" office:value="6622.4666666666681" table:style-name="ce17">
            <text:p>6.622</text:p>
          </table:table-cell>
          <table:table-cell office:value-type="float" office:value="3" table:style-name="ce17">
            <text:p>3</text:p>
          </table:table-cell>
          <table:table-cell office:value-type="float" office:value="1.2187799999999995" table:style-name="ce11">
            <text:p>1,219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7175000000000001" table:style-name="ce5">
            <text:p>0,17</text:p>
          </table:table-cell>
          <table:table-cell office:value-type="float" office:value="3816.0000000000005" table:style-name="ce17">
            <text:p>3.816</text:p>
          </table:table-cell>
          <table:table-cell office:value-type="float" office:value="0" table:style-name="ce17">
            <text:p>0</text:p>
          </table:table-cell>
          <table:table-cell office:value-type="float" office:value="1.1267799999999999" table:style-name="ce12">
            <text:p>1,127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3.0800000000000001E-2" table:style-name="ce5">
            <text:p>0,03</text:p>
          </table:table-cell>
          <table:table-cell office:value-type="float" office:value="868.00000000000011" table:style-name="ce17">
            <text:p>868</text:p>
          </table:table-cell>
          <table:table-cell office:value-type="float" office:value="1" table:style-name="ce17">
            <text:p>1</text:p>
          </table:table-cell>
          <table:table-cell office:value-type="float" office:value="924.97829999999999" table:style-name="ce11">
            <text:p>924,978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7.188099999999999" table:style-name="ce5">
            <text:p>17,19</text:p>
          </table:table-cell>
          <table:table-cell office:value-type="float" office:value="1106.1333333333332" table:style-name="ce17">
            <text:p>1.106</text:p>
          </table:table-cell>
          <table:table-cell office:value-type="float" office:value="0" table:style-name="ce17">
            <text:p>0</text:p>
          </table:table-cell>
          <table:table-cell office:value-type="float" office:value="0.67804999999999982" table:style-name="ce11">
            <text:p>0,678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083.1374000000001" table:style-name="ce5">
            <text:p>1.083,14</text:p>
          </table:table-cell>
          <table:table-cell office:value-type="float" office:value="1269.3333333333335" table:style-name="ce17">
            <text:p>1.269</text:p>
          </table:table-cell>
          <table:table-cell office:value-type="float" office:value="11" table:style-name="ce17">
            <text:p>11</text:p>
          </table:table-cell>
          <table:table-cell office:value-type="float" office:value="6.3629699999999998" table:style-name="ce11">
            <text:p>6,363</text:p>
          </table:table-cell>
          <table:table-cell office:value-type="float" office:value="0.02" table:style-name="ce20">
            <text:p>0,020</text:p>
          </table:table-cell>
          <table:table-cell office:value-type="float" office:value="0" table:style-name="ce20">
            <text:p>0,000</text:p>
          </table:table-cell>
          <table:table-cell office:value-type="float" office:value="129" table:style-name="ce17">
            <text:p>129</text:p>
          </table:table-cell>
          <table:table-cell office:value-type="float" office:value="44" table:style-name="ce17">
            <text:p>44</text:p>
          </table:table-cell>
          <table:table-cell office:value-type="float" office:value="4" table:style-name="ce16">
            <text:p>4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27975" table:style-name="ce5">
            <text:p>0,28</text:p>
          </table:table-cell>
          <table:table-cell office:value-type="float" office:value="1066.6666666666667" table:style-name="ce17">
            <text:p>1.067</text:p>
          </table:table-cell>
          <table:table-cell office:value-type="float" office:value="1" table:style-name="ce17">
            <text:p>1</text:p>
          </table:table-cell>
          <table:table-cell office:value-type="float" office:value="6.9298999999999991" table:style-name="ce11">
            <text:p>6,93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346" table:style-name="ce5">
            <text:p>1.346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9067299999999998" table:style-name="ce5">
            <text:p>1,91</text:p>
          </table:table-cell>
          <table:table-cell office:value-type="float" office:value="3154.7333333333331" table:style-name="ce17">
            <text:p>3.155</text:p>
          </table:table-cell>
          <table:table-cell office:value-type="float" office:value="0" table:style-name="ce17">
            <text:p>0</text:p>
          </table:table-cell>
          <table:table-cell office:value-type="float" office:value="6.412729999999998" table:style-name="ce13">
            <text:p>6,413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43973999999999952" table:style-name="ce5">
            <text:p>0,44</text:p>
          </table:table-cell>
          <table:table-cell office:value-type="float" office:value="14555.333333333334" table:style-name="ce17">
            <text:p>14.555</text:p>
          </table:table-cell>
          <table:table-cell office:value-type="float" office:value="36" table:style-name="ce17">
            <text:p>36</text:p>
          </table:table-cell>
          <table:table-cell office:value-type="float" office:value="10.11497" table:style-name="ce11">
            <text:p>10,115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.2825000000000002" table:style-name="ce5">
            <text:p>1,28</text:p>
          </table:table-cell>
          <table:table-cell office:value-type="float" office:value="3591.3333333333339" table:style-name="ce17">
            <text:p>3.591</text:p>
          </table:table-cell>
          <table:table-cell office:value-type="float" office:value="6" table:style-name="ce17">
            <text:p>6</text:p>
          </table:table-cell>
          <table:table-cell office:value-type="float" office:value="7.7108100000000031" table:style-name="ce11">
            <text:p>7,711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52520" table:style-name="ce17">
            <text:p>52.52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9.5800000000000024E-2" table:style-name="ce5">
            <text:p>0,10</text:p>
          </table:table-cell>
          <table:table-cell office:value-type="float" office:value="2962.666666666667" table:style-name="ce17">
            <text:p>2.963</text:p>
          </table:table-cell>
          <table:table-cell office:value-type="float" office:value="0" table:style-name="ce17">
            <text:p>0</text:p>
          </table:table-cell>
          <table:table-cell office:value-type="float" office:value="1.6711400000000001" table:style-name="ce12">
            <text:p>1,671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4.1750000000000002E-2" table:style-name="ce5">
            <text:p>0,04</text:p>
          </table:table-cell>
          <table:table-cell office:value-type="float" office:value="690.99999999999989" table:style-name="ce17">
            <text:p>691</text:p>
          </table:table-cell>
          <table:table-cell office:value-type="float" office:value="0" table:style-name="ce17">
            <text:p>0</text:p>
          </table:table-cell>
          <table:table-cell office:value-type="float" office:value="2.4721799999999998" table:style-name="ce11">
            <text:p>2,472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60.319949999999999" table:style-name="ce5">
            <text:p>60,32</text:p>
          </table:table-cell>
          <table:table-cell office:value-type="float" office:value="2560.3333333333335" table:style-name="ce17">
            <text:p>2.560</text:p>
          </table:table-cell>
          <table:table-cell office:value-type="float" office:value="0" table:style-name="ce17">
            <text:p>0</text:p>
          </table:table-cell>
          <table:table-cell office:value-type="float" office:value="1.7366099999999998" table:style-name="ce11">
            <text:p>1,737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02.03524999999999" table:style-name="ce5">
            <text:p>202,04</text:p>
          </table:table-cell>
          <table:table-cell office:value-type="float" office:value="1271.6666666666665" table:style-name="ce17">
            <text:p>1.272</text:p>
          </table:table-cell>
          <table:table-cell office:value-type="float" office:value="5" table:style-name="ce17">
            <text:p>5</text:p>
          </table:table-cell>
          <table:table-cell office:value-type="float" office:value="1.4993699999999999" table:style-name="ce11">
            <text:p>1,499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5734000000000001" table:style-name="ce5">
            <text:p>0,16</text:p>
          </table:table-cell>
          <table:table-cell office:value-type="float" office:value="1085.6666666666665" table:style-name="ce17">
            <text:p>1.086</text:p>
          </table:table-cell>
          <table:table-cell office:value-type="float" office:value="268079" table:style-name="ce17">
            <text:p>268.079</text:p>
          </table:table-cell>
          <table:table-cell office:value-type="float" office:value="1267.13129" table:style-name="ce11">
            <text:p>1.267,131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244.9" table:style-name="ce5">
            <text:p>244,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1932300000000002" table:style-name="ce5">
            <text:p>2,19</text:p>
          </table:table-cell>
          <table:table-cell office:value-type="float" office:value="2589.8000000000006" table:style-name="ce17">
            <text:p>2.590</text:p>
          </table:table-cell>
          <table:table-cell office:value-type="float" office:value="0" table:style-name="ce17">
            <text:p>0</text:p>
          </table:table-cell>
          <table:table-cell office:value-type="float" office:value="10.37069" table:style-name="ce13">
            <text:p>10,371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35454999999999959" table:style-name="ce5">
            <text:p>0,35</text:p>
          </table:table-cell>
          <table:table-cell office:value-type="float" office:value="19050.000000000004" table:style-name="ce17">
            <text:p>19.050</text:p>
          </table:table-cell>
          <table:table-cell office:value-type="float" office:value="30" table:style-name="ce17">
            <text:p>30</text:p>
          </table:table-cell>
          <table:table-cell office:value-type="float" office:value="19.34074" table:style-name="ce11">
            <text:p>19,341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13825000000000004" table:style-name="ce5">
            <text:p>0,14</text:p>
          </table:table-cell>
          <table:table-cell office:value-type="float" office:value="4844.3333333333339" table:style-name="ce17">
            <text:p>4.844</text:p>
          </table:table-cell>
          <table:table-cell office:value-type="float" office:value="10" table:style-name="ce17">
            <text:p>10</text:p>
          </table:table-cell>
          <table:table-cell office:value-type="float" office:value="3.9412500000000006" table:style-name="ce11">
            <text:p>3,941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8.2330000000000014E-2" table:style-name="ce5">
            <text:p>0,08</text:p>
          </table:table-cell>
          <table:table-cell office:value-type="float" office:value="2373" table:style-name="ce17">
            <text:p>2.373</text:p>
          </table:table-cell>
          <table:table-cell office:value-type="float" office:value="29" table:style-name="ce17">
            <text:p>29</text:p>
          </table:table-cell>
          <table:table-cell office:value-type="float" office:value="1.5910999999999995" table:style-name="ce12">
            <text:p>1,591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2050000000000001" table:style-name="ce5">
            <text:p>0,12</text:p>
          </table:table-cell>
          <table:table-cell office:value-type="float" office:value="985.33333333333348" table:style-name="ce17">
            <text:p>985</text:p>
          </table:table-cell>
          <table:table-cell office:value-type="float" office:value="0" table:style-name="ce17">
            <text:p>0</text:p>
          </table:table-cell>
          <table:table-cell office:value-type="float" office:value="507.95589999999999" table:style-name="ce11">
            <text:p>507,956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35914999999999969" table:style-name="ce5">
            <text:p>0,36</text:p>
          </table:table-cell>
          <table:table-cell office:value-type="float" office:value="1459.6666666666665" table:style-name="ce17">
            <text:p>1.460</text:p>
          </table:table-cell>
          <table:table-cell office:value-type="float" office:value="29" table:style-name="ce17">
            <text:p>29</text:p>
          </table:table-cell>
          <table:table-cell office:value-type="float" office:value="2.2765299999999993" table:style-name="ce11">
            <text:p>2,277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779.2618500000001" table:style-name="ce5">
            <text:p>1.779,26</text:p>
          </table:table-cell>
          <table:table-cell office:value-type="float" office:value="1861.6666666666667" table:style-name="ce17">
            <text:p>1.862</text:p>
          </table:table-cell>
          <table:table-cell office:value-type="float" office:value="37" table:style-name="ce17">
            <text:p>37</text:p>
          </table:table-cell>
          <table:table-cell office:value-type="float" office:value="10.484020000000001" table:style-name="ce11">
            <text:p>10,484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65" table:style-name="ce17">
            <text:p>65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8.4213099999999983" table:style-name="ce5">
            <text:p>8,42</text:p>
          </table:table-cell>
          <table:table-cell office:value-type="float" office:value="1208.3333333333335" table:style-name="ce17">
            <text:p>1.208</text:p>
          </table:table-cell>
          <table:table-cell office:value-type="float" office:value="4" table:style-name="ce17">
            <text:p>4</text:p>
          </table:table-cell>
          <table:table-cell office:value-type="float" office:value="34.780970000000011" table:style-name="ce11">
            <text:p>34,781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6351599999999999" table:style-name="ce5">
            <text:p>1,64</text:p>
          </table:table-cell>
          <table:table-cell office:value-type="float" office:value="3280.1333333333341" table:style-name="ce17">
            <text:p>3.280</text:p>
          </table:table-cell>
          <table:table-cell office:value-type="float" office:value="0" table:style-name="ce17">
            <text:p>0</text:p>
          </table:table-cell>
          <table:table-cell office:value-type="float" office:value="9.3076800000000013" table:style-name="ce13">
            <text:p>9,308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25098000000000009" table:style-name="ce5">
            <text:p>0,25</text:p>
          </table:table-cell>
          <table:table-cell office:value-type="float" office:value="7375.666666666667" table:style-name="ce17">
            <text:p>7.376</text:p>
          </table:table-cell>
          <table:table-cell office:value-type="float" office:value="54" table:style-name="ce17">
            <text:p>54</text:p>
          </table:table-cell>
          <table:table-cell office:value-type="float" office:value="9.7747399999999995" table:style-name="ce11">
            <text:p>9,775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98.71299999999999" table:style-name="ce5">
            <text:p>198,71</text:p>
          </table:table-cell>
          <table:table-cell office:value-type="float" office:value="6964.7333333333345" table:style-name="ce17">
            <text:p>6.965</text:p>
          </table:table-cell>
          <table:table-cell office:value-type="float" office:value="80" table:style-name="ce17">
            <text:p>80</text:p>
          </table:table-cell>
          <table:table-cell office:value-type="float" office:value="5.5150100000000002" table:style-name="ce11">
            <text:p>5,515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1.0327500000000003" table:style-name="ce5">
            <text:p>1,03</text:p>
          </table:table-cell>
          <table:table-cell office:value-type="float" office:value="11454" table:style-name="ce17">
            <text:p>11.454</text:p>
          </table:table-cell>
          <table:table-cell office:value-type="float" office:value="63" table:style-name="ce17">
            <text:p>63</text:p>
          </table:table-cell>
          <table:table-cell office:value-type="float" office:value="20.268989999999999" table:style-name="ce12">
            <text:p>20,269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5.8450000000000002E-2" table:style-name="ce5">
            <text:p>0,06</text:p>
          </table:table-cell>
          <table:table-cell office:value-type="float" office:value="2633" table:style-name="ce17">
            <text:p>2.633</text:p>
          </table:table-cell>
          <table:table-cell office:value-type="float" office:value="28" table:style-name="ce17">
            <text:p>28</text:p>
          </table:table-cell>
          <table:table-cell office:value-type="float" office:value="2.9581900000000001" table:style-name="ce11">
            <text:p>2,958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33.10374999999999" table:style-name="ce5">
            <text:p>333,10</text:p>
          </table:table-cell>
          <table:table-cell office:value-type="float" office:value="601" table:style-name="ce17">
            <text:p>601</text:p>
          </table:table-cell>
          <table:table-cell office:value-type="float" office:value="5" table:style-name="ce17">
            <text:p>5</text:p>
          </table:table-cell>
          <table:table-cell office:value-type="float" office:value="7.83" table:style-name="ce11">
            <text:p>7,83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454.23410000000007" table:style-name="ce5">
            <text:p>454,23</text:p>
          </table:table-cell>
          <table:table-cell office:value-type="float" office:value="2330.3333333333335" table:style-name="ce17">
            <text:p>2.330</text:p>
          </table:table-cell>
          <table:table-cell office:value-type="float" office:value="60" table:style-name="ce17">
            <text:p>60</text:p>
          </table:table-cell>
          <table:table-cell office:value-type="float" office:value="13.09587" table:style-name="ce11">
            <text:p>13,096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2.5357500000000002" table:style-name="ce5">
            <text:p>2,54</text:p>
          </table:table-cell>
          <table:table-cell office:value-type="float" office:value="2354.0000000000005" table:style-name="ce17">
            <text:p>2.354</text:p>
          </table:table-cell>
          <table:table-cell office:value-type="float" office:value="461082" table:style-name="ce17">
            <text:p>461.082</text:p>
          </table:table-cell>
          <table:table-cell office:value-type="float" office:value="7.4394900000000002" table:style-name="ce11">
            <text:p>7,439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78661" table:style-name="ce5">
            <text:p>1,79</text:p>
          </table:table-cell>
          <table:table-cell office:value-type="float" office:value="1976.533333333334" table:style-name="ce17">
            <text:p>1.977</text:p>
          </table:table-cell>
          <table:table-cell office:value-type="float" office:value="0" table:style-name="ce17">
            <text:p>0</text:p>
          </table:table-cell>
          <table:table-cell office:value-type="float" office:value="8.7759800000000006" table:style-name="ce13">
            <text:p>8,776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3.9670999999999994" table:style-name="ce7">
            <text:p>3,97</text:p>
          </table:table-cell>
          <table:table-cell office:value-type="float" office:value="9156.3333333333358" table:style-name="ce17">
            <text:p>9.156</text:p>
          </table:table-cell>
          <table:table-cell office:value-type="float" office:value="34" table:style-name="ce17">
            <text:p>34</text:p>
          </table:table-cell>
          <table:table-cell office:value-type="float" office:value="14.516789999999995" table:style-name="ce13">
            <text:p>14,517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41" table:style-name="ce17">
            <text:p>41</text:p>
          </table:table-cell>
          <table:table-cell office:value-type="float" office:value="145" table:style-name="ce17">
            <text:p>145</text:p>
          </table:table-cell>
          <table:table-cell office:value-type="float" office:value="1" table:style-name="ce16">
            <text:p>1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18.49524999999997" table:style-name="ce7">
            <text:p>118,50</text:p>
          </table:table-cell>
          <table:table-cell office:value-type="float" office:value="13980.199999999999" table:style-name="ce17">
            <text:p>13.980</text:p>
          </table:table-cell>
          <table:table-cell office:value-type="float" office:value="69" table:style-name="ce17">
            <text:p>69</text:p>
          </table:table-cell>
          <table:table-cell office:value-type="float" office:value="25.649399999999996" table:style-name="ce13">
            <text:p>25,649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22545000000000004" table:style-name="ce7">
            <text:p>0,23</text:p>
          </table:table-cell>
          <table:table-cell office:value-type="float" office:value="3668" table:style-name="ce17">
            <text:p>3.668</text:p>
          </table:table-cell>
          <table:table-cell office:value-type="float" office:value="14" table:style-name="ce17">
            <text:p>14</text:p>
          </table:table-cell>
          <table:table-cell office:value-type="float" office:value="3.6079699999999999" table:style-name="ce12">
            <text:p>3,608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3440000000000002" table:style-name="ce7">
            <text:p>0,13</text:p>
          </table:table-cell>
          <table:table-cell office:value-type="float" office:value="774.33333333333337" table:style-name="ce17">
            <text:p>774</text:p>
          </table:table-cell>
          <table:table-cell office:value-type="float" office:value="2" table:style-name="ce17">
            <text:p>2</text:p>
          </table:table-cell>
          <table:table-cell office:value-type="float" office:value="1.8297999999999996" table:style-name="ce13">
            <text:p>1,83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1.983550000000001" table:style-name="ce7">
            <text:p>31,98</text:p>
          </table:table-cell>
          <table:table-cell office:value-type="float" office:value="2097.3333333333335" table:style-name="ce17">
            <text:p>2.097</text:p>
          </table:table-cell>
          <table:table-cell office:value-type="float" office:value="3" table:style-name="ce17">
            <text:p>3</text:p>
          </table:table-cell>
          <table:table-cell office:value-type="float" office:value="1.7315199999999997" table:style-name="ce13">
            <text:p>1,732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064.1263999999999" table:style-name="ce7">
            <text:p>1.064,13</text:p>
          </table:table-cell>
          <table:table-cell office:value-type="float" office:value="2052.6666666666665" table:style-name="ce17">
            <text:p>2.053</text:p>
          </table:table-cell>
          <table:table-cell office:value-type="float" office:value="117070" table:style-name="ce17">
            <text:p>117.070</text:p>
          </table:table-cell>
          <table:table-cell office:value-type="float" office:value="11.000369999999997" table:style-name="ce13">
            <text:p>11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709.63216999999997" table:style-name="ce7">
            <text:p>709,63</text:p>
          </table:table-cell>
          <table:table-cell office:value-type="float" office:value="3454.7333333333336" table:style-name="ce17">
            <text:p>3.455</text:p>
          </table:table-cell>
          <table:table-cell office:value-type="float" office:value="0" table:style-name="ce17">
            <text:p>0</text:p>
          </table:table-cell>
          <table:table-cell office:value-type="float" office:value="4.0647799999999981" table:style-name="ce13">
            <text:p>4,065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8840500000000007" table:style-name="ce7">
            <text:p>2,88</text:p>
          </table:table-cell>
          <table:table-cell office:value-type="float" office:value="1464.9333333333334" table:style-name="ce17">
            <text:p>1.465</text:p>
          </table:table-cell>
          <table:table-cell office:value-type="float" office:value="0" table:style-name="ce17">
            <text:p>0</text:p>
          </table:table-cell>
          <table:table-cell office:value-type="float" office:value="15.891969999999993" table:style-name="ce13">
            <text:p>15,892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.7905499999999979" table:style-name="ce7">
            <text:p>2,79</text:p>
          </table:table-cell>
          <table:table-cell office:value-type="float" office:value="8607.3333333333339" table:style-name="ce17">
            <text:p>8.607</text:p>
          </table:table-cell>
          <table:table-cell office:value-type="float" office:value="40" table:style-name="ce17">
            <text:p>40</text:p>
          </table:table-cell>
          <table:table-cell office:value-type="float" office:value="15.954299999999996" table:style-name="ce13">
            <text:p>15,954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56" table:style-name="ce17">
            <text:p>156</text:p>
          </table:table-cell>
          <table:table-cell office:value-type="float" office:value="86" table:style-name="ce17">
            <text:p>86</text:p>
          </table:table-cell>
          <table:table-cell office:value-type="float" office:value="4" table:style-name="ce16">
            <text:p>4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.6171499999999992" table:style-name="ce7">
            <text:p>2,62</text:p>
          </table:table-cell>
          <table:table-cell office:value-type="float" office:value="4221.3333333333339" table:style-name="ce17">
            <text:p>4.221</text:p>
          </table:table-cell>
          <table:table-cell office:value-type="float" office:value="29" table:style-name="ce17">
            <text:p>29</text:p>
          </table:table-cell>
          <table:table-cell office:value-type="float" office:value="3.6730999999999976" table:style-name="ce13">
            <text:p>3,673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7" table:style-name="ce17">
            <text:p>7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3.4000000000000002E-2" table:style-name="ce7">
            <text:p>0,03</text:p>
          </table:table-cell>
          <table:table-cell office:value-type="float" office:value="1757.3333333333337" table:style-name="ce17">
            <text:p>1.757</text:p>
          </table:table-cell>
          <table:table-cell office:value-type="float" office:value="2" table:style-name="ce17">
            <text:p>2</text:p>
          </table:table-cell>
          <table:table-cell office:value-type="float" office:value="29.185900000000004" table:style-name="ce12">
            <text:p>29,186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4.2200000000000008E-2" table:style-name="ce7">
            <text:p>0,04</text:p>
          </table:table-cell>
          <table:table-cell office:value-type="float" office:value="1013.3333333333334" table:style-name="ce17">
            <text:p>1.013</text:p>
          </table:table-cell>
          <table:table-cell office:value-type="float" office:value="11" table:style-name="ce17">
            <text:p>11</text:p>
          </table:table-cell>
          <table:table-cell office:value-type="float" office:value="1.9952899999999991" table:style-name="ce13">
            <text:p>1,995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12820000000000001" table:style-name="ce7">
            <text:p>0,13</text:p>
          </table:table-cell>
          <table:table-cell office:value-type="float" office:value="2030.9999999999998" table:style-name="ce17">
            <text:p>2.031</text:p>
          </table:table-cell>
          <table:table-cell office:value-type="float" office:value="0" table:style-name="ce17">
            <text:p>0</text:p>
          </table:table-cell>
          <table:table-cell office:value-type="float" office:value="1.7242099999999987" table:style-name="ce13">
            <text:p>1,724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3779.1105499999999" table:style-name="ce7">
            <text:p>3.779,11</text:p>
          </table:table-cell>
          <table:table-cell office:value-type="float" office:value="2076.6666700000001" table:style-name="ce17">
            <text:p>2.077</text:p>
          </table:table-cell>
          <table:table-cell office:value-type="float" office:value="518" table:style-name="ce17">
            <text:p>518</text:p>
          </table:table-cell>
          <table:table-cell office:value-type="float" office:value="2.2561" table:style-name="ce13">
            <text:p>2,256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3.2000000000000001E-2" table:style-name="ce7">
            <text:p>0,03</text:p>
          </table:table-cell>
          <table:table-cell office:value-type="float" office:value="1242.6666666666667" table:style-name="ce17">
            <text:p>1.243</text:p>
          </table:table-cell>
          <table:table-cell office:value-type="float" office:value="2" table:style-name="ce17">
            <text:p>2</text:p>
          </table:table-cell>
          <table:table-cell office:value-type="float" office:value="2.8995899999999994" table:style-name="ce13">
            <text:p>2,9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2498799999999997" table:style-name="ce7">
            <text:p>1,25</text:p>
          </table:table-cell>
          <table:table-cell office:value-type="float" office:value="900.80000000000007" table:style-name="ce17">
            <text:p>901</text:p>
          </table:table-cell>
          <table:table-cell office:value-type="float" office:value="0" table:style-name="ce17">
            <text:p>0</text:p>
          </table:table-cell>
          <table:table-cell office:value-type="float" office:value="7.5785400000000003" table:style-name="ce13">
            <text:p>7,579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.3648699999999985" table:style-name="ce7">
            <text:p>2,36</text:p>
          </table:table-cell>
          <table:table-cell office:value-type="float" office:value="12710.993333333332" table:style-name="ce17">
            <text:p>12.711</text:p>
          </table:table-cell>
          <table:table-cell office:value-type="float" office:value="238" table:style-name="ce17">
            <text:p>238</text:p>
          </table:table-cell>
          <table:table-cell office:value-type="float" office:value="104.91011" table:style-name="ce13">
            <text:p>104,910</text:p>
          </table:table-cell>
          <table:table-cell office:value-type="float" office:value="0" table:style-name="ce20">
            <text:p>0,000</text:p>
          </table:table-cell>
          <table:table-cell office:value-type="string" table:style-name="ce20">
            <text:p>1 (dosis)</text:p>
          </table:table-cell>
          <table:table-cell office:value-type="float" office:value="661" table:style-name="ce17">
            <text:p>661</text:p>
          </table:table-cell>
          <table:table-cell office:value-type="float" office:value="57" table:style-name="ce17">
            <text:p>57</text:p>
          </table:table-cell>
          <table:table-cell office:value-type="float" office:value="2" table:style-name="ce16">
            <text:p>2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4.81515" table:style-name="ce7">
            <text:p>4,82</text:p>
          </table:table-cell>
          <table:table-cell office:value-type="float" office:value="3062.1333333333337" table:style-name="ce17">
            <text:p>3.062</text:p>
          </table:table-cell>
          <table:table-cell office:value-type="float" office:value="13" table:style-name="ce17">
            <text:p>13</text:p>
          </table:table-cell>
          <table:table-cell office:value-type="float" office:value="4.1267899999999997" table:style-name="ce13">
            <text:p>4,127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9725000000000001" table:style-name="ce7">
            <text:p>0,20</text:p>
          </table:table-cell>
          <table:table-cell office:value-type="float" office:value="2177.666666666667" table:style-name="ce17">
            <text:p>2.178</text:p>
          </table:table-cell>
          <table:table-cell office:value-type="float" office:value="12" table:style-name="ce17">
            <text:p>12</text:p>
          </table:table-cell>
          <table:table-cell office:value-type="float" office:value="3.0847499999999992" table:style-name="ce12">
            <text:p>3,085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7.5500000000000012E-2" table:style-name="ce7">
            <text:p>0,08</text:p>
          </table:table-cell>
          <table:table-cell office:value-type="float" office:value="859.33333333333326" table:style-name="ce17">
            <text:p>859</text:p>
          </table:table-cell>
          <table:table-cell office:value-type="float" office:value="0" table:style-name="ce17">
            <text:p>0</text:p>
          </table:table-cell>
          <table:table-cell office:value-type="float" office:value="4.7013200000000008" table:style-name="ce13">
            <text:p>4,701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772.13009999999997" table:style-name="ce7">
            <text:p>772,13</text:p>
          </table:table-cell>
          <table:table-cell office:value-type="float" office:value="650" table:style-name="ce17">
            <text:p>650</text:p>
          </table:table-cell>
          <table:table-cell office:value-type="float" office:value="0" table:style-name="ce17">
            <text:p>0</text:p>
          </table:table-cell>
          <table:table-cell office:value-type="float" office:value="1.0422499999999997" table:style-name="ce13">
            <text:p>1,042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751.0870000000004" table:style-name="ce7">
            <text:p>2.751,09</text:p>
          </table:table-cell>
          <table:table-cell office:value-type="float" office:value="1438" table:style-name="ce17">
            <text:p>1.438</text:p>
          </table:table-cell>
          <table:table-cell office:value-type="float" office:value="15" table:style-name="ce17">
            <text:p>15</text:p>
          </table:table-cell>
          <table:table-cell office:value-type="float" office:value="1.5143499999999999" table:style-name="ce13">
            <text:p>1,514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" table:style-name="ce17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133.16094999999996" table:style-name="ce7">
            <text:p>133,16</text:p>
          </table:table-cell>
          <table:table-cell office:value-type="float" office:value="2718.7333333333336" table:style-name="ce17">
            <text:p>2.719</text:p>
          </table:table-cell>
          <table:table-cell office:value-type="float" office:value="321136" table:style-name="ce17">
            <text:p>321.136</text:p>
          </table:table-cell>
          <table:table-cell office:value-type="float" office:value="17.727765000000002" table:style-name="ce13">
            <text:p>17,728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7980800000000001" table:style-name="ce7">
            <text:p>1,80</text:p>
          </table:table-cell>
          <table:table-cell office:value-type="float" office:value="4553.6666666666679" table:style-name="ce17">
            <text:p>4.554</text:p>
          </table:table-cell>
          <table:table-cell office:value-type="float" office:value="0" table:style-name="ce17">
            <text:p>0</text:p>
          </table:table-cell>
          <table:table-cell office:value-type="float" office:value="13.000670000000008" table:style-name="ce13">
            <text:p>13,001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24600000000000002" table:style-name="ce7">
            <text:p>0,25</text:p>
          </table:table-cell>
          <table:table-cell office:value-type="float" office:value="3403.0000000000005" table:style-name="ce17">
            <text:p>3.403</text:p>
          </table:table-cell>
          <table:table-cell office:value-type="float" office:value="29" table:style-name="ce17">
            <text:p>29</text:p>
          </table:table-cell>
          <table:table-cell office:value-type="float" office:value="46.697609999999997" table:style-name="ce13">
            <text:p>46,698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.3196099999999997" table:style-name="ce7">
            <text:p>1,32</text:p>
          </table:table-cell>
          <table:table-cell office:value-type="float" office:value="3219.9333333333334" table:style-name="ce17">
            <text:p>3.220</text:p>
          </table:table-cell>
          <table:table-cell office:value-type="float" office:value="4" table:style-name="ce17">
            <text:p>4</text:p>
          </table:table-cell>
          <table:table-cell office:value-type="float" office:value="2.3402899999999995" table:style-name="ce13">
            <text:p>2,34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1800000000000001" table:style-name="ce7">
            <text:p>0,12</text:p>
          </table:table-cell>
          <table:table-cell office:value-type="float" office:value="1252.6666666666667" table:style-name="ce17">
            <text:p>1.253</text:p>
          </table:table-cell>
          <table:table-cell office:value-type="float" office:value="15" table:style-name="ce17">
            <text:p>15</text:p>
          </table:table-cell>
          <table:table-cell office:value-type="float" office:value="1.1437299999999999" table:style-name="ce12">
            <text:p>1,144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2.6000000000000006E-2" table:style-name="ce7">
            <text:p>0,03</text:p>
          </table:table-cell>
          <table:table-cell office:value-type="float" office:value="315" table:style-name="ce17">
            <text:p>315</text:p>
          </table:table-cell>
          <table:table-cell office:value-type="float" office:value="0" table:style-name="ce17">
            <text:p>0</text:p>
          </table:table-cell>
          <table:table-cell office:value-type="float" office:value="1.7571099999999999" table:style-name="ce13">
            <text:p>1,757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0.05275" table:style-name="ce7">
            <text:p>20,05</text:p>
          </table:table-cell>
          <table:table-cell office:value-type="float" office:value="1072.3333333333335" table:style-name="ce17">
            <text:p>1.072</text:p>
          </table:table-cell>
          <table:table-cell office:value-type="float" office:value="0" table:style-name="ce17">
            <text:p>0</text:p>
          </table:table-cell>
          <table:table-cell office:value-type="float" office:value="0.71814999999999996" table:style-name="ce13">
            <text:p>0,718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30.113900000000005" table:style-name="ce7">
            <text:p>30,11</text:p>
          </table:table-cell>
          <table:table-cell office:value-type="float" office:value="1267.3333333333335" table:style-name="ce17">
            <text:p>1.267</text:p>
          </table:table-cell>
          <table:table-cell office:value-type="float" office:value="83445" table:style-name="ce17">
            <text:p>83.445</text:p>
          </table:table-cell>
          <table:table-cell office:value-type="float" office:value="0.89083999999999997" table:style-name="ce13">
            <text:p>0,891</text:p>
          </table:table-cell>
          <table:table-cell office:value-type="float" office:value="5.0000000000000001E-3" table:style-name="ce20">
            <text:p>0,005</text:p>
          </table:table-cell>
          <table:table-cell office:value-type="float" office:value="0" table:style-name="ce20">
            <text:p>0,000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36949999999999988" table:style-name="ce7">
            <text:p>0,37</text:p>
          </table:table-cell>
          <table:table-cell office:value-type="float" office:value="910.73333333333335" table:style-name="ce17">
            <text:p>911</text:p>
          </table:table-cell>
          <table:table-cell office:value-type="float" office:value="4" table:style-name="ce17">
            <text:p>4</text:p>
          </table:table-cell>
          <table:table-cell office:value-type="float" office:value="1.9650999999999998" table:style-name="ce13">
            <text:p>1,965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1568400000000003" table:style-name="ce7">
            <text:p>2,16</text:p>
          </table:table-cell>
          <table:table-cell office:value-type="float" office:value="2964.9333333333329" table:style-name="ce17">
            <text:p>2.965</text:p>
          </table:table-cell>
          <table:table-cell office:value-type="float" office:value="0" table:style-name="ce17">
            <text:p>0</text:p>
          </table:table-cell>
          <table:table-cell office:value-type="float" office:value="16.298100000000005" table:style-name="ce13">
            <text:p>16,298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.46757" table:style-name="ce7">
            <text:p>1,47</text:p>
          </table:table-cell>
          <table:table-cell office:value-type="float" office:value="7260" table:style-name="ce17">
            <text:p>7.260</text:p>
          </table:table-cell>
          <table:table-cell office:value-type="float" office:value="21" table:style-name="ce17">
            <text:p>21</text:p>
          </table:table-cell>
          <table:table-cell office:value-type="float" office:value="6.7375900000000017" table:style-name="ce13">
            <text:p>6,738</text:p>
          </table:table-cell>
          <table:table-cell office:value-type="string" table:style-name="ce20">
            <text:p>8 dosis</text:p>
          </table:table-cell>
          <table:table-cell office:value-type="float" office:value="0" table:style-name="ce20">
            <text:p>0,000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85726999999999975" table:style-name="ce7">
            <text:p>0,86</text:p>
          </table:table-cell>
          <table:table-cell office:value-type="float" office:value="5421.3333333333339" table:style-name="ce17">
            <text:p>5.421</text:p>
          </table:table-cell>
          <table:table-cell office:value-type="float" office:value="130" table:style-name="ce17">
            <text:p>130</text:p>
          </table:table-cell>
          <table:table-cell office:value-type="float" office:value="13.50067" table:style-name="ce13">
            <text:p>13,501</text:p>
          </table:table-cell>
          <table:table-cell office:value-type="string" table:style-name="ce20">
            <text:p>11 dosis</text:p>
          </table:table-cell>
          <table:table-cell office:value-type="float" office:value="0" table:style-name="ce20">
            <text:p>0,00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6.83E-2" table:style-name="ce7">
            <text:p>0,07</text:p>
          </table:table-cell>
          <table:table-cell office:value-type="float" office:value="3042.333333333333" table:style-name="ce17">
            <text:p>3.042</text:p>
          </table:table-cell>
          <table:table-cell office:value-type="float" office:value="15" table:style-name="ce17">
            <text:p>15</text:p>
          </table:table-cell>
          <table:table-cell office:value-type="float" office:value="1.9268399999999999" table:style-name="ce12">
            <text:p>1,927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4.9000000000000002E-2" table:style-name="ce7">
            <text:p>0,05</text:p>
          </table:table-cell>
          <table:table-cell office:value-type="float" office:value="773.33333333333326" table:style-name="ce17">
            <text:p>773</text:p>
          </table:table-cell>
          <table:table-cell office:value-type="float" office:value="13" table:style-name="ce17">
            <text:p>13</text:p>
          </table:table-cell>
          <table:table-cell office:value-type="float" office:value="3.1824699999999999" table:style-name="ce13">
            <text:p>3,182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871.0206499999999" table:style-name="ce7">
            <text:p>1.871,02</text:p>
          </table:table-cell>
          <table:table-cell office:value-type="float" office:value="943.00000000000011" table:style-name="ce17">
            <text:p>943</text:p>
          </table:table-cell>
          <table:table-cell office:value-type="float" office:value="0" table:style-name="ce17">
            <text:p>0</text:p>
          </table:table-cell>
          <table:table-cell office:value-type="float" office:value="1.1051" table:style-name="ce13">
            <text:p>1,105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266.3139499999993" table:style-name="ce7">
            <text:p>2.266,31</text:p>
          </table:table-cell>
          <table:table-cell office:value-type="float" office:value="1983.3333333333335" table:style-name="ce17">
            <text:p>1.983</text:p>
          </table:table-cell>
          <table:table-cell office:value-type="float" office:value="0" table:style-name="ce17">
            <text:p>0</text:p>
          </table:table-cell>
          <table:table-cell office:value-type="float" office:value="1.7622000000000002" table:style-name="ce13">
            <text:p>1,762</text:p>
          </table:table-cell>
          <table:table-cell office:value-type="float" office:value="0" table:style-name="ce20">
            <text:p>0,000</text:p>
          </table:table-cell>
          <table:table-cell office:value-type="string" table:style-name="ce20">
            <text:p>2 dosi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9.7800000000000012E-2" table:style-name="ce7">
            <text:p>0,10</text:p>
          </table:table-cell>
          <table:table-cell office:value-type="float" office:value="950.66666666666674" table:style-name="ce17">
            <text:p>951</text:p>
          </table:table-cell>
          <table:table-cell office:value-type="float" office:value="6" table:style-name="ce17">
            <text:p>6</text:p>
          </table:table-cell>
          <table:table-cell office:value-type="float" office:value="1896.7560600000004" table:style-name="ce13">
            <text:p>1.896,756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9404799999999991" table:style-name="ce7">
            <text:p>2,94</text:p>
          </table:table-cell>
          <table:table-cell office:value-type="float" office:value="2656.9999999999991" table:style-name="ce17">
            <text:p>2.657</text:p>
          </table:table-cell>
          <table:table-cell office:value-type="float" office:value="0" table:style-name="ce17">
            <text:p>0</text:p>
          </table:table-cell>
          <table:table-cell office:value-type="float" office:value="16.886250000000008" table:style-name="ce13">
            <text:p>16,886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29.96317999999994" table:style-name="ce7">
            <text:p>129,96</text:p>
          </table:table-cell>
          <table:table-cell office:value-type="float" office:value="8400.1111111111095" table:style-name="ce17">
            <text:p>8.400</text:p>
          </table:table-cell>
          <table:table-cell office:value-type="float" office:value="49" table:style-name="ce17">
            <text:p>49</text:p>
          </table:table-cell>
          <table:table-cell office:value-type="float" office:value="10.087249999999997" table:style-name="ce13">
            <text:p>10,087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26" table:style-name="ce17">
            <text:p>12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550.7885500000001" table:style-name="ce7">
            <text:p>550,79</text:p>
          </table:table-cell>
          <table:table-cell office:value-type="float" office:value="7715.5555555555557" table:style-name="ce17">
            <text:p>7.716</text:p>
          </table:table-cell>
          <table:table-cell office:value-type="float" office:value="15" table:style-name="ce17">
            <text:p>15</text:p>
          </table:table-cell>
          <table:table-cell office:value-type="float" office:value="15.433490000000001" table:style-name="ce13">
            <text:p>15,433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3.1250000000000007E-2" table:style-name="ce7">
            <text:p>0,03</text:p>
          </table:table-cell>
          <table:table-cell office:value-type="float" office:value="1760.9111111111115" table:style-name="ce17">
            <text:p>1.761</text:p>
          </table:table-cell>
          <table:table-cell office:value-type="float" office:value="66" table:style-name="ce17">
            <text:p>66</text:p>
          </table:table-cell>
          <table:table-cell office:value-type="float" office:value="3.5135199999999998" table:style-name="ce12">
            <text:p>3,514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1825000000000001" table:style-name="ce7">
            <text:p>0,12</text:p>
          </table:table-cell>
          <table:table-cell office:value-type="float" office:value="1235" table:style-name="ce17">
            <text:p>1.235</text:p>
          </table:table-cell>
          <table:table-cell office:value-type="float" office:value="7" table:style-name="ce17">
            <text:p>7</text:p>
          </table:table-cell>
          <table:table-cell office:value-type="float" office:value="2.8617799999999991" table:style-name="ce13">
            <text:p>2,862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10550000000000001" table:style-name="ce7">
            <text:p>0,11</text:p>
          </table:table-cell>
          <table:table-cell office:value-type="float" office:value="476" table:style-name="ce17">
            <text:p>476</text:p>
          </table:table-cell>
          <table:table-cell office:value-type="float" office:value="1" table:style-name="ce17">
            <text:p>1</text:p>
          </table:table-cell>
          <table:table-cell office:value-type="float" office:value="1.8944000000000001" table:style-name="ce13">
            <text:p>1,894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4429.6415000000006" table:style-name="ce7">
            <text:p>4.429,64</text:p>
          </table:table-cell>
          <table:table-cell office:value-type="float" office:value="1596.6666666666667" table:style-name="ce17">
            <text:p>1.597</text:p>
          </table:table-cell>
          <table:table-cell office:value-type="float" office:value="34" table:style-name="ce17">
            <text:p>34</text:p>
          </table:table-cell>
          <table:table-cell office:value-type="float" office:value="2.1101000000000001" table:style-name="ce13">
            <text:p>2,11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4" table:style-name="ce17">
            <text:p>4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7.9750000000000015E-2" table:style-name="ce7">
            <text:p>0,08</text:p>
          </table:table-cell>
          <table:table-cell office:value-type="float" office:value="2366.4444444444448" table:style-name="ce17">
            <text:p>2.366</text:p>
          </table:table-cell>
          <table:table-cell office:value-type="float" office:value="3" table:style-name="ce17">
            <text:p>3</text:p>
          </table:table-cell>
          <table:table-cell office:value-type="float" office:value="3.4261999999999988" table:style-name="ce13">
            <text:p>3,426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1404099999999997" table:style-name="ce7">
            <text:p>2,14</text:p>
          </table:table-cell>
          <table:table-cell office:value-type="float" office:value="2591.0000000000005" table:style-name="ce17">
            <text:p>2.591</text:p>
          </table:table-cell>
          <table:table-cell office:value-type="float" office:value="0" table:style-name="ce17">
            <text:p>0</text:p>
          </table:table-cell>
          <table:table-cell office:value-type="float" office:value="13.22847" table:style-name="ce13">
            <text:p>13,228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.4416000000000007" table:style-name="ce7">
            <text:p>2,44</text:p>
          </table:table-cell>
          <table:table-cell office:value-type="float" office:value="13227.999999999998" table:style-name="ce17">
            <text:p>13.228</text:p>
          </table:table-cell>
          <table:table-cell office:value-type="float" office:value="18" table:style-name="ce17">
            <text:p>18</text:p>
          </table:table-cell>
          <table:table-cell office:value-type="float" office:value="10.423350000000001" table:style-name="ce13">
            <text:p>10,423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76" table:style-name="ce17">
            <text:p>7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.8209499999999994" table:style-name="ce7">
            <text:p>1,82</text:p>
          </table:table-cell>
          <table:table-cell office:value-type="float" office:value="4155.333333333333" table:style-name="ce17">
            <text:p>4.155</text:p>
          </table:table-cell>
          <table:table-cell office:value-type="float" office:value="16" table:style-name="ce17">
            <text:p>16</text:p>
          </table:table-cell>
          <table:table-cell office:value-type="float" office:value="8.1995000000000022" table:style-name="ce13">
            <text:p>8,2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1675000000000001" table:style-name="ce7">
            <text:p>0,12</text:p>
          </table:table-cell>
          <table:table-cell office:value-type="float" office:value="2040.6666666666667" table:style-name="ce17">
            <text:p>2.041</text:p>
          </table:table-cell>
          <table:table-cell office:value-type="float" office:value="28" table:style-name="ce17">
            <text:p>28</text:p>
          </table:table-cell>
          <table:table-cell office:value-type="float" office:value="2.1770999999999994" table:style-name="ce12">
            <text:p>2,177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73750000000000004" table:style-name="ce7">
            <text:p>0,74</text:p>
          </table:table-cell>
          <table:table-cell office:value-type="float" office:value="1247.3333333333335" table:style-name="ce17">
            <text:p>1.247</text:p>
          </table:table-cell>
          <table:table-cell office:value-type="float" office:value="0" table:style-name="ce17">
            <text:p>0</text:p>
          </table:table-cell>
          <table:table-cell office:value-type="float" office:value="9.3713400000000018" table:style-name="ce13">
            <text:p>9,371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85.529399999999995" table:style-name="ce7">
            <text:p>85,53</text:p>
          </table:table-cell>
          <table:table-cell office:value-type="float" office:value="1076" table:style-name="ce17">
            <text:p>1.076</text:p>
          </table:table-cell>
          <table:table-cell office:value-type="float" office:value="13" table:style-name="ce17">
            <text:p>13</text:p>
          </table:table-cell>
          <table:table-cell office:value-type="float" office:value="2.1505600000000005" table:style-name="ce13">
            <text:p>2,151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824.3565499999995" table:style-name="ce7">
            <text:p>2.824,36</text:p>
          </table:table-cell>
          <table:table-cell office:value-type="float" office:value="1376.3333333333335" table:style-name="ce17">
            <text:p>1.376</text:p>
          </table:table-cell>
          <table:table-cell office:value-type="float" office:value="92372" table:style-name="ce17">
            <text:p>92.372</text:p>
          </table:table-cell>
          <table:table-cell office:value-type="float" office:value="739.00779999999997" table:style-name="ce13">
            <text:p>739,008</text:p>
          </table:table-cell>
          <table:table-cell office:value-type="float" office:value="0" table:style-name="ce20">
            <text:p>0,000</text:p>
          </table:table-cell>
          <table:table-cell office:value-type="string" table:style-name="ce20">
            <text:p>34 (dosis)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37905" table:style-name="ce7">
            <text:p>0,38</text:p>
          </table:table-cell>
          <table:table-cell office:value-type="float" office:value="1150.3333333333335" table:style-name="ce17">
            <text:p>1.150</text:p>
          </table:table-cell>
          <table:table-cell office:value-type="float" office:value="5" table:style-name="ce17">
            <text:p>5</text:p>
          </table:table-cell>
          <table:table-cell office:value-type="float" office:value="6.1469899999999988" table:style-name="ce13">
            <text:p>6,147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4" table:style-name="ce17">
            <text:p>14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5.0921699999999994" table:style-name="ce7">
            <text:p>5,09</text:p>
          </table:table-cell>
          <table:table-cell office:value-type="float" office:value="2697.5333333333333" table:style-name="ce17">
            <text:p>2.698</text:p>
          </table:table-cell>
          <table:table-cell office:value-type="float" office:value="0" table:style-name="ce17">
            <text:p>0</text:p>
          </table:table-cell>
          <table:table-cell office:value-type="float" office:value="14.594349999999999" table:style-name="ce13">
            <text:p>14,594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21">
            <text:p>0,000</text:p>
          </table:table-cell>
          <table:table-cell office:value-type="float" office:value="0" table:style-name="ce21">
            <text:p>0,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8" table:style-name="ce22">
            <text:p>2018</text:p>
          </table:table-cell>
          <table:table-cell office:value-type="string" table:style-name="ce2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48407999999999984" table:style-name="ce7">
            <text:p>0,48</text:p>
          </table:table-cell>
          <table:table-cell office:value-type="float" office:value="6500" table:style-name="ce17">
            <text:p>6.500</text:p>
          </table:table-cell>
          <table:table-cell office:value-type="float" office:value="3" table:style-name="ce17">
            <text:p>3</text:p>
          </table:table-cell>
          <table:table-cell office:value-type="float" office:value="11.69248" table:style-name="ce13">
            <text:p>11,692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10485000000000003" table:style-name="ce7">
            <text:p>0,10</text:p>
          </table:table-cell>
          <table:table-cell office:value-type="float" office:value="4560.666666666667" table:style-name="ce17">
            <text:p>4.561</text:p>
          </table:table-cell>
          <table:table-cell office:value-type="float" office:value="1" table:style-name="ce17">
            <text:p>1</text:p>
          </table:table-cell>
          <table:table-cell office:value-type="float" office:value="3.1846099999999993" table:style-name="ce13">
            <text:p>3,185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8.2050000000000012E-2" table:style-name="ce7">
            <text:p>0,08</text:p>
          </table:table-cell>
          <table:table-cell office:value-type="float" office:value="1798" table:style-name="ce17">
            <text:p>1.798</text:p>
          </table:table-cell>
          <table:table-cell office:value-type="float" office:value="2" table:style-name="ce17">
            <text:p>2</text:p>
          </table:table-cell>
          <table:table-cell office:value-type="float" office:value="3.4485900000000007" table:style-name="ce12">
            <text:p>3,449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4.5300000000000007E-2" table:style-name="ce7">
            <text:p>0,05</text:p>
          </table:table-cell>
          <table:table-cell office:value-type="float" office:value="798" table:style-name="ce17">
            <text:p>798</text:p>
          </table:table-cell>
          <table:table-cell office:value-type="float" office:value="318" table:style-name="ce17">
            <text:p>318</text:p>
          </table:table-cell>
          <table:table-cell office:value-type="float" office:value="7.7271700000000019" table:style-name="ce13">
            <text:p>7,727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019" table:style-name="ce22">
            <text:p>2019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4.302299999999999" table:style-name="ce7">
            <text:p>24,30</text:p>
          </table:table-cell>
          <table:table-cell office:value-type="float" office:value="732" table:style-name="ce17">
            <text:p>732</text:p>
          </table:table-cell>
          <table:table-cell office:value-type="float" office:value="0" table:style-name="ce17">
            <text:p>0</text:p>
          </table:table-cell>
          <table:table-cell office:value-type="float" office:value="1.2389499999999998" table:style-name="ce13">
            <text:p>1,239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0" table:style-name="ce17">
            <text:p>10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0.18179000000000001" table:style-name="ce7">
            <text:p>0,18</text:p>
          </table:table-cell>
          <table:table-cell office:value-type="float" office:value="2085.3333333333335" table:style-name="ce17">
            <text:p>2.085</text:p>
          </table:table-cell>
          <table:table-cell office:value-type="float" office:value="1" table:style-name="ce17">
            <text:p>1</text:p>
          </table:table-cell>
          <table:table-cell office:value-type="float" office:value="2.3597399999999999" table:style-name="ce13">
            <text:p>2,36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4.6249999999999999E-2" table:style-name="ce7">
            <text:p>0,05</text:p>
          </table:table-cell>
          <table:table-cell office:value-type="float" office:value="3534.7333333333331" table:style-name="ce17">
            <text:p>3.535</text:p>
          </table:table-cell>
          <table:table-cell office:value-type="float" office:value="401331" table:style-name="ce17">
            <text:p>401.331</text:p>
          </table:table-cell>
          <table:table-cell office:value-type="float" office:value="3845.4098900000008" table:style-name="ce13">
            <text:p>3.845,41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880" table:style-name="ce17">
            <text:p>1.8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4982499999999996" table:style-name="ce7">
            <text:p>2,50</text:p>
          </table:table-cell>
          <table:table-cell office:value-type="float" office:value="2495.3333333333335" table:style-name="ce17">
            <text:p>2.495</text:p>
          </table:table-cell>
          <table:table-cell office:value-type="float" office:value="0" table:style-name="ce17">
            <text:p>0</text:p>
          </table:table-cell>
          <table:table-cell office:value-type="float" office:value="13.906479999999998" table:style-name="ce13">
            <text:p>13,906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2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32.600479999999997" table:style-name="ce7">
            <text:p>32,60</text:p>
          </table:table-cell>
          <table:table-cell office:value-type="float" office:value="6827.0000000000009" table:style-name="ce17">
            <text:p>6.827</text:p>
          </table:table-cell>
          <table:table-cell office:value-type="float" office:value="58" table:style-name="ce17">
            <text:p>58</text:p>
          </table:table-cell>
          <table:table-cell office:value-type="float" office:value="7.5672400000000009" table:style-name="ce13">
            <text:p>7,567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35459999999999992" table:style-name="ce7">
            <text:p>0,35</text:p>
          </table:table-cell>
          <table:table-cell office:value-type="float" office:value="3456.0000000000005" table:style-name="ce17">
            <text:p>3.456</text:p>
          </table:table-cell>
          <table:table-cell office:value-type="float" office:value="18" table:style-name="ce17">
            <text:p>18</text:p>
          </table:table-cell>
          <table:table-cell office:value-type="float" office:value="2.3286600000000002" table:style-name="ce13">
            <text:p>2,329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9.2079999999999995E-2" table:style-name="ce7">
            <text:p>0,09</text:p>
          </table:table-cell>
          <table:table-cell office:value-type="float" office:value="2457.666666666667" table:style-name="ce17">
            <text:p>2.458</text:p>
          </table:table-cell>
          <table:table-cell office:value-type="float" office:value="598" table:style-name="ce17">
            <text:p>598</text:p>
          </table:table-cell>
          <table:table-cell office:value-type="float" office:value="3.5638300000000003" table:style-name="ce12">
            <text:p>3,564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9.0850000000000014E-2" table:style-name="ce7">
            <text:p>0,09</text:p>
          </table:table-cell>
          <table:table-cell office:value-type="float" office:value="717" table:style-name="ce17">
            <text:p>717</text:p>
          </table:table-cell>
          <table:table-cell office:value-type="float" office:value="3" table:style-name="ce17">
            <text:p>3</text:p>
          </table:table-cell>
          <table:table-cell office:value-type="float" office:value="1.6951500000000002" table:style-name="ce13">
            <text:p>1,695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70.088850000000008" table:style-name="ce7">
            <text:p>70,09</text:p>
          </table:table-cell>
          <table:table-cell office:value-type="float" office:value="1191.3333333333333" table:style-name="ce17">
            <text:p>1.191</text:p>
          </table:table-cell>
          <table:table-cell office:value-type="float" office:value="1" table:style-name="ce17">
            <text:p>1</text:p>
          </table:table-cell>
          <table:table-cell office:value-type="float" office:value="1.1684499999999998" table:style-name="ce13">
            <text:p>1,168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60.64660000000009" table:style-name="ce7">
            <text:p>260,65</text:p>
          </table:table-cell>
          <table:table-cell office:value-type="float" office:value="2583" table:style-name="ce17">
            <text:p>2.583</text:p>
          </table:table-cell>
          <table:table-cell office:value-type="float" office:value="282" table:style-name="ce17">
            <text:p>282</text:p>
          </table:table-cell>
          <table:table-cell office:value-type="float" office:value="3.3083900000000002" table:style-name="ce13">
            <text:p>3,308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7.0750000000000007E-2" table:style-name="ce7">
            <text:p>0,07</text:p>
          </table:table-cell>
          <table:table-cell office:value-type="float" office:value="2122.7333333333336" table:style-name="ce17">
            <text:p>2.123</text:p>
          </table:table-cell>
          <table:table-cell office:value-type="float" office:value="29" table:style-name="ce17">
            <text:p>29</text:p>
          </table:table-cell>
          <table:table-cell office:value-type="float" office:value="11.353900000000001" table:style-name="ce13">
            <text:p>11,354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231.106" table:style-name="ce7">
            <text:p>1.231,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4140000000000001" table:style-name="ce7">
            <text:p>2,41</text:p>
          </table:table-cell>
          <table:table-cell office:value-type="float" office:value="3781.2000000000007" table:style-name="ce17">
            <text:p>3.781</text:p>
          </table:table-cell>
          <table:table-cell office:value-type="float" office:value="0" table:style-name="ce17">
            <text:p>0</text:p>
          </table:table-cell>
          <table:table-cell office:value-type="float" office:value="16.623399999999997" table:style-name="ce13">
            <text:p>16,623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.0940399999999995" table:style-name="ce7">
            <text:p>1,09</text:p>
          </table:table-cell>
          <table:table-cell office:value-type="float" office:value="6962.666666666667" table:style-name="ce17">
            <text:p>6.963</text:p>
          </table:table-cell>
          <table:table-cell office:value-type="float" office:value="63" table:style-name="ce17">
            <text:p>63</text:p>
          </table:table-cell>
          <table:table-cell office:value-type="float" office:value="9.4006800000000013" table:style-name="ce13">
            <text:p>9,401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2943" table:style-name="ce17">
            <text:p>2.943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35784999999999989" table:style-name="ce7">
            <text:p>0,36</text:p>
          </table:table-cell>
          <table:table-cell office:value-type="float" office:value="4432.2" table:style-name="ce17">
            <text:p>4.432</text:p>
          </table:table-cell>
          <table:table-cell office:value-type="float" office:value="126" table:style-name="ce17">
            <text:p>126</text:p>
          </table:table-cell>
          <table:table-cell office:value-type="float" office:value="11.951519999999999" table:style-name="ce13">
            <text:p>11,952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7.2620000000000004E-2" table:style-name="ce7">
            <text:p>0,07</text:p>
          </table:table-cell>
          <table:table-cell office:value-type="float" office:value="3330.666666666667" table:style-name="ce17">
            <text:p>3.331</text:p>
          </table:table-cell>
          <table:table-cell office:value-type="float" office:value="7" table:style-name="ce17">
            <text:p>7</text:p>
          </table:table-cell>
          <table:table-cell office:value-type="float" office:value="1.23875" table:style-name="ce12">
            <text:p>1,239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3.6750000000000005E-2" table:style-name="ce7">
            <text:p>0,04</text:p>
          </table:table-cell>
          <table:table-cell office:value-type="float" office:value="696.66666666666663" table:style-name="ce17">
            <text:p>697</text:p>
          </table:table-cell>
          <table:table-cell office:value-type="float" office:value="1" table:style-name="ce17">
            <text:p>1</text:p>
          </table:table-cell>
          <table:table-cell office:value-type="float" office:value="1.5847300000000002" table:style-name="ce13">
            <text:p>1,585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281.1406299999999" table:style-name="ce7">
            <text:p>2.281,14</text:p>
          </table:table-cell>
          <table:table-cell office:value-type="float" office:value="1218" table:style-name="ce17">
            <text:p>1.218</text:p>
          </table:table-cell>
          <table:table-cell office:value-type="float" office:value="6" table:style-name="ce17">
            <text:p>6</text:p>
          </table:table-cell>
          <table:table-cell office:value-type="float" office:value="2.6813000000000002" table:style-name="ce13">
            <text:p>2,681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63.221550000000001" table:style-name="ce7">
            <text:p>63,22</text:p>
          </table:table-cell>
          <table:table-cell office:value-type="float" office:value="3286" table:style-name="ce17">
            <text:p>3.286</text:p>
          </table:table-cell>
          <table:table-cell office:value-type="float" office:value="11" table:style-name="ce17">
            <text:p>11</text:p>
          </table:table-cell>
          <table:table-cell office:value-type="float" office:value="1.8416600000000005" table:style-name="ce13">
            <text:p>1,842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37" table:style-name="ce17">
            <text:p>37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200.18496999999999" table:style-name="ce7">
            <text:p>200,18</text:p>
          </table:table-cell>
          <table:table-cell office:value-type="float" office:value="1804.4" table:style-name="ce17">
            <text:p>1.804</text:p>
          </table:table-cell>
          <table:table-cell office:value-type="float" office:value="70" table:style-name="ce17">
            <text:p>70</text:p>
          </table:table-cell>
          <table:table-cell office:value-type="float" office:value="1.50186" table:style-name="ce13">
            <text:p>1,502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2961" table:style-name="ce7">
            <text:p>2.961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9859300000000006" table:style-name="ce7">
            <text:p>3,99</text:p>
          </table:table-cell>
          <table:table-cell office:value-type="float" office:value="1909.0666666666668" table:style-name="ce17">
            <text:p>1.909</text:p>
          </table:table-cell>
          <table:table-cell office:value-type="float" office:value="0" table:style-name="ce17">
            <text:p>0</text:p>
          </table:table-cell>
          <table:table-cell office:value-type="float" office:value="11.577610000000002" table:style-name="ce13">
            <text:p>11,578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66177999999999992" table:style-name="ce7">
            <text:p>0,66</text:p>
          </table:table-cell>
          <table:table-cell office:value-type="float" office:value="6941.3333333333339" table:style-name="ce17">
            <text:p>6.941</text:p>
          </table:table-cell>
          <table:table-cell office:value-type="float" office:value="318" table:style-name="ce17">
            <text:p>318</text:p>
          </table:table-cell>
          <table:table-cell office:value-type="float" office:value="13.203800000000001" table:style-name="ce13">
            <text:p>13,204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31357.8" table:style-name="ce17">
            <text:p>31.35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54089999999999971" table:style-name="ce7">
            <text:p>0,54</text:p>
          </table:table-cell>
          <table:table-cell office:value-type="float" office:value="4373.666666666667" table:style-name="ce17">
            <text:p>4.374</text:p>
          </table:table-cell>
          <table:table-cell office:value-type="float" office:value="17" table:style-name="ce17">
            <text:p>17</text:p>
          </table:table-cell>
          <table:table-cell office:value-type="float" office:value="10.981889999999998" table:style-name="ce13">
            <text:p>10,982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1.1107500000000001" table:style-name="ce7">
            <text:p>1,11</text:p>
          </table:table-cell>
          <table:table-cell office:value-type="float" office:value="2777" table:style-name="ce17">
            <text:p>2.777</text:p>
          </table:table-cell>
          <table:table-cell office:value-type="float" office:value="14" table:style-name="ce17">
            <text:p>14</text:p>
          </table:table-cell>
          <table:table-cell office:value-type="float" office:value="1.1900500000000001" table:style-name="ce12">
            <text:p>1,19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.9550000000000001E-2" table:style-name="ce7">
            <text:p>0,02</text:p>
          </table:table-cell>
          <table:table-cell office:value-type="float" office:value="317.33333333333337" table:style-name="ce17">
            <text:p>317</text:p>
          </table:table-cell>
          <table:table-cell office:value-type="float" office:value="35" table:style-name="ce17">
            <text:p>35</text:p>
          </table:table-cell>
          <table:table-cell office:value-type="float" office:value="1.17889" table:style-name="ce13">
            <text:p>1,179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95.13574999999997" table:style-name="ce7">
            <text:p>295,14</text:p>
          </table:table-cell>
          <table:table-cell office:value-type="float" office:value="820.86666666666667" table:style-name="ce17">
            <text:p>821</text:p>
          </table:table-cell>
          <table:table-cell office:value-type="float" office:value="12" table:style-name="ce17">
            <text:p>12</text:p>
          </table:table-cell>
          <table:table-cell office:value-type="float" office:value="4.2109899999999998" table:style-name="ce13">
            <text:p>4,211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894.53065000000015" table:style-name="ce7">
            <text:p>894,53</text:p>
          </table:table-cell>
          <table:table-cell office:value-type="float" office:value="1353.3333333333335" table:style-name="ce17">
            <text:p>1.353</text:p>
          </table:table-cell>
          <table:table-cell office:value-type="float" office:value="160" table:style-name="ce17">
            <text:p>160</text:p>
          </table:table-cell>
          <table:table-cell office:value-type="float" office:value="1.8085499999999999" table:style-name="ce13">
            <text:p>1,809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233" table:style-name="ce17">
            <text:p>23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3.1E-2" table:style-name="ce7">
            <text:p>0,03</text:p>
          </table:table-cell>
          <table:table-cell office:value-type="float" office:value="1466.3333333333335" table:style-name="ce17">
            <text:p>1.466</text:p>
          </table:table-cell>
          <table:table-cell office:value-type="float" office:value="183352" table:style-name="ce17">
            <text:p>183.352</text:p>
          </table:table-cell>
          <table:table-cell office:value-type="float" office:value="2.6888299999999998" table:style-name="ce13">
            <text:p>2,689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4" table:style-name="ce7">
            <text:p>14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1429" table:style-name="ce8">
            <text:p>1.429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5617499999999991" table:style-name="ce7">
            <text:p>3,56</text:p>
          </table:table-cell>
          <table:table-cell office:value-type="float" office:value="2538" table:style-name="ce17">
            <text:p>2.538</text:p>
          </table:table-cell>
          <table:table-cell office:value-type="float" office:value="0" table:style-name="ce17">
            <text:p>0</text:p>
          </table:table-cell>
          <table:table-cell office:value-type="float" office:value="12.501989999999996" table:style-name="ce13">
            <text:p>12,502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66177999999999992" table:style-name="ce5">
            <text:p>0,66</text:p>
          </table:table-cell>
          <table:table-cell office:value-type="float" office:value="6941.3333333333339" table:style-name="ce16">
            <text:p>6.941</text:p>
          </table:table-cell>
          <table:table-cell office:value-type="float" office:value="318" table:style-name="ce16">
            <text:p>318</text:p>
          </table:table-cell>
          <table:table-cell office:value-type="float" office:value="13.203800000000001" table:style-name="ce10">
            <text:p>13,204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31357.8" table:style-name="ce16">
            <text:p>31.35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54089999999999971" table:style-name="ce5">
            <text:p>0,54</text:p>
          </table:table-cell>
          <table:table-cell office:value-type="float" office:value="4373.666666666667" table:style-name="ce16">
            <text:p>4.374</text:p>
          </table:table-cell>
          <table:table-cell office:value-type="float" office:value="17" table:style-name="ce16">
            <text:p>17</text:p>
          </table:table-cell>
          <table:table-cell office:value-type="float" office:value="10.981889999999998" table:style-name="ce10">
            <text:p>10,98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1.1107500000000001" table:style-name="ce5">
            <text:p>1,11</text:p>
          </table:table-cell>
          <table:table-cell office:value-type="float" office:value="2777" table:style-name="ce16">
            <text:p>2.777</text:p>
          </table:table-cell>
          <table:table-cell office:value-type="float" office:value="14" table:style-name="ce16">
            <text:p>14</text:p>
          </table:table-cell>
          <table:table-cell office:value-type="float" office:value="1.1900500000000001" table:style-name="ce10">
            <text:p>1,19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.9550000000000001E-2" table:style-name="ce5">
            <text:p>0,02</text:p>
          </table:table-cell>
          <table:table-cell office:value-type="float" office:value="317.33333333333337" table:style-name="ce16">
            <text:p>317</text:p>
          </table:table-cell>
          <table:table-cell office:value-type="float" office:value="35" table:style-name="ce16">
            <text:p>35</text:p>
          </table:table-cell>
          <table:table-cell office:value-type="float" office:value="1.17889" table:style-name="ce10">
            <text:p>1,17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95.13574999999997" table:style-name="ce5">
            <text:p>295,14</text:p>
          </table:table-cell>
          <table:table-cell office:value-type="float" office:value="820.86666666666667" table:style-name="ce16">
            <text:p>821</text:p>
          </table:table-cell>
          <table:table-cell office:value-type="float" office:value="12" table:style-name="ce16">
            <text:p>12</text:p>
          </table:table-cell>
          <table:table-cell office:value-type="float" office:value="4.2109899999999998" table:style-name="ce10">
            <text:p>4,211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894.53065000000015" table:style-name="ce5">
            <text:p>894,53</text:p>
          </table:table-cell>
          <table:table-cell office:value-type="float" office:value="1353.3333333333335" table:style-name="ce16">
            <text:p>1.353</text:p>
          </table:table-cell>
          <table:table-cell office:value-type="float" office:value="160" table:style-name="ce16">
            <text:p>160</text:p>
          </table:table-cell>
          <table:table-cell office:value-type="float" office:value="1.8085499999999999" table:style-name="ce10">
            <text:p>1,80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33" table:style-name="ce16">
            <text:p>23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3.1E-2" table:style-name="ce5">
            <text:p>0,03</text:p>
          </table:table-cell>
          <table:table-cell office:value-type="float" office:value="1466.3333333333335" table:style-name="ce16">
            <text:p>1.466</text:p>
          </table:table-cell>
          <table:table-cell office:value-type="float" office:value="183352" table:style-name="ce16">
            <text:p>183.352</text:p>
          </table:table-cell>
          <table:table-cell office:value-type="float" office:value="2.6888299999999998" table:style-name="ce10">
            <text:p>2,68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4" table:style-name="ce5">
            <text:p>14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1429" table:style-name="ce5">
            <text:p>1.429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5617499999999991" table:style-name="ce5">
            <text:p>3,56</text:p>
          </table:table-cell>
          <table:table-cell office:value-type="float" office:value="2538" table:style-name="ce16">
            <text:p>2.538</text:p>
          </table:table-cell>
          <table:table-cell office:value-type="float" office:value="0" table:style-name="ce16">
            <text:p>0</text:p>
          </table:table-cell>
          <table:table-cell office:value-type="float" office:value="12.501989999999996" table:style-name="ce10">
            <text:p>12,50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.3922500000000002" table:style-name="ce5">
            <text:p>2,39</text:p>
          </table:table-cell>
          <table:table-cell office:value-type="float" office:value="11721.333333333332" table:style-name="ce16">
            <text:p>11.721</text:p>
          </table:table-cell>
          <table:table-cell office:value-type="float" office:value="58" table:style-name="ce16">
            <text:p>58</text:p>
          </table:table-cell>
          <table:table-cell office:value-type="float" office:value="9.5690700000000017" table:style-name="ce10">
            <text:p>9,56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50.203850000000003" table:style-name="ce5">
            <text:p>50,20</text:p>
          </table:table-cell>
          <table:table-cell office:value-type="float" office:value="4787.6666666666679" table:style-name="ce16">
            <text:p>4.788</text:p>
          </table:table-cell>
          <table:table-cell office:value-type="float" office:value="23" table:style-name="ce16">
            <text:p>23</text:p>
          </table:table-cell>
          <table:table-cell office:value-type="float" office:value="3.8707500000000001" table:style-name="ce10">
            <text:p>3,871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4.1599999999999998E-2" table:style-name="ce5">
            <text:p>0,04</text:p>
          </table:table-cell>
          <table:table-cell office:value-type="float" office:value="1785" table:style-name="ce16">
            <text:p>1.785</text:p>
          </table:table-cell>
          <table:table-cell office:value-type="float" office:value="25" table:style-name="ce16">
            <text:p>25</text:p>
          </table:table-cell>
          <table:table-cell office:value-type="float" office:value="2.3348" table:style-name="ce10">
            <text:p>2,33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7.1550000000000002E-2" table:style-name="ce5">
            <text:p>0,07</text:p>
          </table:table-cell>
          <table:table-cell office:value-type="float" office:value="803.4666666666667" table:style-name="ce16">
            <text:p>803</text:p>
          </table:table-cell>
          <table:table-cell office:value-type="float" office:value="2" table:style-name="ce16">
            <text:p>2</text:p>
          </table:table-cell>
          <table:table-cell office:value-type="float" office:value="2.10785" table:style-name="ce10">
            <text:p>2,108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67.622200000000007" table:style-name="ce5">
            <text:p>67,62</text:p>
          </table:table-cell>
          <table:table-cell office:value-type="float" office:value="10407.666666666668" table:style-name="ce16">
            <text:p>10.408</text:p>
          </table:table-cell>
          <table:table-cell office:value-type="float" office:value="5" table:style-name="ce16">
            <text:p>5</text:p>
          </table:table-cell>
          <table:table-cell office:value-type="float" office:value="12.091239999999999" table:style-name="ce10">
            <text:p>12,091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465.1365499999997" table:style-name="ce5">
            <text:p>2.465,14</text:p>
          </table:table-cell>
          <table:table-cell office:value-type="float" office:value="1241.3333333333333" table:style-name="ce16">
            <text:p>1.241</text:p>
          </table:table-cell>
          <table:table-cell office:value-type="float" office:value="12" table:style-name="ce16">
            <text:p>12</text:p>
          </table:table-cell>
          <table:table-cell office:value-type="float" office:value="3.3911499999999997" table:style-name="ce10">
            <text:p>3,391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6987000000000002" table:style-name="ce5">
            <text:p>0,17</text:p>
          </table:table-cell>
          <table:table-cell office:value-type="float" office:value="2845.9333333333334" table:style-name="ce16">
            <text:p>2.846</text:p>
          </table:table-cell>
          <table:table-cell office:value-type="float" office:value="14319" table:style-name="ce16">
            <text:p>14.319</text:p>
          </table:table-cell>
          <table:table-cell office:value-type="float" office:value="12.27277" table:style-name="ce10">
            <text:p>12,273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.80100000000000005" table:style-name="ce5">
            <text:p>0,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3731799999999996" table:style-name="ce5">
            <text:p>3,37</text:p>
          </table:table-cell>
          <table:table-cell office:value-type="float" office:value="2954.5333333333333" table:style-name="ce16">
            <text:p>2.955</text:p>
          </table:table-cell>
          <table:table-cell office:value-type="float" office:value="0" table:style-name="ce16">
            <text:p>0</text:p>
          </table:table-cell>
          <table:table-cell office:value-type="float" office:value="16.527820000000002" table:style-name="ce10">
            <text:p>16,528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97.73517999999993" table:style-name="ce5">
            <text:p>197,74</text:p>
          </table:table-cell>
          <table:table-cell office:value-type="float" office:value="4555.5333333333347" table:style-name="ce16">
            <text:p>4.556</text:p>
          </table:table-cell>
          <table:table-cell office:value-type="float" office:value="109" table:style-name="ce16">
            <text:p>109</text:p>
          </table:table-cell>
          <table:table-cell office:value-type="float" office:value="8.0452999999999992" table:style-name="ce10">
            <text:p>8,04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343" table:style-name="ce16">
            <text:p>2.34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0.488600000000005" table:style-name="ce5">
            <text:p>20,49</text:p>
          </table:table-cell>
          <table:table-cell office:value-type="float" office:value="4709.0000000000009" table:style-name="ce16">
            <text:p>4.709</text:p>
          </table:table-cell>
          <table:table-cell office:value-type="float" office:value="17" table:style-name="ce16">
            <text:p>17</text:p>
          </table:table-cell>
          <table:table-cell office:value-type="float" office:value="3.3952399999999998" table:style-name="ce10">
            <text:p>3,39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4.2749999999999996E-2" table:style-name="ce5">
            <text:p>0,04</text:p>
          </table:table-cell>
          <table:table-cell office:value-type="float" office:value="2053.3333333333335" table:style-name="ce16">
            <text:p>2.053</text:p>
          </table:table-cell>
          <table:table-cell office:value-type="float" office:value="58" table:style-name="ce16">
            <text:p>58</text:p>
          </table:table-cell>
          <table:table-cell office:value-type="float" office:value="1.74515" table:style-name="ce10">
            <text:p>1,74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2.1249999999999998E-2" table:style-name="ce5">
            <text:p>0,02</text:p>
          </table:table-cell>
          <table:table-cell office:value-type="float" office:value="524.33333333333326" table:style-name="ce16">
            <text:p>524</text:p>
          </table:table-cell>
          <table:table-cell office:value-type="float" office:value="1" table:style-name="ce16">
            <text:p>1</text:p>
          </table:table-cell>
          <table:table-cell office:value-type="float" office:value="1.0605" table:style-name="ce10">
            <text:p>1,061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98.79935" table:style-name="ce5">
            <text:p>198,80</text:p>
          </table:table-cell>
          <table:table-cell office:value-type="float" office:value="922.00000000000011" table:style-name="ce16">
            <text:p>922</text:p>
          </table:table-cell>
          <table:table-cell office:value-type="float" office:value="1" table:style-name="ce16">
            <text:p>1</text:p>
          </table:table-cell>
          <table:table-cell office:value-type="float" office:value="3.4934700000000007" table:style-name="ce10">
            <text:p>3,493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5.044689999999999" table:style-name="ce5">
            <text:p>15,04</text:p>
          </table:table-cell>
          <table:table-cell office:value-type="float" office:value="1057" table:style-name="ce16">
            <text:p>1.057</text:p>
          </table:table-cell>
          <table:table-cell office:value-type="float" office:value="102846" table:style-name="ce16">
            <text:p>102.846</text:p>
          </table:table-cell>
          <table:table-cell office:value-type="float" office:value="1.6877200000000001" table:style-name="ce10">
            <text:p>1,688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9920000000000002" table:style-name="ce5">
            <text:p>0,20</text:p>
          </table:table-cell>
          <table:table-cell office:value-type="float" office:value="1795" table:style-name="ce16">
            <text:p>1.795</text:p>
          </table:table-cell>
          <table:table-cell office:value-type="float" office:value="21" table:style-name="ce16">
            <text:p>21</text:p>
          </table:table-cell>
          <table:table-cell office:value-type="float" office:value="3.9378299999999991" table:style-name="ce10">
            <text:p>3,938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221" table:style-name="ce5">
            <text:p>221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85" table:style-name="ce10">
            <text:p>1.985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78207" table:style-name="ce5">
            <text:p>2,78</text:p>
          </table:table-cell>
          <table:table-cell office:value-type="float" office:value="2609.4000000000005" table:style-name="ce16">
            <text:p>2.609</text:p>
          </table:table-cell>
          <table:table-cell office:value-type="float" office:value="0" table:style-name="ce16">
            <text:p>0</text:p>
          </table:table-cell>
          <table:table-cell office:value-type="float" office:value="16.948130000000003" table:style-name="ce10">
            <text:p>16,948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3008.8883700000006" table:style-name="ce5">
            <text:p>3.008,89</text:p>
          </table:table-cell>
          <table:table-cell office:value-type="float" office:value="5002.3999999999996" table:style-name="ce16">
            <text:p>5.002</text:p>
          </table:table-cell>
          <table:table-cell office:value-type="float" office:value="109" table:style-name="ce16">
            <text:p>109</text:p>
          </table:table-cell>
          <table:table-cell office:value-type="float" office:value="8.6873199999999997" table:style-name="ce10">
            <text:p>8,687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93" table:style-name="ce16">
            <text:p>93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.7124999999999999" table:style-name="ce5">
            <text:p>2,71</text:p>
          </table:table-cell>
          <table:table-cell office:value-type="float" office:value="5452.666666666667" table:style-name="ce16">
            <text:p>5.453</text:p>
          </table:table-cell>
          <table:table-cell office:value-type="float" office:value="26" table:style-name="ce16">
            <text:p>26</text:p>
          </table:table-cell>
          <table:table-cell office:value-type="float" office:value="6.4006899999999991" table:style-name="ce10">
            <text:p>6,401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339" table:style-name="ce16">
            <text:p>2.3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2.8040000000000002E-2" table:style-name="ce5">
            <text:p>0,03</text:p>
          </table:table-cell>
          <table:table-cell office:value-type="float" office:value="1450.6666666666665" table:style-name="ce16">
            <text:p>1.451</text:p>
          </table:table-cell>
          <table:table-cell office:value-type="float" office:value="21" table:style-name="ce16">
            <text:p>21</text:p>
          </table:table-cell>
          <table:table-cell office:value-type="float" office:value="12.492259999999998" table:style-name="ce10">
            <text:p>12,49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8125000000000002" table:style-name="ce5">
            <text:p>0,18</text:p>
          </table:table-cell>
          <table:table-cell office:value-type="float" office:value="2108.3333333333335" table:style-name="ce16">
            <text:p>2.108</text:p>
          </table:table-cell>
          <table:table-cell office:value-type="float" office:value="37" table:style-name="ce16">
            <text:p>37</text:p>
          </table:table-cell>
          <table:table-cell office:value-type="float" office:value="3.0297800000000001" table:style-name="ce10">
            <text:p>3,03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60.863999999999997" table:style-name="ce5">
            <text:p>60,86</text:p>
          </table:table-cell>
          <table:table-cell office:value-type="float" office:value="1794.6666666666667" table:style-name="ce16">
            <text:p>1.795</text:p>
          </table:table-cell>
          <table:table-cell office:value-type="float" office:value="48" table:style-name="ce16">
            <text:p>48</text:p>
          </table:table-cell>
          <table:table-cell office:value-type="float" office:value="2.3816200000000003" table:style-name="ce10">
            <text:p>2,38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0.17845000000000003" table:style-name="ce5">
            <text:p>0,18</text:p>
          </table:table-cell>
          <table:table-cell office:value-type="float" office:value="1422" table:style-name="ce16">
            <text:p>1.422</text:p>
          </table:table-cell>
          <table:table-cell office:value-type="float" office:value="323" table:style-name="ce16">
            <text:p>323</text:p>
          </table:table-cell>
          <table:table-cell office:value-type="float" office:value="2.5648899999999992" table:style-name="ce10">
            <text:p>2,56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2436999999999999" table:style-name="ce5">
            <text:p>0,12</text:p>
          </table:table-cell>
          <table:table-cell office:value-type="float" office:value="1752.8000000000002" table:style-name="ce16">
            <text:p>1.753</text:p>
          </table:table-cell>
          <table:table-cell office:value-type="float" office:value="15307" table:style-name="ce16">
            <text:p>15.307</text:p>
          </table:table-cell>
          <table:table-cell office:value-type="float" office:value="22.617290000000001" table:style-name="ce10">
            <text:p>22,617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44" table:style-name="ce5">
            <text:p>44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8.5" table:style-name="ce10">
            <text:p>1.488,5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4166999999999992" table:style-name="ce5">
            <text:p>2,42</text:p>
          </table:table-cell>
          <table:table-cell office:value-type="float" office:value="4499" table:style-name="ce16">
            <text:p>4.499</text:p>
          </table:table-cell>
          <table:table-cell office:value-type="float" office:value="0" table:style-name="ce16">
            <text:p>0</text:p>
          </table:table-cell>
          <table:table-cell office:value-type="float" office:value="11.424310000000002" table:style-name="ce10">
            <text:p>11,424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48319999999999985" table:style-name="ce5">
            <text:p>0,48</text:p>
          </table:table-cell>
          <table:table-cell office:value-type="float" office:value="5312.333333333333" table:style-name="ce16">
            <text:p>5.312</text:p>
          </table:table-cell>
          <table:table-cell office:value-type="float" office:value="65" table:style-name="ce16">
            <text:p>65</text:p>
          </table:table-cell>
          <table:table-cell office:value-type="float" office:value="7.9845299999999995" table:style-name="ce10">
            <text:p>7,98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84" table:style-name="ce16">
            <text:p>84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7.7045899999999996" table:style-name="ce5">
            <text:p>7,70</text:p>
          </table:table-cell>
          <table:table-cell office:value-type="float" office:value="8188.0666666666675" table:style-name="ce16">
            <text:p>8.188</text:p>
          </table:table-cell>
          <table:table-cell office:value-type="float" office:value="35" table:style-name="ce16">
            <text:p>35</text:p>
          </table:table-cell>
          <table:table-cell office:value-type="float" office:value="15.616750000000001" table:style-name="ce10">
            <text:p>15,617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23275000000000004" table:style-name="ce5">
            <text:p>0,23</text:p>
          </table:table-cell>
          <table:table-cell office:value-type="float" office:value="2232" table:style-name="ce16">
            <text:p>2.232</text:p>
          </table:table-cell>
          <table:table-cell office:value-type="float" office:value="13" table:style-name="ce16">
            <text:p>13</text:p>
          </table:table-cell>
          <table:table-cell office:value-type="float" office:value="3.0849800000000007" table:style-name="ce10">
            <text:p>3,08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6" table:style-name="ce16">
            <text:p>6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5.6500000000000002E-2" table:style-name="ce5">
            <text:p>0,06</text:p>
          </table:table-cell>
          <table:table-cell office:value-type="float" office:value="709" table:style-name="ce16">
            <text:p>709</text:p>
          </table:table-cell>
          <table:table-cell office:value-type="float" office:value="84" table:style-name="ce16">
            <text:p>84</text:p>
          </table:table-cell>
          <table:table-cell office:value-type="float" office:value="6.6164100000000001" table:style-name="ce10">
            <text:p>6,616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544.08900000000006" table:style-name="ce5">
            <text:p>544,09</text:p>
          </table:table-cell>
          <table:table-cell office:value-type="float" office:value="703.66666666666674" table:style-name="ce16">
            <text:p>704</text:p>
          </table:table-cell>
          <table:table-cell office:value-type="float" office:value="14" table:style-name="ce16">
            <text:p>14</text:p>
          </table:table-cell>
          <table:table-cell office:value-type="float" office:value="2.8778399999999995" table:style-name="ce10">
            <text:p>2,878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03.08354999999997" table:style-name="ce5">
            <text:p>203,08</text:p>
          </table:table-cell>
          <table:table-cell office:value-type="float" office:value="1622.6666666666665" table:style-name="ce16">
            <text:p>1.623</text:p>
          </table:table-cell>
          <table:table-cell office:value-type="float" office:value="1547" table:style-name="ce16">
            <text:p>1.547</text:p>
          </table:table-cell>
          <table:table-cell office:value-type="float" office:value="15.38306" table:style-name="ce10">
            <text:p>15,383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1092.1102999999998" table:style-name="ce5">
            <text:p>1.092,11</text:p>
          </table:table-cell>
          <table:table-cell office:value-type="float" office:value="1530.3333333333333" table:style-name="ce16">
            <text:p>1.530</text:p>
          </table:table-cell>
          <table:table-cell office:value-type="float" office:value="324362" table:style-name="ce16">
            <text:p>324.362</text:p>
          </table:table-cell>
          <table:table-cell office:value-type="float" office:value="30.157629999999997" table:style-name="ce10">
            <text:p>30,158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771.4" table:style-name="ce5">
            <text:p>1.771,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4.51499999999999" table:style-name="ce10">
            <text:p>964,51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4.0886499999999986" table:style-name="ce5">
            <text:p>4,09</text:p>
          </table:table-cell>
          <table:table-cell office:value-type="float" office:value="3596.6000000000017" table:style-name="ce16">
            <text:p>3.597</text:p>
          </table:table-cell>
          <table:table-cell office:value-type="float" office:value="0" table:style-name="ce16">
            <text:p>0</text:p>
          </table:table-cell>
          <table:table-cell office:value-type="float" office:value="16.382300000000001" table:style-name="ce10">
            <text:p>16,38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45.447180000000003" table:style-name="ce5">
            <text:p>45,45</text:p>
          </table:table-cell>
          <table:table-cell office:value-type="float" office:value="10979.266666666668" table:style-name="ce16">
            <text:p>10.979</text:p>
          </table:table-cell>
          <table:table-cell office:value-type="float" office:value="112" table:style-name="ce16">
            <text:p>112</text:p>
          </table:table-cell>
          <table:table-cell office:value-type="float" office:value="1425.6250999999997" table:style-name="ce10">
            <text:p>1.425,62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7.537000000000002E-2" table:style-name="ce5">
            <text:p>0,08</text:p>
          </table:table-cell>
          <table:table-cell office:value-type="float" office:value="3334.2000000000003" table:style-name="ce16">
            <text:p>3.334</text:p>
          </table:table-cell>
          <table:table-cell office:value-type="float" office:value="24" table:style-name="ce16">
            <text:p>24</text:p>
          </table:table-cell>
          <table:table-cell office:value-type="float" office:value="4.2493100000000004" table:style-name="ce10">
            <text:p>4,24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1.1217499999999998" table:style-name="ce5">
            <text:p>1,12</text:p>
          </table:table-cell>
          <table:table-cell office:value-type="float" office:value="1207.6666666666665" table:style-name="ce16">
            <text:p>1.208</text:p>
          </table:table-cell>
          <table:table-cell office:value-type="float" office:value="8" table:style-name="ce16">
            <text:p>8</text:p>
          </table:table-cell>
          <table:table-cell office:value-type="float" office:value="3.3230699999999995" table:style-name="ce10">
            <text:p>3,323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3.4250000000000003E-2" table:style-name="ce5">
            <text:p>0,03</text:p>
          </table:table-cell>
          <table:table-cell office:value-type="float" office:value="917.99999999999977" table:style-name="ce16">
            <text:p>918</text:p>
          </table:table-cell>
          <table:table-cell office:value-type="float" office:value="13" table:style-name="ce16">
            <text:p>13</text:p>
          </table:table-cell>
          <table:table-cell office:value-type="float" office:value="1.2700800000000001" table:style-name="ce10">
            <text:p>1,27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69.22194999999999" table:style-name="ce5">
            <text:p>169,22</text:p>
          </table:table-cell>
          <table:table-cell office:value-type="float" office:value="1228" table:style-name="ce16">
            <text:p>1.228</text:p>
          </table:table-cell>
          <table:table-cell office:value-type="float" office:value="0" table:style-name="ce16">
            <text:p>0</text:p>
          </table:table-cell>
          <table:table-cell office:value-type="float" office:value="9.2219700000000007" table:style-name="ce10">
            <text:p>9,22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42.233599999999996" table:style-name="ce5">
            <text:p>42,23</text:p>
          </table:table-cell>
          <table:table-cell office:value-type="float" office:value="1654.6666666666667" table:style-name="ce16">
            <text:p>1.655</text:p>
          </table:table-cell>
          <table:table-cell office:value-type="float" office:value="115832" table:style-name="ce16">
            <text:p>115.832</text:p>
          </table:table-cell>
          <table:table-cell office:value-type="float" office:value="74.461489999999984" table:style-name="ce10">
            <text:p>74,461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7.7800000000000008E-2" table:style-name="ce5">
            <text:p>0,08</text:p>
          </table:table-cell>
          <table:table-cell office:value-type="float" office:value="3049.8666666666668" table:style-name="ce16">
            <text:p>3.050</text:p>
          </table:table-cell>
          <table:table-cell office:value-type="float" office:value="16" table:style-name="ce16">
            <text:p>16</text:p>
          </table:table-cell>
          <table:table-cell office:value-type="float" office:value="25.723999999999997" table:style-name="ce10">
            <text:p>25,724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668" table:style-name="ce5">
            <text:p>1.668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0984800000000001" table:style-name="ce5">
            <text:p>1,10</text:p>
          </table:table-cell>
          <table:table-cell office:value-type="float" office:value="2697.3333333333335" table:style-name="ce16">
            <text:p>2.697</text:p>
          </table:table-cell>
          <table:table-cell office:value-type="float" office:value="0" table:style-name="ce16">
            <text:p>0</text:p>
          </table:table-cell>
          <table:table-cell office:value-type="float" office:value="10.485119999999998" table:style-name="ce10">
            <text:p>10,48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1.7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5.5949" table:style-name="ce5">
            <text:p>5,59</text:p>
          </table:table-cell>
          <table:table-cell office:value-type="float" office:value="5527.0666666666666" table:style-name="ce16">
            <text:p>5.527</text:p>
          </table:table-cell>
          <table:table-cell office:value-type="float" office:value="57" table:style-name="ce16">
            <text:p>57</text:p>
          </table:table-cell>
          <table:table-cell office:value-type="float" office:value="12.199600000000004" table:style-name="ce10">
            <text:p>12,2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15" table:style-name="ce16">
            <text:p>1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.9480499999999998" table:style-name="ce5">
            <text:p>2,95</text:p>
          </table:table-cell>
          <table:table-cell office:value-type="float" office:value="3518" table:style-name="ce16">
            <text:p>3.518</text:p>
          </table:table-cell>
          <table:table-cell office:value-type="float" office:value="3" table:style-name="ce16">
            <text:p>3</text:p>
          </table:table-cell>
          <table:table-cell office:value-type="float" office:value="3.8769999999999998" table:style-name="ce10">
            <text:p>3,877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7.1800000000000003E-2" table:style-name="ce5">
            <text:p>0,07</text:p>
          </table:table-cell>
          <table:table-cell office:value-type="float" office:value="2878.666666666667" table:style-name="ce16">
            <text:p>2.879</text:p>
          </table:table-cell>
          <table:table-cell office:value-type="float" office:value="284" table:style-name="ce16">
            <text:p>284</text:p>
          </table:table-cell>
          <table:table-cell office:value-type="float" office:value="35.730899999999998" table:style-name="ce10">
            <text:p>35,731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3.2030000000000003E-2" table:style-name="ce5">
            <text:p>0,03</text:p>
          </table:table-cell>
          <table:table-cell office:value-type="float" office:value="1206.8666666666668" table:style-name="ce16">
            <text:p>1.207</text:p>
          </table:table-cell>
          <table:table-cell office:value-type="float" office:value="0" table:style-name="ce16">
            <text:p>0</text:p>
          </table:table-cell>
          <table:table-cell office:value-type="float" office:value="162.64184999999995" table:style-name="ce10">
            <text:p>162,64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6.368749999999999" table:style-name="ce5">
            <text:p>36,37</text:p>
          </table:table-cell>
          <table:table-cell office:value-type="float" office:value="1044.6666666666667" table:style-name="ce16">
            <text:p>1.045</text:p>
          </table:table-cell>
          <table:table-cell office:value-type="float" office:value="1" table:style-name="ce16">
            <text:p>1</text:p>
          </table:table-cell>
          <table:table-cell office:value-type="float" office:value="3.3590100000000001" table:style-name="ce10">
            <text:p>3,35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569.0795000000003" table:style-name="ce5">
            <text:p>1.569,08</text:p>
          </table:table-cell>
          <table:table-cell office:value-type="float" office:value="1645.6666666666665" table:style-name="ce16">
            <text:p>1.646</text:p>
          </table:table-cell>
          <table:table-cell office:value-type="float" office:value="81" table:style-name="ce16">
            <text:p>81</text:p>
          </table:table-cell>
          <table:table-cell office:value-type="float" office:value="4.3288099999999998" table:style-name="ce10">
            <text:p>4,32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1205.1527500000002" table:style-name="ce5">
            <text:p>1.205,15</text:p>
          </table:table-cell>
          <table:table-cell office:value-type="float" office:value="2426.4666666666667" table:style-name="ce16">
            <text:p>2.426</text:p>
          </table:table-cell>
          <table:table-cell office:value-type="float" office:value="5" table:style-name="ce16">
            <text:p>5</text:p>
          </table:table-cell>
          <table:table-cell office:value-type="float" office:value="4621.9508000000005" table:style-name="ce10">
            <text:p>4.621,951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3180" table:style-name="ce5">
            <text:p>3.18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6366299999999998" table:style-name="ce5">
            <text:p>1,64</text:p>
          </table:table-cell>
          <table:table-cell office:value-type="float" office:value="4442.9333333333334" table:style-name="ce16">
            <text:p>4.4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.533170000000001" table:style-name="ce5">
            <text:p>2,53</text:p>
          </table:table-cell>
          <table:table-cell office:value-type="float" office:value="6073.666666666667" table:style-name="ce16">
            <text:p>6.074</text:p>
          </table:table-cell>
          <table:table-cell office:value-type="float" office:value="53" table:style-name="ce16">
            <text:p>53</text:p>
          </table:table-cell>
          <table:table-cell office:value-type="float" office:value="7.203009999999999" table:style-name="ce10">
            <text:p>7,203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3.7205499999999994" table:style-name="ce5">
            <text:p>3,72</text:p>
          </table:table-cell>
          <table:table-cell office:value-type="float" office:value="4030.666666666667" table:style-name="ce16">
            <text:p>4.031</text:p>
          </table:table-cell>
          <table:table-cell office:value-type="float" office:value="83" table:style-name="ce16">
            <text:p>83</text:p>
          </table:table-cell>
          <table:table-cell office:value-type="float" office:value="3.5521699999999998" table:style-name="ce10">
            <text:p>3,55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57" table:style-name="ce16">
            <text:p>1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5.9000000000000004E-2" table:style-name="ce5">
            <text:p>0,06</text:p>
          </table:table-cell>
          <table:table-cell office:value-type="float" office:value="1516.5333333333335" table:style-name="ce16">
            <text:p>1.517</text:p>
          </table:table-cell>
          <table:table-cell office:value-type="float" office:value="0" table:style-name="ce16">
            <text:p>0</text:p>
          </table:table-cell>
          <table:table-cell office:value-type="float" office:value="3.5863899999999997" table:style-name="ce10">
            <text:p>3,586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8.8850000000000012E-2" table:style-name="ce5">
            <text:p>0,09</text:p>
          </table:table-cell>
          <table:table-cell office:value-type="float" office:value="1102.6666666666667" table:style-name="ce16">
            <text:p>1.103</text:p>
          </table:table-cell>
          <table:table-cell office:value-type="float" office:value="1" table:style-name="ce16">
            <text:p>1</text:p>
          </table:table-cell>
          <table:table-cell office:value-type="float" office:value="1.2509899999999998" table:style-name="ce10">
            <text:p>1,251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36574999999999991" table:style-name="ce5">
            <text:p>0,37</text:p>
          </table:table-cell>
          <table:table-cell office:value-type="float" office:value="1344.3333333333335" table:style-name="ce16">
            <text:p>1.344</text:p>
          </table:table-cell>
          <table:table-cell office:value-type="float" office:value="0" table:style-name="ce16">
            <text:p>0</text:p>
          </table:table-cell>
          <table:table-cell office:value-type="float" office:value="3.8864100000000001" table:style-name="ce10">
            <text:p>3,886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63.22500000000002" table:style-name="ce5">
            <text:p>263,23</text:p>
          </table:table-cell>
          <table:table-cell office:value-type="float" office:value="1739.3333333333335" table:style-name="ce16">
            <text:p>1.739</text:p>
          </table:table-cell>
          <table:table-cell office:value-type="float" office:value="33" table:style-name="ce16">
            <text:p>33</text:p>
          </table:table-cell>
          <table:table-cell office:value-type="float" office:value="555.34942000000001" table:style-name="ce10">
            <text:p>555,34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301.34800000000001" table:style-name="ce5">
            <text:p>301,35</text:p>
          </table:table-cell>
          <table:table-cell office:value-type="float" office:value="3137.1333333333332" table:style-name="ce16">
            <text:p>3.137</text:p>
          </table:table-cell>
          <table:table-cell office:value-type="float" office:value="5" table:style-name="ce16">
            <text:p>5</text:p>
          </table:table-cell>
          <table:table-cell office:value-type="float" office:value="8.510349999999999" table:style-name="ce10">
            <text:p>8,51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9370400000000001" table:style-name="ce5">
            <text:p>2,94</text:p>
          </table:table-cell>
          <table:table-cell office:value-type="float" office:value="3293.2666666666678" table:style-name="ce16">
            <text:p>3.293</text:p>
          </table:table-cell>
          <table:table-cell office:value-type="float" office:value="0" table:style-name="ce16">
            <text:p>0</text:p>
          </table:table-cell>
          <table:table-cell office:value-type="float" office:value="14.69243" table:style-name="ce10">
            <text:p>14,69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.0197499999999997" table:style-name="ce5">
            <text:p>1,02</text:p>
          </table:table-cell>
          <table:table-cell office:value-type="float" office:value="6710.3333333333348" table:style-name="ce16">
            <text:p>6.710</text:p>
          </table:table-cell>
          <table:table-cell office:value-type="float" office:value="403" table:style-name="ce16">
            <text:p>403</text:p>
          </table:table-cell>
          <table:table-cell office:value-type="float" office:value="9.0706699999999962" table:style-name="ce10">
            <text:p>9,071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98" table:style-name="ce16">
            <text:p>9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.3657000000000001" table:style-name="ce5">
            <text:p>1,37</text:p>
          </table:table-cell>
          <table:table-cell office:value-type="float" office:value="3645.8666666666663" table:style-name="ce16">
            <text:p>3.646</text:p>
          </table:table-cell>
          <table:table-cell office:value-type="float" office:value="9" table:style-name="ce16">
            <text:p>9</text:p>
          </table:table-cell>
          <table:table-cell office:value-type="float" office:value="4.40273" table:style-name="ce10">
            <text:p>4,403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133.04044999999999" table:style-name="ce5">
            <text:p>133,04</text:p>
          </table:table-cell>
          <table:table-cell office:value-type="float" office:value="1485.4666666666667" table:style-name="ce16">
            <text:p>1.485</text:p>
          </table:table-cell>
          <table:table-cell office:value-type="float" office:value="20" table:style-name="ce16">
            <text:p>20</text:p>
          </table:table-cell>
          <table:table-cell office:value-type="float" office:value="2.3623500000000002" table:style-name="ce10">
            <text:p>2,362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8.9150000000000007E-2" table:style-name="ce5">
            <text:p>0,09</text:p>
          </table:table-cell>
          <table:table-cell office:value-type="float" office:value="775.66666666666674" table:style-name="ce16">
            <text:p>776</text:p>
          </table:table-cell>
          <table:table-cell office:value-type="float" office:value="6" table:style-name="ce16">
            <text:p>6</text:p>
          </table:table-cell>
          <table:table-cell office:value-type="float" office:value="1.9162500000000005" table:style-name="ce10">
            <text:p>1,916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5.094250000000001" table:style-name="ce5">
            <text:p>15,09</text:p>
          </table:table-cell>
          <table:table-cell office:value-type="float" office:value="672" table:style-name="ce16">
            <text:p>672</text:p>
          </table:table-cell>
          <table:table-cell office:value-type="float" office:value="0" table:style-name="ce16">
            <text:p>0</text:p>
          </table:table-cell>
          <table:table-cell office:value-type="float" office:value="1.8492599999999999" table:style-name="ce10">
            <text:p>1,849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30.2103" table:style-name="ce5">
            <text:p>30,21</text:p>
          </table:table-cell>
          <table:table-cell office:value-type="float" office:value="1613.7333333333336" table:style-name="ce16">
            <text:p>1.614</text:p>
          </table:table-cell>
          <table:table-cell office:value-type="float" office:value="35" table:style-name="ce16">
            <text:p>35</text:p>
          </table:table-cell>
          <table:table-cell office:value-type="float" office:value="1051.01379" table:style-name="ce10">
            <text:p>1.051,014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1183.0833100000002" table:style-name="ce5">
            <text:p>1.183,08</text:p>
          </table:table-cell>
          <table:table-cell office:value-type="float" office:value="2053.3333333333335" table:style-name="ce16">
            <text:p>2.053</text:p>
          </table:table-cell>
          <table:table-cell office:value-type="float" office:value="256086" table:style-name="ce16">
            <text:p>256.086</text:p>
          </table:table-cell>
          <table:table-cell office:value-type="float" office:value="4.6883900000000001" table:style-name="ce10">
            <text:p>4,688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1834199999999995" table:style-name="ce5">
            <text:p>2,18</text:p>
          </table:table-cell>
          <table:table-cell office:value-type="float" office:value="4429.666666666667" table:style-name="ce16">
            <text:p>4.430</text:p>
          </table:table-cell>
          <table:table-cell office:value-type="float" office:value="0" table:style-name="ce16">
            <text:p>0</text:p>
          </table:table-cell>
          <table:table-cell office:value-type="float" office:value="9.2141800000000007" table:style-name="ce10">
            <text:p>9,214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.5000000000000002E-2" table:style-name="ce10">
            <text:p>0,065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22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number-rows-repeated="1048167" table:style-name="ro3">
          <table:table-cell table:number-columns-repeated="16384"/>
        </table:table-row>
        <table:named-expressions>
          <table:named-range table:name="Print_Titles" table:cell-range-address="DecomisosxZonas17-ab19.$A$1:DecomisosxZonas17-ab19.$XFD$2" table:base-cell-address="DecomisosxZonas17-ab19.$A$1"/>
        </table:named-expressions>
      </table:table>
      <table:table table:name="Notas" table:style-name="ta1">
        <table:table-column table:style-name="co3" table:number-columns-repeated="16384" table:default-cell-style-name="ce1"/>
        <table:table-row table:style-name="ro3">
          <table:table-cell office:value-type="string" table:style-name="ce1">
            <text:p>1: Una piedra de crack pesa aproximadamente 0,15 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: Cada dosis equivale a una table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3: Equivale a una dosis de LSD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24">
            <text:p>4 Equivale a una dosis de LSD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4">
            <text:p><text:s/>Datos sujetos a variación por parte de las fuentes primaria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5">
            <text:p>Fuente:Ministerio de Seguridad Pública (D.I.P.O.L.), Policía de Control de Drogas (P.C.D) y Oficina de Planes, Operaciones del OIJ, Policía Penitenciaria y Policías Municipal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4">
            <text:p>Elaboración propia. Unidad de Información y Estadística Nacional sobre Drogas del ICD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97%" style:table-centering="none" style:print="objects charts drawings"/>
      <style:header-style>
        <style:header-footer-properties fo:min-height="0.94488188976378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center>
          <text:p>Costa Rica</text:p>
          <text:p>Cantidad de droga decomisada según zona de itnerés por mes.</text:p>
          <text:p>2017-2019</text:p>
        </style:region-center>
        <style:region-right>
          <text:p>Datos a Diciembre 2019</text:p>
        </style:region-right>
      </style:header>
      <style:header-left style:display="false"/>
      <style:footer>
        <style:region-left>
          <text:p><text:span text:style-name="T1">Fuentes:</text:span><text:span text:style-name="T1"> </text:span><text:span text:style-name="T1">Ministerio</text:span><text:span text:style-name="T1"> </text:span><text:span text:style-name="T1">de</text:span><text:span text:style-name="T1"> </text:span><text:span text:style-name="T1">Seguridad</text:span><text:span text:style-name="T1"> </text:span><text:span text:style-name="T1">Pública</text:span><text:span text:style-name="T1"> </text:span><text:span text:style-name="T1">(D.I.P.O.L.),</text:span><text:span text:style-name="T1"> </text:span><text:span text:style-name="T1">Policía</text:span><text:span text:style-name="T1"> </text:span><text:span text:style-name="T1">de</text:span><text:span text:style-name="T1"> </text:span><text:span text:style-name="T1">Control</text:span><text:span text:style-name="T1"> </text:span><text:span text:style-name="T1">de</text:span><text:span text:style-name="T1"> </text:span><text:span text:style-name="T1">Drogas</text:span><text:span text:style-name="T1"> </text:span><text:span text:style-name="T1">(PCD),</text:span><text:span text:style-name="T1"> </text:span><text:span text:style-name="T1"><text:s/></text:span><text:span text:style-name="T1">OIJ</text:span><text:span text:style-name="T1"> </text:span><text:span text:style-name="T1">(OPO)</text:span><text:span text:style-name="T1"> </text:span><text:span text:style-name="T1">y</text:span><text:span text:style-name="T1"> </text:span><text:span text:style-name="T1">Policías</text:span><text:span text:style-name="T1"> </text:span><text:span text:style-name="T1">Municipales.</text:span><text:span text:style-name="T1"><text:s text:c="2"/></text:span></text:p>
        </style:region-left>
        <style:region-right>
          <text:p><text:span text:style-name="T1"><text:s text:c="2"/></text:span><text:span text:style-name="T1">Elaboración</text:span><text:span text:style-name="T1"> </text:span><text:span text:style-name="T1">propia.</text:span><text:span text:style-name="T1"><text:s/></text:span></text:p>
          <text:p><text:span text:style-name="T1">Unidad</text:span><text:span text:style-name="T1"> </text:span><text:span text:style-name="T1">de</text:span><text:span text:style-name="T1"> </text:span><text:span text:style-name="T1">Información</text:span><text:span text:style-name="T1"> </text:span><text:span text:style-name="T1">y</text:span><text:span text:style-name="T1"> </text:span><text:span text:style-name="T1">Estadística</text:span><text:span text:style-name="T1"> </text:span><text:span text:style-name="T1">Nacional</text:span><text:span text:style-name="T1"> </text:span><text:span text:style-name="T1">sobre</text:span><text:span text:style-name="T1"> </text:span><text:span text:style-name="T1">Drogas</text:span><text:span text:style-name="T1">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García Vargas</meta:initial-creator>
    <dc:creator>Beatriz Murillo Paz</dc:creator>
    <meta:creation-date>2017-01-31T15:48:33Z</meta:creation-date>
    <dc:date>2020-02-07T20:40:12Z</dc:date>
    <meta:print-date>2020-02-07T19:59:09Z</meta:print-date>
  </office:meta>
</office:document-meta>
</file>