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Comma" style:data-style-name="N8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8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FEBERRO <text:s/>2018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13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0" table:formula="of:=['file:///J:/PLANILLA/2018/007-PLAN-II%20MARZO%202018.xls'#PLANILLA.H61]" table:style-name="ce6">
            <text:p>0</text:p>
          </table:table-cell>
          <table:table-cell office:value-type="string" office:string-value="Profesional Jefe de Servicio Civil 3" table:formula="of:=['file:///J:/PLANILLA/2018/007-PLAN-II%20MARZO%202018.xls'#PLANILLA.L61]" table:style-name="ce14">
            <text:p>Profesional Jefe de Servicio Civil 3</text:p>
          </table:table-cell>
          <table:table-cell office:value-type="float" office:value="0" table:formula="of:=['file:///J:/PLANILLA/2018/007-PLAN-II%20MARZO%202018.xls'#PLANILLA.AC61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0" table:formula="of:=['file:///J:/PLANILLA/2018/007-PLAN-II%20MARZO%202018.xls'#PLANILLA.H102]" table:style-name="ce6">
            <text:p>0</text:p>
          </table:table-cell>
          <table:table-cell office:value-type="string" office:string-value="Profesional Jefe de Servicio Civil 2" table:formula="of:=['file:///J:/PLANILLA/2018/007-PLAN-II%20MARZO%202018.xls'#PLANILLA.L102]" table:style-name="ce14">
            <text:p>Profesional Jefe de Servicio Civil 2</text:p>
          </table:table-cell>
          <table:table-cell office:value-type="float" office:value="0" table:formula="of:=['file:///J:/PLANILLA/2018/007-PLAN-II%20MARZO%202018.xls'#PLANILLA.AC102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0" table:formula="of:=['file:///J:/PLANILLA/2018/007-PLAN-II%20MARZO%202018.xls'#PLANILLA.H103]" table:style-name="ce6">
            <text:p>0</text:p>
          </table:table-cell>
          <table:table-cell office:value-type="string" office:string-value="Trabajador Calificado de Servicio Civil 1" table:formula="of:=['file:///J:/PLANILLA/2018/007-PLAN-II%20MARZO%202018.xls'#PLANILLA.L103]" table:style-name="ce14">
            <text:p>Trabajador Calificado de Servicio Civil 1</text:p>
          </table:table-cell>
          <table:table-cell office:value-type="float" office:value="0" table:formula="of:=['file:///J:/PLANILLA/2018/007-PLAN-II%20MARZO%202018.xls'#PLANILLA.AC103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0" table:formula="of:=['file:///J:/PLANILLA/2018/007-PLAN-II%20MARZO%202018.xls'#PLANILLA.H104]" table:style-name="ce6">
            <text:p>0</text:p>
          </table:table-cell>
          <table:table-cell office:value-type="string" office:string-value="Técnico de Servicio Civil 1" table:formula="of:=['file:///J:/PLANILLA/2018/007-PLAN-II%20MARZO%202018.xls'#PLANILLA.L104]" table:style-name="ce14">
            <text:p>Técnico de Servicio Civil 1</text:p>
          </table:table-cell>
          <table:table-cell office:value-type="float" office:value="0" table:formula="of:=['file:///J:/PLANILLA/2018/007-PLAN-II%20MARZO%202018.xls'#PLANILLA.AC104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0" table:formula="of:=['file:///J:/PLANILLA/2018/007-PLAN-II%20MARZO%202018.xls'#PLANILLA.H106]" table:style-name="ce6">
            <text:p>0</text:p>
          </table:table-cell>
          <table:table-cell office:value-type="string" office:string-value="Profesional Jefe de Servicio Civil 3" table:formula="of:=['file:///J:/PLANILLA/2018/007-PLAN-II%20MARZO%202018.xls'#PLANILLA.L106]" table:style-name="ce14">
            <text:p>Profesional Jefe de Servicio Civil 3</text:p>
          </table:table-cell>
          <table:table-cell office:value-type="float" office:value="0" table:formula="of:=['file:///J:/PLANILLA/2018/007-PLAN-II%20MARZO%202018.xls'#PLANILLA.AC106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0" table:formula="of:=['file:///J:/PLANILLA/2018/007-PLAN-II%20MARZO%202018.xls'#PLANILLA.H107]" table:style-name="ce6">
            <text:p>0</text:p>
          </table:table-cell>
          <table:table-cell office:value-type="string" office:string-value="Profesional de Servicio Civil 2" table:formula="of:=['file:///J:/PLANILLA/2018/007-PLAN-II%20MARZO%202018.xls'#PLANILLA.L107]" table:style-name="ce14">
            <text:p>Profesional de Servicio Civil 2</text:p>
          </table:table-cell>
          <table:table-cell office:value-type="float" office:value="0" table:formula="of:=['file:///J:/PLANILLA/2018/007-PLAN-II%20MARZO%202018.xls'#PLANILLA.AC107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0" table:formula="of:=['file:///J:/PLANILLA/2018/007-PLAN-II%20MARZO%202018.xls'#PLANILLA.H108]" table:style-name="ce6">
            <text:p>0</text:p>
          </table:table-cell>
          <table:table-cell office:value-type="string" office:string-value="Profesional Jefe de Servicio Civil 3" table:formula="of:=['file:///J:/PLANILLA/2018/007-PLAN-II%20MARZO%202018.xls'#PLANILLA.L108]" table:style-name="ce14">
            <text:p>Profesional Jefe de Servicio Civil 3</text:p>
          </table:table-cell>
          <table:table-cell office:value-type="float" office:value="0" table:formula="of:=['file:///J:/PLANILLA/2018/007-PLAN-II%20MARZO%202018.xls'#PLANILLA.AC108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30" table:formula="of:=['file:///J:/PLANILLA/2018/007-PLAN-II%20MARZO%202018.xls'#PLANILLA.H14]" table:style-name="ce6">
            <text:p>501130</text:p>
          </table:table-cell>
          <table:table-cell office:value-type="string" office:string-value="Director General  " table:formula="of:=['file:///J:/PLANILLA/2018/007-PLAN-II%20MARZO%202018.xls'#PLANILLA.L14]" table:style-name="ce14">
            <text:p>Director General<text:s text:c="2"/></text:p>
          </table:table-cell>
          <table:table-cell office:value-type="float" office:value="2924577" table:formula="of:=['file:///J:/PLANILLA/2018/007-PLAN-II%20MARZO%202018.xls'#PLANILLA.AC14]" table:style-name="ce11">
            <text:p>₡2,924,577.0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31" table:formula="of:=['file:///J:/PLANILLA/2018/007-PLAN-II%20MARZO%202018.xls'#PLANILLA.H23]" table:style-name="ce6">
            <text:p>501131</text:p>
          </table:table-cell>
          <table:table-cell office:value-type="string" office:string-value="Director General Adjunto " table:formula="of:=['file:///J:/PLANILLA/2018/007-PLAN-II%20MARZO%202018.xls'#PLANILLA.L23]" table:style-name="ce14">
            <text:p>Director General Adjunto<text:s/></text:p>
          </table:table-cell>
          <table:table-cell office:value-type="float" office:value="2771321.5" table:formula="of:=['file:///J:/PLANILLA/2018/007-PLAN-II%20MARZO%202018.xls'#PLANILLA.AC23]" table:style-name="ce11">
            <text:p>₡2,771,321.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69" table:formula="of:=['file:///J:/PLANILLA/2018/007-PLAN-II%20MARZO%202018.xls'#PLANILLA.H21]" table:style-name="ce6">
            <text:p>501169</text:p>
          </table:table-cell>
          <table:table-cell office:value-type="string" office:string-value="Auditora Interna" table:formula="of:=['file:///J:/PLANILLA/2018/007-PLAN-II%20MARZO%202018.xls'#PLANILLA.L21]" table:style-name="ce14">
            <text:p>Auditora Interna</text:p>
          </table:table-cell>
          <table:table-cell office:value-type="float" office:value="3332873.5" table:formula="of:=['file:///J:/PLANILLA/2018/007-PLAN-II%20MARZO%202018.xls'#PLANILLA.AC21]" table:style-name="ce11">
            <text:p>₡3,332,873.5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0" table:formula="of:=['file:///J:/PLANILLA/2018/007-PLAN-II%20MARZO%202018.xls'#PLANILLA.H19]" table:style-name="ce6">
            <text:p>501170</text:p>
          </table:table-cell>
          <table:table-cell office:value-type="string" office:string-value="Profesional Jefe de Servicio Civil 3" table:formula="of:=['file:///J:/PLANILLA/2018/007-PLAN-II%20MARZO%202018.xls'#PLANILLA.L19]" table:style-name="ce14">
            <text:p>Profesional Jefe de Servicio Civil 3</text:p>
          </table:table-cell>
          <table:table-cell office:value-type="float" office:value="0" table:formula="of:=['file:///J:/PLANILLA/2018/007-PLAN-II%20MARZO%202018.xls'#PLANILLA.AC19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2" table:formula="of:=['file:///J:/PLANILLA/2018/007-PLAN-II%20MARZO%202018.xls'#PLANILLA.H88]" table:style-name="ce6">
            <text:p>501172</text:p>
          </table:table-cell>
          <table:table-cell office:value-type="string" office:string-value="Profesional de Informática 3" table:formula="of:=['file:///J:/PLANILLA/2018/007-PLAN-II%20MARZO%202018.xls'#PLANILLA.L88]" table:style-name="ce14">
            <text:p>Profesional de Informática 3</text:p>
          </table:table-cell>
          <table:table-cell office:value-type="float" office:value="1680903" table:formula="of:=['file:///J:/PLANILLA/2018/007-PLAN-II%20MARZO%202018.xls'#PLANILLA.AC88]" table:style-name="ce11">
            <text:p>₡1,680,903.0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3" table:formula="of:=['file:///J:/PLANILLA/2018/007-PLAN-II%20MARZO%202018.xls'#PLANILLA.H33]" table:style-name="ce6">
            <text:p>501173</text:p>
          </table:table-cell>
          <table:table-cell office:value-type="string" office:string-value="Profesional de Servicio Civil 3" table:formula="of:=['file:///J:/PLANILLA/2018/007-PLAN-II%20MARZO%202018.xls'#PLANILLA.L33]" table:style-name="ce14">
            <text:p>Profesional de Servicio Civil 3</text:p>
          </table:table-cell>
          <table:table-cell office:value-type="float" office:value="1750118.5" table:formula="of:=['file:///J:/PLANILLA/2018/007-PLAN-II%20MARZO%202018.xls'#PLANILLA.AC33]" table:style-name="ce11">
            <text:p>₡1,750,11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74" table:formula="of:=['file:///J:/PLANILLA/2018/007-PLAN-II%20MARZO%202018.xls'#PLANILLA.H84]" table:style-name="ce6">
            <text:p>501174</text:p>
          </table:table-cell>
          <table:table-cell office:value-type="string" office:string-value="Profesional Jefe de Servicio Civil 1" table:formula="of:=['file:///J:/PLANILLA/2018/007-PLAN-II%20MARZO%202018.xls'#PLANILLA.L84]" table:style-name="ce14">
            <text:p>Profesional Jefe de Servicio Civil 1</text:p>
          </table:table-cell>
          <table:table-cell office:value-type="float" office:value="2097741" table:formula="of:=['file:///J:/PLANILLA/2018/007-PLAN-II%20MARZO%202018.xls'#PLANILLA.AC84]" table:style-name="ce11">
            <text:p>₡2,097,741.0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75" table:formula="of:=['file:///J:/PLANILLA/2018/007-PLAN-II%20MARZO%202018.xls'#PLANILLA.H89]" table:style-name="ce6">
            <text:p>501175</text:p>
          </table:table-cell>
          <table:table-cell office:value-type="string" office:string-value="Profesional de Servicio Civil 3" table:formula="of:=['file:///J:/PLANILLA/2018/007-PLAN-II%20MARZO%202018.xls'#PLANILLA.L89]" table:style-name="ce14">
            <text:p>Profesional de Servicio Civil 3</text:p>
          </table:table-cell>
          <table:table-cell office:value-type="float" office:value="2276650" table:formula="of:=['file:///J:/PLANILLA/2018/007-PLAN-II%20MARZO%202018.xls'#PLANILLA.AC89]" table:style-name="ce11">
            <text:p>₡2,276,650.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76" table:formula="of:=['file:///J:/PLANILLA/2018/007-PLAN-II%20MARZO%202018.xls'#PLANILLA.H38]" table:style-name="ce6">
            <text:p>501176</text:p>
          </table:table-cell>
          <table:table-cell office:value-type="string" office:string-value="Profesional de Servicio Civil 3" table:formula="of:=['file:///J:/PLANILLA/2018/007-PLAN-II%20MARZO%202018.xls'#PLANILLA.L38]" table:style-name="ce14">
            <text:p>Profesional de Servicio Civil 3</text:p>
          </table:table-cell>
          <table:table-cell office:value-type="float" office:value="1896754.5" table:formula="of:=['file:///J:/PLANILLA/2018/007-PLAN-II%20MARZO%202018.xls'#PLANILLA.AC38]" table:style-name="ce11">
            <text:p>₡1,896,754.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77" table:formula="of:=['file:///J:/PLANILLA/2018/007-PLAN-II%20MARZO%202018.xls'#PLANILLA.H47]" table:style-name="ce6">
            <text:p>501177</text:p>
          </table:table-cell>
          <table:table-cell office:value-type="string" office:string-value="Estadístico de Servicio Civil 2" table:formula="of:=['file:///J:/PLANILLA/2018/007-PLAN-II%20MARZO%202018.xls'#PLANILLA.L47]" table:style-name="ce14">
            <text:p>Estadístico de Servicio Civil 2</text:p>
          </table:table-cell>
          <table:table-cell office:value-type="float" office:value="1331487" table:formula="of:=['file:///J:/PLANILLA/2018/007-PLAN-II%20MARZO%202018.xls'#PLANILLA.AC47]" table:style-name="ce11">
            <text:p>₡1,331,487.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78" table:formula="of:=['file:///J:/PLANILLA/2018/007-PLAN-II%20MARZO%202018.xls'#PLANILLA.H94]" table:style-name="ce6">
            <text:p>501178</text:p>
          </table:table-cell>
          <table:table-cell office:value-type="string" office:string-value="Profesional de Informática 3" table:formula="of:=['file:///J:/PLANILLA/2018/007-PLAN-II%20MARZO%202018.xls'#PLANILLA.L94]" table:style-name="ce14">
            <text:p>Profesional de Informática 3</text:p>
          </table:table-cell>
          <table:table-cell office:value-type="float" office:value="1694541" table:formula="of:=['file:///J:/PLANILLA/2018/007-PLAN-II%20MARZO%202018.xls'#PLANILLA.AC94]" table:style-name="ce11">
            <text:p>₡1,694,541.0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79" table:formula="of:=['file:///J:/PLANILLA/2018/007-PLAN-II%20MARZO%202018.xls'#PLANILLA.H30]" table:style-name="ce6">
            <text:p>501179</text:p>
          </table:table-cell>
          <table:table-cell office:value-type="string" office:string-value="Profesional de Servicio Civil 2" table:formula="of:=['file:///J:/PLANILLA/2018/007-PLAN-II%20MARZO%202018.xls'#PLANILLA.L30]" table:style-name="ce14">
            <text:p>Profesional de Servicio Civil 2</text:p>
          </table:table-cell>
          <table:table-cell office:value-type="float" office:value="1723953" table:formula="of:=['file:///J:/PLANILLA/2018/007-PLAN-II%20MARZO%202018.xls'#PLANILLA.AC30]" table:style-name="ce11">
            <text:p>₡1,723,953.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0" table:formula="of:=['file:///J:/PLANILLA/2018/007-PLAN-II%20MARZO%202018.xls'#PLANILLA.H71]" table:style-name="ce6">
            <text:p>501180</text:p>
          </table:table-cell>
          <table:table-cell office:value-type="string" office:string-value="Profesional en Informática 2" table:formula="of:=['file:///J:/PLANILLA/2018/007-PLAN-II%20MARZO%202018.xls'#PLANILLA.L71]" table:style-name="ce14">
            <text:p>Profesional en Informática 2</text:p>
          </table:table-cell>
          <table:table-cell office:value-type="float" office:value="1724517.5" table:formula="of:=['file:///J:/PLANILLA/2018/007-PLAN-II%20MARZO%202018.xls'#PLANILLA.AC71]" table:style-name="ce11">
            <text:p>₡1,724,517.5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1" table:formula="of:=['file:///J:/PLANILLA/2018/007-PLAN-II%20MARZO%202018.xls'#PLANILLA.H105]" table:style-name="ce6">
            <text:p>501181</text:p>
          </table:table-cell>
          <table:table-cell office:value-type="string" office:string-value="Profesional de Servicio Civil  1-A" table:formula="of:=['file:///J:/PLANILLA/2018/007-PLAN-II%20MARZO%202018.xls'#PLANILLA.L105]" table:style-name="ce14">
            <text:p>Profesional de Servicio Civil <text:s/>1-A</text:p>
          </table:table-cell>
          <table:table-cell office:value-type="float" office:value="869394" table:formula="of:=['file:///J:/PLANILLA/2018/007-PLAN-II%20MARZO%202018.xls'#PLANILLA.AC28]" table:style-name="ce11">
            <text:p>₡869,394.0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2" table:formula="of:=['file:///J:/PLANILLA/2018/007-PLAN-II%20MARZO%202018.xls'#PLANILLA.H29]" table:style-name="ce6">
            <text:p>501182</text:p>
          </table:table-cell>
          <table:table-cell office:value-type="string" office:string-value="Profesional de Servicio Civil 3" table:formula="of:=['file:///J:/PLANILLA/2018/007-PLAN-II%20MARZO%202018.xls'#PLANILLA.L29]" table:style-name="ce14">
            <text:p>Profesional de Servicio Civil 3</text:p>
          </table:table-cell>
          <table:table-cell office:value-type="float" office:value="1895867.5" table:formula="of:=['file:///J:/PLANILLA/2018/007-PLAN-II%20MARZO%202018.xls'#PLANILLA.AC29]" table:style-name="ce11">
            <text:p>₡1,895,867.5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3" table:formula="of:=['file:///J:/PLANILLA/2018/007-PLAN-II%20MARZO%202018.xls'#PLANILLA.H90]" table:style-name="ce6">
            <text:p>501183</text:p>
          </table:table-cell>
          <table:table-cell office:value-type="string" office:string-value="Profesional Jefe de Servicio Civil 1" table:formula="of:=['file:///J:/PLANILLA/2018/007-PLAN-II%20MARZO%202018.xls'#PLANILLA.L90]" table:style-name="ce14">
            <text:p>Profesional Jefe de Servicio Civil 1</text:p>
          </table:table-cell>
          <table:table-cell office:value-type="float" office:value="2180115" table:formula="of:=['file:///J:/PLANILLA/2018/007-PLAN-II%20MARZO%202018.xls'#PLANILLA.AC90]" table:style-name="ce11">
            <text:p>₡2,180,115.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84" table:formula="of:=['file:///J:/PLANILLA/2018/007-PLAN-II%20MARZO%202018.xls'#PLANILLA.H91]" table:style-name="ce6">
            <text:p>501184</text:p>
          </table:table-cell>
          <table:table-cell office:value-type="string" office:string-value="Profesional Jefe de Servicio Civil 2" table:formula="of:=['file:///J:/PLANILLA/2018/007-PLAN-II%20MARZO%202018.xls'#PLANILLA.L91]" table:style-name="ce14">
            <text:p>Profesional Jefe de Servicio Civil 2</text:p>
          </table:table-cell>
          <table:table-cell office:value-type="float" office:value="0" table:formula="of:=['file:///J:/PLANILLA/2018/007-PLAN-II%20MARZO%202018.xls'#PLANILLA.AC91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85" table:formula="of:=['file:///J:/PLANILLA/2018/007-PLAN-II%20MARZO%202018.xls'#PLANILLA.H110]" table:style-name="ce6">
            <text:p>501185</text:p>
          </table:table-cell>
          <table:table-cell office:value-type="string" office:string-value="Profesional de Servicio Civil 3" table:formula="of:=['file:///J:/PLANILLA/2018/007-PLAN-II%20MARZO%202018.xls'#PLANILLA.L110]" table:style-name="ce14">
            <text:p>Profesional de Servicio Civil 3</text:p>
          </table:table-cell>
          <table:table-cell office:value-type="float" office:value="0" table:formula="of:=['file:///J:/PLANILLA/2018/007-PLAN-II%20MARZO%202018.xls'#PLANILLA.AC110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86" table:formula="of:=['file:///J:/PLANILLA/2018/007-PLAN-II%20MARZO%202018.xls'#PLANILLA.H26]" table:style-name="ce6">
            <text:p>501186</text:p>
          </table:table-cell>
          <table:table-cell office:value-type="string" office:string-value="Profesional de Servicio Civil 3" table:formula="of:=['file:///J:/PLANILLA/2018/007-PLAN-II%20MARZO%202018.xls'#PLANILLA.L26]" table:style-name="ce14">
            <text:p>Profesional de Servicio Civil 3</text:p>
          </table:table-cell>
          <table:table-cell office:value-type="float" office:value="1896117" table:formula="of:=['file:///J:/PLANILLA/2018/007-PLAN-II%20MARZO%202018.xls'#PLANILLA.AC26]" table:style-name="ce11">
            <text:p>₡1,896,117.0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87" table:formula="of:=['file:///J:/PLANILLA/2018/007-PLAN-II%20MARZO%202018.xls'#PLANILLA.H20]" table:style-name="ce6">
            <text:p>501187</text:p>
          </table:table-cell>
          <table:table-cell office:value-type="string" office:string-value="Profesional Jefe de Servicio Civil 1" table:formula="of:=['file:///J:/PLANILLA/2018/007-PLAN-II%20MARZO%202018.xls'#PLANILLA.L20]" table:style-name="ce14">
            <text:p>Profesional Jefe de Servicio Civil 1</text:p>
          </table:table-cell>
          <table:table-cell office:value-type="float" office:value="2041896.5" table:formula="of:=['file:///J:/PLANILLA/2018/007-PLAN-II%20MARZO%202018.xls'#PLANILLA.AC20]" table:style-name="ce11">
            <text:p>₡2,041,896.5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88" table:formula="of:=['file:///J:/PLANILLA/2018/007-PLAN-II%20MARZO%202018.xls'#PLANILLA.H77]" table:style-name="ce6">
            <text:p>501188</text:p>
          </table:table-cell>
          <table:table-cell office:value-type="string" office:string-value="Profesional Jefe de Servicio Civil 1" table:formula="of:=['file:///J:/PLANILLA/2018/007-PLAN-II%20MARZO%202018.xls'#PLANILLA.L77]" table:style-name="ce14">
            <text:p>Profesional Jefe de Servicio Civil 1</text:p>
          </table:table-cell>
          <table:table-cell office:value-type="float" office:value="2034019.0000000002" table:formula="of:=['file:///J:/PLANILLA/2018/007-PLAN-II%20MARZO%202018.xls'#PLANILLA.AC77]" table:style-name="ce11">
            <text:p>₡2,034,019.0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89" table:formula="of:=['file:///J:/PLANILLA/2018/007-PLAN-II%20MARZO%202018.xls'#PLANILLA.H41]" table:style-name="ce6">
            <text:p>501189</text:p>
          </table:table-cell>
          <table:table-cell office:value-type="string" office:string-value="Profesional Jefe de Servicio Civil 1" table:formula="of:=['file:///J:/PLANILLA/2018/007-PLAN-II%20MARZO%202018.xls'#PLANILLA.L41]" table:style-name="ce14">
            <text:p>Profesional Jefe de Servicio Civil 1</text:p>
          </table:table-cell>
          <table:table-cell office:value-type="float" office:value="1868368.5" table:formula="of:=['file:///J:/PLANILLA/2018/007-PLAN-II%20MARZO%202018.xls'#PLANILLA.AC41]" table:style-name="ce11">
            <text:p>₡1,868,368.5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0" table:formula="of:=['file:///J:/PLANILLA/2018/007-PLAN-II%20MARZO%202018.xls'#PLANILLA.H52]" table:style-name="ce6">
            <text:p>501190</text:p>
          </table:table-cell>
          <table:table-cell office:value-type="string" office:string-value="Profesional de Servicio Civil  1-A" table:formula="of:=['file:///J:/PLANILLA/2018/007-PLAN-II%20MARZO%202018.xls'#PLANILLA.L52]" table:style-name="ce14">
            <text:p>Profesional de Servicio Civil <text:s/>1-A</text:p>
          </table:table-cell>
          <table:table-cell office:value-type="float" office:value="1208059" table:formula="of:=['file:///J:/PLANILLA/2018/007-PLAN-II%20MARZO%202018.xls'#PLANILLA.AC52]" table:style-name="ce11">
            <text:p>₡1,208,059.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1" table:formula="of:=['file:///J:/PLANILLA/2018/007-PLAN-II%20MARZO%202018.xls'#PLANILLA.H85]" table:style-name="ce6">
            <text:p>501191</text:p>
          </table:table-cell>
          <table:table-cell office:value-type="string" office:string-value="Conductor de Servicio Civil 1" table:formula="of:=['file:///J:/PLANILLA/2018/007-PLAN-II%20MARZO%202018.xls'#PLANILLA.L85]" table:style-name="ce14">
            <text:p>Conductor de Servicio Civil 1</text:p>
          </table:table-cell>
          <table:table-cell office:value-type="float" office:value="566459" table:formula="of:=['file:///J:/PLANILLA/2018/007-PLAN-II%20MARZO%202018.xls'#PLANILLA.AC85]" table:style-name="ce11">
            <text:p>₡566,459.0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2" table:formula="of:=['file:///J:/PLANILLA/2018/007-PLAN-II%20MARZO%202018.xls'#PLANILLA.H24]" table:style-name="ce6">
            <text:p>501192</text:p>
          </table:table-cell>
          <table:table-cell office:value-type="string" office:string-value="Conductor de Servicio Civil 1" table:formula="of:=['file:///J:/PLANILLA/2018/007-PLAN-II%20MARZO%202018.xls'#PLANILLA.L24]" table:style-name="ce14">
            <text:p>Conductor de Servicio Civil 1</text:p>
          </table:table-cell>
          <table:table-cell office:value-type="float" office:value="525305" table:formula="of:=['file:///J:/PLANILLA/2018/007-PLAN-II%20MARZO%202018.xls'#PLANILLA.AC24]" table:style-name="ce11">
            <text:p>₡525,305.0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3" table:formula="of:=['file:///J:/PLANILLA/2018/007-PLAN-II%20MARZO%202018.xls'#PLANILLA.H87]" table:style-name="ce6">
            <text:p>501193</text:p>
          </table:table-cell>
          <table:table-cell office:value-type="string" office:string-value="Misceláneo de Servicio Civil 1" table:formula="of:=['file:///J:/PLANILLA/2018/007-PLAN-II%20MARZO%202018.xls'#PLANILLA.L87]" table:style-name="ce14">
            <text:p>Misceláneo de Servicio Civil 1</text:p>
          </table:table-cell>
          <table:table-cell office:value-type="float" office:value="517655" table:formula="of:=['file:///J:/PLANILLA/2018/007-PLAN-II%20MARZO%202018.xls'#PLANILLA.AC87]" table:style-name="ce11">
            <text:p>₡517,655.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194" table:formula="of:=['file:///J:/PLANILLA/2018/007-PLAN-II%20MARZO%202018.xls'#PLANILLA.H78]" table:style-name="ce6">
            <text:p>501194</text:p>
          </table:table-cell>
          <table:table-cell office:value-type="string" office:string-value="Profesional en Informática 1 A" table:formula="of:=['file:///J:/PLANILLA/2018/007-PLAN-II%20MARZO%202018.xls'#PLANILLA.L78]" table:style-name="ce14">
            <text:p>Profesional en Informática 1 A</text:p>
          </table:table-cell>
          <table:table-cell office:value-type="float" office:value="939303" table:formula="of:=['file:///J:/PLANILLA/2018/007-PLAN-II%20MARZO%202018.xls'#PLANILLA.AC78]" table:style-name="ce11">
            <text:p>₡939,303.0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195" table:formula="of:=['file:///J:/PLANILLA/2018/007-PLAN-II%20MARZO%202018.xls'#PLANILLA.H100]" table:style-name="ce6">
            <text:p>501195</text:p>
          </table:table-cell>
          <table:table-cell office:value-type="string" office:string-value="Conductor de Servicio Civil 2" table:formula="of:=['file:///J:/PLANILLA/2018/007-PLAN-II%20MARZO%202018.xls'#PLANILLA.L100]" table:style-name="ce14">
            <text:p>Conductor de Servicio Civil 2</text:p>
          </table:table-cell>
          <table:table-cell office:value-type="float" office:value="0" table:formula="of:=['file:///J:/PLANILLA/2018/007-PLAN-II%20MARZO%202018.xls'#PLANILLA.AC100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196" table:formula="of:=['file:///J:/PLANILLA/2018/007-PLAN-II%20MARZO%202018.xls'#PLANILLA.H22]" table:style-name="ce6">
            <text:p>501196</text:p>
          </table:table-cell>
          <table:table-cell office:value-type="string" office:string-value="Secretario de Servicio Civil 2" table:formula="of:=['file:///J:/PLANILLA/2018/007-PLAN-II%20MARZO%202018.xls'#PLANILLA.L22]" table:style-name="ce14">
            <text:p>Secretario de Servicio Civil 2</text:p>
          </table:table-cell>
          <table:table-cell office:value-type="float" office:value="533462.5" table:formula="of:=['file:///J:/PLANILLA/2018/007-PLAN-II%20MARZO%202018.xls'#PLANILLA.AC22]" table:style-name="ce11">
            <text:p>₡533,462.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197" table:formula="of:=['file:///J:/PLANILLA/2018/007-PLAN-II%20MARZO%202018.xls'#PLANILLA.H45]" table:style-name="ce6">
            <text:p>501197</text:p>
          </table:table-cell>
          <table:table-cell office:value-type="string" office:string-value="Oficinista de Servicio Civil 2" table:formula="of:=['file:///J:/PLANILLA/2018/007-PLAN-II%20MARZO%202018.xls'#PLANILLA.L45]" table:style-name="ce14">
            <text:p>Oficinista de Servicio Civil 2</text:p>
          </table:table-cell>
          <table:table-cell office:value-type="float" office:value="437171.5" table:formula="of:=['file:///J:/PLANILLA/2018/007-PLAN-II%20MARZO%202018.xls'#PLANILLA.AC45]" table:style-name="ce11">
            <text:p>₡437,171.5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198" table:formula="of:=['file:///J:/PLANILLA/2018/007-PLAN-II%20MARZO%202018.xls'#PLANILLA.H10]" table:style-name="ce6">
            <text:p>501198</text:p>
          </table:table-cell>
          <table:table-cell office:value-type="string" office:string-value="Técnico de Servicio Civil 1" table:formula="of:=['file:///J:/PLANILLA/2018/007-PLAN-II%20MARZO%202018.xls'#PLANILLA.L10]" table:style-name="ce14">
            <text:p>Técnico de Servicio Civil 1</text:p>
          </table:table-cell>
          <table:table-cell office:value-type="float" office:value="571392" table:formula="of:=['file:///J:/PLANILLA/2018/007-PLAN-II%20MARZO%202018.xls'#PLANILLA.AC10]" table:style-name="ce11">
            <text:p>₡571,392.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199" table:formula="of:=['file:///J:/PLANILLA/2018/007-PLAN-II%20MARZO%202018.xls'#PLANILLA.H59]" table:style-name="ce6">
            <text:p>501199</text:p>
          </table:table-cell>
          <table:table-cell office:value-type="string" office:string-value="Técnico de Servicio Civil 1" table:formula="of:=['file:///J:/PLANILLA/2018/007-PLAN-II%20MARZO%202018.xls'#PLANILLA.L59]" table:style-name="ce14">
            <text:p>Técnico de Servicio Civil 1</text:p>
          </table:table-cell>
          <table:table-cell office:value-type="float" office:value="571392" table:formula="of:=['file:///J:/PLANILLA/2018/007-PLAN-II%20MARZO%202018.xls'#PLANILLA.AC59]" table:style-name="ce11">
            <text:p>₡571,392.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0" table:formula="of:=['file:///J:/PLANILLA/2018/007-PLAN-II%20MARZO%202018.xls'#PLANILLA.H18]" table:style-name="ce6">
            <text:p>501200</text:p>
          </table:table-cell>
          <table:table-cell office:value-type="string" office:string-value="Oficinista de Servicio Civil 1" table:formula="of:=['file:///J:/PLANILLA/2018/007-PLAN-II%20MARZO%202018.xls'#PLANILLA.L18]" table:style-name="ce14">
            <text:p>Oficinista de Servicio Civil 1</text:p>
          </table:table-cell>
          <table:table-cell office:value-type="float" office:value="525938.5" table:formula="of:=['file:///J:/PLANILLA/2018/007-PLAN-II%20MARZO%202018.xls'#PLANILLA.AC18]" table:style-name="ce11">
            <text:p>₡525,938.5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2" table:formula="of:=['file:///J:/PLANILLA/2018/007-PLAN-II%20MARZO%202018.xls'#PLANILLA.H36]" table:style-name="ce6">
            <text:p>501202</text:p>
          </table:table-cell>
          <table:table-cell office:value-type="string" office:string-value="Profesional Jefe de Servicio Civil 3" table:formula="of:=['file:///J:/PLANILLA/2018/007-PLAN-II%20MARZO%202018.xls'#PLANILLA.L36]" table:style-name="ce14">
            <text:p>Profesional Jefe de Servicio Civil 3</text:p>
          </table:table-cell>
          <table:table-cell office:value-type="float" office:value="2500946" table:formula="of:=['file:///J:/PLANILLA/2018/007-PLAN-II%20MARZO%202018.xls'#PLANILLA.AC36]" table:style-name="ce11">
            <text:p>₡2,500,946.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3" table:formula="of:=['file:///J:/PLANILLA/2018/007-PLAN-II%20MARZO%202018.xls'#PLANILLA.H40]" table:style-name="ce6">
            <text:p>501203</text:p>
          </table:table-cell>
          <table:table-cell office:value-type="string" office:string-value="Profesional de Servicio Civil 3" table:formula="of:=['file:///J:/PLANILLA/2018/007-PLAN-II%20MARZO%202018.xls'#PLANILLA.L40]" table:style-name="ce14">
            <text:p>Profesional de Servicio Civil 3</text:p>
          </table:table-cell>
          <table:table-cell office:value-type="float" office:value="1745822" table:formula="of:=['file:///J:/PLANILLA/2018/007-PLAN-II%20MARZO%202018.xls'#PLANILLA.AC40]" table:style-name="ce11">
            <text:p>₡1,745,822.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4" table:formula="of:=['file:///J:/PLANILLA/2018/007-PLAN-II%20MARZO%202018.xls'#PLANILLA.H11]" table:style-name="ce6">
            <text:p>501204</text:p>
          </table:table-cell>
          <table:table-cell office:value-type="string" office:string-value="Profesional de Servicio Civil 3" table:formula="of:=['file:///J:/PLANILLA/2018/007-PLAN-II%20MARZO%202018.xls'#PLANILLA.L11]" table:style-name="ce14">
            <text:p>Profesional de Servicio Civil 3</text:p>
          </table:table-cell>
          <table:table-cell office:value-type="float" office:value="1776008.5" table:formula="of:=['file:///J:/PLANILLA/2018/007-PLAN-II%20MARZO%202018.xls'#PLANILLA.AC11]" table:style-name="ce11">
            <text:p>₡1,776,008.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05" table:formula="of:=['file:///J:/PLANILLA/2018/007-PLAN-II%20MARZO%202018.xls'#PLANILLA.H39]" table:style-name="ce6">
            <text:p>501205</text:p>
          </table:table-cell>
          <table:table-cell office:value-type="string" office:string-value="Profesional de Servicio Civil 3" table:formula="of:=['file:///J:/PLANILLA/2018/007-PLAN-II%20MARZO%202018.xls'#PLANILLA.L39]" table:style-name="ce14">
            <text:p>Profesional de Servicio Civil 3</text:p>
          </table:table-cell>
          <table:table-cell office:value-type="float" office:value="1649330.5" table:formula="of:=['file:///J:/PLANILLA/2018/007-PLAN-II%20MARZO%202018.xls'#PLANILLA.AC39]" table:style-name="ce11">
            <text:p>₡1,649,330.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06" table:formula="of:=['file:///J:/PLANILLA/2018/007-PLAN-II%20MARZO%202018.xls'#PLANILLA.H54]" table:style-name="ce6">
            <text:p>501206</text:p>
          </table:table-cell>
          <table:table-cell office:value-type="string" office:string-value="Profesional Jefe de Servicio Civil 1" table:formula="of:=['file:///J:/PLANILLA/2018/007-PLAN-II%20MARZO%202018.xls'#PLANILLA.L54]" table:style-name="ce14">
            <text:p>Profesional Jefe de Servicio Civil 1</text:p>
          </table:table-cell>
          <table:table-cell office:value-type="float" office:value="2066977.5" table:formula="of:=['file:///J:/PLANILLA/2018/007-PLAN-II%20MARZO%202018.xls'#PLANILLA.AC54]" table:style-name="ce11">
            <text:p>₡2,066,977.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07" table:formula="of:=['file:///J:/PLANILLA/2018/007-PLAN-II%20MARZO%202018.xls'#PLANILLA.H64]" table:style-name="ce6">
            <text:p>501207</text:p>
          </table:table-cell>
          <table:table-cell office:value-type="string" office:string-value="Profesional de Servicio Civil 3" table:formula="of:=['file:///J:/PLANILLA/2018/007-PLAN-II%20MARZO%202018.xls'#PLANILLA.L64]" table:style-name="ce14">
            <text:p>Profesional de Servicio Civil 3</text:p>
          </table:table-cell>
          <table:table-cell office:value-type="float" office:value="1692018.5" table:formula="of:=['file:///J:/PLANILLA/2018/007-PLAN-II%20MARZO%202018.xls'#PLANILLA.AC64]" table:style-name="ce11">
            <text:p>₡1,692,018.5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08" table:formula="of:=['file:///J:/PLANILLA/2018/007-PLAN-II%20MARZO%202018.xls'#PLANILLA.H17]" table:style-name="ce6">
            <text:p>501208</text:p>
          </table:table-cell>
          <table:table-cell office:value-type="string" office:string-value="Profesional de Servicio Civil 3" table:formula="of:=['file:///J:/PLANILLA/2018/007-PLAN-II%20MARZO%202018.xls'#PLANILLA.L17]" table:style-name="ce14">
            <text:p>Profesional de Servicio Civil 3</text:p>
          </table:table-cell>
          <table:table-cell office:value-type="float" office:value="1981742.5" table:formula="of:=['file:///J:/PLANILLA/2018/007-PLAN-II%20MARZO%202018.xls'#PLANILLA.AC17]" table:style-name="ce11">
            <text:p>₡1,981,742.5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09" table:formula="of:=['file:///J:/PLANILLA/2018/007-PLAN-II%20MARZO%202018.xls'#PLANILLA.H86]" table:style-name="ce6">
            <text:p>501209</text:p>
          </table:table-cell>
          <table:table-cell office:value-type="string" office:string-value="Profesional de Servicio Civil 3" table:formula="of:=['file:///J:/PLANILLA/2018/007-PLAN-II%20MARZO%202018.xls'#PLANILLA.L86]" table:style-name="ce14">
            <text:p>Profesional de Servicio Civil 3</text:p>
          </table:table-cell>
          <table:table-cell office:value-type="float" office:value="1801649" table:formula="of:=['file:///J:/PLANILLA/2018/007-PLAN-II%20MARZO%202018.xls'#PLANILLA.AC86]" table:style-name="ce11">
            <text:p>₡1,801,649.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3266" table:formula="of:=['file:///J:/PLANILLA/2018/007-PLAN-II%20MARZO%202018.xls'#PLANILLA.H73]" table:style-name="ce6">
            <text:p>503266</text:p>
          </table:table-cell>
          <table:table-cell office:value-type="string" office:string-value="Profesional de Servicio Civil 3" table:formula="of:=['file:///J:/PLANILLA/2018/007-PLAN-II%20MARZO%202018.xls'#PLANILLA.L73]" table:style-name="ce14">
            <text:p>Profesional de Servicio Civil 3</text:p>
          </table:table-cell>
          <table:table-cell office:value-type="float" office:value="2107921.5" table:formula="of:=['file:///J:/PLANILLA/2018/007-PLAN-II%20MARZO%202018.xls'#PLANILLA.AC73]" table:style-name="ce11">
            <text:p>₡2,107,921.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1" table:formula="of:=['file:///J:/PLANILLA/2018/007-PLAN-II%20MARZO%202018.xls'#PLANILLA.H51]" table:style-name="ce6">
            <text:p>501211</text:p>
          </table:table-cell>
          <table:table-cell office:value-type="string" office:string-value="Profesional de Servicio Civil  1-A" table:formula="of:=['file:///J:/PLANILLA/2018/007-PLAN-II%20MARZO%202018.xls'#PLANILLA.L51]" table:style-name="ce14">
            <text:p>Profesional de Servicio Civil <text:s/>1-A</text:p>
          </table:table-cell>
          <table:table-cell office:value-type="float" office:value="1284375" table:formula="of:=['file:///J:/PLANILLA/2018/007-PLAN-II%20MARZO%202018.xls'#PLANILLA.AC51]" table:style-name="ce11">
            <text:p>₡1,284,375.0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2" table:formula="of:=['file:///J:/PLANILLA/2018/007-PLAN-II%20MARZO%202018.xls'#PLANILLA.H37]" table:style-name="ce6">
            <text:p>501212</text:p>
          </table:table-cell>
          <table:table-cell office:value-type="string" office:string-value="Profesional de Servicio Civil 1 B" table:formula="of:=['file:///J:/PLANILLA/2018/007-PLAN-II%20MARZO%202018.xls'#PLANILLA.L37]" table:style-name="ce14">
            <text:p>Profesional de Servicio Civil 1 B</text:p>
          </table:table-cell>
          <table:table-cell office:value-type="float" office:value="1387265" table:formula="of:=['file:///J:/PLANILLA/2018/007-PLAN-II%20MARZO%202018.xls'#PLANILLA.AC37]" table:style-name="ce11">
            <text:p>₡1,387,265.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3" table:formula="of:=['file:///J:/PLANILLA/2018/007-PLAN-II%20MARZO%202018.xls'#PLANILLA.H76]" table:style-name="ce6">
            <text:p>501213</text:p>
          </table:table-cell>
          <table:table-cell office:value-type="string" office:string-value="Profesional de Servicio Civil 3" table:formula="of:=['file:///J:/PLANILLA/2018/007-PLAN-II%20MARZO%202018.xls'#PLANILLA.L76]" table:style-name="ce14">
            <text:p>Profesional de Servicio Civil 3</text:p>
          </table:table-cell>
          <table:table-cell office:value-type="float" office:value="1829424" table:formula="of:=['file:///J:/PLANILLA/2018/007-PLAN-II%20MARZO%202018.xls'#PLANILLA.AC76]" table:style-name="ce11">
            <text:p>₡1,829,424.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4" table:formula="of:=['file:///J:/PLANILLA/2018/007-PLAN-II%20MARZO%202018.xls'#PLANILLA.H35]" table:style-name="ce6">
            <text:p>501214</text:p>
          </table:table-cell>
          <table:table-cell office:value-type="string" office:string-value="Técnico de Servicio Civil 2" table:formula="of:=['file:///J:/PLANILLA/2018/007-PLAN-II%20MARZO%202018.xls'#PLANILLA.L35]" table:style-name="ce14">
            <text:p>Técnico de Servicio Civil 2</text:p>
          </table:table-cell>
          <table:table-cell office:value-type="float" office:value="559705" table:formula="of:=['file:///J:/PLANILLA/2018/007-PLAN-II%20MARZO%202018.xls'#PLANILLA.AC35]" table:style-name="ce11">
            <text:p>₡559,705.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6" table:formula="of:=['file:///J:/PLANILLA/2018/007-PLAN-II%20MARZO%202018.xls'#PLANILLA.H50]" table:style-name="ce6">
            <text:p>501216</text:p>
          </table:table-cell>
          <table:table-cell office:value-type="string" office:string-value="Profesional Jefe de Servicio Civil 3" table:formula="of:=['file:///J:/PLANILLA/2018/007-PLAN-II%20MARZO%202018.xls'#PLANILLA.L50]" table:style-name="ce14">
            <text:p>Profesional Jefe de Servicio Civil 3</text:p>
          </table:table-cell>
          <table:table-cell office:value-type="float" office:value="2618892.5" table:formula="of:=['file:///J:/PLANILLA/2018/007-PLAN-II%20MARZO%202018.xls'#PLANILLA.AC50]" table:style-name="ce11">
            <text:p>₡2,618,892.5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17" table:formula="of:=['file:///J:/PLANILLA/2018/007-PLAN-II%20MARZO%202018.xls'#PLANILLA.H99]" table:style-name="ce6">
            <text:p>501217</text:p>
          </table:table-cell>
          <table:table-cell office:value-type="string" office:string-value="Profesional de Servicio Civil 2" table:formula="of:=['file:///J:/PLANILLA/2018/007-PLAN-II%20MARZO%202018.xls'#PLANILLA.L99]" table:style-name="ce14">
            <text:p>Profesional de Servicio Civil 2</text:p>
          </table:table-cell>
          <table:table-cell office:value-type="float" office:value="1648665.5" table:formula="of:=['file:///J:/PLANILLA/2018/007-PLAN-II%20MARZO%202018.xls'#PLANILLA.AC99]" table:style-name="ce11">
            <text:p>₡1,648,665.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18" table:formula="of:=['file:///J:/PLANILLA/2018/007-PLAN-II%20MARZO%202018.xls'#PLANILLA.H12]" table:style-name="ce6">
            <text:p>501218</text:p>
          </table:table-cell>
          <table:table-cell office:value-type="string" office:string-value="Técnico de Servicio Civil 1" table:formula="of:=['file:///J:/PLANILLA/2018/007-PLAN-II%20MARZO%202018.xls'#PLANILLA.L12]" table:style-name="ce14">
            <text:p>Técnico de Servicio Civil 1</text:p>
          </table:table-cell>
          <table:table-cell office:value-type="float" office:value="502802" table:formula="of:=['file:///J:/PLANILLA/2018/007-PLAN-II%20MARZO%202018.xls'#PLANILLA.AC12]" table:style-name="ce11">
            <text:p>₡502,802.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19" table:formula="of:=['file:///J:/PLANILLA/2018/007-PLAN-II%20MARZO%202018.xls'#PLANILLA.H57]" table:style-name="ce6">
            <text:p>501219</text:p>
          </table:table-cell>
          <table:table-cell office:value-type="string" office:string-value="Profesional Jefe de Servicio Civil 3" table:formula="of:=['file:///J:/PLANILLA/2018/007-PLAN-II%20MARZO%202018.xls'#PLANILLA.L57]" table:style-name="ce14">
            <text:p>Profesional Jefe de Servicio Civil 3</text:p>
          </table:table-cell>
          <table:table-cell office:value-type="float" office:value="2442589.5" table:formula="of:=['file:///J:/PLANILLA/2018/007-PLAN-II%20MARZO%202018.xls'#PLANILLA.AC57]" table:style-name="ce11">
            <text:p>₡2,442,589.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0" table:formula="of:=['file:///J:/PLANILLA/2018/007-PLAN-II%20MARZO%202018.xls'#PLANILLA.H25]" table:style-name="ce6">
            <text:p>501220</text:p>
          </table:table-cell>
          <table:table-cell office:value-type="string" office:string-value="Profesional de Servicio Civil 3" table:formula="of:=['file:///J:/PLANILLA/2018/007-PLAN-II%20MARZO%202018.xls'#PLANILLA.L25]" table:style-name="ce14">
            <text:p>Profesional de Servicio Civil 3</text:p>
          </table:table-cell>
          <table:table-cell office:value-type="float" office:value="1882479" table:formula="of:=['file:///J:/PLANILLA/2018/007-PLAN-II%20MARZO%202018.xls'#PLANILLA.AC25]" table:style-name="ce11">
            <text:p>₡1,882,479.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2" table:formula="of:=['file:///J:/PLANILLA/2018/007-PLAN-II%20MARZO%202018.xls'#PLANILLA.H55]" table:style-name="ce6">
            <text:p>501222</text:p>
          </table:table-cell>
          <table:table-cell office:value-type="string" office:string-value="Profesional de Servicio Civil 3" table:formula="of:=['file:///J:/PLANILLA/2018/007-PLAN-II%20MARZO%202018.xls'#PLANILLA.L55]" table:style-name="ce14">
            <text:p>Profesional de Servicio Civil 3</text:p>
          </table:table-cell>
          <table:table-cell office:value-type="float" office:value="1972290" table:formula="of:=['file:///J:/PLANILLA/2018/007-PLAN-II%20MARZO%202018.xls'#PLANILLA.AC55]" table:style-name="ce11">
            <text:p>₡1,972,29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3" table:formula="of:=['file:///J:/PLANILLA/2018/007-PLAN-II%20MARZO%202018.xls'#PLANILLA.H43]" table:style-name="ce6">
            <text:p>501223</text:p>
          </table:table-cell>
          <table:table-cell office:value-type="string" office:string-value="Profesional de Servicio Civil  1-A" table:formula="of:=['file:///J:/PLANILLA/2018/007-PLAN-II%20MARZO%202018.xls'#PLANILLA.L43]" table:style-name="ce14">
            <text:p>Profesional de Servicio Civil <text:s/>1-A</text:p>
          </table:table-cell>
          <table:table-cell office:value-type="float" office:value="1104124" table:formula="of:=['file:///J:/PLANILLA/2018/007-PLAN-II%20MARZO%202018.xls'#PLANILLA.AC43]" table:style-name="ce11">
            <text:p>₡1,104,124.0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4" table:formula="of:=['file:///J:/PLANILLA/2018/007-PLAN-II%20MARZO%202018.xls'#PLANILLA.H65]" table:style-name="ce6">
            <text:p>501224</text:p>
          </table:table-cell>
          <table:table-cell office:value-type="string" office:string-value="Profesional de Servicio Civil 3" table:formula="of:=['file:///J:/PLANILLA/2018/007-PLAN-II%20MARZO%202018.xls'#PLANILLA.L65]" table:style-name="ce14">
            <text:p>Profesional de Servicio Civil 3</text:p>
          </table:table-cell>
          <table:table-cell office:value-type="float" office:value="1665879" table:formula="of:=['file:///J:/PLANILLA/2018/007-PLAN-II%20MARZO%202018.xls'#PLANILLA.AC65]" table:style-name="ce11">
            <text:p>₡1,665,879.0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5" table:formula="of:=['file:///J:/PLANILLA/2018/007-PLAN-II%20MARZO%202018.xls'#PLANILLA.H44]" table:style-name="ce6">
            <text:p>501225</text:p>
          </table:table-cell>
          <table:table-cell office:value-type="string" office:string-value="Profesional Jefe de Servicio Civil 2" table:formula="of:=['file:///J:/PLANILLA/2018/007-PLAN-II%20MARZO%202018.xls'#PLANILLA.L44]" table:style-name="ce14">
            <text:p>Profesional Jefe de Servicio Civil 2</text:p>
          </table:table-cell>
          <table:table-cell office:value-type="float" office:value="1839593" table:formula="of:=['file:///J:/PLANILLA/2018/007-PLAN-II%20MARZO%202018.xls'#PLANILLA.AC44]" table:style-name="ce11">
            <text:p>₡1,839,593.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6" table:formula="of:=['file:///J:/PLANILLA/2018/007-PLAN-II%20MARZO%202018.xls'#PLANILLA.H53]" table:style-name="ce6">
            <text:p>501226</text:p>
          </table:table-cell>
          <table:table-cell office:value-type="string" office:string-value="Conductor de Servicio Civil 1" table:formula="of:=['file:///J:/PLANILLA/2018/007-PLAN-II%20MARZO%202018.xls'#PLANILLA.L53]" table:style-name="ce14">
            <text:p>Conductor de Servicio Civil 1</text:p>
          </table:table-cell>
          <table:table-cell office:value-type="float" office:value="559600" table:formula="of:=['file:///J:/PLANILLA/2018/007-PLAN-II%20MARZO%202018.xls'#PLANILLA.AC53]" table:style-name="ce11">
            <text:p>₡559,60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27" table:formula="of:=['file:///J:/PLANILLA/2018/007-PLAN-II%20MARZO%202018.xls'#PLANILLA.H92]" table:style-name="ce6">
            <text:p>501227</text:p>
          </table:table-cell>
          <table:table-cell office:value-type="string" office:string-value="Profesional  Jefe Informática 3" table:formula="of:=['file:///J:/PLANILLA/2018/007-PLAN-II%20MARZO%202018.xls'#PLANILLA.L92]" table:style-name="ce14">
            <text:p>Profesional <text:s/>Jefe Informática 3</text:p>
          </table:table-cell>
          <table:table-cell office:value-type="float" office:value="2364469" table:formula="of:=['file:///J:/PLANILLA/2018/007-PLAN-II%20MARZO%202018.xls'#PLANILLA.AC92]" table:style-name="ce11">
            <text:p>₡2,364,469.0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28" table:formula="of:=['file:///J:/PLANILLA/2018/007-PLAN-II%20MARZO%202018.xls'#PLANILLA.H66]" table:style-name="ce6">
            <text:p>501228</text:p>
          </table:table-cell>
          <table:table-cell office:value-type="string" office:string-value="Técnico de Servicio Civil 3" table:formula="of:=['file:///J:/PLANILLA/2018/007-PLAN-II%20MARZO%202018.xls'#PLANILLA.L66]" table:style-name="ce14">
            <text:p>Técnico de Servicio Civil 3</text:p>
          </table:table-cell>
          <table:table-cell office:value-type="float" office:value="720040.5" table:formula="of:=['file:///J:/PLANILLA/2018/007-PLAN-II%20MARZO%202018.xls'#PLANILLA.AC66]" table:style-name="ce11">
            <text:p>₡720,040.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29" table:formula="of:=['file:///J:/PLANILLA/2018/007-PLAN-II%20MARZO%202018.xls'#PLANILLA.H96]" table:style-name="ce6">
            <text:p>501229</text:p>
          </table:table-cell>
          <table:table-cell office:value-type="string" office:string-value="Técnico de Servicio Civil 3" table:formula="of:=['file:///J:/PLANILLA/2018/007-PLAN-II%20MARZO%202018.xls'#PLANILLA.L96]" table:style-name="ce14">
            <text:p>Técnico de Servicio Civil 3</text:p>
          </table:table-cell>
          <table:table-cell office:value-type="float" office:value="720040.5" table:formula="of:=['file:///J:/PLANILLA/2018/007-PLAN-II%20MARZO%202018.xls'#PLANILLA.AC96]" table:style-name="ce11">
            <text:p>₡720,040.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0" table:formula="of:=['file:///J:/PLANILLA/2018/007-PLAN-II%20MARZO%202018.xls'#PLANILLA.H82]" table:style-name="ce6">
            <text:p>501230</text:p>
          </table:table-cell>
          <table:table-cell office:value-type="string" office:string-value="Operador de Maquinaria de Servicio Civil 2" table:formula="of:=['file:///J:/PLANILLA/2018/007-PLAN-II%20MARZO%202018.xls'#PLANILLA.L82]" table:style-name="ce14">
            <text:p>Operador de Maquinaria de Servicio Civil 2</text:p>
          </table:table-cell>
          <table:table-cell office:value-type="float" office:value="580411" table:formula="of:=['file:///J:/PLANILLA/2018/007-PLAN-II%20MARZO%202018.xls'#PLANILLA.AC82]" table:style-name="ce11">
            <text:p>₡580,411.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1" table:formula="of:=['file:///J:/PLANILLA/2018/007-PLAN-II%20MARZO%202018.xls'#PLANILLA.H67]" table:style-name="ce6">
            <text:p>501231</text:p>
          </table:table-cell>
          <table:table-cell office:value-type="string" office:string-value="Profesional Jefe de Servicio Civil 3" table:formula="of:=['file:///J:/PLANILLA/2018/007-PLAN-II%20MARZO%202018.xls'#PLANILLA.L67]" table:style-name="ce14">
            <text:p>Profesional Jefe de Servicio Civil 3</text:p>
          </table:table-cell>
          <table:table-cell office:value-type="float" office:value="2502429" table:formula="of:=['file:///J:/PLANILLA/2018/007-PLAN-II%20MARZO%202018.xls'#PLANILLA.AC67]" table:style-name="ce11">
            <text:p>₡2,502,429.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2" table:formula="of:=['file:///J:/PLANILLA/2018/007-PLAN-II%20MARZO%202018.xls'#PLANILLA.H63]" table:style-name="ce6">
            <text:p>501232</text:p>
          </table:table-cell>
          <table:table-cell office:value-type="string" office:string-value="Profesional de Servicio Civil 3" table:formula="of:=['file:///J:/PLANILLA/2018/007-PLAN-II%20MARZO%202018.xls'#PLANILLA.L63]" table:style-name="ce14">
            <text:p>Profesional de Servicio Civil 3</text:p>
          </table:table-cell>
          <table:table-cell office:value-type="float" office:value="1935146" table:formula="of:=['file:///J:/PLANILLA/2018/007-PLAN-II%20MARZO%202018.xls'#PLANILLA.AC63]" table:style-name="ce11">
            <text:p>₡1,935,146.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1233" table:formula="of:=['file:///J:/PLANILLA/2018/007-PLAN-II%20MARZO%202018.xls'#PLANILLA.H42]" table:style-name="ce6">
            <text:p>501233</text:p>
          </table:table-cell>
          <table:table-cell office:value-type="string" office:string-value="Profesional de Servicio Civil 3" table:formula="of:=['file:///J:/PLANILLA/2018/007-PLAN-II%20MARZO%202018.xls'#PLANILLA.L42]" table:style-name="ce14">
            <text:p>Profesional de Servicio Civil 3</text:p>
          </table:table-cell>
          <table:table-cell office:value-type="float" office:value="2150609.5" table:formula="of:=['file:///J:/PLANILLA/2018/007-PLAN-II%20MARZO%202018.xls'#PLANILLA.AC42]" table:style-name="ce11">
            <text:p>₡2,150,609.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1234" table:formula="of:=['file:///J:/PLANILLA/2018/007-PLAN-II%20MARZO%202018.xls'#PLANILLA.H48]" table:style-name="ce6">
            <text:p>501234</text:p>
          </table:table-cell>
          <table:table-cell office:value-type="string" office:string-value="Profesional de Servicio Civil 3" table:formula="of:=['file:///J:/PLANILLA/2018/007-PLAN-II%20MARZO%202018.xls'#PLANILLA.L48]" table:style-name="ce14">
            <text:p>Profesional de Servicio Civil 3</text:p>
          </table:table-cell>
          <table:table-cell office:value-type="float" office:value="1785100.5" table:formula="of:=['file:///J:/PLANILLA/2018/007-PLAN-II%20MARZO%202018.xls'#PLANILLA.AC48]" table:style-name="ce11">
            <text:p>₡1,785,100.5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1235" table:formula="of:=['file:///J:/PLANILLA/2018/007-PLAN-II%20MARZO%202018.xls'#PLANILLA.H98]" table:style-name="ce6">
            <text:p>501235</text:p>
          </table:table-cell>
          <table:table-cell office:value-type="string" office:string-value="Profesional de Servicio Civil 3" table:formula="of:=['file:///J:/PLANILLA/2018/007-PLAN-II%20MARZO%202018.xls'#PLANILLA.L98]" table:style-name="ce14">
            <text:p>Profesional de Servicio Civil 3</text:p>
          </table:table-cell>
          <table:table-cell office:value-type="float" office:value="1901799.5" table:formula="of:=['file:///J:/PLANILLA/2018/007-PLAN-II%20MARZO%202018.xls'#PLANILLA.AC98]" table:style-name="ce11">
            <text:p>₡1,901,799.5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2" table:formula="of:=['file:///J:/PLANILLA/2018/007-PLAN-II%20MARZO%202018.xls'#PLANILLA.H31]" table:style-name="ce6">
            <text:p>502792</text:p>
          </table:table-cell>
          <table:table-cell office:value-type="string" office:string-value="Profesional de Servicio Civil 3" table:formula="of:=['file:///J:/PLANILLA/2018/007-PLAN-II%20MARZO%202018.xls'#PLANILLA.L31]" table:style-name="ce14">
            <text:p>Profesional de Servicio Civil 3</text:p>
          </table:table-cell>
          <table:table-cell office:value-type="float" office:value="1945125" table:formula="of:=['file:///J:/PLANILLA/2018/007-PLAN-II%20MARZO%202018.xls'#PLANILLA.AC31]" table:style-name="ce11">
            <text:p>₡1,945,125.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3" table:formula="of:=['file:///J:/PLANILLA/2018/007-PLAN-II%20MARZO%202018.xls'#PLANILLA.H93]" table:style-name="ce6">
            <text:p>502793</text:p>
          </table:table-cell>
          <table:table-cell office:value-type="string" office:string-value="Profesional de Servicio Civil 3" table:formula="of:=['file:///J:/PLANILLA/2018/007-PLAN-II%20MARZO%202018.xls'#PLANILLA.L93]" table:style-name="ce14">
            <text:p>Profesional de Servicio Civil 3</text:p>
          </table:table-cell>
          <table:table-cell office:value-type="float" office:value="1718158" table:formula="of:=['file:///J:/PLANILLA/2018/007-PLAN-II%20MARZO%202018.xls'#PLANILLA.AC93]" table:style-name="ce11">
            <text:p>₡1,718,158.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4" table:formula="of:=['file:///J:/PLANILLA/2018/007-PLAN-II%20MARZO%202018.xls'#PLANILLA.H62]" table:style-name="ce6">
            <text:p>502794</text:p>
          </table:table-cell>
          <table:table-cell office:value-type="string" office:string-value="Oficinista de Servicio Civil 2" table:formula="of:=['file:///J:/PLANILLA/2018/007-PLAN-II%20MARZO%202018.xls'#PLANILLA.L62]" table:style-name="ce14">
            <text:p>Oficinista de Servicio Civil 2</text:p>
          </table:table-cell>
          <table:table-cell office:value-type="float" office:value="471466.5" table:formula="of:=['file:///J:/PLANILLA/2018/007-PLAN-II%20MARZO%202018.xls'#PLANILLA.AC62]" table:style-name="ce11">
            <text:p>₡471,466.5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5" table:formula="of:=['file:///J:/PLANILLA/2018/007-PLAN-II%20MARZO%202018.xls'#PLANILLA.H32]" table:style-name="ce6">
            <text:p>502795</text:p>
          </table:table-cell>
          <table:table-cell office:value-type="string" office:string-value="Técnico de Servicio Civil 3" table:formula="of:=['file:///J:/PLANILLA/2018/007-PLAN-II%20MARZO%202018.xls'#PLANILLA.L32]" table:style-name="ce14">
            <text:p>Técnico de Servicio Civil 3</text:p>
          </table:table-cell>
          <table:table-cell office:value-type="float" office:value="751989" table:formula="of:=['file:///J:/PLANILLA/2018/007-PLAN-II%20MARZO%202018.xls'#PLANILLA.AC32]" table:style-name="ce11">
            <text:p>₡751,989.0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2796" table:formula="of:=['file:///J:/PLANILLA/2018/007-PLAN-II%20MARZO%202018.xls'#PLANILLA.H58]" table:style-name="ce6">
            <text:p>502796</text:p>
          </table:table-cell>
          <table:table-cell office:value-type="string" office:string-value="Profesional de Servicio Civil  1-A" table:formula="of:=['file:///J:/PLANILLA/2018/007-PLAN-II%20MARZO%202018.xls'#PLANILLA.L58]" table:style-name="ce14">
            <text:p>Profesional de Servicio Civil <text:s/>1-A</text:p>
          </table:table-cell>
          <table:table-cell office:value-type="float" office:value="1083738" table:formula="of:=['file:///J:/PLANILLA/2018/007-PLAN-II%20MARZO%202018.xls'#PLANILLA.AC58]" table:style-name="ce11">
            <text:p>₡1,083,738.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2797" table:formula="of:=['file:///J:/PLANILLA/2018/007-PLAN-II%20MARZO%202018.xls'#PLANILLA.H75]" table:style-name="ce6">
            <text:p>502797</text:p>
          </table:table-cell>
          <table:table-cell office:value-type="string" office:string-value="Profesional de Servicio Civil 2" table:formula="of:=['file:///J:/PLANILLA/2018/007-PLAN-II%20MARZO%202018.xls'#PLANILLA.L75]" table:style-name="ce14">
            <text:p>Profesional de Servicio Civil 2</text:p>
          </table:table-cell>
          <table:table-cell office:value-type="float" office:value="1576509" table:formula="of:=['file:///J:/PLANILLA/2018/007-PLAN-II%20MARZO%202018.xls'#PLANILLA.AC75]" table:style-name="ce11">
            <text:p>₡1,576,509.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2798" table:formula="of:=['file:///J:/PLANILLA/2018/007-PLAN-II%20MARZO%202018.xls'#PLANILLA.H27]" table:style-name="ce6">
            <text:p>502798</text:p>
          </table:table-cell>
          <table:table-cell office:value-type="string" office:string-value="Profesional de Servicio Civil 3" table:formula="of:=['file:///J:/PLANILLA/2018/007-PLAN-II%20MARZO%202018.xls'#PLANILLA.L27]" table:style-name="ce14">
            <text:p>Profesional de Servicio Civil 3</text:p>
          </table:table-cell>
          <table:table-cell office:value-type="float" office:value="1949172" table:formula="of:=['file:///J:/PLANILLA/2018/007-PLAN-II%20MARZO%202018.xls'#PLANILLA.AC27]" table:style-name="ce11">
            <text:p>₡1,949,172.0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5" table:formula="of:=['file:///J:/PLANILLA/2018/007-PLAN-II%20MARZO%202018.xls'#PLANILLA.H60]" table:style-name="ce6">
            <text:p>503265</text:p>
          </table:table-cell>
          <table:table-cell office:value-type="string" office:string-value="Profesional de Servicio Civil 3" table:formula="of:=['file:///J:/PLANILLA/2018/007-PLAN-II%20MARZO%202018.xls'#PLANILLA.L60]" table:style-name="ce14">
            <text:p>Profesional de Servicio Civil 3</text:p>
          </table:table-cell>
          <table:table-cell office:value-type="float" office:value="2012566.5" table:formula="of:=['file:///J:/PLANILLA/2018/007-PLAN-II%20MARZO%202018.xls'#PLANILLA.AC60]" table:style-name="ce11">
            <text:p>₡2,012,566.5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6" table:style-name="ce6">
            <text:p>503266</text:p>
          </table:table-cell>
          <table:table-cell office:value-type="string" office:string-value="Profesional de Servicio Civil 1 A" table:formula="of:=['file:///J:/PLANILLA/2018/007-PLAN-II%20MARZO%202018.xls'#PLANILLA.L15]" table:style-name="ce14">
            <text:p>Profesional de Servicio Civil 1 A</text:p>
          </table:table-cell>
          <table:table-cell office:value-type="float" office:value="1204479" table:formula="of:=['file:///J:/PLANILLA/2018/007-PLAN-II%20MARZO%202018.xls'#PLANILLA.AC15]" table:style-name="ce11">
            <text:p>₡1,204,479.0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67" table:formula="of:=['file:///J:/PLANILLA/2018/007-PLAN-II%20MARZO%202018.xls'#PLANILLA.H69]" table:style-name="ce6">
            <text:p>503267</text:p>
          </table:table-cell>
          <table:table-cell office:value-type="string" office:string-value="Profesional de Servicio Civil 3" table:formula="of:=['file:///J:/PLANILLA/2018/007-PLAN-II%20MARZO%202018.xls'#PLANILLA.L69]" table:style-name="ce14">
            <text:p>Profesional de Servicio Civil 3</text:p>
          </table:table-cell>
          <table:table-cell office:value-type="float" office:value="1893844" table:formula="of:=['file:///J:/PLANILLA/2018/007-PLAN-II%20MARZO%202018.xls'#PLANILLA.AC69]" table:style-name="ce11">
            <text:p>₡1,893,84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68" table:formula="of:=['file:///J:/PLANILLA/2018/007-PLAN-II%20MARZO%202018.xls'#PLANILLA.H70]" table:style-name="ce6">
            <text:p>503268</text:p>
          </table:table-cell>
          <table:table-cell office:value-type="string" office:string-value="Oficinista de Servicio Civil 2" table:formula="of:=['file:///J:/PLANILLA/2018/007-PLAN-II%20MARZO%202018.xls'#PLANILLA.L70]" table:style-name="ce14">
            <text:p>Oficinista de Servicio Civil 2</text:p>
          </table:table-cell>
          <table:table-cell office:value-type="float" office:value="485184.5" table:formula="of:=['file:///J:/PLANILLA/2018/007-PLAN-II%20MARZO%202018.xls'#PLANILLA.AC70]" table:style-name="ce11">
            <text:p>₡485,184.5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69" table:formula="of:=['file:///J:/PLANILLA/2018/007-PLAN-II%20MARZO%202018.xls'#PLANILLA.H13]" table:style-name="ce6">
            <text:p>503269</text:p>
          </table:table-cell>
          <table:table-cell office:value-type="string" office:string-value="Secretario de Servicio Civil 1 " table:formula="of:=['file:///J:/PLANILLA/2018/007-PLAN-II%20MARZO%202018.xls'#PLANILLA.L13]" table:style-name="ce14">
            <text:p>Secretario de Servicio Civil 1<text:s/></text:p>
          </table:table-cell>
          <table:table-cell office:value-type="float" office:value="475366" table:formula="of:=['file:///J:/PLANILLA/2018/007-PLAN-II%20MARZO%202018.xls'#PLANILLA.AC13]" table:style-name="ce11">
            <text:p>₡475,366.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0" table:formula="of:=['file:///J:/PLANILLA/2018/007-PLAN-II%20MARZO%202018.xls'#PLANILLA.H16]" table:style-name="ce6">
            <text:p>503270</text:p>
          </table:table-cell>
          <table:table-cell office:value-type="string" office:string-value="Profesional de Servicio Civil 3" table:formula="of:=['file:///J:/PLANILLA/2018/007-PLAN-II%20MARZO%202018.xls'#PLANILLA.L16]" table:style-name="ce14">
            <text:p>Profesional de Servicio Civil 3</text:p>
          </table:table-cell>
          <table:table-cell office:value-type="float" office:value="1839153.5" table:formula="of:=['file:///J:/PLANILLA/2018/007-PLAN-II%20MARZO%202018.xls'#PLANILLA.AC16]" table:style-name="ce11">
            <text:p>₡1,839,153.5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2" table:formula="of:=['file:///J:/PLANILLA/2018/007-PLAN-II%20MARZO%202018.xls'#PLANILLA.H95]" table:style-name="ce6">
            <text:p>503272</text:p>
          </table:table-cell>
          <table:table-cell office:value-type="string" office:string-value="Profesional de Servicio Civil 2" table:formula="of:=['file:///J:/PLANILLA/2018/007-PLAN-II%20MARZO%202018.xls'#PLANILLA.L95]" table:style-name="ce14">
            <text:p>Profesional de Servicio Civil 2</text:p>
          </table:table-cell>
          <table:table-cell office:value-type="float" office:value="1528776" table:formula="of:=['file:///J:/PLANILLA/2018/007-PLAN-II%20MARZO%202018.xls'#PLANILLA.AC95]" table:style-name="ce11">
            <text:p>₡1,528,776.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3" table:formula="of:=['file:///J:/PLANILLA/2018/007-PLAN-II%20MARZO%202018.xls'#PLANILLA.H34]" table:style-name="ce6">
            <text:p>503273</text:p>
          </table:table-cell>
          <table:table-cell office:value-type="string" office:string-value="Técnico de Servicio Civil 3" table:formula="of:=['file:///J:/PLANILLA/2018/007-PLAN-II%20MARZO%202018.xls'#PLANILLA.L34]" table:style-name="ce14">
            <text:p>Técnico de Servicio Civil 3</text:p>
          </table:table-cell>
          <table:table-cell office:value-type="float" office:value="880384" table:formula="of:=['file:///J:/PLANILLA/2018/007-PLAN-II%20MARZO%202018.xls'#PLANILLA.AC34]" table:style-name="ce11">
            <text:p>₡880,38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4" table:formula="of:=['file:///J:/PLANILLA/2018/007-PLAN-II%20MARZO%202018.xls'#PLANILLA.H80]" table:style-name="ce6">
            <text:p>503274</text:p>
          </table:table-cell>
          <table:table-cell office:value-type="string" office:string-value="Profesional de Servicio Civil 1 B" table:formula="of:=['file:///J:/PLANILLA/2018/007-PLAN-II%20MARZO%202018.xls'#PLANILLA.L80]" table:style-name="ce14">
            <text:p>Profesional de Servicio Civil 1 B</text:p>
          </table:table-cell>
          <table:table-cell office:value-type="float" office:value="1397034" table:formula="of:=['file:///J:/PLANILLA/2018/007-PLAN-II%20MARZO%202018.xls'#PLANILLA.AC80]" table:style-name="ce11">
            <text:p>₡1,397,03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5" table:formula="of:=['file:///J:/PLANILLA/2018/007-PLAN-II%20MARZO%202018.xls'#PLANILLA.H68]" table:style-name="ce6">
            <text:p>503275</text:p>
          </table:table-cell>
          <table:table-cell office:value-type="string" office:string-value="Profesional de Servicio Civil 3" table:formula="of:=['file:///J:/PLANILLA/2018/007-PLAN-II%20MARZO%202018.xls'#PLANILLA.L68]" table:style-name="ce14">
            <text:p>Profesional de Servicio Civil 3</text:p>
          </table:table-cell>
          <table:table-cell office:value-type="float" office:value="1672698" table:formula="of:=['file:///J:/PLANILLA/2018/007-PLAN-II%20MARZO%202018.xls'#PLANILLA.AC68]" table:style-name="ce11">
            <text:p>₡1,672,698.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276" table:formula="of:=['file:///J:/PLANILLA/2018/007-PLAN-II%20MARZO%202018.xls'#PLANILLA.H46]" table:style-name="ce6">
            <text:p>503276</text:p>
          </table:table-cell>
          <table:table-cell office:value-type="string" office:string-value="Profesional de Servicio Civil 2" table:formula="of:=['file:///J:/PLANILLA/2018/007-PLAN-II%20MARZO%202018.xls'#PLANILLA.L46]" table:style-name="ce14">
            <text:p>Profesional de Servicio Civil 2</text:p>
          </table:table-cell>
          <table:table-cell office:value-type="float" office:value="1542128" table:formula="of:=['file:///J:/PLANILLA/2018/007-PLAN-II%20MARZO%202018.xls'#PLANILLA.AC46]" table:style-name="ce11">
            <text:p>₡1,542,128.0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277" table:formula="of:=['file:///J:/PLANILLA/2018/007-PLAN-II%20MARZO%202018.xls'#PLANILLA.H49]" table:style-name="ce6">
            <text:p>503277</text:p>
          </table:table-cell>
          <table:table-cell office:value-type="string" office:string-value="Profesional de Servicio Civil  2" table:formula="of:=['file:///J:/PLANILLA/2018/007-PLAN-II%20MARZO%202018.xls'#PLANILLA.L49]" table:style-name="ce14">
            <text:p>Profesional de Servicio Civil <text:s/>2</text:p>
          </table:table-cell>
          <table:table-cell office:value-type="float" office:value="1493266" table:formula="of:=['file:///J:/PLANILLA/2018/007-PLAN-II%20MARZO%202018.xls'#PLANILLA.AC49]" table:style-name="ce11">
            <text:p>₡1,493,266.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89" table:formula="of:=['file:///J:/PLANILLA/2018/007-PLAN-II%20MARZO%202018.xls'#PLANILLA.H56]" table:style-name="ce6">
            <text:p>503889</text:p>
          </table:table-cell>
          <table:table-cell office:value-type="string" office:string-value="Profesional de Servicio Civil  1-A" table:formula="of:=['file:///J:/PLANILLA/2018/007-PLAN-II%20MARZO%202018.xls'#PLANILLA.L56]" table:style-name="ce14">
            <text:p>Profesional de Servicio Civil <text:s/>1-A</text:p>
          </table:table-cell>
          <table:table-cell office:value-type="float" office:value="1367439" table:formula="of:=['file:///J:/PLANILLA/2018/007-PLAN-II%20MARZO%202018.xls'#PLANILLA.AC56]" table:style-name="ce11">
            <text:p>₡1,367,439.0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0" table:formula="of:=['file:///J:/PLANILLA/2018/007-PLAN-II%20MARZO%202018.xls'#PLANILLA.H101]" table:style-name="ce6">
            <text:p>503890</text:p>
          </table:table-cell>
          <table:table-cell office:value-type="string" office:string-value="Profesional de Servicio Civil  1-A" table:formula="of:=['file:///J:/PLANILLA/2018/007-PLAN-II%20MARZO%202018.xls'#PLANILLA.L101]" table:style-name="ce14">
            <text:p>Profesional de Servicio Civil <text:s/>1-A</text:p>
          </table:table-cell>
          <table:table-cell office:value-type="float" office:value="0" table:formula="of:=['file:///J:/PLANILLA/2018/007-PLAN-II%20MARZO%202018.xls'#PLANILLA.AC101]" table:style-name="ce11">
            <text:p>₡0.0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1" table:formula="of:=['file:///J:/PLANILLA/2018/007-PLAN-II%20MARZO%202018.xls'#PLANILLA.H72]" table:style-name="ce6">
            <text:p>503891</text:p>
          </table:table-cell>
          <table:table-cell office:value-type="string" office:string-value="Profesional en Informática 1 B" table:formula="of:=['file:///J:/PLANILLA/2018/007-PLAN-II%20MARZO%202018.xls'#PLANILLA.L72]" table:style-name="ce14">
            <text:p>Profesional en Informática 1 B</text:p>
          </table:table-cell>
          <table:table-cell office:value-type="float" office:value="1233179" table:formula="of:=['file:///J:/PLANILLA/2018/007-PLAN-II%20MARZO%202018.xls'#PLANILLA.AC72]" table:style-name="ce11">
            <text:p>₡1,233,179.0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3892" table:formula="of:=['file:///J:/PLANILLA/2018/007-PLAN-II%20MARZO%202018.xls'#PLANILLA.H97]" table:style-name="ce6">
            <text:p>503892</text:p>
          </table:table-cell>
          <table:table-cell office:value-type="string" office:string-value="Profesional de Informática 3" table:formula="of:=['file:///J:/PLANILLA/2018/007-PLAN-II%20MARZO%202018.xls'#PLANILLA.L97]" table:style-name="ce14">
            <text:p>Profesional de Informática 3</text:p>
          </table:table-cell>
          <table:table-cell office:value-type="float" office:value="1763119" table:formula="of:=['file:///J:/PLANILLA/2018/007-PLAN-II%20MARZO%202018.xls'#PLANILLA.AC97]" table:style-name="ce11">
            <text:p>₡1,763,119.0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3893" table:formula="of:=['file:///J:/PLANILLA/2018/007-PLAN-II%20MARZO%202018.xls'#PLANILLA.H79]" table:style-name="ce6">
            <text:p>503893</text:p>
          </table:table-cell>
          <table:table-cell office:value-type="string" office:string-value="Profesional de Servicio Civil 3" table:formula="of:=['file:///J:/PLANILLA/2018/007-PLAN-II%20MARZO%202018.xls'#PLANILLA.L79]" table:style-name="ce14">
            <text:p>Profesional de Servicio Civil 3</text:p>
          </table:table-cell>
          <table:table-cell office:value-type="float" office:value="1782190" table:formula="of:=['file:///J:/PLANILLA/2018/007-PLAN-II%20MARZO%202018.xls'#PLANILLA.AC79]" table:style-name="ce11">
            <text:p>₡1,782,190.0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4" table:formula="of:=['file:///J:/PLANILLA/2018/007-PLAN-II%20MARZO%202018.xls'#PLANILLA.H74]" table:style-name="ce6">
            <text:p>504664</text:p>
          </table:table-cell>
          <table:table-cell office:value-type="string" office:string-value="Profesional de Servicio Civil 3" table:formula="of:=['file:///J:/PLANILLA/2018/007-PLAN-II%20MARZO%202018.xls'#PLANILLA.L74]" table:style-name="ce14">
            <text:p>Profesional de Servicio Civil 3</text:p>
          </table:table-cell>
          <table:table-cell office:value-type="float" office:value="1996905" table:formula="of:=['file:///J:/PLANILLA/2018/007-PLAN-II%20MARZO%202018.xls'#PLANILLA.AC74]" table:style-name="ce11">
            <text:p>₡1,996,905.00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5" table:formula="of:=['file:///J:/PLANILLA/2018/007-PLAN-II%20MARZO%202018.xls'#PLANILLA.H81]" table:style-name="ce6">
            <text:p>504665</text:p>
          </table:table-cell>
          <table:table-cell office:value-type="string" office:string-value="Farmacéutica 5" table:formula="of:=['file:///J:/PLANILLA/2018/007-PLAN-II%20MARZO%202018.xls'#PLANILLA.L81]" table:style-name="ce14">
            <text:p>Farmacéutica 5</text:p>
          </table:table-cell>
          <table:table-cell office:value-type="float" office:value="4015552.0200000005" table:formula="of:=['file:///J:/PLANILLA/2018/007-PLAN-II%20MARZO%202018.xls'#PLANILLA.AC81]" table:style-name="ce11">
            <text:p>₡4,015,552.02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4666" table:formula="of:=['file:///J:/PLANILLA/2018/007-PLAN-II%20MARZO%202018.xls'#PLANILLA.H83]" table:style-name="ce6">
            <text:p>504666</text:p>
          </table:table-cell>
          <table:table-cell office:value-type="string" office:string-value="Farmacéutica 3" table:formula="of:=['file:///J:/PLANILLA/2018/007-PLAN-II%20MARZO%202018.xls'#PLANILLA.L83]" table:style-name="ce14">
            <text:p>Farmacéutica 3</text:p>
          </table:table-cell>
          <table:table-cell office:value-type="float" office:value="2433239.875" table:formula="of:=['file:///J:/PLANILLA/2018/007-PLAN-II%20MARZO%202018.xls'#PLANILLA.AC83]" table:style-name="ce11">
            <text:p>₡2,433,239.88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8"/>
          <table:table-cell office:value-type="string" table:style-name="ce16">
            <text:p>Total</text:p>
          </table:table-cell>
          <table:table-cell office:value-type="float" office:value="138180158.39500001" table:formula="of:=SUM([.D6:.D104])" table:style-name="ce12">
            <text:p>₡138,180,158.40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8"/>
          <table:table-cell table:style-name="ce15"/>
          <table:table-cell table:style-name="ce9"/>
          <table:table-cell table:number-columns-repeated="16380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4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8/007-PLAN-II%20MARZO%202018.xls'#DIR___Y_ADM__(1)" table:style-name="ta2">
        <table:table-source xlink:href="file:///J:/PLANILLA/2018/007-PLAN-II%20MARZO%202018.xls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RED_OFERTA_(2)" table:style-name="ta2">
        <table:table-source xlink:href="file:///J:/PLANILLA/2018/007-PLAN-II%20MARZO%202018.xls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RED_DEMANDA_(3)" table:style-name="ta2">
        <table:table-source xlink:href="file:///J:/PLANILLA/2018/007-PLAN-II%20MARZO%202018.xls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HORAS_EXTRA" table:style-name="ta2">
        <table:table-source xlink:href="file:///J:/PLANILLA/2018/007-PLAN-II%20MARZO%202018.xls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INCAPACIDAD" table:style-name="ta2">
        <table:table-source xlink:href="file:///J:/PLANILLA/2018/007-PLAN-II%20MARZO%202018.xls" table:table-name="INCAPAC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PENSI_COMP" table:style-name="ta2">
        <table:table-source xlink:href="file:///J:/PLANILLA/2018/007-PLAN-II%20MARZO%202018.xls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OLEGIOS" table:style-name="ta2">
        <table:table-source xlink:href="file:///J:/PLANILLA/2018/007-PLAN-II%20MARZO%202018.xls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OOPEJUDICIAL" table:style-name="ta2">
        <table:table-source xlink:href="file:///J:/PLANILLA/2018/007-PLAN-II%20MARZO%202018.xls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POPULAR_CRÉDITO" table:style-name="ta2">
        <table:table-source xlink:href="file:///J:/PLANILLA/2018/007-PLAN-II%20MARZO%202018.xls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POPULAR_AHORRO" table:style-name="ta2">
        <table:table-source xlink:href="file:///J:/PLANILLA/2018/007-PLAN-II%20MARZO%202018.xls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PENSION_ALIMENTICIA" table:style-name="ta2">
        <table:table-source xlink:href="file:///J:/PLANILLA/2018/007-PLAN-II%20MARZO%202018.xls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INS" table:style-name="ta2">
        <table:table-source xlink:href="file:///J:/PLANILLA/2018/007-PLAN-II%20MARZO%202018.xls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EMBARGOS" table:style-name="ta2">
        <table:table-source xlink:href="file:///J:/PLANILLA/2018/007-PLAN-II%20MARZO%202018.xls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OOPERATIVAS" table:style-name="ta2">
        <table:table-source xlink:href="file:///J:/PLANILLA/2018/007-PLAN-II%20MARZO%202018.xls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OOPESERVIDORES" table:style-name="ta2">
        <table:table-source xlink:href="file:///J:/PLANILLA/2018/007-PLAN-II%20MARZO%202018.xls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OOPEALIANZA" table:style-name="ta2">
        <table:table-source xlink:href="file:///J:/PLANILLA/2018/007-PLAN-II%20MARZO%202018.xls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OOPEANDE" table:style-name="ta2">
        <table:table-source xlink:href="file:///J:/PLANILLA/2018/007-PLAN-II%20MARZO%202018.xls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ANEP" table:style-name="ta2">
        <table:table-source xlink:href="file:///J:/PLANILLA/2018/007-PLAN-II%20MARZO%202018.xls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UENTAS_X_COBRAR" table:style-name="ta2">
        <table:table-source xlink:href="file:///J:/PLANILLA/2018/007-PLAN-II%20MARZO%202018.xls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RENTA" table:style-name="ta2">
        <table:table-source xlink:href="file:///J:/PLANILLA/2018/007-PLAN-II%20MARZO%202018.xls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PERMISOS_SIN_GOCE" table:style-name="ta2">
        <table:table-source xlink:href="file:///J:/PLANILLA/2018/007-PLAN-II%20MARZO%202018.xls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CALCULOS_" table:style-name="ta2">
        <table:table-source xlink:href="file:///J:/PLANILLA/2018/007-PLAN-II%20MARZO%202018.xls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RESUMEN" table:style-name="ta2">
        <table:table-source xlink:href="file:///J:/PLANILLA/2018/007-PLAN-II%20MARZO%202018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PLANILLA" table:style-name="ta2">
        <table:table-source xlink:href="file:///J:/PLANILLA/2018/007-PLAN-II%20MARZO%202018.xls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ALPIZAR CHAVARRÍA MARIA ELENA"/>
          <table:table-cell table:number-columns-repeated="5"/>
          <table:table-cell office:value-type="float" office:value="501198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571392"/>
          <table:table-cell table:number-columns-repeated="16355"/>
        </table:table-row>
        <table:table-row>
          <table:table-cell table:number-columns-repeated="7"/>
          <table:table-cell office:value-type="float" office:value="50120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76008.5"/>
          <table:table-cell table:number-columns-repeated="16355"/>
        </table:table-row>
        <table:table-row>
          <table:table-cell table:number-columns-repeated="7"/>
          <table:table-cell office:value-type="float" office:value="501218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502802"/>
          <table:table-cell table:number-columns-repeated="16355"/>
        </table:table-row>
        <table:table-row>
          <table:table-cell table:number-columns-repeated="7"/>
          <table:table-cell office:value-type="float" office:value="503269"/>
          <table:table-cell table:number-columns-repeated="3"/>
          <table:table-cell office:value-type="string" office:string-value="Secretario de Servicio Civil 1 "/>
          <table:table-cell table:number-columns-repeated="16"/>
          <table:table-cell office:value-type="float" office:value="475366"/>
          <table:table-cell table:number-columns-repeated="16355"/>
        </table:table-row>
        <table:table-row>
          <table:table-cell table:number-columns-repeated="7"/>
          <table:table-cell office:value-type="float" office:value="501130"/>
          <table:table-cell table:number-columns-repeated="3"/>
          <table:table-cell office:value-type="string" office:string-value="Director General  "/>
          <table:table-cell table:number-columns-repeated="16"/>
          <table:table-cell office:value-type="float" office:value="2924577"/>
          <table:table-cell table:number-columns-repeated="16355"/>
        </table:table-row>
        <table:table-row>
          <table:table-cell table:number-columns-repeated="11"/>
          <table:table-cell office:value-type="string" office:string-value="Profesional de Servicio Civil 1 A"/>
          <table:table-cell table:number-columns-repeated="16"/>
          <table:table-cell office:value-type="float" office:value="1204479"/>
          <table:table-cell table:number-columns-repeated="16355"/>
        </table:table-row>
        <table:table-row>
          <table:table-cell table:number-columns-repeated="7"/>
          <table:table-cell office:value-type="float" office:value="503270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39153.5"/>
          <table:table-cell table:number-columns-repeated="16355"/>
        </table:table-row>
        <table:table-row>
          <table:table-cell table:number-columns-repeated="7"/>
          <table:table-cell office:value-type="float" office:value="501208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81742.5"/>
          <table:table-cell table:number-columns-repeated="16355"/>
        </table:table-row>
        <table:table-row>
          <table:table-cell table:number-columns-repeated="7"/>
          <table:table-cell office:value-type="float" office:value="501200"/>
          <table:table-cell table:number-columns-repeated="3"/>
          <table:table-cell office:value-type="string" office:string-value="Oficinista de Servicio Civil 1"/>
          <table:table-cell table:number-columns-repeated="16"/>
          <table:table-cell office:value-type="float" office:value="525938.5"/>
          <table:table-cell table:number-columns-repeated="16355"/>
        </table:table-row>
        <table:table-row>
          <table:table-cell table:number-columns-repeated="7"/>
          <table:table-cell office:value-type="float" office:value="501170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187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41896.5"/>
          <table:table-cell table:number-columns-repeated="16355"/>
        </table:table-row>
        <table:table-row>
          <table:table-cell table:number-columns-repeated="7"/>
          <table:table-cell office:value-type="float" office:value="501169"/>
          <table:table-cell table:number-columns-repeated="3"/>
          <table:table-cell office:value-type="string" office:string-value="Auditora Interna"/>
          <table:table-cell table:number-columns-repeated="16"/>
          <table:table-cell office:value-type="float" office:value="3332873.5"/>
          <table:table-cell table:number-columns-repeated="16355"/>
        </table:table-row>
        <table:table-row>
          <table:table-cell table:number-columns-repeated="7"/>
          <table:table-cell office:value-type="float" office:value="501196"/>
          <table:table-cell table:number-columns-repeated="3"/>
          <table:table-cell office:value-type="string" office:string-value="Secretario de Servicio Civil 2"/>
          <table:table-cell table:number-columns-repeated="16"/>
          <table:table-cell office:value-type="float" office:value="533462.5"/>
          <table:table-cell table:number-columns-repeated="16355"/>
        </table:table-row>
        <table:table-row>
          <table:table-cell table:number-columns-repeated="7"/>
          <table:table-cell office:value-type="float" office:value="501131"/>
          <table:table-cell table:number-columns-repeated="3"/>
          <table:table-cell office:value-type="string" office:string-value="Director General Adjunto "/>
          <table:table-cell table:number-columns-repeated="16"/>
          <table:table-cell office:value-type="float" office:value="2771321.5"/>
          <table:table-cell table:number-columns-repeated="16355"/>
        </table:table-row>
        <table:table-row>
          <table:table-cell table:number-columns-repeated="7"/>
          <table:table-cell office:value-type="float" office:value="501192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25305"/>
          <table:table-cell table:number-columns-repeated="16355"/>
        </table:table-row>
        <table:table-row>
          <table:table-cell table:number-columns-repeated="7"/>
          <table:table-cell office:value-type="float" office:value="501220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82479"/>
          <table:table-cell table:number-columns-repeated="16355"/>
        </table:table-row>
        <table:table-row>
          <table:table-cell table:number-columns-repeated="7"/>
          <table:table-cell office:value-type="float" office:value="50118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6117"/>
          <table:table-cell table:number-columns-repeated="16355"/>
        </table:table-row>
        <table:table-row>
          <table:table-cell table:number-columns-repeated="7"/>
          <table:table-cell office:value-type="float" office:value="502798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49172"/>
          <table:table-cell table:number-columns-repeated="16355"/>
        </table:table-row>
        <table:table-row>
          <table:table-cell table:number-columns-repeated="28"/>
          <table:table-cell office:value-type="float" office:value="869394"/>
          <table:table-cell table:number-columns-repeated="16355"/>
        </table:table-row>
        <table:table-row>
          <table:table-cell table:number-columns-repeated="7"/>
          <table:table-cell office:value-type="float" office:value="50118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5867.5"/>
          <table:table-cell table:number-columns-repeated="16355"/>
        </table:table-row>
        <table:table-row>
          <table:table-cell table:number-columns-repeated="7"/>
          <table:table-cell office:value-type="float" office:value="501179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723953"/>
          <table:table-cell table:number-columns-repeated="16355"/>
        </table:table-row>
        <table:table-row>
          <table:table-cell table:number-columns-repeated="7"/>
          <table:table-cell office:value-type="float" office:value="50279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45125"/>
          <table:table-cell table:number-columns-repeated="16355"/>
        </table:table-row>
        <table:table-row>
          <table:table-cell table:number-columns-repeated="7"/>
          <table:table-cell office:value-type="float" office:value="502795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51989"/>
          <table:table-cell table:number-columns-repeated="16355"/>
        </table:table-row>
        <table:table-row>
          <table:table-cell table:number-columns-repeated="7"/>
          <table:table-cell office:value-type="float" office:value="50117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50118.5"/>
          <table:table-cell table:number-columns-repeated="16355"/>
        </table:table-row>
        <table:table-row>
          <table:table-cell table:number-columns-repeated="7"/>
          <table:table-cell office:value-type="float" office:value="503273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880384"/>
          <table:table-cell table:number-columns-repeated="16355"/>
        </table:table-row>
        <table:table-row>
          <table:table-cell table:number-columns-repeated="7"/>
          <table:table-cell office:value-type="float" office:value="501214"/>
          <table:table-cell table:number-columns-repeated="3"/>
          <table:table-cell office:value-type="string" office:string-value="Técnico de Servicio Civil 2"/>
          <table:table-cell table:number-columns-repeated="16"/>
          <table:table-cell office:value-type="float" office:value="559705"/>
          <table:table-cell table:number-columns-repeated="16355"/>
        </table:table-row>
        <table:table-row>
          <table:table-cell table:number-columns-repeated="7"/>
          <table:table-cell office:value-type="float" office:value="501202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500946"/>
          <table:table-cell table:number-columns-repeated="16355"/>
        </table:table-row>
        <table:table-row>
          <table:table-cell table:number-columns-repeated="7"/>
          <table:table-cell office:value-type="float" office:value="501212"/>
          <table:table-cell table:number-columns-repeated="3"/>
          <table:table-cell office:value-type="string" office:string-value="Profesional de Servicio Civil 1 B"/>
          <table:table-cell table:number-columns-repeated="16"/>
          <table:table-cell office:value-type="float" office:value="1387265"/>
          <table:table-cell table:number-columns-repeated="16355"/>
        </table:table-row>
        <table:table-row>
          <table:table-cell table:number-columns-repeated="7"/>
          <table:table-cell office:value-type="float" office:value="50117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6754.5"/>
          <table:table-cell table:number-columns-repeated="16355"/>
        </table:table-row>
        <table:table-row>
          <table:table-cell table:number-columns-repeated="7"/>
          <table:table-cell office:value-type="float" office:value="50120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49330.5"/>
          <table:table-cell table:number-columns-repeated="16355"/>
        </table:table-row>
        <table:table-row>
          <table:table-cell table:number-columns-repeated="7"/>
          <table:table-cell office:value-type="float" office:value="50120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45822"/>
          <table:table-cell table:number-columns-repeated="16355"/>
        </table:table-row>
        <table:table-row>
          <table:table-cell table:number-columns-repeated="7"/>
          <table:table-cell office:value-type="float" office:value="501189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1868368.5"/>
          <table:table-cell table:number-columns-repeated="16355"/>
        </table:table-row>
        <table:table-row>
          <table:table-cell table:number-columns-repeated="7"/>
          <table:table-cell office:value-type="float" office:value="50123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150609.5"/>
          <table:table-cell table:number-columns-repeated="16355"/>
        </table:table-row>
        <table:table-row>
          <table:table-cell table:number-columns-repeated="7"/>
          <table:table-cell office:value-type="float" office:value="501223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104124"/>
          <table:table-cell table:number-columns-repeated="16355"/>
        </table:table-row>
        <table:table-row>
          <table:table-cell table:number-columns-repeated="7"/>
          <table:table-cell office:value-type="float" office:value="501225"/>
          <table:table-cell table:number-columns-repeated="3"/>
          <table:table-cell office:value-type="string" office:string-value="Profesional Jefe de Servicio Civil 2"/>
          <table:table-cell table:number-columns-repeated="16"/>
          <table:table-cell office:value-type="float" office:value="1839593"/>
          <table:table-cell table:number-columns-repeated="16355"/>
        </table:table-row>
        <table:table-row>
          <table:table-cell table:number-columns-repeated="7"/>
          <table:table-cell office:value-type="float" office:value="501197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37171.5"/>
          <table:table-cell table:number-columns-repeated="16355"/>
        </table:table-row>
        <table:table-row>
          <table:table-cell table:number-columns-repeated="7"/>
          <table:table-cell office:value-type="float" office:value="503276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42128"/>
          <table:table-cell table:number-columns-repeated="16355"/>
        </table:table-row>
        <table:table-row>
          <table:table-cell table:number-columns-repeated="7"/>
          <table:table-cell office:value-type="float" office:value="501177"/>
          <table:table-cell table:number-columns-repeated="3"/>
          <table:table-cell office:value-type="string" office:string-value="Estadístico de Servicio Civil 2"/>
          <table:table-cell table:number-columns-repeated="16"/>
          <table:table-cell office:value-type="float" office:value="1331487"/>
          <table:table-cell table:number-columns-repeated="16355"/>
        </table:table-row>
        <table:table-row>
          <table:table-cell table:number-columns-repeated="7"/>
          <table:table-cell office:value-type="float" office:value="50123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85100.5"/>
          <table:table-cell table:number-columns-repeated="16355"/>
        </table:table-row>
        <table:table-row>
          <table:table-cell table:number-columns-repeated="7"/>
          <table:table-cell office:value-type="float" office:value="503277"/>
          <table:table-cell table:number-columns-repeated="3"/>
          <table:table-cell office:value-type="string" office:string-value="Profesional de Servicio Civil  2"/>
          <table:table-cell table:number-columns-repeated="16"/>
          <table:table-cell office:value-type="float" office:value="1493266"/>
          <table:table-cell table:number-columns-repeated="16355"/>
        </table:table-row>
        <table:table-row>
          <table:table-cell table:number-columns-repeated="7"/>
          <table:table-cell office:value-type="float" office:value="501216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618892.5"/>
          <table:table-cell table:number-columns-repeated="16355"/>
        </table:table-row>
        <table:table-row>
          <table:table-cell table:number-columns-repeated="7"/>
          <table:table-cell office:value-type="float" office:value="501211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284375"/>
          <table:table-cell table:number-columns-repeated="16355"/>
        </table:table-row>
        <table:table-row>
          <table:table-cell table:number-columns-repeated="7"/>
          <table:table-cell office:value-type="float" office:value="501190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208059"/>
          <table:table-cell table:number-columns-repeated="16355"/>
        </table:table-row>
        <table:table-row>
          <table:table-cell table:number-columns-repeated="7"/>
          <table:table-cell office:value-type="float" office:value="501226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59600"/>
          <table:table-cell table:number-columns-repeated="16355"/>
        </table:table-row>
        <table:table-row>
          <table:table-cell table:number-columns-repeated="7"/>
          <table:table-cell office:value-type="float" office:value="501206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66977.5"/>
          <table:table-cell table:number-columns-repeated="16355"/>
        </table:table-row>
        <table:table-row>
          <table:table-cell table:number-columns-repeated="7"/>
          <table:table-cell office:value-type="float" office:value="50122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72290"/>
          <table:table-cell table:number-columns-repeated="16355"/>
        </table:table-row>
        <table:table-row>
          <table:table-cell table:number-columns-repeated="7"/>
          <table:table-cell office:value-type="float" office:value="503889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367439"/>
          <table:table-cell table:number-columns-repeated="16355"/>
        </table:table-row>
        <table:table-row>
          <table:table-cell table:number-columns-repeated="7"/>
          <table:table-cell office:value-type="float" office:value="501219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442589.5"/>
          <table:table-cell table:number-columns-repeated="16355"/>
        </table:table-row>
        <table:table-row>
          <table:table-cell table:number-columns-repeated="7"/>
          <table:table-cell office:value-type="float" office:value="502796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083738"/>
          <table:table-cell table:number-columns-repeated="16355"/>
        </table:table-row>
        <table:table-row>
          <table:table-cell table:number-columns-repeated="7"/>
          <table:table-cell office:value-type="float" office:value="501199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571392"/>
          <table:table-cell table:number-columns-repeated="16355"/>
        </table:table-row>
        <table:table-row>
          <table:table-cell table:number-columns-repeated="7"/>
          <table:table-cell office:value-type="float" office:value="50326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012566.5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2794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71466.5"/>
          <table:table-cell table:number-columns-repeated="16355"/>
        </table:table-row>
        <table:table-row>
          <table:table-cell table:number-columns-repeated="7"/>
          <table:table-cell office:value-type="float" office:value="50123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35146"/>
          <table:table-cell table:number-columns-repeated="16355"/>
        </table:table-row>
        <table:table-row>
          <table:table-cell table:number-columns-repeated="7"/>
          <table:table-cell office:value-type="float" office:value="501207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92018.5"/>
          <table:table-cell table:number-columns-repeated="16355"/>
        </table:table-row>
        <table:table-row>
          <table:table-cell table:number-columns-repeated="7"/>
          <table:table-cell office:value-type="float" office:value="50122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65879"/>
          <table:table-cell table:number-columns-repeated="16355"/>
        </table:table-row>
        <table:table-row>
          <table:table-cell table:number-columns-repeated="7"/>
          <table:table-cell office:value-type="float" office:value="501228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20040.5"/>
          <table:table-cell table:number-columns-repeated="16355"/>
        </table:table-row>
        <table:table-row>
          <table:table-cell table:number-columns-repeated="7"/>
          <table:table-cell office:value-type="float" office:value="501231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502429"/>
          <table:table-cell table:number-columns-repeated="16355"/>
        </table:table-row>
        <table:table-row>
          <table:table-cell table:number-columns-repeated="7"/>
          <table:table-cell office:value-type="float" office:value="50327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72698"/>
          <table:table-cell table:number-columns-repeated="16355"/>
        </table:table-row>
        <table:table-row>
          <table:table-cell table:number-columns-repeated="7"/>
          <table:table-cell office:value-type="float" office:value="503267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3844"/>
          <table:table-cell table:number-columns-repeated="16355"/>
        </table:table-row>
        <table:table-row>
          <table:table-cell table:number-columns-repeated="7"/>
          <table:table-cell office:value-type="float" office:value="503268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85184.5"/>
          <table:table-cell table:number-columns-repeated="16355"/>
        </table:table-row>
        <table:table-row>
          <table:table-cell table:number-columns-repeated="7"/>
          <table:table-cell office:value-type="float" office:value="501180"/>
          <table:table-cell table:number-columns-repeated="3"/>
          <table:table-cell office:value-type="string" office:string-value="Profesional en Informática 2"/>
          <table:table-cell table:number-columns-repeated="16"/>
          <table:table-cell office:value-type="float" office:value="1724517.5"/>
          <table:table-cell table:number-columns-repeated="16355"/>
        </table:table-row>
        <table:table-row>
          <table:table-cell table:number-columns-repeated="7"/>
          <table:table-cell office:value-type="float" office:value="503891"/>
          <table:table-cell table:number-columns-repeated="3"/>
          <table:table-cell office:value-type="string" office:string-value="Profesional en Informática 1 B"/>
          <table:table-cell table:number-columns-repeated="16"/>
          <table:table-cell office:value-type="float" office:value="1233179"/>
          <table:table-cell table:number-columns-repeated="16355"/>
        </table:table-row>
        <table:table-row>
          <table:table-cell table:number-columns-repeated="7"/>
          <table:table-cell office:value-type="float" office:value="50326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107921.5"/>
          <table:table-cell table:number-columns-repeated="16355"/>
        </table:table-row>
        <table:table-row>
          <table:table-cell table:number-columns-repeated="7"/>
          <table:table-cell office:value-type="float" office:value="50466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96905"/>
          <table:table-cell table:number-columns-repeated="16355"/>
        </table:table-row>
        <table:table-row>
          <table:table-cell table:number-columns-repeated="7"/>
          <table:table-cell office:value-type="float" office:value="502797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76509"/>
          <table:table-cell table:number-columns-repeated="16355"/>
        </table:table-row>
        <table:table-row>
          <table:table-cell table:number-columns-repeated="7"/>
          <table:table-cell office:value-type="float" office:value="50121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29424"/>
          <table:table-cell table:number-columns-repeated="16355"/>
        </table:table-row>
        <table:table-row>
          <table:table-cell table:number-columns-repeated="7"/>
          <table:table-cell office:value-type="float" office:value="501188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34019.0000000002"/>
          <table:table-cell table:number-columns-repeated="16355"/>
        </table:table-row>
        <table:table-row>
          <table:table-cell table:number-columns-repeated="7"/>
          <table:table-cell office:value-type="float" office:value="501194"/>
          <table:table-cell table:number-columns-repeated="3"/>
          <table:table-cell office:value-type="string" office:string-value="Profesional en Informática 1 A"/>
          <table:table-cell table:number-columns-repeated="16"/>
          <table:table-cell office:value-type="float" office:value="939303"/>
          <table:table-cell table:number-columns-repeated="16355"/>
        </table:table-row>
        <table:table-row>
          <table:table-cell table:number-columns-repeated="7"/>
          <table:table-cell office:value-type="float" office:value="50389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82190"/>
          <table:table-cell table:number-columns-repeated="16355"/>
        </table:table-row>
        <table:table-row>
          <table:table-cell table:number-columns-repeated="7"/>
          <table:table-cell office:value-type="float" office:value="503274"/>
          <table:table-cell table:number-columns-repeated="3"/>
          <table:table-cell office:value-type="string" office:string-value="Profesional de Servicio Civil 1 B"/>
          <table:table-cell table:number-columns-repeated="16"/>
          <table:table-cell office:value-type="float" office:value="1397034"/>
          <table:table-cell table:number-columns-repeated="16355"/>
        </table:table-row>
        <table:table-row>
          <table:table-cell table:number-columns-repeated="7"/>
          <table:table-cell office:value-type="float" office:value="504665"/>
          <table:table-cell table:number-columns-repeated="3"/>
          <table:table-cell office:value-type="string" office:string-value="Farmacéutica 5"/>
          <table:table-cell table:number-columns-repeated="16"/>
          <table:table-cell office:value-type="float" office:value="4015552.0200000005"/>
          <table:table-cell table:number-columns-repeated="16355"/>
        </table:table-row>
        <table:table-row>
          <table:table-cell table:number-columns-repeated="7"/>
          <table:table-cell office:value-type="float" office:value="501230"/>
          <table:table-cell table:number-columns-repeated="3"/>
          <table:table-cell office:value-type="string" office:string-value="Operador de Maquinaria de Servicio Civil 2"/>
          <table:table-cell table:number-columns-repeated="16"/>
          <table:table-cell office:value-type="float" office:value="580411"/>
          <table:table-cell table:number-columns-repeated="16355"/>
        </table:table-row>
        <table:table-row>
          <table:table-cell table:number-columns-repeated="7"/>
          <table:table-cell office:value-type="float" office:value="504666"/>
          <table:table-cell table:number-columns-repeated="3"/>
          <table:table-cell office:value-type="string" office:string-value="Farmacéutica 3"/>
          <table:table-cell table:number-columns-repeated="16"/>
          <table:table-cell office:value-type="float" office:value="2433239.875"/>
          <table:table-cell table:number-columns-repeated="16355"/>
        </table:table-row>
        <table:table-row>
          <table:table-cell table:number-columns-repeated="7"/>
          <table:table-cell office:value-type="float" office:value="501174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97741"/>
          <table:table-cell table:number-columns-repeated="16355"/>
        </table:table-row>
        <table:table-row>
          <table:table-cell table:number-columns-repeated="7"/>
          <table:table-cell office:value-type="float" office:value="501191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66459"/>
          <table:table-cell table:number-columns-repeated="16355"/>
        </table:table-row>
        <table:table-row>
          <table:table-cell table:number-columns-repeated="7"/>
          <table:table-cell office:value-type="float" office:value="501209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01649"/>
          <table:table-cell table:number-columns-repeated="16355"/>
        </table:table-row>
        <table:table-row>
          <table:table-cell table:number-columns-repeated="7"/>
          <table:table-cell office:value-type="float" office:value="501193"/>
          <table:table-cell table:number-columns-repeated="3"/>
          <table:table-cell office:value-type="string" office:string-value="Misceláneo de Servicio Civil 1"/>
          <table:table-cell table:number-columns-repeated="16"/>
          <table:table-cell office:value-type="float" office:value="517655"/>
          <table:table-cell table:number-columns-repeated="16355"/>
        </table:table-row>
        <table:table-row>
          <table:table-cell table:number-columns-repeated="7"/>
          <table:table-cell office:value-type="float" office:value="501172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680903"/>
          <table:table-cell table:number-columns-repeated="16355"/>
        </table:table-row>
        <table:table-row>
          <table:table-cell table:number-columns-repeated="7"/>
          <table:table-cell office:value-type="float" office:value="50117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276650"/>
          <table:table-cell table:number-columns-repeated="16355"/>
        </table:table-row>
        <table:table-row>
          <table:table-cell table:number-columns-repeated="7"/>
          <table:table-cell office:value-type="float" office:value="501183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180115"/>
          <table:table-cell table:number-columns-repeated="16355"/>
        </table:table-row>
        <table:table-row>
          <table:table-cell table:number-columns-repeated="7"/>
          <table:table-cell office:value-type="float" office:value="501184"/>
          <table:table-cell table:number-columns-repeated="3"/>
          <table:table-cell office:value-type="string" office:string-value="Profesional Jefe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227"/>
          <table:table-cell table:number-columns-repeated="3"/>
          <table:table-cell office:value-type="string" office:string-value="Profesional  Jefe Informática 3"/>
          <table:table-cell table:number-columns-repeated="16"/>
          <table:table-cell office:value-type="float" office:value="2364469"/>
          <table:table-cell table:number-columns-repeated="16355"/>
        </table:table-row>
        <table:table-row>
          <table:table-cell table:number-columns-repeated="7"/>
          <table:table-cell office:value-type="float" office:value="50279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18158"/>
          <table:table-cell table:number-columns-repeated="16355"/>
        </table:table-row>
        <table:table-row>
          <table:table-cell table:number-columns-repeated="7"/>
          <table:table-cell office:value-type="float" office:value="501178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694541"/>
          <table:table-cell table:number-columns-repeated="16355"/>
        </table:table-row>
        <table:table-row>
          <table:table-cell table:number-columns-repeated="7"/>
          <table:table-cell office:value-type="float" office:value="503272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28776"/>
          <table:table-cell table:number-columns-repeated="16355"/>
        </table:table-row>
        <table:table-row>
          <table:table-cell table:number-columns-repeated="7"/>
          <table:table-cell office:value-type="float" office:value="501229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20040.5"/>
          <table:table-cell table:number-columns-repeated="16355"/>
        </table:table-row>
        <table:table-row>
          <table:table-cell table:number-columns-repeated="7"/>
          <table:table-cell office:value-type="float" office:value="503892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763119"/>
          <table:table-cell table:number-columns-repeated="16355"/>
        </table:table-row>
        <table:table-row>
          <table:table-cell table:number-columns-repeated="7"/>
          <table:table-cell office:value-type="float" office:value="50123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01799.5"/>
          <table:table-cell table:number-columns-repeated="16355"/>
        </table:table-row>
        <table:table-row>
          <table:table-cell table:number-columns-repeated="7"/>
          <table:table-cell office:value-type="float" office:value="501217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648665.5"/>
          <table:table-cell table:number-columns-repeated="16355"/>
        </table:table-row>
        <table:table-row>
          <table:table-cell table:number-columns-repeated="7"/>
          <table:table-cell office:value-type="float" office:value="501195"/>
          <table:table-cell table:number-columns-repeated="3"/>
          <table:table-cell office:value-type="string" office:string-value="Conductor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3890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2"/>
          <table:table-cell table:number-columns-repeated="16372"/>
        </table:table-row>
        <table:table-row>
          <table:table-cell table:number-columns-repeated="11"/>
          <table:table-cell office:value-type="string" office:string-value="Trabajador Calificado de Servicio Civil 1"/>
          <table:table-cell table:number-columns-repeated="16372"/>
        </table:table-row>
        <table:table-row>
          <table:table-cell table:number-columns-repeated="11"/>
          <table:table-cell office:value-type="string" office:string-value="Técnico de Servicio Civil 1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181"/>
          <table:table-cell table:number-columns-repeated="3"/>
          <table:table-cell office:value-type="string" office:string-value="Profesional de Servicio Civil  1-A"/>
          <table:table-cell table:number-columns-repeated="16372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118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 table:number-rows-repeated="1048466">
          <table:table-cell table:number-columns-repeated="16355"/>
        </table:table-row>
      </table:table>
      <table:table table:name="'file:///J:/PLANILLA/2018/007-PLAN-II%20MARZO%202018.xls'#CONTROL_AP" table:style-name="ta2">
        <table:table-source xlink:href="file:///J:/PLANILLA/2018/007-PLAN-II%20MARZO%202018.xls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ENTREGA_DOC_TESORERIA" table:style-name="ta2">
        <table:table-source xlink:href="file:///J:/PLANILLA/2018/007-PLAN-II%20MARZO%202018.xls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Salario_inembargable" table:style-name="ta2">
        <table:table-source xlink:href="file:///J:/PLANILLA/2018/007-PLAN-II%20MARZO%202018.xls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7-PLAN-II%20MARZO%202018.xls'#INDICE_TRANSPARENCIA" table:style-name="ta2">
        <table:table-source xlink:href="file:///J:/PLANILLA/2018/007-PLAN-II%20MARZO%202018.xls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6">
      <number:text>₡</number:text>
      <number:number number:decimal-places="2" number:min-integer-digits="1" number:grouping="true"/>
    </number:number-style>
    <style:style style:name="Comma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ela Soto Morales</meta:initial-creator>
    <dc:creator>ingri</dc:creator>
    <meta:creation-date>2018-04-12T14:15:56Z</meta:creation-date>
    <dc:date>2018-04-12T21:53:43Z</dc:date>
  </office:meta>
</office:document-meta>
</file>