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6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SETIEMBRE 2023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501218" table:style-name="ce8">
            <text:p>5012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039" table:style-name="ce10">
            <text:p>₡1 216 039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501201" table:style-name="ce8">
            <text:p>50120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92325" table:style-name="ce10">
            <text:p>₡1 092 325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98" table:style-name="ce8">
            <text:p>501198</text:p>
          </table:table-cell>
          <table:table-cell office:value-type="string" table:style-name="ce9">
            <text:p>Técnico de Servicio Civil 1</text:p>
          </table:table-cell>
          <table:table-cell office:value-type="currency" office:value="665044.5" table:style-name="ce10">
            <text:p>₡665 044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Secretario de Servicio Civil 1<text:s/></text:p>
          </table:table-cell>
          <table:table-cell office:value-type="currency" office:value="520153.5" table:style-name="ce10">
            <text:p>₡520 153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9711" table:style-name="ce8">
            <text:p>5097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88050.5" table:style-name="ce10">
            <text:p>₡1 288 05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3270" table:style-name="ce8">
            <text:p>50327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49066" table:style-name="ce10">
            <text:p>₡1 949 06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200" table:style-name="ce8">
            <text:p>501200</text:p>
          </table:table-cell>
          <table:table-cell office:value-type="string" table:style-name="ce9">
            <text:p>Oficinista de Servicio Civil 1</text:p>
          </table:table-cell>
          <table:table-cell office:value-type="currency" office:value="589116" table:style-name="ce10">
            <text:p>₡589 11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187" table:style-name="ce8">
            <text:p>501187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28213" table:style-name="ce10">
            <text:p>₡2 228 21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210" table:style-name="ce8">
            <text:p>50121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1767194" table:style-name="ce10">
            <text:p>₡1 767 19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1169" table:style-name="ce8">
            <text:p>501169</text:p>
          </table:table-cell>
          <table:table-cell office:value-type="string" table:style-name="ce9">
            <text:p>Auditor Nivel 1</text:p>
          </table:table-cell>
          <table:table-cell office:value-type="currency" office:value="3488385.25" table:style-name="ce10">
            <text:p>₡3 488 385.25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1196" table:style-name="ce8">
            <text:p>501196</text:p>
          </table:table-cell>
          <table:table-cell office:value-type="string" table:style-name="ce9">
            <text:p>Secretario de Servicio Civil 2</text:p>
          </table:table-cell>
          <table:table-cell office:value-type="currency" office:value="618907" table:style-name="ce10">
            <text:p>₡618 90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9710" table:style-name="ce8">
            <text:p>50971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6143" table:style-name="ce10">
            <text:p>₡1 136 14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1205" table:style-name="ce8">
            <text:p>50120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0944.5" table:style-name="ce10">
            <text:p>₡1 950 94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192" table:style-name="ce8">
            <text:p>501192</text:p>
          </table:table-cell>
          <table:table-cell office:value-type="string" table:style-name="ce9">
            <text:p>Conductor de Servicio Civil 1</text:p>
          </table:table-cell>
          <table:table-cell office:value-type="currency" office:value="593035.5" table:style-name="ce10">
            <text:p>₡593 03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501220" table:style-name="ce8">
            <text:p>50122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7763.5" table:style-name="ce10">
            <text:p>₡1 957 76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501170" table:style-name="ce8">
            <text:p>50117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7915.5" table:style-name="ce10">
            <text:p>₡2 567 91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381835" table:style-name="ce8">
            <text:p>3818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59971.5" table:style-name="ce10">
            <text:p>₡2 059 97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501181" table:style-name="ce8">
            <text:p>50118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58288.5" table:style-name="ce10">
            <text:p>₡958 28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82" table:style-name="ce8">
            <text:p>50118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64406" table:style-name="ce10">
            <text:p>₡1 964 40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1179" table:style-name="ce8">
            <text:p>501179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814289.5" table:style-name="ce10">
            <text:p>₡1 814 28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9708" table:style-name="ce8">
            <text:p>50970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8896" table:style-name="ce10">
            <text:p>₡1 218 89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9720" table:style-name="ce8">
            <text:p>50972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26026" table:style-name="ce10">
            <text:p>₡1 226 02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2792" table:style-name="ce8">
            <text:p>50279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6155.5" table:style-name="ce10">
            <text:p>₡2 016 15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2795" table:style-name="ce8">
            <text:p>50279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59775" table:style-name="ce10">
            <text:p>₡959 77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1173" table:style-name="ce8">
            <text:p>50117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46393" table:style-name="ce10">
            <text:p>₡1 846 39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9719" table:style-name="ce8">
            <text:p>50971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078" table:style-name="ce10">
            <text:p>₡1 186 07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1214" table:style-name="ce8">
            <text:p>5012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25514.5" table:style-name="ce10">
            <text:p>₡1 025 51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202" table:style-name="ce8">
            <text:p>501202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7865.5" table:style-name="ce10">
            <text:p>₡2 617 86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1212" table:style-name="ce8">
            <text:p>501212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57491" table:style-name="ce10">
            <text:p>₡1 457 49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176" table:style-name="ce8">
            <text:p>50117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3236.5" table:style-name="ce10">
            <text:p>₡2 013 23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3890" table:style-name="ce8">
            <text:p>503890</text:p>
          </table:table-cell>
          <table:table-cell office:value-type="string" table:style-name="ce9">
            <text:p>Profesional de Servicio Civil 1-A</text:p>
          </table:table-cell>
          <table:table-cell office:value-type="currency" office:value="1237874" table:style-name="ce10">
            <text:p>₡1 237 87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1203" table:style-name="ce8">
            <text:p>50120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56621.5" table:style-name="ce10">
            <text:p>₡1 856 62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9713" table:style-name="ce8">
            <text:p>50971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6143" table:style-name="ce10">
            <text:p>₡1 136 14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9709" table:style-name="ce8">
            <text:p>50970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46130" table:style-name="ce10">
            <text:p>₡1 146 13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1189" table:style-name="ce8">
            <text:p>501189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027764" table:style-name="ce10">
            <text:p>₡2 027 76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1233" table:style-name="ce8">
            <text:p>50123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74160" table:style-name="ce10">
            <text:p>₡2 274 16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1223" table:style-name="ce8">
            <text:p>5012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27079.5" table:style-name="ce10">
            <text:p>₡1 027 07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1225" table:style-name="ce8">
            <text:p>501225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054461" table:style-name="ce10">
            <text:p>₡2 054 46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1197" table:style-name="ce8">
            <text:p>501197</text:p>
          </table:table-cell>
          <table:table-cell office:value-type="string" table:style-name="ce9">
            <text:p>Oficinista de Servicio Civil 2</text:p>
          </table:table-cell>
          <table:table-cell office:value-type="currency" office:value="500219" table:style-name="ce10">
            <text:p>₡500 21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3276" table:style-name="ce8">
            <text:p>503276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1328" table:style-name="ce10">
            <text:p>₡1 631 32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1177" table:style-name="ce8">
            <text:p>501177</text:p>
          </table:table-cell>
          <table:table-cell office:value-type="string" table:style-name="ce9">
            <text:p>Estadístico de Servicio Civil 2</text:p>
          </table:table-cell>
          <table:table-cell office:value-type="currency" office:value="1410019" table:style-name="ce10">
            <text:p>₡1 410 01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234" table:style-name="ce8">
            <text:p>50123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00446" table:style-name="ce10">
            <text:p>₡1 900 44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3277" table:style-name="ce8">
            <text:p>50327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02710" table:style-name="ce10">
            <text:p>₡1 602 71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1216" table:style-name="ce8">
            <text:p>501216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754391" table:style-name="ce10">
            <text:p>₡2 754 39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1211" table:style-name="ce8">
            <text:p>5012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67946.5" table:style-name="ce10">
            <text:p>₡1 367 94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1195" table:style-name="ce8">
            <text:p>501195</text:p>
          </table:table-cell>
          <table:table-cell office:value-type="string" table:style-name="ce9">
            <text:p>Conductor de Servicio Civil 2</text:p>
          </table:table-cell>
          <table:table-cell office:value-type="currency" office:value="450527.5" table:style-name="ce10">
            <text:p>₡450 52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7" table:formula="of:=[.A51]+1" table:style-name="ce4">
            <text:p>47</text:p>
          </table:table-cell>
          <table:table-cell office:value-type="float" office:value="501213" table:style-name="ce8">
            <text:p>501213</text:p>
          </table:table-cell>
          <table:table-cell office:value-type="string" table:style-name="ce9">
            <text:p>Profesional de Servicio Civil <text:s/>3</text:p>
          </table:table-cell>
          <table:table-cell office:value-type="currency" office:value="1839075" table:style-name="ce10">
            <text:p>₡1 839 07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8" table:formula="of:=[.A52]+1" table:style-name="ce4">
            <text:p>48</text:p>
          </table:table-cell>
          <table:table-cell office:value-type="float" office:value="501226" table:style-name="ce8">
            <text:p>501226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22627.5" table:style-name="ce10">
            <text:p>₡622 62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9" table:formula="of:=[.A53]+1" table:style-name="ce4">
            <text:p>49</text:p>
          </table:table-cell>
          <table:table-cell office:value-type="float" office:value="509724" table:style-name="ce8">
            <text:p>50972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12445" table:style-name="ce10">
            <text:p>₡1 112 44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0" table:formula="of:=[.A54]+1" table:style-name="ce4">
            <text:p>50</text:p>
          </table:table-cell>
          <table:table-cell office:value-type="float" office:value="509715" table:style-name="ce8">
            <text:p>50971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8312" table:style-name="ce10">
            <text:p>₡1 218 31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1" table:formula="of:=[.A55]+1" table:style-name="ce4">
            <text:p>51</text:p>
          </table:table-cell>
          <table:table-cell office:value-type="float" office:value="501206" table:style-name="ce8">
            <text:p>501206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5640" table:style-name="ce10">
            <text:p>₡2 255 64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2" table:formula="of:=[.A56]+1" table:style-name="ce4">
            <text:p>52</text:p>
          </table:table-cell>
          <table:table-cell office:value-type="float" office:value="501222" table:style-name="ce8">
            <text:p>50122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83089.5" table:style-name="ce10">
            <text:p>₡2 083 08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3" table:formula="of:=[.A57]+1" table:style-name="ce4">
            <text:p>53</text:p>
          </table:table-cell>
          <table:table-cell office:value-type="float" office:value="381836" table:style-name="ce8">
            <text:p>38183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441023.5" table:style-name="ce10">
            <text:p>₡1 441 02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4" table:formula="of:=[.A58]+1" table:style-name="ce4">
            <text:p>54</text:p>
          </table:table-cell>
          <table:table-cell office:value-type="float" office:value="501219" table:style-name="ce8">
            <text:p>501219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23592" table:style-name="ce10">
            <text:p>₡2 523 59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5" table:formula="of:=[.A59]+1" table:style-name="ce4">
            <text:p>55</text:p>
          </table:table-cell>
          <table:table-cell office:value-type="float" office:value="502796" table:style-name="ce8">
            <text:p>50279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63372" table:style-name="ce10">
            <text:p>₡1 163 37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6" table:formula="of:=[.A60]+1" table:style-name="ce4">
            <text:p>56</text:p>
          </table:table-cell>
          <table:table-cell office:value-type="float" office:value="501199" table:style-name="ce8">
            <text:p>501199</text:p>
          </table:table-cell>
          <table:table-cell office:value-type="string" table:style-name="ce9">
            <text:p>Técnico de Servicio Civil 1</text:p>
          </table:table-cell>
          <table:table-cell office:value-type="currency" office:value="665044.5" table:style-name="ce10">
            <text:p>₡665 04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7" table:formula="of:=[.A61]+1" table:style-name="ce4">
            <text:p>57</text:p>
          </table:table-cell>
          <table:table-cell office:value-type="float" office:value="509717" table:style-name="ce8">
            <text:p>509717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67597" table:style-name="ce10">
            <text:p>₡1 267 59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8" table:formula="of:=[.A62]+1" table:style-name="ce4">
            <text:p>58</text:p>
          </table:table-cell>
          <table:table-cell office:value-type="float" office:value="503265" table:style-name="ce8">
            <text:p>50326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11114" table:style-name="ce10">
            <text:p>₡2 111 11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9" table:formula="of:=[.A63]+1" table:style-name="ce4">
            <text:p>59</text:p>
          </table:table-cell>
          <table:table-cell office:value-type="float" office:value="501186" table:style-name="ce8">
            <text:p>50118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18444" table:style-name="ce10">
            <text:p>₡1 018 44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0" table:formula="of:=[.A64]+1" table:style-name="ce4">
            <text:p>60</text:p>
          </table:table-cell>
          <table:table-cell office:value-type="float" office:value="509718" table:style-name="ce8">
            <text:p>5097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06052" table:style-name="ce10">
            <text:p>₡1 206 05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1" table:formula="of:=[.A65]+1" table:style-name="ce4">
            <text:p>61</text:p>
          </table:table-cell>
          <table:table-cell office:value-type="float" office:value="501232" table:style-name="ce8">
            <text:p>50123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0649.5" table:style-name="ce10">
            <text:p>₡2 010 64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2" table:formula="of:=[.A66]+1" table:style-name="ce4">
            <text:p>62</text:p>
          </table:table-cell>
          <table:table-cell office:value-type="float" office:value="509716" table:style-name="ce8">
            <text:p>50971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46000" table:style-name="ce10">
            <text:p>₡1 246 00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3" table:formula="of:=[.A67]+1" table:style-name="ce4">
            <text:p>63</text:p>
          </table:table-cell>
          <table:table-cell office:value-type="float" office:value="501207" table:style-name="ce8">
            <text:p>50120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02818" table:style-name="ce10">
            <text:p>₡1 802 81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4" table:formula="of:=[.A68]+1" table:style-name="ce4">
            <text:p>64</text:p>
          </table:table-cell>
          <table:table-cell office:value-type="float" office:value="501228" table:style-name="ce8">
            <text:p>501228</text:p>
          </table:table-cell>
          <table:table-cell office:value-type="string" table:style-name="ce9">
            <text:p>Técnico de Servicio Civil 3</text:p>
          </table:table-cell>
          <table:table-cell office:value-type="currency" office:value="845241" table:style-name="ce10">
            <text:p>₡845 2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5" table:formula="of:=[.A69]+1" table:style-name="ce4">
            <text:p>65</text:p>
          </table:table-cell>
          <table:table-cell office:value-type="float" office:value="501224" table:style-name="ce8">
            <text:p>50122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34678" table:style-name="ce10">
            <text:p>₡1 734 67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6" table:formula="of:=[.A70]+1" table:style-name="ce4">
            <text:p>66</text:p>
          </table:table-cell>
          <table:table-cell office:value-type="float" office:value="501231" table:style-name="ce8">
            <text:p>501231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0634.5" table:style-name="ce10">
            <text:p>₡2 610 63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7" table:formula="of:=[.A71]+1" table:style-name="ce4">
            <text:p>67</text:p>
          </table:table-cell>
          <table:table-cell office:value-type="float" office:value="503275" table:style-name="ce8">
            <text:p>50327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84810.5" table:style-name="ce10">
            <text:p>₡1 784 81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8" table:formula="of:=[.A72]+1" table:style-name="ce4">
            <text:p>68</text:p>
          </table:table-cell>
          <table:table-cell office:value-type="float" office:value="503267" table:style-name="ce8">
            <text:p>50326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0118.5" table:style-name="ce10">
            <text:p>₡1 990 11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9" table:formula="of:=[.A73]+1" table:style-name="ce4">
            <text:p>69</text:p>
          </table:table-cell>
          <table:table-cell office:value-type="float" office:value="501180" table:style-name="ce8">
            <text:p>501180</text:p>
          </table:table-cell>
          <table:table-cell office:value-type="string" table:style-name="ce9">
            <text:p>Profesional en Informática 2</text:p>
          </table:table-cell>
          <table:table-cell office:value-type="currency" office:value="1817200" table:style-name="ce10">
            <text:p>₡1 817 20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0" table:formula="of:=[.A74]+1" table:style-name="ce4">
            <text:p>70</text:p>
          </table:table-cell>
          <table:table-cell office:value-type="float" office:value="503891" table:style-name="ce8">
            <text:p>503891</text:p>
          </table:table-cell>
          <table:table-cell office:value-type="string" table:style-name="ce9">
            <text:p>Profesional en Informática 1 B</text:p>
          </table:table-cell>
          <table:table-cell office:value-type="currency" office:value="1324802" table:style-name="ce10">
            <text:p>₡1 324 80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1" table:formula="of:=[.A75]+1" table:style-name="ce4">
            <text:p>71</text:p>
          </table:table-cell>
          <table:table-cell office:value-type="float" office:value="509721" table:style-name="ce8">
            <text:p>50972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26083" table:style-name="ce10">
            <text:p>₡1 126 08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2" table:formula="of:=[.A76]+1" table:style-name="ce4">
            <text:p>72</text:p>
          </table:table-cell>
          <table:table-cell office:value-type="float" office:value="501185" table:style-name="ce8">
            <text:p>50118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91142" table:style-name="ce10">
            <text:p>₡1 091 14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3" table:formula="of:=[.A77]+1" table:style-name="ce4">
            <text:p>73</text:p>
          </table:table-cell>
          <table:table-cell office:value-type="float" office:value="503266" table:style-name="ce8">
            <text:p>50326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18721" table:style-name="ce10">
            <text:p>₡2 218 72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4" table:formula="of:=[.A78]+1" table:style-name="ce4">
            <text:p>74</text:p>
          </table:table-cell>
          <table:table-cell office:value-type="float" office:value="504663" table:style-name="ce8">
            <text:p>504663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328228" table:style-name="ce10">
            <text:p>₡1 328 22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5" table:formula="of:=[.A79]+1" table:style-name="ce4">
            <text:p>75</text:p>
          </table:table-cell>
          <table:table-cell office:value-type="float" office:value="504664" table:style-name="ce8">
            <text:p>50466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07704.5" table:style-name="ce10">
            <text:p>₡2 107 70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6" table:formula="of:=[.A80]+1" table:style-name="ce4">
            <text:p>76</text:p>
          </table:table-cell>
          <table:table-cell office:value-type="float" office:value="502797" table:style-name="ce8">
            <text:p>50279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65709" table:style-name="ce10">
            <text:p>₡1 665 70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7" table:formula="of:=[.A81]+1" table:style-name="ce4">
            <text:p>77</text:p>
          </table:table-cell>
          <table:table-cell office:value-type="float" office:value="501188" table:style-name="ce8">
            <text:p>501188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40943.5" table:style-name="ce10">
            <text:p>₡2 240 94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8" table:formula="of:=[.A82]+1" table:style-name="ce4">
            <text:p>78</text:p>
          </table:table-cell>
          <table:table-cell office:value-type="float" office:value="501194" table:style-name="ce8">
            <text:p>501194</text:p>
          </table:table-cell>
          <table:table-cell office:value-type="string" table:style-name="ce9">
            <text:p>Profesional en Informática 1 A</text:p>
          </table:table-cell>
          <table:table-cell office:value-type="currency" office:value="1206563" table:style-name="ce10">
            <text:p>₡1 206 56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9" table:formula="of:=[.A83]+1" table:style-name="ce4">
            <text:p>79</text:p>
          </table:table-cell>
          <table:table-cell office:value-type="float" office:value="509728" table:style-name="ce8">
            <text:p>50972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16962.5" table:style-name="ce10">
            <text:p>₡916 962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0" table:formula="of:=[.A84]+1" table:style-name="ce4">
            <text:p>80</text:p>
          </table:table-cell>
          <table:table-cell office:value-type="float" office:value="503893" table:style-name="ce8">
            <text:p>5038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83010.5" table:style-name="ce10">
            <text:p>₡1 883 01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1" table:formula="of:=[.A85]+1" table:style-name="ce4">
            <text:p>81</text:p>
          </table:table-cell>
          <table:table-cell office:value-type="float" office:value="503274" table:style-name="ce8">
            <text:p>503274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92404" table:style-name="ce10">
            <text:p>₡1 492 40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2" table:formula="of:=[.A86]+1" table:style-name="ce4">
            <text:p>82</text:p>
          </table:table-cell>
          <table:table-cell office:value-type="float" office:value="509725" table:style-name="ce8">
            <text:p>509725</text:p>
          </table:table-cell>
          <table:table-cell office:value-type="string" table:style-name="ce9">
            <text:p>Profesional en Informática 1-A</text:p>
          </table:table-cell>
          <table:table-cell office:value-type="currency" office:value="615017.5" table:style-name="ce10">
            <text:p>₡615 01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3" table:formula="of:=[.A87]+1" table:style-name="ce4">
            <text:p>83</text:p>
          </table:table-cell>
          <table:table-cell office:value-type="float" office:value="501130" table:style-name="ce8">
            <text:p>501130</text:p>
          </table:table-cell>
          <table:table-cell office:value-type="string" table:style-name="ce9">
            <text:p>Director General</text:p>
          </table:table-cell>
          <table:table-cell office:value-type="currency" office:value="2861371" table:style-name="ce10">
            <text:p>₡2 861 37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4" table:formula="of:=[.A88]+1" table:style-name="ce4">
            <text:p>84</text:p>
          </table:table-cell>
          <table:table-cell office:value-type="float" office:value="501230" table:style-name="ce8">
            <text:p>501230</text:p>
          </table:table-cell>
          <table:table-cell office:value-type="string" table:style-name="ce9">
            <text:p>Operador de Maquinaria de Servicio Civil 2</text:p>
          </table:table-cell>
          <table:table-cell office:value-type="currency" office:value="668188.5" table:style-name="ce10">
            <text:p>₡668 18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5" table:formula="of:=[.A89]+1" table:style-name="ce4">
            <text:p>85</text:p>
          </table:table-cell>
          <table:table-cell office:value-type="float" office:value="504666" table:style-name="ce8">
            <text:p>504666</text:p>
          </table:table-cell>
          <table:table-cell office:value-type="string" table:style-name="ce9">
            <text:p>Farmacéutica 3</text:p>
          </table:table-cell>
          <table:table-cell office:value-type="currency" office:value="2623492.08" table:style-name="ce10">
            <text:p>₡2 623 492.08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6" table:formula="of:=[.A90]+1" table:style-name="ce4">
            <text:p>86</text:p>
          </table:table-cell>
          <table:table-cell office:value-type="float" office:value="501174" table:style-name="ce8">
            <text:p>501174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84057.5" table:style-name="ce10">
            <text:p>₡2 284 05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7" table:formula="of:=[.A91]+1" table:style-name="ce4">
            <text:p>87</text:p>
          </table:table-cell>
          <table:table-cell office:value-type="float" office:value="501191" table:style-name="ce8">
            <text:p>501191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37423.5" table:style-name="ce10">
            <text:p>₡637 42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8" table:formula="of:=[.A92]+1" table:style-name="ce4">
            <text:p>88</text:p>
          </table:table-cell>
          <table:table-cell office:value-type="float" office:value="501209" table:style-name="ce8">
            <text:p>501209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12448.5" table:style-name="ce10">
            <text:p>₡1 912 44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9" table:formula="of:=[.A93]+1" table:style-name="ce4">
            <text:p>89</text:p>
          </table:table-cell>
          <table:table-cell office:value-type="float" office:value="502397" table:style-name="ce8">
            <text:p>50239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655683" table:style-name="ce10">
            <text:p>₡1 655 68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0" table:formula="of:=[.A94]+1" table:style-name="ce4">
            <text:p>90</text:p>
          </table:table-cell>
          <table:table-cell office:value-type="float" office:value="501193" table:style-name="ce8">
            <text:p>501193</text:p>
          </table:table-cell>
          <table:table-cell office:value-type="string" table:style-name="ce9">
            <text:p>Misceláneo de Servicio Civil 1</text:p>
          </table:table-cell>
          <table:table-cell office:value-type="currency" office:value="551814.5" table:style-name="ce10">
            <text:p>₡551 81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1" table:formula="of:=[.A95]+1" table:style-name="ce4">
            <text:p>91</text:p>
          </table:table-cell>
          <table:table-cell office:value-type="float" office:value="501172" table:style-name="ce8">
            <text:p>50117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50765.5" table:style-name="ce10">
            <text:p>₡1 750 76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2" table:formula="of:=[.A96]+1" table:style-name="ce4">
            <text:p>92</text:p>
          </table:table-cell>
          <table:table-cell office:value-type="float" office:value="501183" table:style-name="ce8">
            <text:p>501183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71050.5" table:style-name="ce10">
            <text:p>₡2 371 050.50</text:p>
          </table:table-cell>
          <table:table-cell table:style-name="ce4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3" table:formula="of:=[.A97]+1" table:style-name="ce4">
            <text:p>93</text:p>
          </table:table-cell>
          <table:table-cell office:value-type="float" office:value="501184" table:style-name="ce8">
            <text:p>501184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435758" table:style-name="ce10">
            <text:p>₡2 435 758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table:style-name="ce4"/>
          <table:table-cell office:value-type="float" office:value="501215" table:style-name="ce8">
            <text:p>501215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1424543" table:style-name="ce10">
            <text:p>₡1 424 54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4" table:formula="of:=[.A98]+1" table:style-name="ce4">
            <text:p>94</text:p>
          </table:table-cell>
          <table:table-cell office:value-type="float" office:value="501131" table:style-name="ce8">
            <text:p>501131</text:p>
          </table:table-cell>
          <table:table-cell office:value-type="string" table:style-name="ce9">
            <text:p>Directora General Adjunta</text:p>
          </table:table-cell>
          <table:table-cell office:value-type="currency" office:value="1855311" table:style-name="ce10">
            <text:p>₡1 855 311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5" table:formula="of:=[.A100]+1" table:style-name="ce4">
            <text:p>95</text:p>
          </table:table-cell>
          <table:table-cell office:value-type="float" office:value="501227" table:style-name="ce8">
            <text:p>501227</text:p>
          </table:table-cell>
          <table:table-cell office:value-type="string" table:style-name="ce9">
            <text:p>Profesional <text:s/>Jefe Informática 3</text:p>
          </table:table-cell>
          <table:table-cell office:value-type="currency" office:value="2481388.5" table:style-name="ce10">
            <text:p>₡2 481 388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6" table:formula="of:=[.A101]+1" table:style-name="ce4">
            <text:p>96</text:p>
          </table:table-cell>
          <table:table-cell office:value-type="float" office:value="509722" table:style-name="ce8">
            <text:p>50972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735807" table:style-name="ce10">
            <text:p>₡735 80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7" table:formula="of:=[.A102]+1" table:style-name="ce4">
            <text:p>97</text:p>
          </table:table-cell>
          <table:table-cell office:value-type="float" office:value="509726" table:style-name="ce8">
            <text:p>50972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3690" table:style-name="ce10">
            <text:p>₡1 103 690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8" table:formula="of:=[.A103]+1" table:style-name="ce4">
            <text:p>98</text:p>
          </table:table-cell>
          <table:table-cell office:value-type="float" office:value="502794" table:style-name="ce8">
            <text:p>502794</text:p>
          </table:table-cell>
          <table:table-cell office:value-type="string" table:style-name="ce9">
            <text:p>Oficinista Servicio Civil 2</text:p>
          </table:table-cell>
          <table:table-cell office:value-type="currency" office:value="338192" table:style-name="ce10">
            <text:p>₡338 192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9" table:formula="of:=[.A104]+1" table:style-name="ce4">
            <text:p>99</text:p>
          </table:table-cell>
          <table:table-cell office:value-type="float" office:value="509714" table:style-name="ce8">
            <text:p>5097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29547" table:style-name="ce10">
            <text:p>₡1 329 54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0" table:formula="of:=[.A105]+1" table:style-name="ce4">
            <text:p>100</text:p>
          </table:table-cell>
          <table:table-cell office:value-type="float" office:value="501178" table:style-name="ce8">
            <text:p>501178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68949.5" table:style-name="ce10">
            <text:p>₡1 768 949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1" table:formula="of:=[.A106]+1" table:style-name="ce4">
            <text:p>101</text:p>
          </table:table-cell>
          <table:table-cell office:value-type="float" office:value="509712" table:style-name="ce8">
            <text:p>50971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87326" table:style-name="ce10">
            <text:p>₡1 287 326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2" table:formula="of:=[.A107]+1" table:style-name="ce4">
            <text:p>102</text:p>
          </table:table-cell>
          <table:table-cell office:value-type="float" office:value="503272" table:style-name="ce8">
            <text:p>503272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17976" table:style-name="ce10">
            <text:p>₡1 617 976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3" table:formula="of:=[.A108]+1" table:style-name="ce4">
            <text:p>103</text:p>
          </table:table-cell>
          <table:table-cell office:value-type="float" office:value="501229" table:style-name="ce8">
            <text:p>501229</text:p>
          </table:table-cell>
          <table:table-cell office:value-type="string" table:style-name="ce9">
            <text:p>Técnico de Servicio Civil 3</text:p>
          </table:table-cell>
          <table:table-cell office:value-type="currency" office:value="845241" table:style-name="ce10">
            <text:p>₡845 241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4" table:formula="of:=[.A109]+1" table:style-name="ce4">
            <text:p>104</text:p>
          </table:table-cell>
          <table:table-cell office:value-type="float" office:value="503892" table:style-name="ce8">
            <text:p>50389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73918.5" table:style-name="ce10">
            <text:p>₡1 873 918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5" table:formula="of:=[.A110]+1" table:style-name="ce4">
            <text:p>105</text:p>
          </table:table-cell>
          <table:table-cell office:value-type="float" office:value="501217" table:style-name="ce8">
            <text:p>50121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13247" table:style-name="ce10">
            <text:p>₡1 713 24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6" table:formula="of:=[.A111]+1" table:style-name="ce4">
            <text:p>106</text:p>
          </table:table-cell>
          <table:table-cell office:value-type="float" office:value="501235" table:style-name="ce8">
            <text:p>5012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8074" table:style-name="ce10">
            <text:p>₡1 998 074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2">
          <table:table-cell table:number-columns-repeated="3"/>
          <table:table-cell table:style-name="ce7"/>
          <table:table-cell table:number-columns-repeated="16380"/>
        </table:table-row>
        <table:table-row table:number-rows-repeated="1048462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2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lexandra Aguilar Salazar</meta:initial-creator>
    <dc:creator>Alexandra Aguilar Salazar</dc:creator>
    <meta:creation-date>2020-01-13T19:09:00Z</meta:creation-date>
    <dc:date>2023-11-21T16:40:27Z</dc:date>
    <meta:user-defined meta:name="ContentTypeId">0x010100DA593C403CE59448A5C1BD78BCC51308</meta:user-defined>
    <meta:user-defined meta:name="MediaServiceImageTags"/>
  </office:meta>
</office:document-meta>
</file>