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OCTUBRE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 092 32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4275" table:style-name="ce10">
            <text:p>₡2 244 2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85846" table:style-name="ce10">
            <text:p>₡1 785 8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88385.25" table:style-name="ce10">
            <text:p>₡3 488 385.25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 950 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 957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 567 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68348.5" table:style-name="ce10">
            <text:p>₡968 3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 964 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27714.5" table:style-name="ce10">
            <text:p>₡1 827 7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896" table:style-name="ce10">
            <text:p>₡1 218 8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3599.5" table:style-name="ce10">
            <text:p>₡2 043 59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79165" table:style-name="ce10">
            <text:p>₡979 16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59231" table:style-name="ce10">
            <text:p>₡2 059 23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00219" table:style-name="ce10">
            <text:p>₡500 2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39075" table:style-name="ce10">
            <text:p>₡1 839 0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 6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2505" table:style-name="ce10">
            <text:p>₡1 122 5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3089.5" table:style-name="ce10">
            <text:p>₡2 083 0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 523 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 267 59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 010 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000" table:style-name="ce10">
            <text:p>₡1 246 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63217" table:style-name="ce10">
            <text:p>₡1 763 2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9408.5" table:style-name="ce10">
            <text:p>₡1 799 4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35984" table:style-name="ce10">
            <text:p>₡1 335 9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79134" table:style-name="ce10">
            <text:p>₡1 679 13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 206 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27022.5" table:style-name="ce10">
            <text:p>₡927 0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84057.5" table:style-name="ce10">
            <text:p>₡2 284 05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448.5" table:style-name="ce10">
            <text:p>₡1 912 4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2397" table:style-name="ce8">
            <text:p>50239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55683" table:style-name="ce10">
            <text:p>₡1 655 6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64560.5" table:style-name="ce10">
            <text:p>₡564 56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79377.5" table:style-name="ce10">
            <text:p>₡1 779 37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table:style-name="ce4"/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424543" table:style-name="ce10">
            <text:p>₡1 424 5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 855 31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100]+1" table:style-name="ce4">
            <text:p>95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1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2]+1" table:style-name="ce4">
            <text:p>9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 103 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3]+1" table:style-name="ce4">
            <text:p>98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4]+1" table:style-name="ce4">
            <text:p>99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5]+1" table:style-name="ce4">
            <text:p>100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97561.5" table:style-name="ce10">
            <text:p>₡1 797 561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6]+1" table:style-name="ce4">
            <text:p>101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7]+1" table:style-name="ce4">
            <text:p>102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401" table:style-name="ce10">
            <text:p>₡1 631 40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8]+1" table:style-name="ce4">
            <text:p>103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9]+1" table:style-name="ce4">
            <text:p>104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10]+1" table:style-name="ce4">
            <text:p>105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 713 2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1]+1" table:style-name="ce4">
            <text:p>106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exandra Aguilar Salazar</meta:initial-creator>
    <dc:creator>Alexandra Aguilar Salazar</dc:creator>
    <meta:creation-date>2020-01-13T19:09:00Z</meta:creation-date>
    <dc:date>2023-11-21T16:35:21Z</dc:date>
    <meta:user-defined meta:name="ContentTypeId">0x010100DA593C403CE59448A5C1BD78BCC51308</meta:user-defined>
    <meta:user-defined meta:name="MediaServiceImageTags"/>
  </office:meta>
</office:document-meta>
</file>