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6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9" style:family="table-cell" style:parent-style-name="Default" style:data-style-name="N8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7"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2">
            <text:p>NOVIEMBRE 2023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5">
            <text:p><text:s text:c="2"/>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3">
            <text:p>N° DE PUESTO</text:p>
          </table:table-cell>
          <table:table-cell office:value-type="string" table:style-name="ce3">
            <text:p>CLASE PROFESIONAL</text:p>
          </table:table-cell>
          <table:table-cell office:value-type="string" table:style-name="ce3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float" office:value="501218" table:style-name="ce8">
            <text:p>5012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6039" table:style-name="ce10">
            <text:p>₡1 216 039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2" table:formula="of:=[.A6]+1" table:style-name="ce4">
            <text:p>2</text:p>
          </table:table-cell>
          <table:table-cell office:value-type="float" office:value="501201" table:style-name="ce8">
            <text:p>50120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12445" table:style-name="ce10">
            <text:p>₡1 112 445.0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3" table:formula="of:=[.A7]+1" table:style-name="ce4">
            <text:p>3</text:p>
          </table:table-cell>
          <table:table-cell office:value-type="float" office:value="501198" table:style-name="ce8">
            <text:p>501198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4" table:formula="of:=[.A8]+1" table:style-name="ce4">
            <text:p>4</text:p>
          </table:table-cell>
          <table:table-cell office:value-type="float" office:value="503269" table:style-name="ce8">
            <text:p>503269</text:p>
          </table:table-cell>
          <table:table-cell office:value-type="string" table:style-name="ce9">
            <text:p>Secretario de Servicio Civil 1<text:s/></text:p>
          </table:table-cell>
          <table:table-cell office:value-type="currency" office:value="520153.5" table:style-name="ce10">
            <text:p>₡520 153.50</text:p>
          </table:table-cell>
          <table:table-cell table:style-name="ce4"/>
          <table:table-cell table:style-name="ce6"/>
          <table:table-cell table:number-columns-repeated="16378" table:style-name="ce4"/>
        </table:table-row>
        <table:table-row table:style-name="ro4">
          <table:table-cell office:value-type="float" office:value="5" table:formula="of:=[.A9]+1" table:style-name="ce4">
            <text:p>5</text:p>
          </table:table-cell>
          <table:table-cell office:value-type="float" office:value="509711" table:style-name="ce8">
            <text:p>5097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8050.5" table:style-name="ce10">
            <text:p>₡1 288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" table:formula="of:=[.A10]+1" table:style-name="ce4">
            <text:p>6</text:p>
          </table:table-cell>
          <table:table-cell office:value-type="float" office:value="503270" table:style-name="ce8">
            <text:p>50327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49066" table:style-name="ce10">
            <text:p>₡1 949 06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" table:formula="of:=[.A11]+1" table:style-name="ce4">
            <text:p>7</text:p>
          </table:table-cell>
          <table:table-cell office:value-type="float" office:value="501200" table:style-name="ce8">
            <text:p>501200</text:p>
          </table:table-cell>
          <table:table-cell office:value-type="string" table:style-name="ce9">
            <text:p>Oficinista de Servicio Civil 1</text:p>
          </table:table-cell>
          <table:table-cell office:value-type="currency" office:value="589116" table:style-name="ce10">
            <text:p>₡589 11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" table:formula="of:=[.A12]+1" table:style-name="ce4">
            <text:p>8</text:p>
          </table:table-cell>
          <table:table-cell office:value-type="float" office:value="501187" table:style-name="ce8">
            <text:p>501187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4275" table:style-name="ce10">
            <text:p>₡2 244 2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" table:formula="of:=[.A13]+1" table:style-name="ce4">
            <text:p>9</text:p>
          </table:table-cell>
          <table:table-cell office:value-type="float" office:value="501210" table:style-name="ce8">
            <text:p>50121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785846" table:style-name="ce10">
            <text:p>₡1 785 8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0" table:formula="of:=[.A14]+1" table:style-name="ce4">
            <text:p>10</text:p>
          </table:table-cell>
          <table:table-cell office:value-type="float" office:value="501169" table:style-name="ce8">
            <text:p>501169</text:p>
          </table:table-cell>
          <table:table-cell office:value-type="string" table:style-name="ce9">
            <text:p>Auditor Nivel 1</text:p>
          </table:table-cell>
          <table:table-cell office:value-type="currency" office:value="3488385.25" table:style-name="ce10">
            <text:p>₡3 488 385.25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1" table:formula="of:=[.A15]+1" table:style-name="ce4">
            <text:p>11</text:p>
          </table:table-cell>
          <table:table-cell office:value-type="float" office:value="501196" table:style-name="ce8">
            <text:p>501196</text:p>
          </table:table-cell>
          <table:table-cell office:value-type="string" table:style-name="ce9">
            <text:p>Secretario de Servicio Civil 2</text:p>
          </table:table-cell>
          <table:table-cell office:value-type="currency" office:value="618907" table:style-name="ce10">
            <text:p>₡618 907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2" table:formula="of:=[.A16]+1" table:style-name="ce4">
            <text:p>12</text:p>
          </table:table-cell>
          <table:table-cell office:value-type="float" office:value="509710" table:style-name="ce8">
            <text:p>50971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3" table:formula="of:=[.A17]+1" table:style-name="ce4">
            <text:p>13</text:p>
          </table:table-cell>
          <table:table-cell office:value-type="float" office:value="501205" table:style-name="ce8">
            <text:p>50120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78680.5" table:style-name="ce10">
            <text:p>₡1 978 68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4" table:formula="of:=[.A18]+1" table:style-name="ce4">
            <text:p>14</text:p>
          </table:table-cell>
          <table:table-cell office:value-type="float" office:value="501192" table:style-name="ce8">
            <text:p>501192</text:p>
          </table:table-cell>
          <table:table-cell office:value-type="string" table:style-name="ce9">
            <text:p>Conductor de Servicio Civil 1</text:p>
          </table:table-cell>
          <table:table-cell office:value-type="currency" office:value="593035.5" table:style-name="ce10">
            <text:p>₡593 03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5" table:formula="of:=[.A19]+1" table:style-name="ce4">
            <text:p>15</text:p>
          </table:table-cell>
          <table:table-cell office:value-type="float" office:value="501220" table:style-name="ce8">
            <text:p>501220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85499.5" table:style-name="ce10">
            <text:p>₡1 985 49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6" table:formula="of:=[.A20]+1" table:style-name="ce4">
            <text:p>16</text:p>
          </table:table-cell>
          <table:table-cell office:value-type="float" office:value="501170" table:style-name="ce8">
            <text:p>501170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67915.5" table:style-name="ce10">
            <text:p>₡2 567 91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7" table:formula="of:=[.A21]+1" table:style-name="ce4">
            <text:p>17</text:p>
          </table:table-cell>
          <table:table-cell office:value-type="float" office:value="381835" table:style-name="ce8">
            <text:p>3818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9971.5" table:style-name="ce10">
            <text:p>₡2 059 97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8" table:formula="of:=[.A22]+1" table:style-name="ce4">
            <text:p>18</text:p>
          </table:table-cell>
          <table:table-cell office:value-type="float" office:value="501181" table:style-name="ce8">
            <text:p>50118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68348.5" table:style-name="ce10">
            <text:p>₡968 3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19" table:formula="of:=[.A23]+1" table:style-name="ce4">
            <text:p>19</text:p>
          </table:table-cell>
          <table:table-cell office:value-type="float" office:value="501182" table:style-name="ce8">
            <text:p>50118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2069" table:style-name="ce10">
            <text:p>₡1 992 06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0" table:formula="of:=[.A24]+1" table:style-name="ce4">
            <text:p>20</text:p>
          </table:table-cell>
          <table:table-cell office:value-type="float" office:value="501179" table:style-name="ce8">
            <text:p>501179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827714.5" table:style-name="ce10">
            <text:p>₡1 827 7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1" table:formula="of:=[.A25]+1" table:style-name="ce4">
            <text:p>21</text:p>
          </table:table-cell>
          <table:table-cell office:value-type="float" office:value="509708" table:style-name="ce8">
            <text:p>50970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38213" table:style-name="ce10">
            <text:p>₡1 238 21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2" table:formula="of:=[.A26]+1" table:style-name="ce4">
            <text:p>22</text:p>
          </table:table-cell>
          <table:table-cell office:value-type="float" office:value="509720" table:style-name="ce8">
            <text:p>509720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26026" table:style-name="ce10">
            <text:p>₡1 226 02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3" table:formula="of:=[.A27]+1" table:style-name="ce4">
            <text:p>23</text:p>
          </table:table-cell>
          <table:table-cell office:value-type="float" office:value="502792" table:style-name="ce8">
            <text:p>50279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58197.5" table:style-name="ce10">
            <text:p>₡2 058 19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4" table:formula="of:=[.A28]+1" table:style-name="ce4">
            <text:p>24</text:p>
          </table:table-cell>
          <table:table-cell office:value-type="float" office:value="502795" table:style-name="ce8">
            <text:p>50279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89225" table:style-name="ce10">
            <text:p>₡989 22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5" table:formula="of:=[.A29]+1" table:style-name="ce4">
            <text:p>25</text:p>
          </table:table-cell>
          <table:table-cell office:value-type="float" office:value="501173" table:style-name="ce8">
            <text:p>50117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46393" table:style-name="ce10">
            <text:p>₡1 846 3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6" table:formula="of:=[.A30]+1" table:style-name="ce4">
            <text:p>26</text:p>
          </table:table-cell>
          <table:table-cell office:value-type="float" office:value="509719" table:style-name="ce8">
            <text:p>50971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86078" table:style-name="ce10">
            <text:p>₡1 186 07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7" table:formula="of:=[.A31]+1" table:style-name="ce4">
            <text:p>27</text:p>
          </table:table-cell>
          <table:table-cell office:value-type="float" office:value="501214" table:style-name="ce8">
            <text:p>5012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5514.5" table:style-name="ce10">
            <text:p>₡1 025 51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8" table:formula="of:=[.A32]+1" table:style-name="ce4">
            <text:p>28</text:p>
          </table:table-cell>
          <table:table-cell office:value-type="float" office:value="501202" table:style-name="ce8">
            <text:p>501202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7865.5" table:style-name="ce10">
            <text:p>₡2 617 86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29" table:formula="of:=[.A33]+1" table:style-name="ce4">
            <text:p>29</text:p>
          </table:table-cell>
          <table:table-cell office:value-type="float" office:value="501212" table:style-name="ce8">
            <text:p>501212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57491" table:style-name="ce10">
            <text:p>₡1 457 4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0" table:formula="of:=[.A34]+1" table:style-name="ce4">
            <text:p>30</text:p>
          </table:table-cell>
          <table:table-cell office:value-type="float" office:value="501176" table:style-name="ce8">
            <text:p>50117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3236.5" table:style-name="ce10">
            <text:p>₡2 013 23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1" table:formula="of:=[.A35]+1" table:style-name="ce4">
            <text:p>31</text:p>
          </table:table-cell>
          <table:table-cell office:value-type="float" office:value="503890" table:style-name="ce8">
            <text:p>503890</text:p>
          </table:table-cell>
          <table:table-cell office:value-type="string" table:style-name="ce9">
            <text:p>Profesional de Servicio Civil 1-A</text:p>
          </table:table-cell>
          <table:table-cell office:value-type="currency" office:value="1237874" table:style-name="ce10">
            <text:p>₡1 237 87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2" table:formula="of:=[.A36]+1" table:style-name="ce4">
            <text:p>32</text:p>
          </table:table-cell>
          <table:table-cell office:value-type="float" office:value="501203" table:style-name="ce8">
            <text:p>50120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56621.5" table:style-name="ce10">
            <text:p>₡1 856 621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3" table:formula="of:=[.A37]+1" table:style-name="ce4">
            <text:p>33</text:p>
          </table:table-cell>
          <table:table-cell office:value-type="float" office:value="509713" table:style-name="ce8">
            <text:p>50971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4" table:formula="of:=[.A38]+1" table:style-name="ce4">
            <text:p>34</text:p>
          </table:table-cell>
          <table:table-cell office:value-type="float" office:value="509709" table:style-name="ce8">
            <text:p>509709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46130" table:style-name="ce10">
            <text:p>₡1 146 13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5" table:formula="of:=[.A39]+1" table:style-name="ce4">
            <text:p>35</text:p>
          </table:table-cell>
          <table:table-cell office:value-type="float" office:value="501189" table:style-name="ce8">
            <text:p>501189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075293" table:style-name="ce10">
            <text:p>₡2 075 29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6" table:formula="of:=[.A40]+1" table:style-name="ce4">
            <text:p>36</text:p>
          </table:table-cell>
          <table:table-cell office:value-type="float" office:value="501233" table:style-name="ce8">
            <text:p>50123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74160" table:style-name="ce10">
            <text:p>₡2 274 16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7" table:formula="of:=[.A41]+1" table:style-name="ce4">
            <text:p>37</text:p>
          </table:table-cell>
          <table:table-cell office:value-type="float" office:value="501223" table:style-name="ce8">
            <text:p>501223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027079.5" table:style-name="ce10">
            <text:p>₡1 027 07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8" table:formula="of:=[.A42]+1" table:style-name="ce4">
            <text:p>38</text:p>
          </table:table-cell>
          <table:table-cell office:value-type="float" office:value="501225" table:style-name="ce8">
            <text:p>501225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054461" table:style-name="ce10">
            <text:p>₡2 054 46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39" table:formula="of:=[.A43]+1" table:style-name="ce4">
            <text:p>39</text:p>
          </table:table-cell>
          <table:table-cell office:value-type="float" office:value="501197" table:style-name="ce8">
            <text:p>501197</text:p>
          </table:table-cell>
          <table:table-cell office:value-type="string" table:style-name="ce9">
            <text:p>Oficinista de Servicio Civil 2</text:p>
          </table:table-cell>
          <table:table-cell office:value-type="currency" office:value="500219" table:style-name="ce10">
            <text:p>₡500 2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0" table:formula="of:=[.A44]+1" table:style-name="ce4">
            <text:p>40</text:p>
          </table:table-cell>
          <table:table-cell office:value-type="float" office:value="503276" table:style-name="ce8">
            <text:p>503276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328" table:style-name="ce10">
            <text:p>₡1 631 3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1" table:formula="of:=[.A45]+1" table:style-name="ce4">
            <text:p>41</text:p>
          </table:table-cell>
          <table:table-cell office:value-type="float" office:value="501177" table:style-name="ce8">
            <text:p>501177</text:p>
          </table:table-cell>
          <table:table-cell office:value-type="string" table:style-name="ce9">
            <text:p>Estadístico de Servicio Civil 2</text:p>
          </table:table-cell>
          <table:table-cell office:value-type="currency" office:value="1410019" table:style-name="ce10">
            <text:p>₡1 410 019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2" table:formula="of:=[.A46]+1" table:style-name="ce4">
            <text:p>42</text:p>
          </table:table-cell>
          <table:table-cell office:value-type="float" office:value="501234" table:style-name="ce8">
            <text:p>50123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00446" table:style-name="ce10">
            <text:p>₡1 900 44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3" table:formula="of:=[.A47]+1" table:style-name="ce4">
            <text:p>43</text:p>
          </table:table-cell>
          <table:table-cell office:value-type="float" office:value="503277" table:style-name="ce8">
            <text:p>50327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02710" table:style-name="ce10">
            <text:p>₡1 602 71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4" table:formula="of:=[.A48]+1" table:style-name="ce4">
            <text:p>44</text:p>
          </table:table-cell>
          <table:table-cell office:value-type="float" office:value="501216" table:style-name="ce8">
            <text:p>501216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754391" table:style-name="ce10">
            <text:p>₡2 754 39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5" table:formula="of:=[.A49]+1" table:style-name="ce4">
            <text:p>45</text:p>
          </table:table-cell>
          <table:table-cell office:value-type="float" office:value="501211" table:style-name="ce8">
            <text:p>50121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67946.5" table:style-name="ce10">
            <text:p>₡1 367 946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6" table:formula="of:=[.A50]+1" table:style-name="ce4">
            <text:p>46</text:p>
          </table:table-cell>
          <table:table-cell office:value-type="float" office:value="501195" table:style-name="ce8">
            <text:p>501195</text:p>
          </table:table-cell>
          <table:table-cell office:value-type="string" table:style-name="ce9">
            <text:p>Conductor de Servicio Civil 2</text:p>
          </table:table-cell>
          <table:table-cell office:value-type="currency" office:value="450527.5" table:style-name="ce10">
            <text:p>₡450 5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7" table:formula="of:=[.A51]+1" table:style-name="ce4">
            <text:p>47</text:p>
          </table:table-cell>
          <table:table-cell office:value-type="float" office:value="501213" table:style-name="ce8">
            <text:p>501213</text:p>
          </table:table-cell>
          <table:table-cell office:value-type="string" table:style-name="ce9">
            <text:p>Profesional de Servicio Civil <text:s/>3</text:p>
          </table:table-cell>
          <table:table-cell office:value-type="currency" office:value="1839075" table:style-name="ce10">
            <text:p>₡1 839 07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8" table:formula="of:=[.A52]+1" table:style-name="ce4">
            <text:p>48</text:p>
          </table:table-cell>
          <table:table-cell office:value-type="float" office:value="501226" table:style-name="ce8">
            <text:p>501226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22627.5" table:style-name="ce10">
            <text:p>₡622 62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49" table:formula="of:=[.A53]+1" table:style-name="ce4">
            <text:p>49</text:p>
          </table:table-cell>
          <table:table-cell office:value-type="float" office:value="509724" table:style-name="ce8">
            <text:p>50972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2505" table:style-name="ce10">
            <text:p>₡1 122 50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0" table:formula="of:=[.A54]+1" table:style-name="ce4">
            <text:p>50</text:p>
          </table:table-cell>
          <table:table-cell office:value-type="float" office:value="509715" table:style-name="ce8">
            <text:p>509715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18312" table:style-name="ce10">
            <text:p>₡1 218 31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1" table:formula="of:=[.A55]+1" table:style-name="ce4">
            <text:p>51</text:p>
          </table:table-cell>
          <table:table-cell office:value-type="float" office:value="501206" table:style-name="ce8">
            <text:p>501206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55640" table:style-name="ce10">
            <text:p>₡2 255 64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2" table:formula="of:=[.A56]+1" table:style-name="ce4">
            <text:p>52</text:p>
          </table:table-cell>
          <table:table-cell office:value-type="float" office:value="501222" table:style-name="ce8">
            <text:p>50122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83089.5" table:style-name="ce10">
            <text:p>₡2 083 08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3" table:formula="of:=[.A57]+1" table:style-name="ce4">
            <text:p>53</text:p>
          </table:table-cell>
          <table:table-cell office:value-type="float" office:value="381836" table:style-name="ce8">
            <text:p>38183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441023.5" table:style-name="ce10">
            <text:p>₡1 441 0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4" table:formula="of:=[.A58]+1" table:style-name="ce4">
            <text:p>54</text:p>
          </table:table-cell>
          <table:table-cell office:value-type="float" office:value="501219" table:style-name="ce8">
            <text:p>501219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559436" table:style-name="ce10">
            <text:p>₡2 559 436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5" table:formula="of:=[.A59]+1" table:style-name="ce4">
            <text:p>55</text:p>
          </table:table-cell>
          <table:table-cell office:value-type="float" office:value="502796" table:style-name="ce8">
            <text:p>50279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63372" table:style-name="ce10">
            <text:p>₡1 163 37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6" table:formula="of:=[.A60]+1" table:style-name="ce4">
            <text:p>56</text:p>
          </table:table-cell>
          <table:table-cell office:value-type="float" office:value="501199" table:style-name="ce8">
            <text:p>501199</text:p>
          </table:table-cell>
          <table:table-cell office:value-type="string" table:style-name="ce9">
            <text:p>Técnico de Servicio Civil 1</text:p>
          </table:table-cell>
          <table:table-cell office:value-type="currency" office:value="665044.5" table:style-name="ce10">
            <text:p>₡665 04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7" table:formula="of:=[.A61]+1" table:style-name="ce4">
            <text:p>57</text:p>
          </table:table-cell>
          <table:table-cell office:value-type="float" office:value="509717" table:style-name="ce8">
            <text:p>509717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6841" table:style-name="ce10">
            <text:p>₡1 286 8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8" table:formula="of:=[.A62]+1" table:style-name="ce4">
            <text:p>58</text:p>
          </table:table-cell>
          <table:table-cell office:value-type="float" office:value="503265" table:style-name="ce8">
            <text:p>50326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11114" table:style-name="ce10">
            <text:p>₡2 111 11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59" table:formula="of:=[.A63]+1" table:style-name="ce4">
            <text:p>59</text:p>
          </table:table-cell>
          <table:table-cell office:value-type="float" office:value="501186" table:style-name="ce8">
            <text:p>50118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18444" table:style-name="ce10">
            <text:p>₡1 018 44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0" table:formula="of:=[.A64]+1" table:style-name="ce4">
            <text:p>60</text:p>
          </table:table-cell>
          <table:table-cell office:value-type="float" office:value="509718" table:style-name="ce8">
            <text:p>50971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06052" table:style-name="ce10">
            <text:p>₡1 206 05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1" table:formula="of:=[.A65]+1" table:style-name="ce4">
            <text:p>61</text:p>
          </table:table-cell>
          <table:table-cell office:value-type="float" office:value="501232" table:style-name="ce8">
            <text:p>501232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010649.5" table:style-name="ce10">
            <text:p>₡2 010 64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2" table:formula="of:=[.A66]+1" table:style-name="ce4">
            <text:p>62</text:p>
          </table:table-cell>
          <table:table-cell office:value-type="float" office:value="509716" table:style-name="ce8">
            <text:p>50971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46000" table:style-name="ce10">
            <text:p>₡1 246 0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3" table:formula="of:=[.A67]+1" table:style-name="ce4">
            <text:p>63</text:p>
          </table:table-cell>
          <table:table-cell office:value-type="float" office:value="501207" table:style-name="ce8">
            <text:p>50120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02818" table:style-name="ce10">
            <text:p>₡1 802 81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4" table:formula="of:=[.A68]+1" table:style-name="ce4">
            <text:p>64</text:p>
          </table:table-cell>
          <table:table-cell office:value-type="float" office:value="501228" table:style-name="ce8">
            <text:p>501228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5" table:formula="of:=[.A69]+1" table:style-name="ce4">
            <text:p>65</text:p>
          </table:table-cell>
          <table:table-cell office:value-type="float" office:value="501224" table:style-name="ce8">
            <text:p>50122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77815" table:style-name="ce10">
            <text:p>₡1 777 815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6" table:formula="of:=[.A70]+1" table:style-name="ce4">
            <text:p>66</text:p>
          </table:table-cell>
          <table:table-cell office:value-type="float" office:value="501231" table:style-name="ce8">
            <text:p>501231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2610634.5" table:style-name="ce10">
            <text:p>₡2 610 63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7" table:formula="of:=[.A71]+1" table:style-name="ce4">
            <text:p>67</text:p>
          </table:table-cell>
          <table:table-cell office:value-type="float" office:value="503275" table:style-name="ce8">
            <text:p>50327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799408.5" table:style-name="ce10">
            <text:p>₡1 799 40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8" table:formula="of:=[.A72]+1" table:style-name="ce4">
            <text:p>68</text:p>
          </table:table-cell>
          <table:table-cell office:value-type="float" office:value="503267" table:style-name="ce8">
            <text:p>503267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0118.5" table:style-name="ce10">
            <text:p>₡1 990 11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69" table:formula="of:=[.A73]+1" table:style-name="ce4">
            <text:p>69</text:p>
          </table:table-cell>
          <table:table-cell office:value-type="float" office:value="501180" table:style-name="ce8">
            <text:p>501180</text:p>
          </table:table-cell>
          <table:table-cell office:value-type="string" table:style-name="ce9">
            <text:p>Profesional en Informática 2</text:p>
          </table:table-cell>
          <table:table-cell office:value-type="currency" office:value="1817200" table:style-name="ce10">
            <text:p>₡1 817 200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0" table:formula="of:=[.A74]+1" table:style-name="ce4">
            <text:p>70</text:p>
          </table:table-cell>
          <table:table-cell office:value-type="float" office:value="503891" table:style-name="ce8">
            <text:p>503891</text:p>
          </table:table-cell>
          <table:table-cell office:value-type="string" table:style-name="ce9">
            <text:p>Profesional en Informática 1 B</text:p>
          </table:table-cell>
          <table:table-cell office:value-type="currency" office:value="1335984" table:style-name="ce10">
            <text:p>₡1 335 98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1" table:formula="of:=[.A75]+1" table:style-name="ce4">
            <text:p>71</text:p>
          </table:table-cell>
          <table:table-cell office:value-type="float" office:value="509721" table:style-name="ce8">
            <text:p>509721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36143" table:style-name="ce10">
            <text:p>₡1 136 14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2" table:formula="of:=[.A76]+1" table:style-name="ce4">
            <text:p>72</text:p>
          </table:table-cell>
          <table:table-cell office:value-type="float" office:value="501185" table:style-name="ce8">
            <text:p>50118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091142" table:style-name="ce10">
            <text:p>₡1 091 142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3" table:formula="of:=[.A77]+1" table:style-name="ce4">
            <text:p>73</text:p>
          </table:table-cell>
          <table:table-cell office:value-type="float" office:value="503266" table:style-name="ce8">
            <text:p>503266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218721" table:style-name="ce10">
            <text:p>₡2 218 72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4" table:formula="of:=[.A78]+1" table:style-name="ce4">
            <text:p>74</text:p>
          </table:table-cell>
          <table:table-cell office:value-type="float" office:value="504663" table:style-name="ce8">
            <text:p>504663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328228" table:style-name="ce10">
            <text:p>₡1 328 228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5" table:formula="of:=[.A79]+1" table:style-name="ce4">
            <text:p>75</text:p>
          </table:table-cell>
          <table:table-cell office:value-type="float" office:value="504664" table:style-name="ce8">
            <text:p>504664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2107704.5" table:style-name="ce10">
            <text:p>₡2 107 704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6" table:formula="of:=[.A80]+1" table:style-name="ce4">
            <text:p>76</text:p>
          </table:table-cell>
          <table:table-cell office:value-type="float" office:value="502797" table:style-name="ce8">
            <text:p>50279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79134" table:style-name="ce10">
            <text:p>₡1 679 13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7" table:formula="of:=[.A81]+1" table:style-name="ce4">
            <text:p>77</text:p>
          </table:table-cell>
          <table:table-cell office:value-type="float" office:value="501188" table:style-name="ce8">
            <text:p>501188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240943.5" table:style-name="ce10">
            <text:p>₡2 240 94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8" table:formula="of:=[.A82]+1" table:style-name="ce4">
            <text:p>78</text:p>
          </table:table-cell>
          <table:table-cell office:value-type="float" office:value="509728" table:style-name="ce8">
            <text:p>509728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927022.5" table:style-name="ce10">
            <text:p>₡927 022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79" table:formula="of:=[.A83]+1" table:style-name="ce4">
            <text:p>79</text:p>
          </table:table-cell>
          <table:table-cell office:value-type="float" office:value="503893" table:style-name="ce8">
            <text:p>5038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883010.5" table:style-name="ce10">
            <text:p>₡1 883 01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0" table:formula="of:=[.A84]+1" table:style-name="ce4">
            <text:p>80</text:p>
          </table:table-cell>
          <table:table-cell office:value-type="float" office:value="503274" table:style-name="ce8">
            <text:p>503274</text:p>
          </table:table-cell>
          <table:table-cell office:value-type="string" table:style-name="ce9">
            <text:p>Profesional de Servicio Civil 1 B</text:p>
          </table:table-cell>
          <table:table-cell office:value-type="currency" office:value="1492404" table:style-name="ce10">
            <text:p>₡1 492 404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1" table:formula="of:=[.A85]+1" table:style-name="ce4">
            <text:p>81</text:p>
          </table:table-cell>
          <table:table-cell office:value-type="float" office:value="509725" table:style-name="ce8">
            <text:p>509725</text:p>
          </table:table-cell>
          <table:table-cell office:value-type="string" table:style-name="ce9">
            <text:p>Profesional en Informática 1-A</text:p>
          </table:table-cell>
          <table:table-cell office:value-type="currency" office:value="615017.5" table:style-name="ce10">
            <text:p>₡615 017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2" table:formula="of:=[.A86]+1" table:style-name="ce4">
            <text:p>82</text:p>
          </table:table-cell>
          <table:table-cell office:value-type="float" office:value="501130" table:style-name="ce8">
            <text:p>501130</text:p>
          </table:table-cell>
          <table:table-cell office:value-type="string" table:style-name="ce9">
            <text:p>Director General</text:p>
          </table:table-cell>
          <table:table-cell office:value-type="currency" office:value="2861371" table:style-name="ce10">
            <text:p>₡2 861 371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3" table:formula="of:=[.A87]+1" table:style-name="ce4">
            <text:p>83</text:p>
          </table:table-cell>
          <table:table-cell office:value-type="float" office:value="501230" table:style-name="ce8">
            <text:p>501230</text:p>
          </table:table-cell>
          <table:table-cell office:value-type="string" table:style-name="ce9">
            <text:p>Operador de Maquinaria de Servicio Civil 2</text:p>
          </table:table-cell>
          <table:table-cell office:value-type="currency" office:value="668188.5" table:style-name="ce10">
            <text:p>₡668 18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4" table:formula="of:=[.A88]+1" table:style-name="ce4">
            <text:p>84</text:p>
          </table:table-cell>
          <table:table-cell office:value-type="float" office:value="504666" table:style-name="ce8">
            <text:p>504666</text:p>
          </table:table-cell>
          <table:table-cell office:value-type="string" table:style-name="ce9">
            <text:p>Farmacéutica 3</text:p>
          </table:table-cell>
          <table:table-cell office:value-type="currency" office:value="2623492.08" table:style-name="ce10">
            <text:p>₡2 623 492.08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5" table:formula="of:=[.A89]+1" table:style-name="ce4">
            <text:p>85</text:p>
          </table:table-cell>
          <table:table-cell office:value-type="float" office:value="501174" table:style-name="ce8">
            <text:p>501174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00119.5" table:style-name="ce10">
            <text:p>₡2 300 119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6" table:formula="of:=[.A90]+1" table:style-name="ce4">
            <text:p>86</text:p>
          </table:table-cell>
          <table:table-cell office:value-type="float" office:value="501191" table:style-name="ce8">
            <text:p>501191</text:p>
          </table:table-cell>
          <table:table-cell office:value-type="string" table:style-name="ce9">
            <text:p>Conductor de Servicio Civil 1</text:p>
          </table:table-cell>
          <table:table-cell office:value-type="currency" office:value="637423.5" table:style-name="ce10">
            <text:p>₡637 423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7" table:formula="of:=[.A91]+1" table:style-name="ce4">
            <text:p>87</text:p>
          </table:table-cell>
          <table:table-cell office:value-type="float" office:value="501209" table:style-name="ce8">
            <text:p>501209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12448.5" table:style-name="ce10">
            <text:p>₡1 912 448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8" table:formula="of:=[.A92]+1" table:style-name="ce4">
            <text:p>88</text:p>
          </table:table-cell>
          <table:table-cell office:value-type="float" office:value="502793" table:style-name="ce8">
            <text:p>502793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655683" table:style-name="ce10">
            <text:p>₡1 655 683.0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89" table:formula="of:=[.A93]+1" table:style-name="ce4">
            <text:p>89</text:p>
          </table:table-cell>
          <table:table-cell office:value-type="float" office:value="501193" table:style-name="ce8">
            <text:p>501193</text:p>
          </table:table-cell>
          <table:table-cell office:value-type="string" table:style-name="ce9">
            <text:p>Misceláneo de Servicio Civil 1</text:p>
          </table:table-cell>
          <table:table-cell office:value-type="currency" office:value="564560.5" table:style-name="ce10">
            <text:p>₡564 56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4">
          <table:table-cell office:value-type="float" office:value="90" table:formula="of:=[.A94]+1" table:style-name="ce4">
            <text:p>90</text:p>
          </table:table-cell>
          <table:table-cell office:value-type="float" office:value="501172" table:style-name="ce8">
            <text:p>50117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793975.5" table:style-name="ce10">
            <text:p>₡1 793 975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1" table:formula="of:=[.A95]+1" table:style-name="ce4">
            <text:p>91</text:p>
          </table:table-cell>
          <table:table-cell office:value-type="float" office:value="501183" table:style-name="ce8">
            <text:p>501183</text:p>
          </table:table-cell>
          <table:table-cell office:value-type="string" table:style-name="ce9">
            <text:p>Profesional Jefe de Servicio Civil 1</text:p>
          </table:table-cell>
          <table:table-cell office:value-type="currency" office:value="2371050.5" table:style-name="ce10">
            <text:p>₡2 371 050.50</text:p>
          </table:table-cell>
          <table:table-cell table:style-name="ce4"/>
          <table:table-cell table:style-name="ce6"/>
          <table:table-cell table:style-name="ce11"/>
          <table:table-cell table:number-columns-repeated="16377" table:style-name="ce4"/>
        </table:table-row>
        <table:table-row table:style-name="ro5">
          <table:table-cell office:value-type="float" office:value="92" table:formula="of:=[.A96]+1" table:style-name="ce4">
            <text:p>92</text:p>
          </table:table-cell>
          <table:table-cell office:value-type="float" office:value="501184" table:style-name="ce8">
            <text:p>501184</text:p>
          </table:table-cell>
          <table:table-cell office:value-type="string" table:style-name="ce9">
            <text:p>Profesional Jefe de Servicio Civil 2</text:p>
          </table:table-cell>
          <table:table-cell office:value-type="currency" office:value="2435758" table:style-name="ce10">
            <text:p>₡2 435 758.00</text:p>
          </table:table-cell>
          <table:table-cell table:style-name="ce4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3" table:formula="of:=[.A97]+1" table:style-name="ce4">
            <text:p>93</text:p>
          </table:table-cell>
          <table:table-cell office:value-type="float" office:value="501215" table:style-name="ce8">
            <text:p>501215</text:p>
          </table:table-cell>
          <table:table-cell office:value-type="string" table:style-name="ce9">
            <text:p>Profesional Jefe de Servicio Civil 3</text:p>
          </table:table-cell>
          <table:table-cell office:value-type="currency" office:value="1424543" table:style-name="ce10">
            <text:p>₡1 424 54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4" table:formula="of:=[.A98]+1" table:style-name="ce4">
            <text:p>94</text:p>
          </table:table-cell>
          <table:table-cell office:value-type="float" office:value="501131" table:style-name="ce8">
            <text:p>501131</text:p>
          </table:table-cell>
          <table:table-cell office:value-type="string" table:style-name="ce9">
            <text:p>Directora General Adjunta</text:p>
          </table:table-cell>
          <table:table-cell office:value-type="currency" office:value="1906483" table:style-name="ce10">
            <text:p>₡1 906 483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5" table:formula="of:=[.A99]+1" table:style-name="ce4">
            <text:p>95</text:p>
          </table:table-cell>
          <table:table-cell office:value-type="float" office:value="501227" table:style-name="ce8">
            <text:p>501227</text:p>
          </table:table-cell>
          <table:table-cell office:value-type="string" table:style-name="ce9">
            <text:p>Profesional <text:s/>Jefe Informática 3</text:p>
          </table:table-cell>
          <table:table-cell office:value-type="currency" office:value="2481388.5" table:style-name="ce10">
            <text:p>₡2 481 388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6" table:formula="of:=[.A100]+1" table:style-name="ce4">
            <text:p>96</text:p>
          </table:table-cell>
          <table:table-cell office:value-type="float" office:value="509722" table:style-name="ce8">
            <text:p>50972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735807" table:style-name="ce10">
            <text:p>₡735 80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7" table:formula="of:=[.A101]+1" table:style-name="ce4">
            <text:p>97</text:p>
          </table:table-cell>
          <table:table-cell office:value-type="float" office:value="509726" table:style-name="ce8">
            <text:p>509726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123810" table:style-name="ce10">
            <text:p>₡1 123 810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8" table:formula="of:=[.A102]+1" table:style-name="ce4">
            <text:p>98</text:p>
          </table:table-cell>
          <table:table-cell office:value-type="float" office:value="502794" table:style-name="ce8">
            <text:p>502794</text:p>
          </table:table-cell>
          <table:table-cell office:value-type="string" table:style-name="ce9">
            <text:p>Oficinista Servicio Civil 2</text:p>
          </table:table-cell>
          <table:table-cell office:value-type="currency" office:value="338192" table:style-name="ce10">
            <text:p>₡338 192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5">
          <table:table-cell office:value-type="float" office:value="99" table:formula="of:=[.A103]+1" table:style-name="ce4">
            <text:p>99</text:p>
          </table:table-cell>
          <table:table-cell office:value-type="float" office:value="509714" table:style-name="ce8">
            <text:p>509714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329547" table:style-name="ce10">
            <text:p>₡1 329 5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0" table:formula="of:=[.A104]+1" table:style-name="ce4">
            <text:p>100</text:p>
          </table:table-cell>
          <table:table-cell office:value-type="float" office:value="501178" table:style-name="ce8">
            <text:p>501178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12159.5" table:style-name="ce10">
            <text:p>₡1 812 159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1" table:formula="of:=[.A105]+1" table:style-name="ce4">
            <text:p>101</text:p>
          </table:table-cell>
          <table:table-cell office:value-type="float" office:value="509712" table:style-name="ce8">
            <text:p>509712</text:p>
          </table:table-cell>
          <table:table-cell office:value-type="string" table:style-name="ce9">
            <text:p>Profesional de Servicio Civil <text:s/>1-A</text:p>
          </table:table-cell>
          <table:table-cell office:value-type="currency" office:value="1287326" table:style-name="ce10">
            <text:p>₡1 287 326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2" table:formula="of:=[.A106]+1" table:style-name="ce4">
            <text:p>102</text:p>
          </table:table-cell>
          <table:table-cell office:value-type="float" office:value="503272" table:style-name="ce8">
            <text:p>503272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631401" table:style-name="ce10">
            <text:p>₡1 631 40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3" table:formula="of:=[.A107]+1" table:style-name="ce4">
            <text:p>103</text:p>
          </table:table-cell>
          <table:table-cell office:value-type="float" office:value="501229" table:style-name="ce8">
            <text:p>501229</text:p>
          </table:table-cell>
          <table:table-cell office:value-type="string" table:style-name="ce9">
            <text:p>Técnico de Servicio Civil 3</text:p>
          </table:table-cell>
          <table:table-cell office:value-type="currency" office:value="845241" table:style-name="ce10">
            <text:p>₡845 241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4" table:formula="of:=[.A108]+1" table:style-name="ce4">
            <text:p>104</text:p>
          </table:table-cell>
          <table:table-cell office:value-type="float" office:value="503892" table:style-name="ce8">
            <text:p>503892</text:p>
          </table:table-cell>
          <table:table-cell office:value-type="string" table:style-name="ce9">
            <text:p>Profesional de Informática 3</text:p>
          </table:table-cell>
          <table:table-cell office:value-type="currency" office:value="1873918.5" table:style-name="ce10">
            <text:p>₡1 873 918.5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5" table:formula="of:=[.A109]+1" table:style-name="ce4">
            <text:p>105</text:p>
          </table:table-cell>
          <table:table-cell office:value-type="float" office:value="501217" table:style-name="ce8">
            <text:p>501217</text:p>
          </table:table-cell>
          <table:table-cell office:value-type="string" table:style-name="ce9">
            <text:p>Profesional de Servicio Civil 2</text:p>
          </table:table-cell>
          <table:table-cell office:value-type="currency" office:value="1713247" table:style-name="ce10">
            <text:p>₡1 713 247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6">
          <table:table-cell office:value-type="float" office:value="106" table:formula="of:=[.A110]+1" table:style-name="ce4">
            <text:p>106</text:p>
          </table:table-cell>
          <table:table-cell office:value-type="float" office:value="501235" table:style-name="ce8">
            <text:p>501235</text:p>
          </table:table-cell>
          <table:table-cell office:value-type="string" table:style-name="ce9">
            <text:p>Profesional de Servicio Civil 3</text:p>
          </table:table-cell>
          <table:table-cell office:value-type="currency" office:value="1998074" table:style-name="ce10">
            <text:p>₡1 998 074.00</text:p>
          </table:table-cell>
          <table:table-cell table:style-name="ce1"/>
          <table:table-cell table:style-name="ce6"/>
          <table:table-cell table:style-name="ce11"/>
          <table:table-cell table:style-name="ce1"/>
          <table:table-cell table:style-name="ce4"/>
          <table:table-cell table:number-columns-repeated="16375"/>
        </table:table-row>
        <table:table-row table:style-name="ro2">
          <table:table-cell table:style-name="ce1"/>
          <table:table-cell table:number-columns-repeated="2" table:style-name="ce5"/>
          <table:table-cell table:style-name="ce7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7"/>
          <table:table-cell table:number-columns-repeated="16380"/>
        </table:table-row>
        <table:table-row table:number-rows-repeated="1048463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1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lexandra Aguilar Salazar</meta:initial-creator>
    <dc:creator>Alexandra Aguilar Salazar</dc:creator>
    <meta:creation-date>2020-01-13T19:09:00Z</meta:creation-date>
    <dc:date>2023-11-21T16:00:13Z</dc:date>
    <meta:user-defined meta:name="ContentTypeId">0x010100DA593C403CE59448A5C1BD78BCC51308</meta:user-defined>
    <meta:user-defined meta:name="MediaServiceImageTags"/>
  </office:meta>
</office:document-meta>
</file>