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MARZO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6165" table:style-name="ce10">
            <text:p>₡2,776,16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,855,31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,950,9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,610,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2775" table:style-name="ce10">
            <text:p>₡2,232,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,267,59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,68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lexandra Aguilar Salazar</meta:initial-creator>
    <dc:creator>Alexandra Aguilar Salazar</dc:creator>
    <meta:creation-date>2020-01-13T19:09:00Z</meta:creation-date>
    <dc:date>2023-05-04T23:10:40Z</dc:date>
    <meta:user-defined meta:name="ContentTypeId">0x010100DA593C403CE59448A5C1BD78BCC51308</meta:user-defined>
    <meta:user-defined meta:name="MediaServiceImageTags"/>
  </office:meta>
</office:document-meta>
</file>