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JUNI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853.5" table:style-name="ce10">
            <text:p>₡1,288,8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161" table:style-name="ce10">
            <text:p>₡1,950,1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4973" table:style-name="ce10">
            <text:p>₡2,054,9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,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29890" table:style-name="ce10">
            <text:p>₡1,729,8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0065" table:style-name="ce10">
            <text:p>₡610,06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,950,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1869.5" table:style-name="ce10">
            <text:p>₡2,061,86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7269" table:style-name="ce10">
            <text:p>₡1,847,2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6317.5" table:style-name="ce10">
            <text:p>₡1,026,3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9325.5" table:style-name="ce10">
            <text:p>₡2,619,32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,457,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4842.5" table:style-name="ce10">
            <text:p>₡2,014,84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28325" table:style-name="ce10">
            <text:p>₡1,228,3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6569" table:style-name="ce10">
            <text:p>₡2,276,5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92027" table:style-name="ce10">
            <text:p>₡492,02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2058" table:style-name="ce10">
            <text:p>₡1,632,05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1260" table:style-name="ce10">
            <text:p>₡1,411,2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1468" table:style-name="ce10">
            <text:p>₡1,901,4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9333.5" table:style-name="ce10">
            <text:p>₡1,369,33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075" table:style-name="ce10">
            <text:p>₡1,286,0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,6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7027" table:style-name="ce10">
            <text:p>₡2,257,02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5206.5" table:style-name="ce10">
            <text:p>₡2,085,20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2994.5" table:style-name="ce10">
            <text:p>₡1,442,99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,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3012" table:style-name="ce10">
            <text:p>₡2,113,0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,018,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803" table:style-name="ce10">
            <text:p>₡1,246,80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505.5" table:style-name="ce10">
            <text:p>₡1,991,50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8587" table:style-name="ce10">
            <text:p>₡1,818,58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76836" table:style-name="ce10">
            <text:p>₡1,076,8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21057" table:style-name="ce10">
            <text:p>₡2,221,05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95004.5" table:style-name="ce10">
            <text:p>₡2,095,0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813.5" table:style-name="ce10">
            <text:p>₡1,883,81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915" table:style-name="ce10">
            <text:p>₡1,492,9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,0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,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05034.8000000003" table:style-name="ce10">
            <text:p>₡2,605,034.8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,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99018.5" table:style-name="ce10">
            <text:p>₡1,899,0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3021.5" table:style-name="ce10">
            <text:p>₡2,373,021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6999" table:style-name="ce10">
            <text:p>₡2,436,999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2410.5" table:style-name="ce10">
            <text:p>₡2,482,410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,19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78288" table:style-name="ce10">
            <text:p>₡1,278,28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4721.5" table:style-name="ce10">
            <text:p>₡1,874,721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9461" table:style-name="ce10">
            <text:p>₡1,999,46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xandra Aguilar Salazar</meta:initial-creator>
    <dc:creator>Alexandra Aguilar Salazar</dc:creator>
    <meta:creation-date>2020-01-13T19:09:00Z</meta:creation-date>
    <dc:date>2023-06-30T18:19:17Z</dc:date>
    <meta:user-defined meta:name="ContentTypeId">0x010100DA593C403CE59448A5C1BD78BCC51308</meta:user-defined>
    <meta:user-defined meta:name="MediaServiceImageTags"/>
  </office:meta>
</office:document-meta>
</file>