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JULIO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 216 623,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 207,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56521.5" table:style-name="ce10">
            <text:p>₡656 521,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 153,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8853.5" table:style-name="ce10">
            <text:p>₡1 288 853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161" table:style-name="ce10">
            <text:p>₡1 950 161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4973" table:style-name="ce10">
            <text:p>₡2 054 97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89116" table:style-name="ce10">
            <text:p>₡589 116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 197 476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729890" table:style-name="ce10">
            <text:p>₡1 729 890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 444 645,26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18907" table:style-name="ce10">
            <text:p>₡618 907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 126 08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0944.5" table:style-name="ce10">
            <text:p>₡1 950 944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85637.5" table:style-name="ce10">
            <text:p>₡585 637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 957 763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 567 915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1869.5" table:style-name="ce10">
            <text:p>₡2 061 869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 387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 964 406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 788 753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 216 62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 196 50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 016 155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 775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7269" table:style-name="ce10">
            <text:p>₡1 847 269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 186 44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6317.5" table:style-name="ce10">
            <text:p>₡1 026 317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9325.5" table:style-name="ce10">
            <text:p>₡2 619 325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4842.5" table:style-name="ce10">
            <text:p>₡2 014 842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38385" table:style-name="ce10">
            <text:p>₡1 238 385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 813 703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 126 08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 027 764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76569" table:style-name="ce10">
            <text:p>₡2 276 569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18771.5" table:style-name="ce10">
            <text:p>₡1 018 771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37600" table:style-name="ce10">
            <text:p>₡2 037 600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500219" table:style-name="ce10">
            <text:p>₡500 219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2058" table:style-name="ce10">
            <text:p>₡1 632 058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11260" table:style-name="ce10">
            <text:p>₡1 411 260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1468" table:style-name="ce10">
            <text:p>₡1 901 468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 562 87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37856" table:style-name="ce10">
            <text:p>₡2 737 856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69333.5" table:style-name="ce10">
            <text:p>₡1 369 333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 670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6075" table:style-name="ce10">
            <text:p>₡1 286 075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22627.5" table:style-name="ce10">
            <text:p>₡622 627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 092 325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06563" table:style-name="ce10">
            <text:p>₡1 206 56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7027" table:style-name="ce10">
            <text:p>₡2 257 027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85206.5" table:style-name="ce10">
            <text:p>₡2 085 206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42994.5" table:style-name="ce10">
            <text:p>₡1 442 994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 523 592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4699" table:style-name="ce10">
            <text:p>₡1 154 699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67597" table:style-name="ce10">
            <text:p>₡1 267 597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13012" table:style-name="ce10">
            <text:p>₡2 113 012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18444" table:style-name="ce10">
            <text:p>₡1 018 444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 176 38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 010 649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46803" table:style-name="ce10">
            <text:p>₡1 246 80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 759 681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34382" table:style-name="ce10">
            <text:p>₡834 382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 734 678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 756 271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1505.5" table:style-name="ce10">
            <text:p>₡1 991 505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18587" table:style-name="ce10">
            <text:p>₡1 818 587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 298 184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 105 96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76836" table:style-name="ce10">
            <text:p>₡1 076 836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21057" table:style-name="ce10">
            <text:p>₡2 221 057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16391" table:style-name="ce10">
            <text:p>₡1 316 391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09602.5" table:style-name="ce10">
            <text:p>₡2 109 602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 639 516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 194 217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 206 563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896842.5" table:style-name="ce10">
            <text:p>₡896 842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83813.5" table:style-name="ce10">
            <text:p>₡1 883 813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92915" table:style-name="ce10">
            <text:p>₡1 492 915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15017.5" table:style-name="ce10">
            <text:p>₡615 017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32969" table:style-name="ce10">
            <text:p>₡2 832 969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68188.5" table:style-name="ce10">
            <text:p>₡668 188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23492.08" table:style-name="ce10">
            <text:p>₡2 623 492,08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 253 466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37423.5" table:style-name="ce10">
            <text:p>₡637 423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13616.5" table:style-name="ce10">
            <text:p>₡1 913 616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2397" table:style-name="ce8">
            <text:p>50239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641231" table:style-name="ce10">
            <text:p>₡1 641 231,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 814,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 750 765,5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73021.5" table:style-name="ce10">
            <text:p>₡2 373 021,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36999" table:style-name="ce10">
            <text:p>₡2 436 999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855311" table:style-name="ce10">
            <text:p>₡1 855 311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82410.5" table:style-name="ce10">
            <text:p>₡2 482 410,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15687" table:style-name="ce10">
            <text:p>₡715 687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 103 690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8192" table:style-name="ce10">
            <text:p>₡338 192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20801" table:style-name="ce10">
            <text:p>₡1 320 801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 768 949,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8348" table:style-name="ce10">
            <text:p>₡1 288 348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 591 783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34382" table:style-name="ce10">
            <text:p>₡834 382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74721.5" table:style-name="ce10">
            <text:p>₡1 874 721,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 713 247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9461" table:style-name="ce10">
            <text:p>₡1 999 461,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lexandra Aguilar Salazar</meta:initial-creator>
    <dc:creator>Alexandra Aguilar Salazar</dc:creator>
    <meta:creation-date>2020-01-13T19:09:00Z</meta:creation-date>
    <dc:date>2023-08-15T19:42:37Z</dc:date>
    <meta:user-defined meta:name="ContentTypeId">0x010100DA593C403CE59448A5C1BD78BCC51308</meta:user-defined>
    <meta:user-defined meta:name="MediaServiceImageTags"/>
  </office:meta>
</office:document-meta>
</file>