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DICIEMBRE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06483" table:style-name="ce10">
            <text:p>₡1 906 48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2093031.15" table:style-name="ce10">
            <text:p>₡2 093 031.15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03759.5" table:style-name="ce10">
            <text:p>₡2 603 75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93975.5" table:style-name="ce10">
            <text:p>₡1 793 9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00119.5" table:style-name="ce10">
            <text:p>₡2 300 1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12159.5" table:style-name="ce10">
            <text:p>₡1 812 15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27714.5" table:style-name="ce10">
            <text:p>₡1 827 7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68348.5" table:style-name="ce10">
            <text:p>₡968 3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2069" table:style-name="ce10">
            <text:p>₡1 992 06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4275" table:style-name="ce10">
            <text:p>₡2 244 2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0943.5" table:style-name="ce10">
            <text:p>₡2 240 94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75293" table:style-name="ce10">
            <text:p>₡2 075 2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0527.5" table:style-name="ce10">
            <text:p>₡450 5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2445" table:style-name="ce10">
            <text:p>₡1 112 44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6621.5" table:style-name="ce10">
            <text:p>₡1 856 6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8680.5" table:style-name="ce10">
            <text:p>₡1 978 68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2818" table:style-name="ce10">
            <text:p>₡1 802 8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637482.83333333337" table:style-name="ce10">
            <text:p>₡637 482.83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424543" table:style-name="ce10">
            <text:p>₡1 424 5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39002" table:style-name="ce10">
            <text:p>₡1 739 0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78088" table:style-name="ce10">
            <text:p>₡2 578 08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85499.5" table:style-name="ce10">
            <text:p>₡1 985 49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694363.16666666674" table:style-name="ce10">
            <text:p>₡694 363.17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7815" table:style-name="ce10">
            <text:p>₡1 777 8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373576.5" table:style-name="ce10">
            <text:p>₡373 57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38166.5" table:style-name="ce10">
            <text:p>₡2 038 1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686065.83333333337" table:style-name="ce10">
            <text:p>₡686 065.83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655683" table:style-name="ce10">
            <text:p>₡1 655 6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89225" table:style-name="ce10">
            <text:p>₡98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79134" table:style-name="ce10">
            <text:p>₡1 679 13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401" table:style-name="ce10">
            <text:p>₡1 631 40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9408.5" table:style-name="ce10">
            <text:p>₡1 799 4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2710" table:style-name="ce10">
            <text:p>₡1 602 7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35984" table:style-name="ce10">
            <text:p>₡1 335 9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8213" table:style-name="ce10">
            <text:p>₡1 238 2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600" table:style-name="ce10">
            <text:p>₡1 156 6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312" table:style-name="ce10">
            <text:p>₡1 218 31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8273" table:style-name="ce10">
            <text:p>₡1 248 27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6841" table:style-name="ce10">
            <text:p>₡1 286 84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052" table:style-name="ce10">
            <text:p>₡1 206 05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026" table:style-name="ce10">
            <text:p>₡1 226 0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35807" table:style-name="ce10">
            <text:p>₡735 8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0276" table:style-name="ce10">
            <text:p>₡1 040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2505" table:style-name="ce10">
            <text:p>₡1 122 50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3810" table:style-name="ce10">
            <text:p>₡1 123 8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27022.5" table:style-name="ce10">
            <text:p>₡927 02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0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exandra Aguilar Salazar</meta:initial-creator>
    <dc:creator>Alexandra Aguilar Salazar</dc:creator>
    <meta:creation-date>2020-01-13T19:09:00Z</meta:creation-date>
    <dc:date>2024-01-12T14:00:52Z</dc:date>
    <meta:user-defined meta:name="ContentTypeId">0x010100DA593C403CE59448A5C1BD78BCC51308</meta:user-defined>
    <meta:user-defined meta:name="MediaServiceImageTags"/>
  </office:meta>
</office:document-meta>
</file>