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AGOST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 092 32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4973" table:style-name="ce10">
            <text:p>₡2 054 9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 197 4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729890" table:style-name="ce10">
            <text:p>₡1 729 89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 444 645.26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 950 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 957 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 567 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 3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 964 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 788 7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 216 6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5966" table:style-name="ce10">
            <text:p>₡1 215 9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 016 1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 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2023.5" table:style-name="ce10">
            <text:p>₡1 842 0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 027 7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500219" table:style-name="ce10">
            <text:p>₡500 2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89285" table:style-name="ce10">
            <text:p>₡1 589 28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42908.5" table:style-name="ce10">
            <text:p>₡442 9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39075" table:style-name="ce10">
            <text:p>₡1 839 0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22627.5" table:style-name="ce10">
            <text:p>₡622 6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 092 3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83089.5" table:style-name="ce10">
            <text:p>₡2 083 0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 523 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 267 59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5992" table:style-name="ce10">
            <text:p>₡1 195 9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 010 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6000" table:style-name="ce10">
            <text:p>₡1 246 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88220" table:style-name="ce10">
            <text:p>₡1 788 22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 734 6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 756 2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 298 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 105 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 639 5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24881.5" table:style-name="ce10">
            <text:p>₡2 224 88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 206 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 84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 253 4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448.5" table:style-name="ce10">
            <text:p>₡1 912 4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2397" table:style-name="ce8">
            <text:p>50239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655683" table:style-name="ce10">
            <text:p>₡1 655 6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 8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 750 765.5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table:style-name="ce4"/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405891" table:style-name="ce10">
            <text:p>₡1 405 89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 855 31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1]+1" table:style-name="ce4">
            <text:p>9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2]+1" table:style-name="ce4">
            <text:p>97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25747" table:style-name="ce10">
            <text:p>₡725 7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3]+1" table:style-name="ce4">
            <text:p>98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 103 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4]+1" table:style-name="ce4">
            <text:p>99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5]+1" table:style-name="ce4">
            <text:p>100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6]+1" table:style-name="ce4">
            <text:p>10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 768 949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7]+1" table:style-name="ce4">
            <text:p>10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8]+1" table:style-name="ce4">
            <text:p>103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 591 7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9]+1" table:style-name="ce4">
            <text:p>104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10]+1" table:style-name="ce4">
            <text:p>105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1]+1" table:style-name="ce4">
            <text:p>106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 713 2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2]+1" table:style-name="ce4">
            <text:p>10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exandra Aguilar Salazar</meta:initial-creator>
    <dc:creator>Alexandra Aguilar Salazar</dc:creator>
    <meta:creation-date>2020-01-13T19:09:00Z</meta:creation-date>
    <dc:date>2023-11-21T16:46:54Z</dc:date>
    <meta:user-defined meta:name="ContentTypeId">0x010100DA593C403CE59448A5C1BD78BCC51308</meta:user-defined>
    <meta:user-defined meta:name="MediaServiceImageTags"/>
  </office:meta>
</office:document-meta>
</file>