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36"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9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9">
            <text:p>FEBRERO 2022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6">
            <text:p><text:s text:c="2"/>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381835" table:style-name="ce10">
            <text:p>3818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8075.5" table:style-name="ce12">
            <text:p>₡2,018,0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381836" table:style-name="ce10">
            <text:p>38183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412814.5" table:style-name="ce12">
            <text:p>₡1,412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30" table:style-name="ce10">
            <text:p>501130</text:p>
          </table:table-cell>
          <table:table-cell office:value-type="string" table:style-name="ce11">
            <text:p>Director General</text:p>
          </table:table-cell>
          <table:table-cell office:value-type="currency" office:value="2774986.5" table:style-name="ce12">
            <text:p>₡2,774,98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31" table:style-name="ce10">
            <text:p>501131</text:p>
          </table:table-cell>
          <table:table-cell office:value-type="string" table:style-name="ce11">
            <text:p>Director General Adjunto</text:p>
          </table:table-cell>
          <table:table-cell office:value-type="currency" office:value="2701750.5" table:style-name="ce12">
            <text:p>₡2,701,75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69" table:style-name="ce10">
            <text:p>501169</text:p>
          </table:table-cell>
          <table:table-cell office:value-type="string" table:style-name="ce11">
            <text:p>Auditor Nivel 1</text:p>
          </table:table-cell>
          <table:table-cell office:value-type="currency" office:value="3444645.26" table:style-name="ce12">
            <text:p>₡3,444,645.26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0" table:style-name="ce10">
            <text:p>50117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7915.5" table:style-name="ce12">
            <text:p>₡2,567,91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2" table:style-name="ce10">
            <text:p>50117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50765.5" table:style-name="ce12">
            <text:p>₡1,750,76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3" table:style-name="ce10">
            <text:p>50117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03475" table:style-name="ce12">
            <text:p>₡1,803,4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4" table:style-name="ce10">
            <text:p>501174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53466.5" table:style-name="ce12">
            <text:p>₡2,253,46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6" table:style-name="ce10">
            <text:p>50117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71048.5" table:style-name="ce12">
            <text:p>₡1,971,04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7" table:style-name="ce10">
            <text:p>501177</text:p>
          </table:table-cell>
          <table:table-cell office:value-type="string" table:style-name="ce11">
            <text:p>Estadístico de Servicio Civil 2</text:p>
          </table:table-cell>
          <table:table-cell office:value-type="currency" office:value="1375749" table:style-name="ce12">
            <text:p>₡1,375,74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78" table:style-name="ce10">
            <text:p>501178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768949.5" table:style-name="ce12">
            <text:p>₡1,768,9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79" table:style-name="ce10">
            <text:p>501179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88753.5" table:style-name="ce12">
            <text:p>₡1,788,7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0" table:style-name="ce10">
            <text:p>501180</text:p>
          </table:table-cell>
          <table:table-cell office:value-type="string" table:style-name="ce11">
            <text:p>Profesional en Informática 2</text:p>
          </table:table-cell>
          <table:table-cell office:value-type="currency" office:value="1778312" table:style-name="ce12">
            <text:p>₡1,778,31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1" table:style-name="ce10">
            <text:p>50118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38387.5" table:style-name="ce12">
            <text:p>₡938,38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2" table:style-name="ce10">
            <text:p>50118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64406" table:style-name="ce12">
            <text:p>₡1,964,40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3" table:style-name="ce10">
            <text:p>501183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324835.5" table:style-name="ce12">
            <text:p>₡2,324,83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4" table:style-name="ce10">
            <text:p>501184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385759" table:style-name="ce12">
            <text:p>₡2,385,75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5" table:style-name="ce10">
            <text:p>50118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046327" table:style-name="ce12">
            <text:p>₡1,046,32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6" table:style-name="ce10">
            <text:p>50118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987935" table:style-name="ce12">
            <text:p>₡987,93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7" table:style-name="ce10">
            <text:p>501187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7476" table:style-name="ce12">
            <text:p>₡2,197,47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88" table:style-name="ce10">
            <text:p>501188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194217.5" table:style-name="ce12">
            <text:p>₡2,194,21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89" table:style-name="ce10">
            <text:p>501189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027764" table:style-name="ce12">
            <text:p>₡2,027,7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0" table:style-name="ce10">
            <text:p>50119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5895" table:style-name="ce12">
            <text:p>₡1,255,89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1" table:style-name="ce10">
            <text:p>501191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15229.5" table:style-name="ce12">
            <text:p>₡615,22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2" table:style-name="ce10">
            <text:p>501192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570841.5" table:style-name="ce12">
            <text:p>₡570,84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3" table:style-name="ce10">
            <text:p>501193</text:p>
          </table:table-cell>
          <table:table-cell office:value-type="string" table:style-name="ce11">
            <text:p>Misceláneo de Servicio Civil 1</text:p>
          </table:table-cell>
          <table:table-cell office:value-type="currency" office:value="551814.5" table:style-name="ce12">
            <text:p>₡551,81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4" table:style-name="ce10">
            <text:p>501194</text:p>
          </table:table-cell>
          <table:table-cell office:value-type="string" table:style-name="ce11">
            <text:p>Profesional en Informática 1 A</text:p>
          </table:table-cell>
          <table:table-cell office:value-type="currency" office:value="1206563" table:style-name="ce12">
            <text:p>₡1,206,5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5" table:style-name="ce10">
            <text:p>501195</text:p>
          </table:table-cell>
          <table:table-cell office:value-type="string" table:style-name="ce11">
            <text:p>Conductor de Servicio Civil 2</text:p>
          </table:table-cell>
          <table:table-cell office:value-type="currency" office:value="427670.5" table:style-name="ce12">
            <text:p>₡427,670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6" table:style-name="ce10">
            <text:p>501196</text:p>
          </table:table-cell>
          <table:table-cell office:value-type="string" table:style-name="ce11">
            <text:p>Secretario de Servicio Civil 2</text:p>
          </table:table-cell>
          <table:table-cell office:value-type="currency" office:value="592381" table:style-name="ce12">
            <text:p>₡592,3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7" table:style-name="ce10">
            <text:p>501197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475643" table:style-name="ce12">
            <text:p>₡475,6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198" table:style-name="ce10">
            <text:p>501198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199" table:style-name="ce10">
            <text:p>501199</text:p>
          </table:table-cell>
          <table:table-cell office:value-type="string" table:style-name="ce11">
            <text:p>Técnico de Servicio Civil 1</text:p>
          </table:table-cell>
          <table:table-cell office:value-type="currency" office:value="639475.5" table:style-name="ce12">
            <text:p>₡639,47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0" table:style-name="ce10">
            <text:p>501200</text:p>
          </table:table-cell>
          <table:table-cell office:value-type="string" table:style-name="ce11">
            <text:p>Oficinista de Servicio Civil 1</text:p>
          </table:table-cell>
          <table:table-cell office:value-type="currency" office:value="566499" table:style-name="ce12">
            <text:p>₡566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1" table:style-name="ce10">
            <text:p>50120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08207.5" table:style-name="ce12">
            <text:p>₡908,20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2" table:style-name="ce10">
            <text:p>501202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63369.5" table:style-name="ce12">
            <text:p>₡2,563,36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3" table:style-name="ce10">
            <text:p>50120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13703.5" table:style-name="ce12">
            <text:p>₡1,813,70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5" table:style-name="ce10">
            <text:p>50120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0944.5" table:style-name="ce12">
            <text:p>₡1,950,94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6" table:style-name="ce10">
            <text:p>501206</text:p>
          </table:table-cell>
          <table:table-cell office:value-type="string" table:style-name="ce11">
            <text:p>Profesional Jefe de Servicio Civil 1</text:p>
          </table:table-cell>
          <table:table-cell office:value-type="currency" office:value="2208841" table:style-name="ce12">
            <text:p>₡2,208,84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7" table:style-name="ce10">
            <text:p>50120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9681" table:style-name="ce12">
            <text:p>₡1,759,681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08" table:style-name="ce10">
            <text:p>501208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25777" table:style-name="ce12">
            <text:p>₡2,025,77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09" table:style-name="ce10">
            <text:p>501209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69822.5" table:style-name="ce12">
            <text:p>₡1,869,8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0" table:style-name="ce10">
            <text:p>501210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7571.5" table:style-name="ce12">
            <text:p>₡2,707,5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1" table:style-name="ce10">
            <text:p>5012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39153.5" table:style-name="ce12">
            <text:p>₡1,339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2" table:style-name="ce10">
            <text:p>501212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33817" table:style-name="ce12">
            <text:p>₡1,433,8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3" table:style-name="ce10">
            <text:p>50121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4" table:style-name="ce10">
            <text:p>5012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6137.5" table:style-name="ce12">
            <text:p>₡996,13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5" table:style-name="ce10">
            <text:p>501215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0" table:style-name="ce12">
            <text:p>₡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6" table:style-name="ce10">
            <text:p>501216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700552" table:style-name="ce12">
            <text:p>₡2,700,55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7" table:style-name="ce10">
            <text:p>50121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713247" table:style-name="ce12">
            <text:p>₡1,713,24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18" table:style-name="ce10">
            <text:p>5012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19" table:style-name="ce10">
            <text:p>501219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23592" table:style-name="ce12">
            <text:p>₡2,523,592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0" table:style-name="ce10">
            <text:p>50122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7763.5" table:style-name="ce12">
            <text:p>₡1,957,76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2" table:style-name="ce10">
            <text:p>50122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41412.5" table:style-name="ce12">
            <text:p>₡2,041,41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3" table:style-name="ce10">
            <text:p>5012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98651.5" table:style-name="ce12">
            <text:p>₡998,65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4" table:style-name="ce10">
            <text:p>50122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34678" table:style-name="ce12">
            <text:p>₡1,734,67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5" table:style-name="ce10">
            <text:p>501225</text:p>
          </table:table-cell>
          <table:table-cell office:value-type="string" table:style-name="ce11">
            <text:p>Profesional Jefe de Servicio Civil 2</text:p>
          </table:table-cell>
          <table:table-cell office:value-type="currency" office:value="2003440" table:style-name="ce12">
            <text:p>₡2,003,44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6" table:style-name="ce10">
            <text:p>501226</text:p>
          </table:table-cell>
          <table:table-cell office:value-type="string" table:style-name="ce11">
            <text:p>Conductor de Servicio Civil 1</text:p>
          </table:table-cell>
          <table:table-cell office:value-type="currency" office:value="600433.5" table:style-name="ce12">
            <text:p>₡600,43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7" table:style-name="ce10">
            <text:p>501227</text:p>
          </table:table-cell>
          <table:table-cell office:value-type="string" table:style-name="ce11">
            <text:p>Profesional <text:s/>Jefe Informática 3</text:p>
          </table:table-cell>
          <table:table-cell office:value-type="currency" office:value="2426454.5" table:style-name="ce12">
            <text:p>₡2,426,454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28" table:style-name="ce10">
            <text:p>501228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29" table:style-name="ce10">
            <text:p>501229</text:p>
          </table:table-cell>
          <table:table-cell office:value-type="string" table:style-name="ce11">
            <text:p>Técnico de Servicio Civil 3</text:p>
          </table:table-cell>
          <table:table-cell office:value-type="currency" office:value="812664" table:style-name="ce12">
            <text:p>₡812,66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0" table:style-name="ce10">
            <text:p>501230</text:p>
          </table:table-cell>
          <table:table-cell office:value-type="string" table:style-name="ce11">
            <text:p>Operador de Maquinaria de Servicio Civil 2</text:p>
          </table:table-cell>
          <table:table-cell office:value-type="currency" office:value="642496.5" table:style-name="ce12">
            <text:p>₡642,496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1" table:style-name="ce10">
            <text:p>501231</text:p>
          </table:table-cell>
          <table:table-cell office:value-type="string" table:style-name="ce11">
            <text:p>Profesional Jefe de Servicio Civil 3</text:p>
          </table:table-cell>
          <table:table-cell office:value-type="currency" office:value="2583358.5" table:style-name="ce12">
            <text:p>₡2,583,35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2" table:style-name="ce10">
            <text:p>50123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0649.5" table:style-name="ce12">
            <text:p>₡2,010,64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3" table:style-name="ce10">
            <text:p>50123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205499" table:style-name="ce12">
            <text:p>₡2,205,49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1234" table:style-name="ce10">
            <text:p>50123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57674" table:style-name="ce12">
            <text:p>₡1,857,67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1235" table:style-name="ce10">
            <text:p>50123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55667" table:style-name="ce12">
            <text:p>₡1,955,6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2" table:style-name="ce10">
            <text:p>502792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16155.5" table:style-name="ce12">
            <text:p>₡2,016,155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3" table:style-name="ce10">
            <text:p>5027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71222.5" table:style-name="ce12">
            <text:p>₡1,771,222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4" table:style-name="ce10">
            <text:p>502794</text:p>
          </table:table-cell>
          <table:table-cell office:value-type="string" table:style-name="ce11">
            <text:p>Oficinista Servicio Civil 2</text:p>
          </table:table-cell>
          <table:table-cell office:value-type="currency" office:value="330000" table:style-name="ce12">
            <text:p>₡330,000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5" table:style-name="ce10">
            <text:p>50279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59775" table:style-name="ce12">
            <text:p>₡959,77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502796" table:style-name="ce10">
            <text:p>50279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34579" table:style-name="ce12">
            <text:p>₡1,134,579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2797" table:style-name="ce10">
            <text:p>50279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39516" table:style-name="ce12">
            <text:p>₡1,639,516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5" table:style-name="ce10">
            <text:p>50326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9218" table:style-name="ce12">
            <text:p>₡2,069,21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6" table:style-name="ce10">
            <text:p>503266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177263" table:style-name="ce12">
            <text:p>₡2,177,26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7" table:style-name="ce10">
            <text:p>503267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47711.5" table:style-name="ce12">
            <text:p>₡1,947,71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8" table:style-name="ce10">
            <text:p>503268</text:p>
          </table:table-cell>
          <table:table-cell office:value-type="string" table:style-name="ce11">
            <text:p>Oficinista de Servicio Civil 2</text:p>
          </table:table-cell>
          <table:table-cell office:value-type="currency" office:value="532987" table:style-name="ce12">
            <text:p>₡532,98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69" table:style-name="ce10">
            <text:p>503269</text:p>
          </table:table-cell>
          <table:table-cell office:value-type="string" table:style-name="ce11">
            <text:p>Secretario de Servicio Civil 1<text:s/></text:p>
          </table:table-cell>
          <table:table-cell office:value-type="currency" office:value="520153.5" table:style-name="ce12">
            <text:p>₡520,153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0" table:style-name="ce10">
            <text:p>503270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906367" table:style-name="ce12">
            <text:p>₡1,906,36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2" table:style-name="ce10">
            <text:p>503272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91783" table:style-name="ce12">
            <text:p>₡1,591,78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4" table:style-name="ce10">
            <text:p>503274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457404" table:style-name="ce12">
            <text:p>₡1,457,40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5" table:style-name="ce10">
            <text:p>503275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756271.5" table:style-name="ce12">
            <text:p>₡1,756,271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6" table:style-name="ce10">
            <text:p>503276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605208" table:style-name="ce12">
            <text:p>₡1,605,208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277" table:style-name="ce10">
            <text:p>503277</text:p>
          </table:table-cell>
          <table:table-cell office:value-type="string" table:style-name="ce11">
            <text:p>Profesional de Servicio Civil 2</text:p>
          </table:table-cell>
          <table:table-cell office:value-type="currency" office:value="1562873" table:style-name="ce12">
            <text:p>₡1,562,873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0" table:style-name="ce10">
            <text:p>503890</text:p>
          </table:table-cell>
          <table:table-cell office:value-type="string" table:style-name="ce11">
            <text:p>Profesional de Servicio Civil 1-A</text:p>
          </table:table-cell>
          <table:table-cell office:value-type="currency" office:value="1208205" table:style-name="ce12">
            <text:p>₡1,208,205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1" table:style-name="ce10">
            <text:p>503891</text:p>
          </table:table-cell>
          <table:table-cell office:value-type="string" table:style-name="ce11">
            <text:p>Profesional en Informática 1 B</text:p>
          </table:table-cell>
          <table:table-cell office:value-type="currency" office:value="1298184" table:style-name="ce12">
            <text:p>₡1,298,184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2" table:style-name="ce10">
            <text:p>503892</text:p>
          </table:table-cell>
          <table:table-cell office:value-type="string" table:style-name="ce11">
            <text:p>Profesional de Informática 3</text:p>
          </table:table-cell>
          <table:table-cell office:value-type="currency" office:value="1830927.5" table:style-name="ce12">
            <text:p>₡1,830,927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503893" table:style-name="ce10">
            <text:p>503893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1840019.5" table:style-name="ce12">
            <text:p>₡1,840,019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10">
            <text:p>504663</text:p>
          </table:table-cell>
          <table:table-cell office:value-type="string" table:style-name="ce11">
            <text:p>Profesional de Servicio Civil 1 B</text:p>
          </table:table-cell>
          <table:table-cell office:value-type="currency" office:value="1292717" table:style-name="ce12">
            <text:p>₡1,292,717.0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10">
            <text:p>504664</text:p>
          </table:table-cell>
          <table:table-cell office:value-type="string" table:style-name="ce11">
            <text:p>Profesional de Servicio Civil 3</text:p>
          </table:table-cell>
          <table:table-cell office:value-type="currency" office:value="2065808.5" table:style-name="ce12">
            <text:p>₡2,065,808.5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10">
            <text:p>504665</text:p>
          </table:table-cell>
          <table:table-cell office:value-type="string" table:style-name="ce11">
            <text:p>Farmacéutica 5</text:p>
          </table:table-cell>
          <table:table-cell office:value-type="currency" office:value="4168573.5950000002" table:style-name="ce12">
            <text:p>₡4,168,573.60</text:p>
          </table:table-cell>
          <table:table-cell table:style-name="ce5"/>
          <table:table-cell table:style-name="ce7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10">
            <text:p>504666</text:p>
          </table:table-cell>
          <table:table-cell office:value-type="string" table:style-name="ce11">
            <text:p>Farmacéutica 3</text:p>
          </table:table-cell>
          <table:table-cell office:value-type="currency" office:value="2568120.2400000002" table:style-name="ce12">
            <text:p>₡2,568,120.24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10">
            <text:p>50970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10">
            <text:p>50970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16023" table:style-name="ce12">
            <text:p>₡1,116,0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10">
            <text:p>50971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10">
            <text:p>50971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673.5" table:style-name="ce12">
            <text:p>₡1,258,673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10">
            <text:p>50971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58168" table:style-name="ce12">
            <text:p>₡1,258,168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10">
            <text:p>50971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10">
            <text:p>50971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300681" table:style-name="ce12">
            <text:p>₡1,300,681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10">
            <text:p>509715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86443" table:style-name="ce12">
            <text:p>₡1,186,44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10">
            <text:p>50971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16623" table:style-name="ce12">
            <text:p>₡1,216,62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10">
            <text:p>509717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226683" table:style-name="ce12">
            <text:p>₡1,226,6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10">
            <text:p>50971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76383" table:style-name="ce12">
            <text:p>₡1,176,3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10">
            <text:p>509719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56263" table:style-name="ce12">
            <text:p>₡1,156,2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10">
            <text:p>509720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96503" table:style-name="ce12">
            <text:p>₡1,196,50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10">
            <text:p>509721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05963" table:style-name="ce12">
            <text:p>₡1,105,96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10">
            <text:p>509722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0" table:style-name="ce12">
            <text:p>₡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10">
            <text:p>509723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1126083" table:style-name="ce12">
            <text:p>₡1,126,083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10">
            <text:p>509724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87115" table:style-name="ce12">
            <text:p>₡987,115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10">
            <text:p>509725</text:p>
          </table:table-cell>
          <table:table-cell office:value-type="string" table:style-name="ce11">
            <text:p>Profesional en Informática 1-A</text:p>
          </table:table-cell>
          <table:table-cell office:value-type="currency" office:value="526050" table:style-name="ce12">
            <text:p>₡526,050.0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10">
            <text:p>509726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919572.5" table:style-name="ce12">
            <text:p>₡919,57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10">
            <text:p>509728</text:p>
          </table:table-cell>
          <table:table-cell office:value-type="string" table:style-name="ce11">
            <text:p>Profesional de Servicio Civil <text:s/>1-A</text:p>
          </table:table-cell>
          <table:table-cell office:value-type="currency" office:value="727662.5" table:style-name="ce12">
            <text:p>₡727,662.50</text:p>
          </table:table-cell>
          <table:table-cell table:style-name="ce1"/>
          <table:table-cell table:style-name="ce7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6"/>
          <table:table-cell table:style-name="ce8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Alexandra Aguilar Salazar</meta:initial-creator>
    <dc:creator>Alexandra Aguilar Salazar</dc:creator>
    <meta:creation-date>2020-01-13T19:09:00Z</meta:creation-date>
    <dc:date>2022-02-28T17:03:57Z</dc:date>
    <meta:user-defined meta:name="ContentTypeId">0x010100DA593C403CE59448A5C1BD78BCC51308</meta:user-defined>
  </office:meta>
</office:document-meta>
</file>