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36"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6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6">
            <text:p>MARZ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3">
            <text:p><text:s text:c="2"/>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text:s text:c="2"/>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<text:s/>General Adjunto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49263.5" table:style-name="ce11">
            <text:p>₡2.549.26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1179" table:style-name="ce11">
            <text:p>₡2.011.17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5224.5" table:style-name="ce11">
            <text:p>₡1.855.224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662579.5" table:style-name="ce11">
            <text:p>₡2.662.579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89" table:style-name="ce6">
            <text:p>50388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4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table:style-name="ce6"/>
          <table:table-cell table:style-name="ce7"/>
          <table:table-cell table:style-name="ce8"/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13"/>
          <table:table-cell office:value-type="currency" office:value="163370876.92139998" table:formula="of:=SUM([.D6:.D123])" table:style-name="ce15">
            <text:p>₡163.370.876,92</text:p>
          </table:table-cell>
          <table:table-cell table:number-columns-repeated="16380" table:style-name="ce1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3-26T18:47:39Z</dc:date>
  </office:meta>
</office:document-meta>
</file>