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JULI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1179" table:style-name="ce8">
            <text:p>₡2.011.1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6814.5" table:style-name="ce8">
            <text:p>₡2.026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7-28T20:30:16Z</dc:date>
  </office:meta>
</office:document-meta>
</file>