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36">
      <style:text-properties fo:font-size="11pt" style:font-size-asian="11pt" style:font-size-complex="11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INSTITUTO COSTARRICENSE SOBRE DROGAS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INDICE DE TRANSPARENCIA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MARZO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11">
            <text:p>SALARIO BRUTO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text:s text:c="2"/></text:p>
          </table:table-cell>
          <table:table-cell office:value-type="currency" office:value="2956386.5" table:style-name="ce12">
            <text:p>₡2.956.386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text:s/></text:p>
          </table:table-cell>
          <table:table-cell office:value-type="currency" office:value="2800316" table:style-name="ce12">
            <text:p>₡2.800.316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378011.5" table:style-name="ce12">
            <text:p>₡3.378.01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16776.5" table:style-name="ce12">
            <text:p>₡2.516.776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08610.5" table:style-name="ce12">
            <text:p>₡1.708.610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61028" table:style-name="ce12">
            <text:p>₡1.761.028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7434.5" table:style-name="ce12">
            <text:p>₡2.207.434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27871.5" table:style-name="ce12">
            <text:p>₡1.927.87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41084" table:style-name="ce12">
            <text:p>₡1.341.08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24521.5" table:style-name="ce12">
            <text:p>₡1.724.52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48214.5" table:style-name="ce12">
            <text:p>₡1.748.214,50</text:p>
          </table:table-cell>
          <table:table-cell table:style-name="ce13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35427" table:style-name="ce12">
            <text:p>₡1.735.427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98.5" table:style-name="ce12">
            <text:p>₡908.298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21302" table:style-name="ce12">
            <text:p>₡1.921.302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78365.5" table:style-name="ce12">
            <text:p>₡2.278.365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37983" table:style-name="ce12">
            <text:p>₡2.337.98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9299.5" table:style-name="ce12">
            <text:p>₡1.909.299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12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51590" table:style-name="ce12">
            <text:p>₡2.151.59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48258.5" table:style-name="ce12">
            <text:p>₡2.148.258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1982608" table:style-name="ce12">
            <text:p>₡1.982.608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7832" table:style-name="ce12">
            <text:p>₡1.217.832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8380.5" table:style-name="ce12">
            <text:p>₡578.380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37226.5" table:style-name="ce12">
            <text:p>₡537.226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29552.5" table:style-name="ce12">
            <text:p>₡529.552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73338" table:style-name="ce12">
            <text:p>₡1.173.338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04932.5" table:style-name="ce12">
            <text:p>₡404.932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45384" table:style-name="ce12">
            <text:p>₡545.38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49093" table:style-name="ce12">
            <text:p>₡449.09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583313.5" table:style-name="ce12">
            <text:p>₡583.31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583313.5" table:style-name="ce12">
            <text:p>₡583.31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31001" table:style-name="ce12">
            <text:p>₡531.001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878337.5" table:style-name="ce12">
            <text:p>₡878.337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12230.5" table:style-name="ce12">
            <text:p>₡2.512.230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56.5" table:style-name="ce12">
            <text:p>₡1.771.256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1443" table:style-name="ce12">
            <text:p>₡1.801.44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674765" table:style-name="ce12">
            <text:p>₡1.674.765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60682" table:style-name="ce12">
            <text:p>₡2.160.682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17453" table:style-name="ce12">
            <text:p>₡1.717.45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<text:s/>3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7083.5" table:style-name="ce12">
            <text:p>₡1.827.08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55921.5" table:style-name="ce12">
            <text:p>₡2.655.92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5271.5" table:style-name="ce12">
            <text:p>₡1.305.27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397038" table:style-name="ce12">
            <text:p>₡1.397.038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Técnico de Servicio Civil 2</text:p>
          </table:table-cell>
          <table:table-cell office:value-type="currency" office:value="965464.5" table:style-name="ce12">
            <text:p>₡965.464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29435.5" table:style-name="ce12">
            <text:p>₡2.629.435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48756" table:style-name="ce12">
            <text:p>₡2.648.756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72927" table:style-name="ce12">
            <text:p>₡1.672.927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153364" table:style-name="ce12">
            <text:p>₡1.153.36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472453" table:style-name="ce12">
            <text:p>₡2.472.45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14732.5" table:style-name="ce12">
            <text:p>₡1.914.732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844.5" table:style-name="ce12">
            <text:p>₡1.124.844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692450" table:style-name="ce12">
            <text:p>₡1.692.45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54413" table:style-name="ce12">
            <text:p>₡1.954.413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1521.5" table:style-name="ce12">
            <text:p>₡571.521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375753.5" table:style-name="ce12">
            <text:p>₡2.375.75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733324" table:style-name="ce12">
            <text:p>₡733.32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733324" table:style-name="ce12">
            <text:p>₡733.32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585473.5" table:style-name="ce12">
            <text:p>₡585.47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32292.5" table:style-name="ce12">
            <text:p>₡2.532.292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7399.5" table:style-name="ce12">
            <text:p>₡1.967.399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1519" table:style-name="ce12">
            <text:p>₡2.161.519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5081" table:style-name="ce12">
            <text:p>₡1.815.081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12709" table:style-name="ce12">
            <text:p>₡1.912.709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2832.5" table:style-name="ce12">
            <text:p>₡1.972.832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9067.5" table:style-name="ce12">
            <text:p>₡1.729.067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42234" table:style-name="ce12">
            <text:p>₡442.23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929550" table:style-name="ce12">
            <text:p>₡929.55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3322" table:style-name="ce12">
            <text:p>₡1.103.322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9634" table:style-name="ce12">
            <text:p>₡1.599.63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4606.5" table:style-name="ce12">
            <text:p>₡1.974.606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49" table:style-name="ce12">
            <text:p>₡2.025.749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33356" table:style-name="ce12">
            <text:p>₡2.133.356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4753.5" table:style-name="ce12">
            <text:p>₡1.904.753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97106" table:style-name="ce12">
            <text:p>₡497.106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487287.5" table:style-name="ce12">
            <text:p>₡487.287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4609" table:style-name="ce12">
            <text:p>₡1.854.609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51901" table:style-name="ce12">
            <text:p>₡1.551.901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0844" table:style-name="ce12">
            <text:p>₡1.420.844,0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02678.5" table:style-name="ce12">
            <text:p>₡1.702.678,50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5253" table:style-name="ce12">
            <text:p>₡1.565.253,00</text:p>
          </table:table-cell>
          <table:table-cell table:style-name="ce13"/>
          <table:table-cell table:number-columns-repeated="16379" table:style-name="ce5"/>
        </table:table-row>
        <table:table-row table:style-name="ro5">
          <table:table-cell office:value-type="float" office:value="86" table:formula="of:=[.A90]+1" table:style-name="ce5">
            <text:p>86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<text:s/>2</text:p>
          </table:table-cell>
          <table:table-cell office:value-type="currency" office:value="1523210" table:style-name="ce12">
            <text:p>₡1.523.210,00</text:p>
          </table:table-cell>
          <table:table-cell table:style-name="ce13"/>
          <table:table-cell table:number-columns-repeated="16379" table:style-name="ce5"/>
        </table:table-row>
        <table:table-row table:style-name="ro5">
          <table:table-cell office:value-type="float" office:value="87" table:formula="of:=[.A91]+1" table:style-name="ce5">
            <text:p>87</text:p>
          </table:table-cell>
          <table:table-cell office:value-type="float" office:value="503889" table:style-name="ce6">
            <text:p>50388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78348.5" table:style-name="ce12">
            <text:p>₡1.378.348,5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12">
            <text:p>₡0,0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58607" table:style-name="ce12">
            <text:p>₡1.258.607,0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88553.5" table:style-name="ce12">
            <text:p>₡1.788.553,5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5372.5" table:style-name="ce12">
            <text:p>₡1.795.372,5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56668" table:style-name="ce12">
            <text:p>₡1.256.668,0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2339.5" table:style-name="ce12">
            <text:p>₡2.022.339,50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12">
            <text:p>₡4.104.837,41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95" table:formula="of:=[.A99]+1" table:style-name="ce5">
            <text:p>95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08042.98" table:style-name="ce12">
            <text:p>₡2.508.042,98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96" table:formula="of:=[.A100]+1" table:style-name="ce5">
            <text:p>96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3325" table:style-name="ce12">
            <text:p>₡1.183.325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97" table:formula="of:=[.A101]+1" table:style-name="ce5">
            <text:p>97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83455" table:style-name="ce12">
            <text:p>₡1.083.455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98" table:formula="of:=[.A102]+1" table:style-name="ce5">
            <text:p>98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73468" table:style-name="ce12">
            <text:p>₡1.073.468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99" table:formula="of:=[.A103]+1" table:style-name="ce5">
            <text:p>99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225375.5" table:style-name="ce12">
            <text:p>₡1.225.375,5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4651" table:style-name="ce12">
            <text:p>₡1.224.651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73468" table:style-name="ce12">
            <text:p>₡1.073.468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66872" table:style-name="ce12">
            <text:p>₡1.266.872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153364" table:style-name="ce12">
            <text:p>₡1.153.364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3325" table:style-name="ce12">
            <text:p>₡1.183.325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3312" table:style-name="ce12">
            <text:p>₡1.193.312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3377" table:style-name="ce12">
            <text:p>₡1.143.377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3403" table:style-name="ce12">
            <text:p>₡1.123.403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163351" table:style-name="ce12">
            <text:p>₡1.163.351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073468" table:style-name="ce12">
            <text:p>₡1.073.468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1073468" table:style-name="ce12">
            <text:p>₡1.073.468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093442" table:style-name="ce12">
            <text:p>₡1.093.442,0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1 A</text:p>
          </table:table-cell>
          <table:table-cell office:value-type="currency" office:value="878337.5" table:style-name="ce12">
            <text:p>₡878.337,50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878337.5" table:style-name="ce12">
            <text:p>₡878.337,50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78337.5" table:style-name="ce12">
            <text:p>₡878.337,50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115" table:style-name="ce1">
            <text:p>115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12">
            <text:p>₡0,00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116" table:style-name="ce1">
            <text:p>116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700042.5" table:style-name="ce12">
            <text:p>₡700.042,5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9"/>
          <table:table-cell office:value-type="currency" office:value="166092416.38499999" table:formula="of:=SUM([.D6:.D121])" table:style-name="ce14">
            <text:p>₡166.092.416,39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9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9"/>
          <table:table-cell table:style-name="ce14"/>
          <table:table-cell table:style-name="ce2"/>
          <table:table-cell table:number-columns-repeated="16379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lar Salazar</meta:initial-creator>
    <dc:creator>Alexandra Aguillar Salazar</dc:creator>
    <meta:creation-date>2019-02-19T17:22:41Z</meta:creation-date>
    <dc:date>2019-03-25T14:53:32Z</dc:date>
  </office:meta>
</office:document-meta>
</file>