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7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0" style:family="table-cell" style:parent-style-name="Default" style:data-style-name="N8">
      <style:table-cell-properties fo:border="thin solid #000000" style:vertical-align="middle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2" style:family="table-cell" style:parent-style-name="Millares" style:data-style-name="N8">
      <style:text-properties style:font-name="Century Gothic" style:font-name-asian="Century Gothic" style:font-name-complex="Century Gothic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4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8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8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8">
            <text:p>JULIO 2019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130" table:formula="of:=['file:///J:/PLANILLA/2019/015-PLAN-II%20JULIO%202019.xlsx'#PLANILLA.H14]" table:style-name="ce6">
            <text:p>501130</text:p>
          </table:table-cell>
          <table:table-cell office:value-type="string" office:string-value="Director General  " table:formula="of:=['file:///J:/PLANILLA/2019/015-PLAN-II%20JULIO%202019.xlsx'#PLANILLA.N14]" table:style-name="ce7">
            <text:p>Director General<text:s text:c="2"/></text:p>
          </table:table-cell>
          <table:table-cell office:value-type="currency" office:value="2956386.5" table:formula="of:=['file:///J:/PLANILLA/2019/015-PLAN-II%20JULIO%202019.xlsx'#PLANILLA.AI14]" table:style-name="ce8">
            <text:p>₡2.956.386,50</text:p>
          </table:table-cell>
          <table:table-cell table:number-columns-repeated="16380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131" table:formula="of:=['file:///J:/PLANILLA/2019/015-PLAN-II%20JULIO%202019.xlsx'#PLANILLA.H25]" table:style-name="ce6">
            <text:p>501131</text:p>
          </table:table-cell>
          <table:table-cell office:value-type="string" office:string-value="Director General Adjunto " table:formula="of:=['file:///J:/PLANILLA/2019/015-PLAN-II%20JULIO%202019.xlsx'#PLANILLA.N25]" table:style-name="ce7">
            <text:p>Director General Adjunto<text:s/></text:p>
          </table:table-cell>
          <table:table-cell office:value-type="currency" office:value="2800316" table:formula="of:=['file:///J:/PLANILLA/2019/015-PLAN-II%20JULIO%202019.xlsx'#PLANILLA.AI25]" table:style-name="ce8">
            <text:p>₡2.800.316,00</text:p>
          </table:table-cell>
          <table:table-cell table:number-columns-repeated="16380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69" table:formula="of:=['file:///J:/PLANILLA/2019/015-PLAN-II%20JULIO%202019.xlsx'#PLANILLA.H22]" table:style-name="ce6">
            <text:p>501169</text:p>
          </table:table-cell>
          <table:table-cell office:value-type="string" office:string-value="Auditora Interna" table:formula="of:=['file:///J:/PLANILLA/2019/015-PLAN-II%20JULIO%202019.xlsx'#PLANILLA.N22]" table:style-name="ce7">
            <text:p>Auditora Interna</text:p>
          </table:table-cell>
          <table:table-cell office:value-type="currency" office:value="3378011.5" table:formula="of:=['file:///J:/PLANILLA/2019/015-PLAN-II%20JULIO%202019.xlsx'#PLANILLA.AI22]" table:style-name="ce8">
            <text:p>₡3.378.011,50</text:p>
          </table:table-cell>
          <table:table-cell table:number-columns-repeated="16380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70" table:formula="of:=['file:///J:/PLANILLA/2019/015-PLAN-II%20JULIO%202019.xlsx'#PLANILLA.H19]" table:style-name="ce9">
            <text:p>501170</text:p>
          </table:table-cell>
          <table:table-cell office:value-type="string" office:string-value="Profesional Jefe de Servicio Civil 3" table:formula="of:=['file:///J:/PLANILLA/2019/015-PLAN-II%20JULIO%202019.xlsx'#PLANILLA.N19]" table:style-name="ce10">
            <text:p>Profesional Jefe de Servicio Civil 3</text:p>
          </table:table-cell>
          <table:table-cell office:value-type="currency" office:value="0" table:formula="of:=['file:///J:/PLANILLA/2019/015-PLAN-II%20JULIO%202019.xlsx'#PLANILLA.AI19]" table:style-name="ce11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70" table:formula="of:=['file:///J:/PLANILLA/2019/015-PLAN-II%20JULIO%202019.xlsx'#PLANILLA.H28]" table:style-name="ce6">
            <text:p>501170</text:p>
          </table:table-cell>
          <table:table-cell office:value-type="string" office:string-value="Profesional Jefe de Servicio Civil 3" table:formula="of:=['file:///J:/PLANILLA/2019/015-PLAN-II%20JULIO%202019.xlsx'#PLANILLA.N28]" table:style-name="ce7">
            <text:p>Profesional Jefe de Servicio Civil 3</text:p>
          </table:table-cell>
          <table:table-cell office:value-type="currency" office:value="2520526.5" table:formula="of:=['file:///J:/PLANILLA/2019/015-PLAN-II%20JULIO%202019.xlsx'#PLANILLA.AI28]" table:style-name="ce8">
            <text:p>₡2.520.526,50</text:p>
          </table:table-cell>
          <table:table-cell table:number-columns-repeated="16380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2" table:formula="of:=['file:///J:/PLANILLA/2019/015-PLAN-II%20JULIO%202019.xlsx'#PLANILLA.H105]" table:style-name="ce6">
            <text:p>501172</text:p>
          </table:table-cell>
          <table:table-cell office:value-type="string" office:string-value="Profesional de Informática 3" table:formula="of:=['file:///J:/PLANILLA/2019/015-PLAN-II%20JULIO%202019.xlsx'#PLANILLA.N105]" table:style-name="ce7">
            <text:p>Profesional de Informática 3</text:p>
          </table:table-cell>
          <table:table-cell office:value-type="currency" office:value="1712360.5" table:formula="of:=['file:///J:/PLANILLA/2019/015-PLAN-II%20JULIO%202019.xlsx'#PLANILLA.AI105]" table:style-name="ce8">
            <text:p>₡1.712.360,50</text:p>
          </table:table-cell>
          <table:table-cell table:number-columns-repeated="16380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3" table:formula="of:=['file:///J:/PLANILLA/2019/015-PLAN-II%20JULIO%202019.xlsx'#PLANILLA.H37]" table:style-name="ce6">
            <text:p>501173</text:p>
          </table:table-cell>
          <table:table-cell office:value-type="string" office:string-value="Profesional de Servicio Civil 3" table:formula="of:=['file:///J:/PLANILLA/2019/015-PLAN-II%20JULIO%202019.xlsx'#PLANILLA.N37]" table:style-name="ce7">
            <text:p>Profesional de Servicio Civil 3</text:p>
          </table:table-cell>
          <table:table-cell office:value-type="currency" office:value="1779303" table:formula="of:=['file:///J:/PLANILLA/2019/015-PLAN-II%20JULIO%202019.xlsx'#PLANILLA.AI37]" table:style-name="ce8">
            <text:p>₡1.779.303,00</text:p>
          </table:table-cell>
          <table:table-cell table:number-columns-repeated="16380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4" table:formula="of:=['file:///J:/PLANILLA/2019/015-PLAN-II%20JULIO%202019.xlsx'#PLANILLA.H99]" table:style-name="ce6">
            <text:p>501174</text:p>
          </table:table-cell>
          <table:table-cell office:value-type="string" office:string-value="Profesional Jefe de Servicio Civil 1" table:formula="of:=['file:///J:/PLANILLA/2019/015-PLAN-II%20JULIO%202019.xlsx'#PLANILLA.N99]" table:style-name="ce7">
            <text:p>Profesional Jefe de Servicio Civil 1</text:p>
          </table:table-cell>
          <table:table-cell office:value-type="currency" office:value="2211184.5" table:formula="of:=['file:///J:/PLANILLA/2019/015-PLAN-II%20JULIO%202019.xlsx'#PLANILLA.AI99]" table:style-name="ce8">
            <text:p>₡2.211.184,50</text:p>
          </table:table-cell>
          <table:table-cell table:number-columns-repeated="16380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6" table:formula="of:=['file:///J:/PLANILLA/2019/015-PLAN-II%20JULIO%202019.xlsx'#PLANILLA.H42]" table:style-name="ce6">
            <text:p>501176</text:p>
          </table:table-cell>
          <table:table-cell office:value-type="string" office:string-value="Profesional de Servicio Civil 3" table:formula="of:=['file:///J:/PLANILLA/2019/015-PLAN-II%20JULIO%202019.xlsx'#PLANILLA.N42]" table:style-name="ce7">
            <text:p>Profesional de Servicio Civil 3</text:p>
          </table:table-cell>
          <table:table-cell office:value-type="currency" office:value="1946146.5" table:formula="of:=['file:///J:/PLANILLA/2019/015-PLAN-II%20JULIO%202019.xlsx'#PLANILLA.AI42]" table:style-name="ce8">
            <text:p>₡1.946.146,50</text:p>
          </table:table-cell>
          <table:table-cell table:number-columns-repeated="16380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7" table:formula="of:=['file:///J:/PLANILLA/2019/015-PLAN-II%20JULIO%202019.xlsx'#PLANILLA.H53]" table:style-name="ce6">
            <text:p>501177</text:p>
          </table:table-cell>
          <table:table-cell office:value-type="string" office:string-value="Estadístico de Servicio Civil 2" table:formula="of:=['file:///J:/PLANILLA/2019/015-PLAN-II%20JULIO%202019.xlsx'#PLANILLA.N53]" table:style-name="ce7">
            <text:p>Estadístico de Servicio Civil 2</text:p>
          </table:table-cell>
          <table:table-cell office:value-type="currency" office:value="1356598" table:formula="of:=['file:///J:/PLANILLA/2019/015-PLAN-II%20JULIO%202019.xlsx'#PLANILLA.AI53]" table:style-name="ce8">
            <text:p>₡1.356.598,00</text:p>
          </table:table-cell>
          <table:table-cell table:number-columns-repeated="16380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8" table:formula="of:=['file:///J:/PLANILLA/2019/015-PLAN-II%20JULIO%202019.xlsx'#PLANILLA.H112]" table:style-name="ce6">
            <text:p>501178</text:p>
          </table:table-cell>
          <table:table-cell office:value-type="string" office:string-value="Profesional de Informática 3" table:formula="of:=['file:///J:/PLANILLA/2019/015-PLAN-II%20JULIO%202019.xlsx'#PLANILLA.N112]" table:style-name="ce7">
            <text:p>Profesional de Informática 3</text:p>
          </table:table-cell>
          <table:table-cell office:value-type="currency" office:value="1728271.5" table:formula="of:=['file:///J:/PLANILLA/2019/015-PLAN-II%20JULIO%202019.xlsx'#PLANILLA.AI112]" table:style-name="ce8">
            <text:p>₡1.728.271,50</text:p>
          </table:table-cell>
          <table:table-cell table:number-columns-repeated="16380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9" table:formula="of:=['file:///J:/PLANILLA/2019/015-PLAN-II%20JULIO%202019.xlsx'#PLANILLA.H32]" table:style-name="ce6">
            <text:p>501179</text:p>
          </table:table-cell>
          <table:table-cell office:value-type="string" office:string-value="Profesional de Servicio Civil 2" table:formula="of:=['file:///J:/PLANILLA/2019/015-PLAN-II%20JULIO%202019.xlsx'#PLANILLA.N32]" table:style-name="ce7">
            <text:p>Profesional de Servicio Civil 2</text:p>
          </table:table-cell>
          <table:table-cell office:value-type="currency" office:value="1751964.5" table:formula="of:=['file:///J:/PLANILLA/2019/015-PLAN-II%20JULIO%202019.xlsx'#PLANILLA.AI32]" table:style-name="ce8">
            <text:p>₡1.751.964,50</text:p>
          </table:table-cell>
          <table:table-cell table:number-columns-repeated="16380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80" table:formula="of:=['file:///J:/PLANILLA/2019/015-PLAN-II%20JULIO%202019.xlsx'#PLANILLA.H82]" table:style-name="ce6">
            <text:p>501180</text:p>
          </table:table-cell>
          <table:table-cell office:value-type="string" office:string-value="Profesional en Informática 2" table:formula="of:=['file:///J:/PLANILLA/2019/015-PLAN-II%20JULIO%202019.xlsx'#PLANILLA.N82]" table:style-name="ce7">
            <text:p>Profesional en Informática 2</text:p>
          </table:table-cell>
          <table:table-cell office:value-type="currency" office:value="1752529" table:formula="of:=['file:///J:/PLANILLA/2019/015-PLAN-II%20JULIO%202019.xlsx'#PLANILLA.AI82]" table:style-name="ce8">
            <text:p>₡1.752.529,00</text:p>
          </table:table-cell>
          <table:table-cell table:style-name="ce5"/>
          <table:table-cell table:style-name="ce12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1" table:formula="of:=['file:///J:/PLANILLA/2019/015-PLAN-II%20JULIO%202019.xlsx'#PLANILLA.H30]" table:style-name="ce6">
            <text:p>501181</text:p>
          </table:table-cell>
          <table:table-cell office:value-type="string" office:string-value="Profesional de Servicio Civil  1-A" table:formula="of:=['file:///J:/PLANILLA/2019/015-PLAN-II%20JULIO%202019.xlsx'#PLANILLA.N30]" table:style-name="ce7">
            <text:p>Profesional de Servicio Civil <text:s/>1-A</text:p>
          </table:table-cell>
          <table:table-cell office:value-type="currency" office:value="912048.5" table:formula="of:=['file:///J:/PLANILLA/2019/015-PLAN-II%20JULIO%202019.xlsx'#PLANILLA.AI30]" table:style-name="ce8">
            <text:p>₡912.048,50</text:p>
          </table:table-cell>
          <table:table-cell table:number-columns-repeated="16380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2" table:formula="of:=['file:///J:/PLANILLA/2019/015-PLAN-II%20JULIO%202019.xlsx'#PLANILLA.H31]" table:style-name="ce6">
            <text:p>501182</text:p>
          </table:table-cell>
          <table:table-cell office:value-type="string" office:string-value="Profesional de Servicio Civil 3" table:formula="of:=['file:///J:/PLANILLA/2019/015-PLAN-II%20JULIO%202019.xlsx'#PLANILLA.N31]" table:style-name="ce7">
            <text:p>Profesional de Servicio Civil 3</text:p>
          </table:table-cell>
          <table:table-cell office:value-type="currency" office:value="1925052" table:formula="of:=['file:///J:/PLANILLA/2019/015-PLAN-II%20JULIO%202019.xlsx'#PLANILLA.AI31]" table:style-name="ce8">
            <text:p>₡1.925.052,00</text:p>
          </table:table-cell>
          <table:table-cell table:number-columns-repeated="16380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3" table:formula="of:=['file:///J:/PLANILLA/2019/015-PLAN-II%20JULIO%202019.xlsx'#PLANILLA.H106]" table:style-name="ce6">
            <text:p>501183</text:p>
          </table:table-cell>
          <table:table-cell office:value-type="string" office:string-value="Profesional Jefe de Servicio Civil 1" table:formula="of:=['file:///J:/PLANILLA/2019/015-PLAN-II%20JULIO%202019.xlsx'#PLANILLA.N106]" table:style-name="ce7">
            <text:p>Profesional Jefe de Servicio Civil 1</text:p>
          </table:table-cell>
          <table:table-cell office:value-type="currency" office:value="2298104.5" table:formula="of:=['file:///J:/PLANILLA/2019/015-PLAN-II%20JULIO%202019.xlsx'#PLANILLA.AI106]" table:style-name="ce8">
            <text:p>₡2.298.104,50</text:p>
          </table:table-cell>
          <table:table-cell table:number-columns-repeated="16380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4" table:formula="of:=['file:///J:/PLANILLA/2019/015-PLAN-II%20JULIO%202019.xlsx'#PLANILLA.H107]" table:style-name="ce6">
            <text:p>501184</text:p>
          </table:table-cell>
          <table:table-cell office:value-type="string" office:string-value="Profesional Jefe de Servicio Civil 2" table:formula="of:=['file:///J:/PLANILLA/2019/015-PLAN-II%20JULIO%202019.xlsx'#PLANILLA.N107]" table:style-name="ce7">
            <text:p>Profesional Jefe de Servicio Civil 2</text:p>
          </table:table-cell>
          <table:table-cell office:value-type="currency" office:value="2358740" table:formula="of:=['file:///J:/PLANILLA/2019/015-PLAN-II%20JULIO%202019.xlsx'#PLANILLA.AI107]" table:style-name="ce8">
            <text:p>₡2.358.740,00</text:p>
          </table:table-cell>
          <table:table-cell table:number-columns-repeated="16380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5" table:formula="of:=['file:///J:/PLANILLA/2019/015-PLAN-II%20JULIO%202019.xlsx'#PLANILLA.H128]" table:style-name="ce6">
            <text:p>501185</text:p>
          </table:table-cell>
          <table:table-cell office:value-type="string" office:string-value="Profesional de Servicio Civil 3" table:formula="of:=['file:///J:/PLANILLA/2019/015-PLAN-II%20JULIO%202019.xlsx'#PLANILLA.N128]" table:style-name="ce7">
            <text:p>Profesional de Servicio Civil 3</text:p>
          </table:table-cell>
          <table:table-cell office:value-type="currency" office:value="1927574.5" table:formula="of:=['file:///J:/PLANILLA/2019/015-PLAN-II%20JULIO%202019.xlsx'#PLANILLA.AI128]" table:style-name="ce8">
            <text:p>₡1.927.574,50</text:p>
          </table:table-cell>
          <table:table-cell table:number-columns-repeated="16380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6" table:formula="of:=['file:///J:/PLANILLA/2019/015-PLAN-II%20JULIO%202019.xlsx'#PLANILLA.H120]" table:style-name="ce6">
            <text:p>501186</text:p>
          </table:table-cell>
          <table:table-cell office:value-type="string" office:string-value="Profesional de Servicio Civil 3" table:formula="of:=['file:///J:/PLANILLA/2019/015-PLAN-II%20JULIO%202019.xlsx'#PLANILLA.N120]" table:style-name="ce7">
            <text:p>Profesional de Servicio Civil 3</text:p>
          </table:table-cell>
          <table:table-cell office:value-type="currency" office:value="0" table:formula="of:=['file:///J:/PLANILLA/2019/015-PLAN-II%20JULIO%202019.xlsx'#PLANILLA.AI120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7" table:formula="of:=['file:///J:/PLANILLA/2019/015-PLAN-II%20JULIO%202019.xlsx'#PLANILLA.H20]" table:style-name="ce6">
            <text:p>501187</text:p>
          </table:table-cell>
          <table:table-cell office:value-type="string" office:string-value="Profesional Jefe de Servicio Civil 1" table:formula="of:=['file:///J:/PLANILLA/2019/015-PLAN-II%20JULIO%202019.xlsx'#PLANILLA.N20]" table:style-name="ce7">
            <text:p>Profesional Jefe de Servicio Civil 1</text:p>
          </table:table-cell>
          <table:table-cell office:value-type="currency" office:value="2155340" table:formula="of:=['file:///J:/PLANILLA/2019/015-PLAN-II%20JULIO%202019.xlsx'#PLANILLA.AI20]" table:style-name="ce8">
            <text:p>₡2.155.340,00</text:p>
          </table:table-cell>
          <table:table-cell table:number-columns-repeated="16380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8" table:formula="of:=['file:///J:/PLANILLA/2019/015-PLAN-II%20JULIO%202019.xlsx'#PLANILLA.H91]" table:style-name="ce6">
            <text:p>501188</text:p>
          </table:table-cell>
          <table:table-cell office:value-type="string" office:string-value="Profesional Jefe de Servicio Civil 1" table:formula="of:=['file:///J:/PLANILLA/2019/015-PLAN-II%20JULIO%202019.xlsx'#PLANILLA.N91]" table:style-name="ce7">
            <text:p>Profesional Jefe de Servicio Civil 1</text:p>
          </table:table-cell>
          <table:table-cell office:value-type="currency" office:value="2152008.5" table:formula="of:=['file:///J:/PLANILLA/2019/015-PLAN-II%20JULIO%202019.xlsx'#PLANILLA.AI91]" table:style-name="ce8">
            <text:p>₡2.152.008,50</text:p>
          </table:table-cell>
          <table:table-cell table:number-columns-repeated="16380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9" table:formula="of:=['file:///J:/PLANILLA/2019/015-PLAN-II%20JULIO%202019.xlsx'#PLANILLA.H47]" table:style-name="ce6">
            <text:p>501189</text:p>
          </table:table-cell>
          <table:table-cell office:value-type="string" office:string-value="Profesional Jefe de Servicio Civil 1" table:formula="of:=['file:///J:/PLANILLA/2019/015-PLAN-II%20JULIO%202019.xlsx'#PLANILLA.N47]" table:style-name="ce7">
            <text:p>Profesional Jefe de Servicio Civil 1</text:p>
          </table:table-cell>
          <table:table-cell office:value-type="currency" office:value="1986358" table:formula="of:=['file:///J:/PLANILLA/2019/015-PLAN-II%20JULIO%202019.xlsx'#PLANILLA.AI47]" table:style-name="ce8">
            <text:p>₡1.986.358,00</text:p>
          </table:table-cell>
          <table:table-cell table:number-columns-repeated="16380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90" table:formula="of:=['file:///J:/PLANILLA/2019/015-PLAN-II%20JULIO%202019.xlsx'#PLANILLA.H59]" table:style-name="ce6">
            <text:p>501190</text:p>
          </table:table-cell>
          <table:table-cell office:value-type="string" office:string-value="Profesional de Servicio Civil  1-A" table:formula="of:=['file:///J:/PLANILLA/2019/015-PLAN-II%20JULIO%202019.xlsx'#PLANILLA.N59]" table:style-name="ce7">
            <text:p>Profesional de Servicio Civil <text:s/>1-A</text:p>
          </table:table-cell>
          <table:table-cell office:value-type="currency" office:value="1231569" table:formula="of:=['file:///J:/PLANILLA/2019/015-PLAN-II%20JULIO%202019.xlsx'#PLANILLA.AI59]" table:style-name="ce8">
            <text:p>₡1.231.569,00</text:p>
          </table:table-cell>
          <table:table-cell table:number-columns-repeated="16380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1" table:formula="of:=['file:///J:/PLANILLA/2019/015-PLAN-II%20JULIO%202019.xlsx'#PLANILLA.H100]" table:style-name="ce6">
            <text:p>501191</text:p>
          </table:table-cell>
          <table:table-cell office:value-type="string" office:string-value="Conductor de Servicio Civil 1" table:formula="of:=['file:///J:/PLANILLA/2019/015-PLAN-II%20JULIO%202019.xlsx'#PLANILLA.N100]" table:style-name="ce7">
            <text:p>Conductor de Servicio Civil 1</text:p>
          </table:table-cell>
          <table:table-cell office:value-type="currency" office:value="588989.5" table:formula="of:=['file:///J:/PLANILLA/2019/015-PLAN-II%20JULIO%202019.xlsx'#PLANILLA.AI100]" table:style-name="ce8">
            <text:p>₡588.989,50</text:p>
          </table:table-cell>
          <table:table-cell table:number-columns-repeated="16380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2" table:formula="of:=['file:///J:/PLANILLA/2019/015-PLAN-II%20JULIO%202019.xlsx'#PLANILLA.H26]" table:style-name="ce6">
            <text:p>501192</text:p>
          </table:table-cell>
          <table:table-cell office:value-type="string" office:string-value="Conductor de Servicio Civil 1" table:formula="of:=['file:///J:/PLANILLA/2019/015-PLAN-II%20JULIO%202019.xlsx'#PLANILLA.N26]" table:style-name="ce7">
            <text:p>Conductor de Servicio Civil 1</text:p>
          </table:table-cell>
          <table:table-cell office:value-type="currency" office:value="547835.5" table:formula="of:=['file:///J:/PLANILLA/2019/015-PLAN-II%20JULIO%202019.xlsx'#PLANILLA.AI26]" table:style-name="ce8">
            <text:p>₡547.835,50</text:p>
          </table:table-cell>
          <table:table-cell table:number-columns-repeated="16380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3" table:formula="of:=['file:///J:/PLANILLA/2019/015-PLAN-II%20JULIO%202019.xlsx'#PLANILLA.H104]" table:style-name="ce6">
            <text:p>501193</text:p>
          </table:table-cell>
          <table:table-cell office:value-type="string" office:string-value="Misceláneo de Servicio Civil 1" table:formula="of:=['file:///J:/PLANILLA/2019/015-PLAN-II%20JULIO%202019.xlsx'#PLANILLA.N104]" table:style-name="ce7">
            <text:p>Misceláneo de Servicio Civil 1</text:p>
          </table:table-cell>
          <table:table-cell office:value-type="currency" office:value="533302.5" table:formula="of:=['file:///J:/PLANILLA/2019/015-PLAN-II%20JULIO%202019.xlsx'#PLANILLA.AI104]" table:style-name="ce8">
            <text:p>₡533.302,50</text:p>
          </table:table-cell>
          <table:table-cell table:number-columns-repeated="16380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4" table:formula="of:=['file:///J:/PLANILLA/2019/015-PLAN-II%20JULIO%202019.xlsx'#PLANILLA.H92]" table:style-name="ce6">
            <text:p>501194</text:p>
          </table:table-cell>
          <table:table-cell office:value-type="string" office:string-value="Profesional en Informática 1 A" table:formula="of:=['file:///J:/PLANILLA/2019/015-PLAN-II%20JULIO%202019.xlsx'#PLANILLA.N92]" table:style-name="ce7">
            <text:p>Profesional en Informática 1 A</text:p>
          </table:table-cell>
          <table:table-cell office:value-type="currency" office:value="1187075" table:formula="of:=['file:///J:/PLANILLA/2019/015-PLAN-II%20JULIO%202019.xlsx'#PLANILLA.AI92]" table:style-name="ce8">
            <text:p>₡1.187.075,00</text:p>
          </table:table-cell>
          <table:table-cell table:number-columns-repeated="16380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5" table:formula="of:=['file:///J:/PLANILLA/2019/015-PLAN-II%20JULIO%202019.xlsx'#PLANILLA.H58]" table:style-name="ce6">
            <text:p>501195</text:p>
          </table:table-cell>
          <table:table-cell office:value-type="string" office:string-value="Conductor de Servicio Civil 2" table:formula="of:=['file:///J:/PLANILLA/2019/015-PLAN-II%20JULIO%202019.xlsx'#PLANILLA.N58]" table:style-name="ce7">
            <text:p>Conductor de Servicio Civil 2</text:p>
          </table:table-cell>
          <table:table-cell office:value-type="currency" office:value="408682.5" table:formula="of:=['file:///J:/PLANILLA/2019/015-PLAN-II%20JULIO%202019.xlsx'#PLANILLA.AI58]" table:style-name="ce8">
            <text:p>₡408.682,50</text:p>
          </table:table-cell>
          <table:table-cell table:number-columns-repeated="16380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6" table:formula="of:=['file:///J:/PLANILLA/2019/015-PLAN-II%20JULIO%202019.xlsx'#PLANILLA.H23]" table:style-name="ce6">
            <text:p>501196</text:p>
          </table:table-cell>
          <table:table-cell office:value-type="string" office:string-value="Secretario de Servicio Civil 2" table:formula="of:=['file:///J:/PLANILLA/2019/015-PLAN-II%20JULIO%202019.xlsx'#PLANILLA.N23]" table:style-name="ce7">
            <text:p>Secretario de Servicio Civil 2</text:p>
          </table:table-cell>
          <table:table-cell office:value-type="currency" office:value="555993" table:formula="of:=['file:///J:/PLANILLA/2019/015-PLAN-II%20JULIO%202019.xlsx'#PLANILLA.AI23]" table:style-name="ce8">
            <text:p>₡555.993,00</text:p>
          </table:table-cell>
          <table:table-cell table:number-columns-repeated="16380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7" table:formula="of:=['file:///J:/PLANILLA/2019/015-PLAN-II%20JULIO%202019.xlsx'#PLANILLA.H51]" table:style-name="ce6">
            <text:p>501197</text:p>
          </table:table-cell>
          <table:table-cell office:value-type="string" office:string-value="Oficinista de Servicio Civil 2" table:formula="of:=['file:///J:/PLANILLA/2019/015-PLAN-II%20JULIO%202019.xlsx'#PLANILLA.N51]" table:style-name="ce7">
            <text:p>Oficinista de Servicio Civil 2</text:p>
          </table:table-cell>
          <table:table-cell office:value-type="currency" office:value="459702" table:formula="of:=['file:///J:/PLANILLA/2019/015-PLAN-II%20JULIO%202019.xlsx'#PLANILLA.AI51]" table:style-name="ce8">
            <text:p>₡459.702,00</text:p>
          </table:table-cell>
          <table:table-cell table:number-columns-repeated="16380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8" table:formula="of:=['file:///J:/PLANILLA/2019/015-PLAN-II%20JULIO%202019.xlsx'#PLANILLA.H10]" table:style-name="ce6">
            <text:p>501198</text:p>
          </table:table-cell>
          <table:table-cell office:value-type="string" office:string-value="Técnico de Servicio Civil 1" table:formula="of:=['file:///J:/PLANILLA/2019/015-PLAN-II%20JULIO%202019.xlsx'#PLANILLA.N10]" table:style-name="ce7">
            <text:p>Técnico de Servicio Civil 1</text:p>
          </table:table-cell>
          <table:table-cell office:value-type="currency" office:value="593922.5" table:formula="of:=['file:///J:/PLANILLA/2019/015-PLAN-II%20JULIO%202019.xlsx'#PLANILLA.AI10]" table:style-name="ce8">
            <text:p>₡593.922,50</text:p>
          </table:table-cell>
          <table:table-cell table:number-columns-repeated="16380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9" table:formula="of:=['file:///J:/PLANILLA/2019/015-PLAN-II%20JULIO%202019.xlsx'#PLANILLA.H68]" table:style-name="ce6">
            <text:p>501199</text:p>
          </table:table-cell>
          <table:table-cell office:value-type="string" office:string-value="Técnico de Servicio Civil 1" table:formula="of:=['file:///J:/PLANILLA/2019/015-PLAN-II%20JULIO%202019.xlsx'#PLANILLA.N68]" table:style-name="ce7">
            <text:p>Técnico de Servicio Civil 1</text:p>
          </table:table-cell>
          <table:table-cell office:value-type="currency" office:value="593922.5" table:formula="of:=['file:///J:/PLANILLA/2019/015-PLAN-II%20JULIO%202019.xlsx'#PLANILLA.AI68]" table:style-name="ce8">
            <text:p>₡593.922,50</text:p>
          </table:table-cell>
          <table:table-cell table:number-columns-repeated="16380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200" table:formula="of:=['file:///J:/PLANILLA/2019/015-PLAN-II%20JULIO%202019.xlsx'#PLANILLA.H18]" table:style-name="ce6">
            <text:p>501200</text:p>
          </table:table-cell>
          <table:table-cell office:value-type="string" office:string-value="Oficinista de Servicio Civil 1" table:formula="of:=['file:///J:/PLANILLA/2019/015-PLAN-II%20JULIO%202019.xlsx'#PLANILLA.N18]" table:style-name="ce7">
            <text:p>Oficinista de Servicio Civil 1</text:p>
          </table:table-cell>
          <table:table-cell office:value-type="currency" office:value="541610" table:formula="of:=['file:///J:/PLANILLA/2019/015-PLAN-II%20JULIO%202019.xlsx'#PLANILLA.AI18]" table:style-name="ce8">
            <text:p>₡541.610,00</text:p>
          </table:table-cell>
          <table:table-cell table:number-columns-repeated="16380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1" table:formula="of:=['file:///J:/PLANILLA/2019/015-PLAN-II%20JULIO%202019.xlsx'#PLANILLA.H12]" table:style-name="ce6">
            <text:p>501201</text:p>
          </table:table-cell>
          <table:table-cell office:value-type="string" office:string-value="Profesional de Servicio Civil  1-A" table:formula="of:=['file:///J:/PLANILLA/2019/015-PLAN-II%20JULIO%202019.xlsx'#PLANILLA.N12]" table:style-name="ce7">
            <text:p>Profesional de Servicio Civil <text:s/>1-A</text:p>
          </table:table-cell>
          <table:table-cell office:value-type="currency" office:value="882087.5" table:formula="of:=['file:///J:/PLANILLA/2019/015-PLAN-II%20JULIO%202019.xlsx'#PLANILLA.AI12]" table:style-name="ce8">
            <text:p>₡882.087,50</text:p>
          </table:table-cell>
          <table:table-cell table:number-columns-repeated="16380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2" table:formula="of:=['file:///J:/PLANILLA/2019/015-PLAN-II%20JULIO%202019.xlsx'#PLANILLA.H40]" table:style-name="ce6">
            <text:p>501202</text:p>
          </table:table-cell>
          <table:table-cell office:value-type="string" office:string-value="Profesional Jefe de Servicio Civil 3" table:formula="of:=['file:///J:/PLANILLA/2019/015-PLAN-II%20JULIO%202019.xlsx'#PLANILLA.N40]" table:style-name="ce7">
            <text:p>Profesional Jefe de Servicio Civil 3</text:p>
          </table:table-cell>
          <table:table-cell office:value-type="currency" office:value="2534559.5" table:formula="of:=['file:///J:/PLANILLA/2019/015-PLAN-II%20JULIO%202019.xlsx'#PLANILLA.AI40]" table:style-name="ce8">
            <text:p>₡2.534.559,50</text:p>
          </table:table-cell>
          <table:table-cell table:number-columns-repeated="16380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3" table:formula="of:=['file:///J:/PLANILLA/2019/015-PLAN-II%20JULIO%202019.xlsx'#PLANILLA.H44]" table:style-name="ce6">
            <text:p>501203</text:p>
          </table:table-cell>
          <table:table-cell office:value-type="string" office:string-value="Profesional de Servicio Civil 3" table:formula="of:=['file:///J:/PLANILLA/2019/015-PLAN-II%20JULIO%202019.xlsx'#PLANILLA.N44]" table:style-name="ce7">
            <text:p>Profesional de Servicio Civil 3</text:p>
          </table:table-cell>
          <table:table-cell office:value-type="currency" office:value="1775006.5" table:formula="of:=['file:///J:/PLANILLA/2019/015-PLAN-II%20JULIO%202019.xlsx'#PLANILLA.AI44]" table:style-name="ce8">
            <text:p>₡1.775.006,50</text:p>
          </table:table-cell>
          <table:table-cell table:number-columns-repeated="16380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4" table:formula="of:=['file:///J:/PLANILLA/2019/015-PLAN-II%20JULIO%202019.xlsx'#PLANILLA.H127]" table:style-name="ce6">
            <text:p>501204</text:p>
          </table:table-cell>
          <table:table-cell office:value-type="string" office:string-value="Profesional de Servicio Civil 3" table:formula="of:=['file:///J:/PLANILLA/2019/015-PLAN-II%20JULIO%202019.xlsx'#PLANILLA.N127]" table:style-name="ce7">
            <text:p>Profesional de Servicio Civil 3</text:p>
          </table:table-cell>
          <table:table-cell office:value-type="currency" office:value="0" table:formula="of:=['file:///J:/PLANILLA/2019/015-PLAN-II%20JULIO%202019.xlsx'#PLANILLA.AI127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5" table:formula="of:=['file:///J:/PLANILLA/2019/015-PLAN-II%20JULIO%202019.xlsx'#PLANILLA.H43]" table:style-name="ce6">
            <text:p>501205</text:p>
          </table:table-cell>
          <table:table-cell office:value-type="string" office:string-value="Profesional de Servicio Civil 3" table:formula="of:=['file:///J:/PLANILLA/2019/015-PLAN-II%20JULIO%202019.xlsx'#PLANILLA.N43]" table:style-name="ce7">
            <text:p>Profesional de Servicio Civil 3</text:p>
          </table:table-cell>
          <table:table-cell office:value-type="currency" office:value="1693040" table:formula="of:=['file:///J:/PLANILLA/2019/015-PLAN-II%20JULIO%202019.xlsx'#PLANILLA.AI43]" table:style-name="ce8">
            <text:p>₡1.693.040,00</text:p>
          </table:table-cell>
          <table:table-cell table:number-columns-repeated="16380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6" table:formula="of:=['file:///J:/PLANILLA/2019/015-PLAN-II%20JULIO%202019.xlsx'#PLANILLA.H63]" table:style-name="ce6">
            <text:p>501206</text:p>
          </table:table-cell>
          <table:table-cell office:value-type="string" office:string-value="Profesional Jefe de Servicio Civil 1" table:formula="of:=['file:///J:/PLANILLA/2019/015-PLAN-II%20JULIO%202019.xlsx'#PLANILLA.N63]" table:style-name="ce7">
            <text:p>Profesional Jefe de Servicio Civil 1</text:p>
          </table:table-cell>
          <table:table-cell office:value-type="currency" office:value="2180421" table:formula="of:=['file:///J:/PLANILLA/2019/015-PLAN-II%20JULIO%202019.xlsx'#PLANILLA.AI63]" table:style-name="ce8">
            <text:p>₡2.180.421,00</text:p>
          </table:table-cell>
          <table:table-cell table:number-columns-repeated="16380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7" table:formula="of:=['file:///J:/PLANILLA/2019/015-PLAN-II%20JULIO%202019.xlsx'#PLANILLA.H75]" table:style-name="ce6">
            <text:p>501207</text:p>
          </table:table-cell>
          <table:table-cell office:value-type="string" office:string-value="Profesional de Servicio Civil 3" table:formula="of:=['file:///J:/PLANILLA/2019/015-PLAN-II%20JULIO%202019.xlsx'#PLANILLA.N75]" table:style-name="ce7">
            <text:p>Profesional de Servicio Civil 3</text:p>
          </table:table-cell>
          <table:table-cell office:value-type="currency" office:value="1721203" table:formula="of:=['file:///J:/PLANILLA/2019/015-PLAN-II%20JULIO%202019.xlsx'#PLANILLA.AI75]" table:style-name="ce8">
            <text:p>₡1.721.203,00</text:p>
          </table:table-cell>
          <table:table-cell table:number-columns-repeated="16380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8" table:formula="of:=['file:///J:/PLANILLA/2019/015-PLAN-II%20JULIO%202019.xlsx'#PLANILLA.H17]" table:style-name="ce13">
            <text:p>501208</text:p>
          </table:table-cell>
          <table:table-cell office:value-type="string" office:string-value="Profesional de Servicio Civil 3" table:formula="of:=['file:///J:/PLANILLA/2019/015-PLAN-II%20JULIO%202019.xlsx'#PLANILLA.N17]" table:style-name="ce14">
            <text:p>Profesional de Servicio Civil 3</text:p>
          </table:table-cell>
          <table:table-cell office:value-type="currency" office:value="1998675" table:formula="of:=['file:///J:/PLANILLA/2019/015-PLAN-II%20JULIO%202019.xlsx'#PLANILLA.AI17]" table:style-name="ce15">
            <text:p>₡1.998.675,00</text:p>
          </table:table-cell>
          <table:table-cell table:number-columns-repeated="16380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4" table:formula="of:=['file:///J:/PLANILLA/2019/015-PLAN-II%20JULIO%202019.xlsx'#PLANILLA.H127]" table:style-name="ce13">
            <text:p>501204</text:p>
          </table:table-cell>
          <table:table-cell office:value-type="string" office:string-value="Profesional de Servicio Civil 3" table:formula="of:=['file:///J:/PLANILLA/2019/015-PLAN-II%20JULIO%202019.xlsx'#PLANILLA.N127]" table:style-name="ce14">
            <text:p>Profesional de Servicio Civil 3</text:p>
          </table:table-cell>
          <table:table-cell office:value-type="currency" office:value="0" table:formula="of:=['file:///J:/PLANILLA/2019/015-PLAN-II%20JULIO%202019.xlsx'#PLANILLA.AI127]" table:style-name="ce15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09" table:formula="of:=['file:///J:/PLANILLA/2019/015-PLAN-II%20JULIO%202019.xlsx'#PLANILLA.H101]" table:style-name="ce6">
            <text:p>501209</text:p>
          </table:table-cell>
          <table:table-cell office:value-type="string" office:string-value="Profesional de Servicio Civil 3" table:formula="of:=['file:///J:/PLANILLA/2019/015-PLAN-II%20JULIO%202019.xlsx'#PLANILLA.N101]" table:style-name="ce7">
            <text:p>Profesional de Servicio Civil 3</text:p>
          </table:table-cell>
          <table:table-cell office:value-type="currency" office:value="1845358.5" table:formula="of:=['file:///J:/PLANILLA/2019/015-PLAN-II%20JULIO%202019.xlsx'#PLANILLA.AI101]" table:style-name="ce8">
            <text:p>₡1.845.358,50</text:p>
          </table:table-cell>
          <table:table-cell table:number-columns-repeated="16380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0" table:formula="of:=['file:///J:/PLANILLA/2019/015-PLAN-II%20JULIO%202019.xlsx'#PLANILLA.H71]" table:style-name="ce6">
            <text:p>501210</text:p>
          </table:table-cell>
          <table:table-cell office:value-type="string" office:string-value="Profesional Jefe de Servicio Civil 3" table:formula="of:=['file:///J:/PLANILLA/2019/015-PLAN-II%20JULIO%202019.xlsx'#PLANILLA.N71]" table:style-name="ce7">
            <text:p>Profesional Jefe de Servicio Civil 3</text:p>
          </table:table-cell>
          <table:table-cell office:value-type="currency" office:value="2659671.5" table:formula="of:=['file:///J:/PLANILLA/2019/015-PLAN-II%20JULIO%202019.xlsx'#PLANILLA.AI71]" table:style-name="ce8">
            <text:p>₡2.659.671,50</text:p>
          </table:table-cell>
          <table:table-cell table:number-columns-repeated="16380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1" table:formula="of:=['file:///J:/PLANILLA/2019/015-PLAN-II%20JULIO%202019.xlsx'#PLANILLA.H57]" table:style-name="ce6">
            <text:p>501211</text:p>
          </table:table-cell>
          <table:table-cell office:value-type="string" office:string-value="Profesional de Servicio Civil  1-A" table:formula="of:=['file:///J:/PLANILLA/2019/015-PLAN-II%20JULIO%202019.xlsx'#PLANILLA.N57]" table:style-name="ce7">
            <text:p>Profesional de Servicio Civil <text:s/>1-A</text:p>
          </table:table-cell>
          <table:table-cell office:value-type="currency" office:value="1319008.5" table:formula="of:=['file:///J:/PLANILLA/2019/015-PLAN-II%20JULIO%202019.xlsx'#PLANILLA.AI57]" table:style-name="ce8">
            <text:p>₡1.319.008,50</text:p>
          </table:table-cell>
          <table:table-cell table:number-columns-repeated="16380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2" table:formula="of:=['file:///J:/PLANILLA/2019/015-PLAN-II%20JULIO%202019.xlsx'#PLANILLA.H41]" table:style-name="ce6">
            <text:p>501212</text:p>
          </table:table-cell>
          <table:table-cell office:value-type="string" office:string-value="Profesional de Servicio Civil 1 B" table:formula="of:=['file:///J:/PLANILLA/2019/015-PLAN-II%20JULIO%202019.xlsx'#PLANILLA.N41]" table:style-name="ce7">
            <text:p>Profesional de Servicio Civil 1 B</text:p>
          </table:table-cell>
          <table:table-cell office:value-type="currency" office:value="1412552" table:formula="of:=['file:///J:/PLANILLA/2019/015-PLAN-II%20JULIO%202019.xlsx'#PLANILLA.AI41]" table:style-name="ce8">
            <text:p>₡1.412.552,00</text:p>
          </table:table-cell>
          <table:table-cell table:number-columns-repeated="16380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3" table:formula="of:=['file:///J:/PLANILLA/2019/015-PLAN-II%20JULIO%202019.xlsx'#PLANILLA.H90]" table:style-name="ce6">
            <text:p>501213</text:p>
          </table:table-cell>
          <table:table-cell office:value-type="string" office:string-value="Profesional de Servicio Civil 3" table:formula="of:=['file:///J:/PLANILLA/2019/015-PLAN-II%20JULIO%202019.xlsx'#PLANILLA.N90]" table:style-name="ce7">
            <text:p>Profesional de Servicio Civil 3</text:p>
          </table:table-cell>
          <table:table-cell office:value-type="currency" office:value="0" table:formula="of:=['file:///J:/PLANILLA/2019/015-PLAN-II%20JULIO%202019.xlsx'#PLANILLA.AI90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3" table:formula="of:=['file:///J:/PLANILLA/2019/015-PLAN-II%20JULIO%202019.xlsx'#PLANILLA.H124]" table:style-name="ce13">
            <text:p>501213</text:p>
          </table:table-cell>
          <table:table-cell office:value-type="string" office:string-value="Profesional de Servicio Civil 3" table:formula="of:=['file:///J:/PLANILLA/2019/015-PLAN-II%20JULIO%202019.xlsx'#PLANILLA.N124]" table:style-name="ce14">
            <text:p>Profesional de Servicio Civil 3</text:p>
          </table:table-cell>
          <table:table-cell office:value-type="currency" office:value="0" table:formula="of:=['file:///J:/PLANILLA/2019/015-PLAN-II%20JULIO%202019.xlsx'#PLANILLA.AI124]" table:style-name="ce15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4" table:formula="of:=['file:///J:/PLANILLA/2019/015-PLAN-II%20JULIO%202019.xlsx'#PLANILLA.H39]" table:style-name="ce6">
            <text:p>501214</text:p>
          </table:table-cell>
          <table:table-cell office:value-type="string" office:string-value="Profesional de Servicio Civil  1-A" table:formula="of:=['file:///J:/PLANILLA/2019/015-PLAN-II%20JULIO%202019.xlsx'#PLANILLA.N39]" table:style-name="ce7">
            <text:p>Profesional de Servicio Civil <text:s/>1-A</text:p>
          </table:table-cell>
          <table:table-cell office:value-type="currency" office:value="979201.5" table:formula="of:=['file:///J:/PLANILLA/2019/015-PLAN-II%20JULIO%202019.xlsx'#PLANILLA.AI39]" table:style-name="ce8">
            <text:p>₡979.201,50</text:p>
          </table:table-cell>
          <table:table-cell table:number-columns-repeated="16380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5" table:formula="of:=['file:///J:/PLANILLA/2019/015-PLAN-II%20JULIO%202019.xlsx'#PLANILLA.H64]" table:style-name="ce6">
            <text:p>501215</text:p>
          </table:table-cell>
          <table:table-cell office:value-type="string" office:string-value="Profesional Jefe de Servicio Civil 3" table:formula="of:=['file:///J:/PLANILLA/2019/015-PLAN-II%20JULIO%202019.xlsx'#PLANILLA.N64]" table:style-name="ce7">
            <text:p>Profesional Jefe de Servicio Civil 3</text:p>
          </table:table-cell>
          <table:table-cell office:value-type="currency" office:value="2651764.5" table:formula="of:=['file:///J:/PLANILLA/2019/015-PLAN-II%20JULIO%202019.xlsx'#PLANILLA.AI64]" table:style-name="ce8">
            <text:p>₡2.651.764,50</text:p>
          </table:table-cell>
          <table:table-cell table:number-columns-repeated="16380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6" table:formula="of:=['file:///J:/PLANILLA/2019/015-PLAN-II%20JULIO%202019.xlsx'#PLANILLA.H56]" table:style-name="ce6">
            <text:p>501216</text:p>
          </table:table-cell>
          <table:table-cell office:value-type="string" office:string-value="Profesional Jefe de Servicio Civil 3" table:formula="of:=['file:///J:/PLANILLA/2019/015-PLAN-II%20JULIO%202019.xlsx'#PLANILLA.N56]" table:style-name="ce7">
            <text:p>Profesional Jefe de Servicio Civil 3</text:p>
          </table:table-cell>
          <table:table-cell office:value-type="currency" office:value="2671085" table:formula="of:=['file:///J:/PLANILLA/2019/015-PLAN-II%20JULIO%202019.xlsx'#PLANILLA.AI56]" table:style-name="ce8">
            <text:p>₡2.671.085,00</text:p>
          </table:table-cell>
          <table:table-cell table:number-columns-repeated="16380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7" table:formula="of:=['file:///J:/PLANILLA/2019/015-PLAN-II%20JULIO%202019.xlsx'#PLANILLA.H118]" table:style-name="ce6">
            <text:p>501217</text:p>
          </table:table-cell>
          <table:table-cell office:value-type="string" office:string-value="Profesional de Servicio Civil 2" table:formula="of:=['file:///J:/PLANILLA/2019/015-PLAN-II%20JULIO%202019.xlsx'#PLANILLA.N118]" table:style-name="ce7">
            <text:p>Profesional de Servicio Civil 2</text:p>
          </table:table-cell>
          <table:table-cell office:value-type="currency" office:value="1676677" table:formula="of:=['file:///J:/PLANILLA/2019/015-PLAN-II%20JULIO%202019.xlsx'#PLANILLA.AI118]" table:style-name="ce8">
            <text:p>₡1.676.677,00</text:p>
          </table:table-cell>
          <table:table-cell table:number-columns-repeated="16380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18" table:formula="of:=['file:///J:/PLANILLA/2019/015-PLAN-II%20JULIO%202019.xlsx'#PLANILLA.H11]" table:style-name="ce6">
            <text:p>501218</text:p>
          </table:table-cell>
          <table:table-cell office:value-type="string" office:string-value="Profesional de Servicio Civil  1-A" table:formula="of:=['file:///J:/PLANILLA/2019/015-PLAN-II%20JULIO%202019.xlsx'#PLANILLA.N11]" table:style-name="ce7">
            <text:p>Profesional de Servicio Civil <text:s/>1-A</text:p>
          </table:table-cell>
          <table:table-cell office:value-type="currency" office:value="1167101" table:formula="of:=['file:///J:/PLANILLA/2019/015-PLAN-II%20JULIO%202019.xlsx'#PLANILLA.AI11]" table:style-name="ce8">
            <text:p>₡1.167.101,00</text:p>
          </table:table-cell>
          <table:table-cell table:number-columns-repeated="16380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19" table:formula="of:=['file:///J:/PLANILLA/2019/015-PLAN-II%20JULIO%202019.xlsx'#PLANILLA.H66]" table:style-name="ce6">
            <text:p>501219</text:p>
          </table:table-cell>
          <table:table-cell office:value-type="string" office:string-value="Profesional Jefe de Servicio Civil 3" table:formula="of:=['file:///J:/PLANILLA/2019/015-PLAN-II%20JULIO%202019.xlsx'#PLANILLA.N66]" table:style-name="ce7">
            <text:p>Profesional Jefe de Servicio Civil 3</text:p>
          </table:table-cell>
          <table:table-cell office:value-type="currency" office:value="2476203" table:formula="of:=['file:///J:/PLANILLA/2019/015-PLAN-II%20JULIO%202019.xlsx'#PLANILLA.AI66]" table:style-name="ce8">
            <text:p>₡2.476.203,00</text:p>
          </table:table-cell>
          <table:table-cell table:number-columns-repeated="16380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0" table:formula="of:=['file:///J:/PLANILLA/2019/015-PLAN-II%20JULIO%202019.xlsx'#PLANILLA.H27]" table:style-name="ce6">
            <text:p>501220</text:p>
          </table:table-cell>
          <table:table-cell office:value-type="string" office:string-value="Profesional de Servicio Civil 3" table:formula="of:=['file:///J:/PLANILLA/2019/015-PLAN-II%20JULIO%202019.xlsx'#PLANILLA.N27]" table:style-name="ce7">
            <text:p>Profesional de Servicio Civil 3</text:p>
          </table:table-cell>
          <table:table-cell office:value-type="currency" office:value="1918482.5" table:formula="of:=['file:///J:/PLANILLA/2019/015-PLAN-II%20JULIO%202019.xlsx'#PLANILLA.AI27]" table:style-name="ce8">
            <text:p>₡1.918.482,50</text:p>
          </table:table-cell>
          <table:table-cell table:number-columns-repeated="16380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2" table:formula="of:=['file:///J:/PLANILLA/2019/015-PLAN-II%20JULIO%202019.xlsx'#PLANILLA.H122]" table:style-name="ce6">
            <text:p>501222</text:p>
          </table:table-cell>
          <table:table-cell office:value-type="string" office:string-value="Profesional de Servicio Civil 3" table:formula="of:=['file:///J:/PLANILLA/2019/015-PLAN-II%20JULIO%202019.xlsx'#PLANILLA.N122]" table:style-name="ce7">
            <text:p>Profesional de Servicio Civil 3</text:p>
          </table:table-cell>
          <table:table-cell office:value-type="currency" office:value="0" table:formula="of:=['file:///J:/PLANILLA/2019/015-PLAN-II%20JULIO%202019.xlsx'#PLANILLA.AI122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3" table:formula="of:=['file:///J:/PLANILLA/2019/015-PLAN-II%20JULIO%202019.xlsx'#PLANILLA.H49]" table:style-name="ce6">
            <text:p>501223</text:p>
          </table:table-cell>
          <table:table-cell office:value-type="string" office:string-value="Profesional de Servicio Civil  1-A" table:formula="of:=['file:///J:/PLANILLA/2019/015-PLAN-II%20JULIO%202019.xlsx'#PLANILLA.N49]" table:style-name="ce7">
            <text:p>Profesional de Servicio Civil <text:s/>1-A</text:p>
          </table:table-cell>
          <table:table-cell office:value-type="currency" office:value="1138581.5" table:formula="of:=['file:///J:/PLANILLA/2019/015-PLAN-II%20JULIO%202019.xlsx'#PLANILLA.AI49]" table:style-name="ce8">
            <text:p>₡1.138.581,50</text:p>
          </table:table-cell>
          <table:table-cell table:number-columns-repeated="16380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4" table:formula="of:=['file:///J:/PLANILLA/2019/015-PLAN-II%20JULIO%202019.xlsx'#PLANILLA.H76]" table:style-name="ce6">
            <text:p>501224</text:p>
          </table:table-cell>
          <table:table-cell office:value-type="string" office:string-value="Profesional de Servicio Civil 3" table:formula="of:=['file:///J:/PLANILLA/2019/015-PLAN-II%20JULIO%202019.xlsx'#PLANILLA.N76]" table:style-name="ce7">
            <text:p>Profesional de Servicio Civil 3</text:p>
          </table:table-cell>
          <table:table-cell office:value-type="currency" office:value="1696200" table:formula="of:=['file:///J:/PLANILLA/2019/015-PLAN-II%20JULIO%202019.xlsx'#PLANILLA.AI76]" table:style-name="ce8">
            <text:p>₡1.696.20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5" table:formula="of:=['file:///J:/PLANILLA/2019/015-PLAN-II%20JULIO%202019.xlsx'#PLANILLA.H50]" table:style-name="ce6">
            <text:p>501225</text:p>
          </table:table-cell>
          <table:table-cell office:value-type="string" office:string-value="Profesional Jefe de Servicio Civil 2" table:formula="of:=['file:///J:/PLANILLA/2019/015-PLAN-II%20JULIO%202019.xlsx'#PLANILLA.N50]" table:style-name="ce7">
            <text:p>Profesional Jefe de Servicio Civil 2</text:p>
          </table:table-cell>
          <table:table-cell office:value-type="currency" office:value="1975170" table:formula="of:=['file:///J:/PLANILLA/2019/015-PLAN-II%20JULIO%202019.xlsx'#PLANILLA.AI50]" table:style-name="ce8">
            <text:p>₡1.975.170,00</text:p>
          </table:table-cell>
          <table:table-cell table:number-columns-repeated="16380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6" table:formula="of:=['file:///J:/PLANILLA/2019/015-PLAN-II%20JULIO%202019.xlsx'#PLANILLA.H60]" table:style-name="ce6">
            <text:p>501226</text:p>
          </table:table-cell>
          <table:table-cell office:value-type="string" office:string-value="Conductor de Servicio Civil 1" table:formula="of:=['file:///J:/PLANILLA/2019/015-PLAN-II%20JULIO%202019.xlsx'#PLANILLA.N60]" table:style-name="ce7">
            <text:p>Conductor de Servicio Civil 1</text:p>
          </table:table-cell>
          <table:table-cell office:value-type="currency" office:value="575271.5" table:formula="of:=['file:///J:/PLANILLA/2019/015-PLAN-II%20JULIO%202019.xlsx'#PLANILLA.AI60]" table:style-name="ce8">
            <text:p>₡575.271,50</text:p>
          </table:table-cell>
          <table:table-cell table:number-columns-repeated="16380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7" table:formula="of:=['file:///J:/PLANILLA/2019/015-PLAN-II%20JULIO%202019.xlsx'#PLANILLA.H108]" table:style-name="ce6">
            <text:p>501227</text:p>
          </table:table-cell>
          <table:table-cell office:value-type="string" office:string-value="Profesional  Jefe Informática 3" table:formula="of:=['file:///J:/PLANILLA/2019/015-PLAN-II%20JULIO%202019.xlsx'#PLANILLA.N108]" table:style-name="ce7">
            <text:p>Profesional <text:s/>Jefe Informática 3</text:p>
          </table:table-cell>
          <table:table-cell office:value-type="currency" office:value="2398082.5" table:formula="of:=['file:///J:/PLANILLA/2019/015-PLAN-II%20JULIO%202019.xlsx'#PLANILLA.AI108]" table:style-name="ce8">
            <text:p>₡2.398.082,50</text:p>
          </table:table-cell>
          <table:table-cell table:number-columns-repeated="16380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28" table:formula="of:=['file:///J:/PLANILLA/2019/015-PLAN-II%20JULIO%202019.xlsx'#PLANILLA.H77]" table:style-name="ce6">
            <text:p>501228</text:p>
          </table:table-cell>
          <table:table-cell office:value-type="string" office:string-value="Técnico de Servicio Civil 3" table:formula="of:=['file:///J:/PLANILLA/2019/015-PLAN-II%20JULIO%202019.xlsx'#PLANILLA.N77]" table:style-name="ce7">
            <text:p>Técnico de Servicio Civil 3</text:p>
          </table:table-cell>
          <table:table-cell office:value-type="currency" office:value="745295" table:formula="of:=['file:///J:/PLANILLA/2019/015-PLAN-II%20JULIO%202019.xlsx'#PLANILLA.AI77]" table:style-name="ce8">
            <text:p>₡745.295,00</text:p>
          </table:table-cell>
          <table:table-cell table:number-columns-repeated="16380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29" table:formula="of:=['file:///J:/PLANILLA/2019/015-PLAN-II%20JULIO%202019.xlsx'#PLANILLA.H115]" table:style-name="ce6">
            <text:p>501229</text:p>
          </table:table-cell>
          <table:table-cell office:value-type="string" office:string-value="Técnico de Servicio Civil 3" table:formula="of:=['file:///J:/PLANILLA/2019/015-PLAN-II%20JULIO%202019.xlsx'#PLANILLA.N115]" table:style-name="ce7">
            <text:p>Técnico de Servicio Civil 3</text:p>
          </table:table-cell>
          <table:table-cell office:value-type="currency" office:value="745295" table:formula="of:=['file:///J:/PLANILLA/2019/015-PLAN-II%20JULIO%202019.xlsx'#PLANILLA.AI115]" table:style-name="ce8">
            <text:p>₡745.295,00</text:p>
          </table:table-cell>
          <table:table-cell table:number-columns-repeated="16380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0" table:formula="of:=['file:///J:/PLANILLA/2019/015-PLAN-II%20JULIO%202019.xlsx'#PLANILLA.H97]" table:style-name="ce6">
            <text:p>501230</text:p>
          </table:table-cell>
          <table:table-cell office:value-type="string" office:string-value="Operador de Maquinaria de Servicio Civil 2" table:formula="of:=['file:///J:/PLANILLA/2019/015-PLAN-II%20JULIO%202019.xlsx'#PLANILLA.N97]" table:style-name="ce7">
            <text:p>Operador de Maquinaria de Servicio Civil 2</text:p>
          </table:table-cell>
          <table:table-cell office:value-type="currency" office:value="596082.5" table:formula="of:=['file:///J:/PLANILLA/2019/015-PLAN-II%20JULIO%202019.xlsx'#PLANILLA.AI97]" table:style-name="ce8">
            <text:p>₡596.082,50</text:p>
          </table:table-cell>
          <table:table-cell table:number-columns-repeated="16380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1" table:formula="of:=['file:///J:/PLANILLA/2019/015-PLAN-II%20JULIO%202019.xlsx'#PLANILLA.H78]" table:style-name="ce6">
            <text:p>501231</text:p>
          </table:table-cell>
          <table:table-cell office:value-type="string" office:string-value="Profesional Jefe de Servicio Civil 3" table:formula="of:=['file:///J:/PLANILLA/2019/015-PLAN-II%20JULIO%202019.xlsx'#PLANILLA.N78]" table:style-name="ce7">
            <text:p>Profesional Jefe de Servicio Civil 3</text:p>
          </table:table-cell>
          <table:table-cell office:value-type="currency" office:value="2536042.5" table:formula="of:=['file:///J:/PLANILLA/2019/015-PLAN-II%20JULIO%202019.xlsx'#PLANILLA.AI78]" table:style-name="ce8">
            <text:p>₡2.536.042,50</text:p>
          </table:table-cell>
          <table:table-cell table:number-columns-repeated="16380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2" table:formula="of:=['file:///J:/PLANILLA/2019/015-PLAN-II%20JULIO%202019.xlsx'#PLANILLA.H73]" table:style-name="ce6">
            <text:p>501232</text:p>
          </table:table-cell>
          <table:table-cell office:value-type="string" office:string-value="Profesional de Servicio Civil 3" table:formula="of:=['file:///J:/PLANILLA/2019/015-PLAN-II%20JULIO%202019.xlsx'#PLANILLA.N73]" table:style-name="ce7">
            <text:p>Profesional de Servicio Civil 3</text:p>
          </table:table-cell>
          <table:table-cell office:value-type="currency" office:value="1971149.5" table:formula="of:=['file:///J:/PLANILLA/2019/015-PLAN-II%20JULIO%202019.xlsx'#PLANILLA.AI73]" table:style-name="ce8">
            <text:p>₡1.971.149,50</text:p>
          </table:table-cell>
          <table:table-cell table:number-columns-repeated="16380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3" table:formula="of:=['file:///J:/PLANILLA/2019/015-PLAN-II%20JULIO%202019.xlsx'#PLANILLA.H48]" table:style-name="ce6">
            <text:p>501233</text:p>
          </table:table-cell>
          <table:table-cell office:value-type="string" office:string-value="Profesional de Servicio Civil 3" table:formula="of:=['file:///J:/PLANILLA/2019/015-PLAN-II%20JULIO%202019.xlsx'#PLANILLA.N48]" table:style-name="ce7">
            <text:p>Profesional de Servicio Civil 3</text:p>
          </table:table-cell>
          <table:table-cell office:value-type="currency" office:value="2179794" table:formula="of:=['file:///J:/PLANILLA/2019/015-PLAN-II%20JULIO%202019.xlsx'#PLANILLA.AI48]" table:style-name="ce8">
            <text:p>₡2.179.794,00</text:p>
          </table:table-cell>
          <table:table-cell table:number-columns-repeated="16380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1234" table:formula="of:=['file:///J:/PLANILLA/2019/015-PLAN-II%20JULIO%202019.xlsx'#PLANILLA.H54]" table:style-name="ce6">
            <text:p>501234</text:p>
          </table:table-cell>
          <table:table-cell office:value-type="string" office:string-value="Profesional de Servicio Civil 3" table:formula="of:=['file:///J:/PLANILLA/2019/015-PLAN-II%20JULIO%202019.xlsx'#PLANILLA.N54]" table:style-name="ce7">
            <text:p>Profesional de Servicio Civil 3</text:p>
          </table:table-cell>
          <table:table-cell office:value-type="currency" office:value="1833356" table:formula="of:=['file:///J:/PLANILLA/2019/015-PLAN-II%20JULIO%202019.xlsx'#PLANILLA.AI54]" table:style-name="ce8">
            <text:p>₡1.833.356,00</text:p>
          </table:table-cell>
          <table:table-cell table:number-columns-repeated="16380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1235" table:formula="of:=['file:///J:/PLANILLA/2019/015-PLAN-II%20JULIO%202019.xlsx'#PLANILLA.H117]" table:style-name="ce6">
            <text:p>501235</text:p>
          </table:table-cell>
          <table:table-cell office:value-type="string" office:string-value="Profesional de Servicio Civil 3" table:formula="of:=['file:///J:/PLANILLA/2019/015-PLAN-II%20JULIO%202019.xlsx'#PLANILLA.N117]" table:style-name="ce7">
            <text:p>Profesional de Servicio Civil 3</text:p>
          </table:table-cell>
          <table:table-cell office:value-type="currency" office:value="1930984" table:formula="of:=['file:///J:/PLANILLA/2019/015-PLAN-II%20JULIO%202019.xlsx'#PLANILLA.AI117]" table:style-name="ce8">
            <text:p>₡1.930.984,00</text:p>
          </table:table-cell>
          <table:table-cell table:number-columns-repeated="16380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2" table:formula="of:=['file:///J:/PLANILLA/2019/015-PLAN-II%20JULIO%202019.xlsx'#PLANILLA.H35]" table:style-name="ce6">
            <text:p>502792</text:p>
          </table:table-cell>
          <table:table-cell office:value-type="string" office:string-value="Profesional de Servicio Civil 3" table:formula="of:=['file:///J:/PLANILLA/2019/015-PLAN-II%20JULIO%202019.xlsx'#PLANILLA.N35]" table:style-name="ce7">
            <text:p>Profesional de Servicio Civil 3</text:p>
          </table:table-cell>
          <table:table-cell office:value-type="currency" office:value="1976582.5" table:formula="of:=['file:///J:/PLANILLA/2019/015-PLAN-II%20JULIO%202019.xlsx'#PLANILLA.AI35]" table:style-name="ce8">
            <text:p>₡1.976.582,50</text:p>
          </table:table-cell>
          <table:table-cell table:number-columns-repeated="16380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3" table:formula="of:=['file:///J:/PLANILLA/2019/015-PLAN-II%20JULIO%202019.xlsx'#PLANILLA.H109]" table:style-name="ce6">
            <text:p>502793</text:p>
          </table:table-cell>
          <table:table-cell office:value-type="string" office:string-value="Profesional de Servicio Civil 3" table:formula="of:=['file:///J:/PLANILLA/2019/015-PLAN-II%20JULIO%202019.xlsx'#PLANILLA.N109]" table:style-name="ce7">
            <text:p>Profesional de Servicio Civil 3</text:p>
          </table:table-cell>
          <table:table-cell office:value-type="currency" office:value="1747342.5" table:formula="of:=['file:///J:/PLANILLA/2019/015-PLAN-II%20JULIO%202019.xlsx'#PLANILLA.AI109]" table:style-name="ce8">
            <text:p>₡1.747.342,50</text:p>
          </table:table-cell>
          <table:table-cell table:number-columns-repeated="16380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4" table:formula="of:=['file:///J:/PLANILLA/2019/015-PLAN-II%20JULIO%202019.xlsx'#PLANILLA.H87]" table:style-name="ce6">
            <text:p>502794</text:p>
          </table:table-cell>
          <table:table-cell office:value-type="string" office:string-value="Oficinista de Servicio Civil 2" table:formula="of:=['file:///J:/PLANILLA/2019/015-PLAN-II%20JULIO%202019.xlsx'#PLANILLA.N87]" table:style-name="ce7">
            <text:p>Oficinista de Servicio Civil 2</text:p>
          </table:table-cell>
          <table:table-cell office:value-type="currency" office:value="445984" table:formula="of:=['file:///J:/PLANILLA/2019/015-PLAN-II%20JULIO%202019.xlsx'#PLANILLA.AI87]" table:style-name="ce8">
            <text:p>₡445.984,00</text:p>
          </table:table-cell>
          <table:table-cell table:number-columns-repeated="16380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5" table:formula="of:=['file:///J:/PLANILLA/2019/015-PLAN-II%20JULIO%202019.xlsx'#PLANILLA.H36]" table:style-name="ce6">
            <text:p>502795</text:p>
          </table:table-cell>
          <table:table-cell office:value-type="string" office:string-value="Profesional de Servicio Civil  1-A" table:formula="of:=['file:///J:/PLANILLA/2019/015-PLAN-II%20JULIO%202019.xlsx'#PLANILLA.N36]" table:style-name="ce7">
            <text:p>Profesional de Servicio Civil <text:s/>1-A</text:p>
          </table:table-cell>
          <table:table-cell office:value-type="currency" office:value="933300" table:formula="of:=['file:///J:/PLANILLA/2019/015-PLAN-II%20JULIO%202019.xlsx'#PLANILLA.AI36]" table:style-name="ce8">
            <text:p>₡933.300,00</text:p>
          </table:table-cell>
          <table:table-cell table:number-columns-repeated="16380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2796" table:formula="of:=['file:///J:/PLANILLA/2019/015-PLAN-II%20JULIO%202019.xlsx'#PLANILLA.H67]" table:style-name="ce6">
            <text:p>502796</text:p>
          </table:table-cell>
          <table:table-cell office:value-type="string" office:string-value="Profesional de Servicio Civil  1-A" table:formula="of:=['file:///J:/PLANILLA/2019/015-PLAN-II%20JULIO%202019.xlsx'#PLANILLA.N67]" table:style-name="ce7">
            <text:p>Profesional de Servicio Civil <text:s/>1-A</text:p>
          </table:table-cell>
          <table:table-cell office:value-type="currency" office:value="1117059" table:formula="of:=['file:///J:/PLANILLA/2019/015-PLAN-II%20JULIO%202019.xlsx'#PLANILLA.AI67]" table:style-name="ce8">
            <text:p>₡1.117.059,00</text:p>
          </table:table-cell>
          <table:table-cell table:number-columns-repeated="16380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2797" table:formula="of:=['file:///J:/PLANILLA/2019/015-PLAN-II%20JULIO%202019.xlsx'#PLANILLA.H89]" table:style-name="ce6">
            <text:p>502797</text:p>
          </table:table-cell>
          <table:table-cell office:value-type="string" office:string-value="Profesional de Servicio Civil 2" table:formula="of:=['file:///J:/PLANILLA/2019/015-PLAN-II%20JULIO%202019.xlsx'#PLANILLA.N89]" table:style-name="ce7">
            <text:p>Profesional de Servicio Civil 2</text:p>
          </table:table-cell>
          <table:table-cell office:value-type="currency" office:value="1603384" table:formula="of:=['file:///J:/PLANILLA/2019/015-PLAN-II%20JULIO%202019.xlsx'#PLANILLA.AI89]" table:style-name="ce8">
            <text:p>₡1.603.384,00</text:p>
          </table:table-cell>
          <table:table-cell table:number-columns-repeated="16380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2798" table:formula="of:=['file:///J:/PLANILLA/2019/015-PLAN-II%20JULIO%202019.xlsx'#PLANILLA.H29]" table:style-name="ce6">
            <text:p>502798</text:p>
          </table:table-cell>
          <table:table-cell office:value-type="string" office:string-value="Profesional de Servicio Civil 3" table:formula="of:=['file:///J:/PLANILLA/2019/015-PLAN-II%20JULIO%202019.xlsx'#PLANILLA.N29]" table:style-name="ce7">
            <text:p>Profesional de Servicio Civil 3</text:p>
          </table:table-cell>
          <table:table-cell office:value-type="currency" office:value="1992881.5" table:formula="of:=['file:///J:/PLANILLA/2019/015-PLAN-II%20JULIO%202019.xlsx'#PLANILLA.AI29]" table:style-name="ce8">
            <text:p>₡1.992.881,50</text:p>
          </table:table-cell>
          <table:table-cell table:number-columns-repeated="16380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5" table:formula="of:=['file:///J:/PLANILLA/2019/015-PLAN-II%20JULIO%202019.xlsx'#PLANILLA.H70]" table:style-name="ce6">
            <text:p>503265</text:p>
          </table:table-cell>
          <table:table-cell office:value-type="string" office:string-value="Profesional de Servicio Civil 3" table:formula="of:=['file:///J:/PLANILLA/2019/015-PLAN-II%20JULIO%202019.xlsx'#PLANILLA.N70]" table:style-name="ce7">
            <text:p>Profesional de Servicio Civil 3</text:p>
          </table:table-cell>
          <table:table-cell office:value-type="currency" office:value="2044024" table:formula="of:=['file:///J:/PLANILLA/2019/015-PLAN-II%20JULIO%202019.xlsx'#PLANILLA.AI70]" table:style-name="ce8">
            <text:p>₡2.044.024,00</text:p>
          </table:table-cell>
          <table:table-cell table:number-columns-repeated="16380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6" table:formula="of:=['file:///J:/PLANILLA/2019/015-PLAN-II%20JULIO%202019.xlsx'#PLANILLA.H85]" table:style-name="ce6">
            <text:p>503266</text:p>
          </table:table-cell>
          <table:table-cell office:value-type="string" office:string-value="Profesional de Servicio Civil 3" table:formula="of:=['file:///J:/PLANILLA/2019/015-PLAN-II%20JULIO%202019.xlsx'#PLANILLA.N85]" table:style-name="ce7">
            <text:p>Profesional de Servicio Civil 3</text:p>
          </table:table-cell>
          <table:table-cell office:value-type="currency" office:value="2151631" table:formula="of:=['file:///J:/PLANILLA/2019/015-PLAN-II%20JULIO%202019.xlsx'#PLANILLA.AI85]" table:style-name="ce8">
            <text:p>₡2.151.631,00</text:p>
          </table:table-cell>
          <table:table-cell table:number-columns-repeated="16380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67" table:formula="of:=['file:///J:/PLANILLA/2019/015-PLAN-II%20JULIO%202019.xlsx'#PLANILLA.H80]" table:style-name="ce6">
            <text:p>503267</text:p>
          </table:table-cell>
          <table:table-cell office:value-type="string" office:string-value="Profesional de Servicio Civil 3" table:formula="of:=['file:///J:/PLANILLA/2019/015-PLAN-II%20JULIO%202019.xlsx'#PLANILLA.N80]" table:style-name="ce7">
            <text:p>Profesional de Servicio Civil 3</text:p>
          </table:table-cell>
          <table:table-cell office:value-type="currency" office:value="1923028.5" table:formula="of:=['file:///J:/PLANILLA/2019/015-PLAN-II%20JULIO%202019.xlsx'#PLANILLA.AI80]" table:style-name="ce8">
            <text:p>₡1.923.028,50</text:p>
          </table:table-cell>
          <table:table-cell table:number-columns-repeated="16380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68" table:formula="of:=['file:///J:/PLANILLA/2019/015-PLAN-II%20JULIO%202019.xlsx'#PLANILLA.H81]" table:style-name="ce6">
            <text:p>503268</text:p>
          </table:table-cell>
          <table:table-cell office:value-type="string" office:string-value="Oficinista de Servicio Civil 2" table:formula="of:=['file:///J:/PLANILLA/2019/015-PLAN-II%20JULIO%202019.xlsx'#PLANILLA.N81]" table:style-name="ce7">
            <text:p>Oficinista de Servicio Civil 2</text:p>
          </table:table-cell>
          <table:table-cell office:value-type="currency" office:value="500856" table:formula="of:=['file:///J:/PLANILLA/2019/015-PLAN-II%20JULIO%202019.xlsx'#PLANILLA.AI81]" table:style-name="ce8">
            <text:p>₡500.856,00</text:p>
          </table:table-cell>
          <table:table-cell table:number-columns-repeated="16380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69" table:formula="of:=['file:///J:/PLANILLA/2019/015-PLAN-II%20JULIO%202019.xlsx'#PLANILLA.H13]" table:style-name="ce6">
            <text:p>503269</text:p>
          </table:table-cell>
          <table:table-cell office:value-type="string" office:string-value="Secretario de Servicio Civil 1 " table:formula="of:=['file:///J:/PLANILLA/2019/015-PLAN-II%20JULIO%202019.xlsx'#PLANILLA.N13]" table:style-name="ce7">
            <text:p>Secretario de Servicio Civil 1<text:s/></text:p>
          </table:table-cell>
          <table:table-cell office:value-type="currency" office:value="491037.5" table:formula="of:=['file:///J:/PLANILLA/2019/015-PLAN-II%20JULIO%202019.xlsx'#PLANILLA.AI13]" table:style-name="ce8">
            <text:p>₡491.037,50</text:p>
          </table:table-cell>
          <table:table-cell table:number-columns-repeated="16380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0" table:formula="of:=['file:///J:/PLANILLA/2019/015-PLAN-II%20JULIO%202019.xlsx'#PLANILLA.H16]" table:style-name="ce6">
            <text:p>503270</text:p>
          </table:table-cell>
          <table:table-cell office:value-type="string" office:string-value="Profesional de Servicio Civil 3" table:formula="of:=['file:///J:/PLANILLA/2019/015-PLAN-II%20JULIO%202019.xlsx'#PLANILLA.N16]" table:style-name="ce7">
            <text:p>Profesional de Servicio Civil 3</text:p>
          </table:table-cell>
          <table:table-cell office:value-type="currency" office:value="1872884" table:formula="of:=['file:///J:/PLANILLA/2019/015-PLAN-II%20JULIO%202019.xlsx'#PLANILLA.AI16]" table:style-name="ce8">
            <text:p>₡1.872.884,00</text:p>
          </table:table-cell>
          <table:table-cell table:number-columns-repeated="16380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1" table:formula="of:=['file:///J:/PLANILLA/2019/015-PLAN-II%20JULIO%202019.xlsx'#PLANILLA.H121]" table:style-name="ce6">
            <text:p>503271</text:p>
          </table:table-cell>
          <table:table-cell office:value-type="string" office:string-value="Profesional de Servicio Civil 2" table:formula="of:=['file:///J:/PLANILLA/2019/015-PLAN-II%20JULIO%202019.xlsx'#PLANILLA.N121]" table:style-name="ce7">
            <text:p>Profesional de Servicio Civil 2</text:p>
          </table:table-cell>
          <table:table-cell office:value-type="currency" office:value="0" table:formula="of:=['file:///J:/PLANILLA/2019/015-PLAN-II%20JULIO%202019.xlsx'#PLANILLA.AI121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2" table:formula="of:=['file:///J:/PLANILLA/2019/015-PLAN-II%20JULIO%202019.xlsx'#PLANILLA.H114]" table:style-name="ce6">
            <text:p>503272</text:p>
          </table:table-cell>
          <table:table-cell office:value-type="string" office:string-value="Profesional de Servicio Civil 2" table:formula="of:=['file:///J:/PLANILLA/2019/015-PLAN-II%20JULIO%202019.xlsx'#PLANILLA.N114]" table:style-name="ce7">
            <text:p>Profesional de Servicio Civil 2</text:p>
          </table:table-cell>
          <table:table-cell office:value-type="currency" office:value="1555651" table:formula="of:=['file:///J:/PLANILLA/2019/015-PLAN-II%20JULIO%202019.xlsx'#PLANILLA.AI114]" table:style-name="ce8">
            <text:p>₡1.555.651,00</text:p>
          </table:table-cell>
          <table:table-cell table:number-columns-repeated="16380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273" table:formula="of:=['file:///J:/PLANILLA/2019/015-PLAN-II%20JULIO%202019.xlsx'#PLANILLA.H123]" table:style-name="ce6">
            <text:p>503273</text:p>
          </table:table-cell>
          <table:table-cell office:value-type="string" office:string-value="Técnico de Servicio Civil 3" table:formula="of:=['file:///J:/PLANILLA/2019/015-PLAN-II%20JULIO%202019.xlsx'#PLANILLA.N123]" table:style-name="ce7">
            <text:p>Técnico de Servicio Civil 3</text:p>
          </table:table-cell>
          <table:table-cell office:value-type="currency" office:value="0" table:formula="of:=['file:///J:/PLANILLA/2019/015-PLAN-II%20JULIO%202019.xlsx'#PLANILLA.AI123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274" table:formula="of:=['file:///J:/PLANILLA/2019/015-PLAN-II%20JULIO%202019.xlsx'#PLANILLA.H95]" table:style-name="ce6">
            <text:p>503274</text:p>
          </table:table-cell>
          <table:table-cell office:value-type="string" office:string-value="Profesional de Servicio Civil 1 B" table:formula="of:=['file:///J:/PLANILLA/2019/015-PLAN-II%20JULIO%202019.xlsx'#PLANILLA.N95]" table:style-name="ce7">
            <text:p>Profesional de Servicio Civil 1 B</text:p>
          </table:table-cell>
          <table:table-cell office:value-type="currency" office:value="1436358" table:formula="of:=['file:///J:/PLANILLA/2019/015-PLAN-II%20JULIO%202019.xlsx'#PLANILLA.AI95]" table:style-name="ce8">
            <text:p>₡1.436.358,00</text:p>
          </table:table-cell>
          <table:table-cell table:number-columns-repeated="16380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275" table:formula="of:=['file:///J:/PLANILLA/2019/015-PLAN-II%20JULIO%202019.xlsx'#PLANILLA.H79]" table:style-name="ce6">
            <text:p>503275</text:p>
          </table:table-cell>
          <table:table-cell office:value-type="string" office:string-value="Profesional de Servicio Civil 3" table:formula="of:=['file:///J:/PLANILLA/2019/015-PLAN-II%20JULIO%202019.xlsx'#PLANILLA.N79]" table:style-name="ce7">
            <text:p>Profesional de Servicio Civil 3</text:p>
          </table:table-cell>
          <table:table-cell office:value-type="currency" office:value="1706428.5" table:formula="of:=['file:///J:/PLANILLA/2019/015-PLAN-II%20JULIO%202019.xlsx'#PLANILLA.AI79]" table:style-name="ce8">
            <text:p>₡1.706.428,50</text:p>
          </table:table-cell>
          <table:table-cell table:number-columns-repeated="16380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276" table:formula="of:=['file:///J:/PLANILLA/2019/015-PLAN-II%20JULIO%202019.xlsx'#PLANILLA.H52]" table:style-name="ce6">
            <text:p>503276</text:p>
          </table:table-cell>
          <table:table-cell office:value-type="string" office:string-value="Profesional de Servicio Civil 2" table:formula="of:=['file:///J:/PLANILLA/2019/015-PLAN-II%20JULIO%202019.xlsx'#PLANILLA.N52]" table:style-name="ce7">
            <text:p>Profesional de Servicio Civil 2</text:p>
          </table:table-cell>
          <table:table-cell office:value-type="currency" office:value="1582355" table:formula="of:=['file:///J:/PLANILLA/2019/015-PLAN-II%20JULIO%202019.xlsx'#PLANILLA.AI52]" table:style-name="ce8">
            <text:p>₡1.582.355,00</text:p>
          </table:table-cell>
          <table:table-cell table:number-columns-repeated="16380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3277" table:formula="of:=['file:///J:/PLANILLA/2019/015-PLAN-II%20JULIO%202019.xlsx'#PLANILLA.H55]" table:style-name="ce6">
            <text:p>503277</text:p>
          </table:table-cell>
          <table:table-cell office:value-type="string" office:string-value="Profesional de Servicio Civil 2" table:formula="of:=['file:///J:/PLANILLA/2019/015-PLAN-II%20JULIO%202019.xlsx'#PLANILLA.N55]" table:style-name="ce7">
            <text:p>Profesional de Servicio Civil 2</text:p>
          </table:table-cell>
          <table:table-cell office:value-type="currency" office:value="1526960" table:formula="of:=['file:///J:/PLANILLA/2019/015-PLAN-II%20JULIO%202019.xlsx'#PLANILLA.AI55]" table:style-name="ce8">
            <text:p>₡1.526.960,00</text:p>
          </table:table-cell>
          <table:table-cell table:number-columns-repeated="16380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3889" table:formula="of:=['file:///J:/PLANILLA/2019/015-PLAN-II%20JULIO%202019.xlsx'#PLANILLA.H65]" table:style-name="ce6">
            <text:p>503889</text:p>
          </table:table-cell>
          <table:table-cell office:value-type="string" office:string-value="Profesional de Servicio Civil  1-A" table:formula="of:=['file:///J:/PLANILLA/2019/015-PLAN-II%20JULIO%202019.xlsx'#PLANILLA.N65]" table:style-name="ce7">
            <text:p>Profesional de Servicio Civil <text:s/>1-A</text:p>
          </table:table-cell>
          <table:table-cell office:value-type="currency" office:value="1392085.5" table:formula="of:=['file:///J:/PLANILLA/2019/015-PLAN-II%20JULIO%202019.xlsx'#PLANILLA.AI65]" table:style-name="ce8">
            <text:p>₡1.392.085,50</text:p>
          </table:table-cell>
          <table:table-cell table:number-columns-repeated="16380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3890" table:formula="of:=['file:///J:/PLANILLA/2019/015-PLAN-II%20JULIO%202019.xlsx'#PLANILLA.H119]" table:style-name="ce6">
            <text:p>503890</text:p>
          </table:table-cell>
          <table:table-cell office:value-type="string" office:string-value="Profesional de Servicio Civil  1-A" table:formula="of:=['file:///J:/PLANILLA/2019/015-PLAN-II%20JULIO%202019.xlsx'#PLANILLA.N119]" table:style-name="ce7">
            <text:p>Profesional de Servicio Civil <text:s/>1-A</text:p>
          </table:table-cell>
          <table:table-cell office:value-type="currency" office:value="0" table:formula="of:=['file:///J:/PLANILLA/2019/015-PLAN-II%20JULIO%202019.xlsx'#PLANILLA.AI119]" table:style-name="ce8">
            <text:p>₡0,00</text:p>
          </table:table-cell>
          <table:table-cell table:number-columns-repeated="16380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3891" table:formula="of:=['file:///J:/PLANILLA/2019/015-PLAN-II%20JULIO%202019.xlsx'#PLANILLA.H83]" table:style-name="ce6">
            <text:p>503891</text:p>
          </table:table-cell>
          <table:table-cell office:value-type="string" office:string-value="Profesional en Informática 1 B" table:formula="of:=['file:///J:/PLANILLA/2019/015-PLAN-II%20JULIO%202019.xlsx'#PLANILLA.N83]" table:style-name="ce7">
            <text:p>Profesional en Informática 1 B</text:p>
          </table:table-cell>
          <table:table-cell office:value-type="currency" office:value="1262357" table:formula="of:=['file:///J:/PLANILLA/2019/015-PLAN-II%20JULIO%202019.xlsx'#PLANILLA.AI83]" table:style-name="ce8">
            <text:p>₡1.262.357,00</text:p>
          </table:table-cell>
          <table:table-cell table:number-columns-repeated="16380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3892" table:formula="of:=['file:///J:/PLANILLA/2019/015-PLAN-II%20JULIO%202019.xlsx'#PLANILLA.H116]" table:style-name="ce6">
            <text:p>503892</text:p>
          </table:table-cell>
          <table:table-cell office:value-type="string" office:string-value="Profesional de Informática 3" table:formula="of:=['file:///J:/PLANILLA/2019/015-PLAN-II%20JULIO%202019.xlsx'#PLANILLA.N116]" table:style-name="ce7">
            <text:p>Profesional de Informática 3</text:p>
          </table:table-cell>
          <table:table-cell office:value-type="currency" office:value="1806828.5" table:formula="of:=['file:///J:/PLANILLA/2019/015-PLAN-II%20JULIO%202019.xlsx'#PLANILLA.AI116]" table:style-name="ce8">
            <text:p>₡1.806.828,50</text:p>
          </table:table-cell>
          <table:table-cell table:number-columns-repeated="16380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3893" table:formula="of:=['file:///J:/PLANILLA/2019/015-PLAN-II%20JULIO%202019.xlsx'#PLANILLA.H94]" table:style-name="ce6">
            <text:p>503893</text:p>
          </table:table-cell>
          <table:table-cell office:value-type="string" office:string-value="Profesional de Servicio Civil 3" table:formula="of:=['file:///J:/PLANILLA/2019/015-PLAN-II%20JULIO%202019.xlsx'#PLANILLA.N94]" table:style-name="ce7">
            <text:p>Profesional de Servicio Civil 3</text:p>
          </table:table-cell>
          <table:table-cell office:value-type="currency" office:value="1813647.5" table:formula="of:=['file:///J:/PLANILLA/2019/015-PLAN-II%20JULIO%202019.xlsx'#PLANILLA.AI94]" table:style-name="ce8">
            <text:p>₡1.813.647,50</text:p>
          </table:table-cell>
          <table:table-cell table:number-columns-repeated="16380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4663" table:formula="of:=['file:///J:/PLANILLA/2019/015-PLAN-II%20JULIO%202019.xlsx'#PLANILLA.H86]" table:style-name="ce6">
            <text:p>504663</text:p>
          </table:table-cell>
          <table:table-cell office:value-type="string" office:string-value="Profesional de Servicio Civil 1 B" table:formula="of:=['file:///J:/PLANILLA/2019/015-PLAN-II%20JULIO%202019.xlsx'#PLANILLA.N86]" table:style-name="ce7">
            <text:p>Profesional de Servicio Civil 1 B</text:p>
          </table:table-cell>
          <table:table-cell office:value-type="currency" office:value="1272182" table:formula="of:=['file:///J:/PLANILLA/2019/015-PLAN-II%20JULIO%202019.xlsx'#PLANILLA.AI86]" table:style-name="ce8">
            <text:p>₡1.272.182,00</text:p>
          </table:table-cell>
          <table:table-cell table:number-columns-repeated="16380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4664" table:formula="of:=['file:///J:/PLANILLA/2019/015-PLAN-II%20JULIO%202019.xlsx'#PLANILLA.H88]" table:style-name="ce6">
            <text:p>504664</text:p>
          </table:table-cell>
          <table:table-cell office:value-type="string" office:string-value="Profesional de Servicio Civil 3" table:formula="of:=['file:///J:/PLANILLA/2019/015-PLAN-II%20JULIO%202019.xlsx'#PLANILLA.N88]" table:style-name="ce7">
            <text:p>Profesional de Servicio Civil 3</text:p>
          </table:table-cell>
          <table:table-cell office:value-type="currency" office:value="2040614.5" table:formula="of:=['file:///J:/PLANILLA/2019/015-PLAN-II%20JULIO%202019.xlsx'#PLANILLA.AI88]" table:style-name="ce8">
            <text:p>₡2.040.614,50</text:p>
          </table:table-cell>
          <table:table-cell table:number-columns-repeated="16380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4665" table:formula="of:=['file:///J:/PLANILLA/2019/015-PLAN-II%20JULIO%202019.xlsx'#PLANILLA.H96]" table:style-name="ce6">
            <text:p>504665</text:p>
          </table:table-cell>
          <table:table-cell office:value-type="string" office:string-value="Farmacéutica 5" table:formula="of:=['file:///J:/PLANILLA/2019/015-PLAN-II%20JULIO%202019.xlsx'#PLANILLA.N96]" table:style-name="ce7">
            <text:p>Farmacéutica 5</text:p>
          </table:table-cell>
          <table:table-cell office:value-type="currency" office:value="4124418.7749999999" table:formula="of:=['file:///J:/PLANILLA/2019/015-PLAN-II%20JULIO%202019.xlsx'#PLANILLA.AI96]" table:style-name="ce8">
            <text:p>₡4.124.418,78</text:p>
          </table:table-cell>
          <table:table-cell table:number-columns-repeated="16380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4666" table:formula="of:=['file:///J:/PLANILLA/2019/015-PLAN-II%20JULIO%202019.xlsx'#PLANILLA.H98]" table:style-name="ce6">
            <text:p>504666</text:p>
          </table:table-cell>
          <table:table-cell office:value-type="string" office:string-value="Farmacéutica 3" table:formula="of:=['file:///J:/PLANILLA/2019/015-PLAN-II%20JULIO%202019.xlsx'#PLANILLA.N98]" table:style-name="ce7">
            <text:p>Farmacéutica 3</text:p>
          </table:table-cell>
          <table:table-cell office:value-type="currency" office:value="2526500.2563999998" table:formula="of:=['file:///J:/PLANILLA/2019/015-PLAN-II%20JULIO%202019.xlsx'#PLANILLA.AI98]" table:style-name="ce8">
            <text:p>₡2.526.500,26</text:p>
          </table:table-cell>
          <table:table-cell table:number-columns-repeated="16380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08" table:formula="of:=['file:///J:/PLANILLA/2019/015-PLAN-II%20JULIO%202019.xlsx'#PLANILLA.H33]" table:style-name="ce6">
            <text:p>509708</text:p>
          </table:table-cell>
          <table:table-cell office:value-type="string" office:string-value="Profesional de Servicio Civil  1-A" table:formula="of:=['file:///J:/PLANILLA/2019/015-PLAN-II%20JULIO%202019.xlsx'#PLANILLA.N33]" table:style-name="ce7">
            <text:p>Profesional de Servicio Civil <text:s/>1-A</text:p>
          </table:table-cell>
          <table:table-cell office:value-type="currency" office:value="1187075" table:formula="of:=['file:///J:/PLANILLA/2019/015-PLAN-II%20JULIO%202019.xlsx'#PLANILLA.AI33]" table:style-name="ce8">
            <text:p>₡1.187.075,00</text:p>
          </table:table-cell>
          <table:table-cell table:number-columns-repeated="16380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09" table:formula="of:=['file:///J:/PLANILLA/2019/015-PLAN-II%20JULIO%202019.xlsx'#PLANILLA.H46]" table:style-name="ce6">
            <text:p>509709</text:p>
          </table:table-cell>
          <table:table-cell office:value-type="string" office:string-value="Profesional de Servicio Civil  1-A" table:formula="of:=['file:///J:/PLANILLA/2019/015-PLAN-II%20JULIO%202019.xlsx'#PLANILLA.N46]" table:style-name="ce7">
            <text:p>Profesional de Servicio Civil <text:s/>1-A</text:p>
          </table:table-cell>
          <table:table-cell office:value-type="currency" office:value="1097192" table:formula="of:=['file:///J:/PLANILLA/2019/015-PLAN-II%20JULIO%202019.xlsx'#PLANILLA.AI46]" table:style-name="ce8">
            <text:p>₡1.097.192,00</text:p>
          </table:table-cell>
          <table:table-cell table:number-columns-repeated="16380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0" table:formula="of:=['file:///J:/PLANILLA/2019/015-PLAN-II%20JULIO%202019.xlsx'#PLANILLA.H24]" table:style-name="ce6">
            <text:p>509710</text:p>
          </table:table-cell>
          <table:table-cell office:value-type="string" office:string-value="Profesional de Servicio Civil  1-A" table:formula="of:=['file:///J:/PLANILLA/2019/015-PLAN-II%20JULIO%202019.xlsx'#PLANILLA.N24]" table:style-name="ce7">
            <text:p>Profesional de Servicio Civil <text:s/>1-A</text:p>
          </table:table-cell>
          <table:table-cell office:value-type="currency" office:value="1087205" table:formula="of:=['file:///J:/PLANILLA/2019/015-PLAN-II%20JULIO%202019.xlsx'#PLANILLA.AI24]" table:style-name="ce8">
            <text:p>₡1.087.205,00</text:p>
          </table:table-cell>
          <table:table-cell table:number-columns-repeated="16380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1" table:formula="of:=['file:///J:/PLANILLA/2019/015-PLAN-II%20JULIO%202019.xlsx'#PLANILLA.H15]" table:style-name="ce6">
            <text:p>509711</text:p>
          </table:table-cell>
          <table:table-cell office:value-type="string" office:string-value="Profesional de Servicio Civil  1-A" table:formula="of:=['file:///J:/PLANILLA/2019/015-PLAN-II%20JULIO%202019.xlsx'#PLANILLA.N15]" table:style-name="ce7">
            <text:p>Profesional de Servicio Civil <text:s/>1-A</text:p>
          </table:table-cell>
          <table:table-cell office:value-type="currency" office:value="1239112.5" table:formula="of:=['file:///J:/PLANILLA/2019/015-PLAN-II%20JULIO%202019.xlsx'#PLANILLA.AI15]" table:style-name="ce8">
            <text:p>₡1.239.112,50</text:p>
          </table:table-cell>
          <table:table-cell table:number-columns-repeated="16380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2" table:formula="of:=['file:///J:/PLANILLA/2019/015-PLAN-II%20JULIO%202019.xlsx'#PLANILLA.H113]" table:style-name="ce6">
            <text:p>509712</text:p>
          </table:table-cell>
          <table:table-cell office:value-type="string" office:string-value="Profesional de Servicio Civil  1-A" table:formula="of:=['file:///J:/PLANILLA/2019/015-PLAN-II%20JULIO%202019.xlsx'#PLANILLA.N113]" table:style-name="ce7">
            <text:p>Profesional de Servicio Civil <text:s/>1-A</text:p>
          </table:table-cell>
          <table:table-cell office:value-type="currency" office:value="1238388" table:formula="of:=['file:///J:/PLANILLA/2019/015-PLAN-II%20JULIO%202019.xlsx'#PLANILLA.AI113]" table:style-name="ce8">
            <text:p>₡1.238.388,00</text:p>
          </table:table-cell>
          <table:table-cell table:number-columns-repeated="16380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3" table:formula="of:=['file:///J:/PLANILLA/2019/015-PLAN-II%20JULIO%202019.xlsx'#PLANILLA.H45]" table:style-name="ce6">
            <text:p>509713</text:p>
          </table:table-cell>
          <table:table-cell office:value-type="string" office:string-value="Profesional de Servicio Civil  1-A" table:formula="of:=['file:///J:/PLANILLA/2019/015-PLAN-II%20JULIO%202019.xlsx'#PLANILLA.N45]" table:style-name="ce7">
            <text:p>Profesional de Servicio Civil <text:s/>1-A</text:p>
          </table:table-cell>
          <table:table-cell office:value-type="currency" office:value="1087205" table:formula="of:=['file:///J:/PLANILLA/2019/015-PLAN-II%20JULIO%202019.xlsx'#PLANILLA.AI45]" table:style-name="ce8">
            <text:p>₡1.087.205,00</text:p>
          </table:table-cell>
          <table:table-cell table:number-columns-repeated="16380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14" table:formula="of:=['file:///J:/PLANILLA/2019/015-PLAN-II%20JULIO%202019.xlsx'#PLANILLA.H111]" table:style-name="ce6">
            <text:p>509714</text:p>
          </table:table-cell>
          <table:table-cell office:value-type="string" office:string-value="Profesional de Servicio Civil  1-A" table:formula="of:=['file:///J:/PLANILLA/2019/015-PLAN-II%20JULIO%202019.xlsx'#PLANILLA.N111]" table:style-name="ce7">
            <text:p>Profesional de Servicio Civil <text:s/>1-A</text:p>
          </table:table-cell>
          <table:table-cell office:value-type="currency" office:value="1280609" table:formula="of:=['file:///J:/PLANILLA/2019/015-PLAN-II%20JULIO%202019.xlsx'#PLANILLA.AI111]" table:style-name="ce8">
            <text:p>₡1.280.609,00</text:p>
          </table:table-cell>
          <table:table-cell table:number-columns-repeated="16380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15" table:formula="of:=['file:///J:/PLANILLA/2019/015-PLAN-II%20JULIO%202019.xlsx'#PLANILLA.H62]" table:style-name="ce6">
            <text:p>509715</text:p>
          </table:table-cell>
          <table:table-cell office:value-type="string" office:string-value="Profesional de Servicio Civil  1-A" table:formula="of:=['file:///J:/PLANILLA/2019/015-PLAN-II%20JULIO%202019.xlsx'#PLANILLA.N62]" table:style-name="ce7">
            <text:p>Profesional de Servicio Civil <text:s/>1-A</text:p>
          </table:table-cell>
          <table:table-cell office:value-type="currency" office:value="1167101" table:formula="of:=['file:///J:/PLANILLA/2019/015-PLAN-II%20JULIO%202019.xlsx'#PLANILLA.AI62]" table:style-name="ce8">
            <text:p>₡1.167.101,00</text:p>
          </table:table-cell>
          <table:table-cell table:number-columns-repeated="16380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16" table:formula="of:=['file:///J:/PLANILLA/2019/015-PLAN-II%20JULIO%202019.xlsx'#PLANILLA.H74]" table:style-name="ce6">
            <text:p>509716</text:p>
          </table:table-cell>
          <table:table-cell office:value-type="string" office:string-value="Profesional de Servicio Civil  1-A" table:formula="of:=['file:///J:/PLANILLA/2019/015-PLAN-II%20JULIO%202019.xlsx'#PLANILLA.N74]" table:style-name="ce7">
            <text:p>Profesional de Servicio Civil <text:s/>1-A</text:p>
          </table:table-cell>
          <table:table-cell office:value-type="currency" office:value="1197062" table:formula="of:=['file:///J:/PLANILLA/2019/015-PLAN-II%20JULIO%202019.xlsx'#PLANILLA.AI74]" table:style-name="ce8">
            <text:p>₡1.197.062,00</text:p>
          </table:table-cell>
          <table:table-cell table:number-columns-repeated="16380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17" table:formula="of:=['file:///J:/PLANILLA/2019/015-PLAN-II%20JULIO%202019.xlsx'#PLANILLA.H69]" table:style-name="ce6">
            <text:p>509717</text:p>
          </table:table-cell>
          <table:table-cell office:value-type="string" office:string-value="Profesional de Servicio Civil  1-A" table:formula="of:=['file:///J:/PLANILLA/2019/015-PLAN-II%20JULIO%202019.xlsx'#PLANILLA.N69]" table:style-name="ce7">
            <text:p>Profesional de Servicio Civil <text:s/>1-A</text:p>
          </table:table-cell>
          <table:table-cell office:value-type="currency" office:value="1197062" table:formula="of:=['file:///J:/PLANILLA/2019/015-PLAN-II%20JULIO%202019.xlsx'#PLANILLA.AI69]" table:style-name="ce8">
            <text:p>₡1.197.062,00</text:p>
          </table:table-cell>
          <table:table-cell table:number-columns-repeated="16380" table:style-name="ce1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18" table:formula="of:=['file:///J:/PLANILLA/2019/015-PLAN-II%20JULIO%202019.xlsx'#PLANILLA.H72]" table:style-name="ce6">
            <text:p>509718</text:p>
          </table:table-cell>
          <table:table-cell office:value-type="string" office:string-value="Profesional de Servicio Civil  1-A" table:formula="of:=['file:///J:/PLANILLA/2019/015-PLAN-II%20JULIO%202019.xlsx'#PLANILLA.N72]" table:style-name="ce7">
            <text:p>Profesional de Servicio Civil <text:s/>1-A</text:p>
          </table:table-cell>
          <table:table-cell office:value-type="currency" office:value="1147127" table:formula="of:=['file:///J:/PLANILLA/2019/015-PLAN-II%20JULIO%202019.xlsx'#PLANILLA.AI72]" table:style-name="ce8">
            <text:p>₡1.147.127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19" table:formula="of:=['file:///J:/PLANILLA/2019/015-PLAN-II%20JULIO%202019.xlsx'#PLANILLA.H38]" table:style-name="ce6">
            <text:p>509719</text:p>
          </table:table-cell>
          <table:table-cell office:value-type="string" office:string-value="Profesional de Servicio Civil  1-A" table:formula="of:=['file:///J:/PLANILLA/2019/015-PLAN-II%20JULIO%202019.xlsx'#PLANILLA.N38]" table:style-name="ce7">
            <text:p>Profesional de Servicio Civil <text:s/>1-A</text:p>
          </table:table-cell>
          <table:table-cell office:value-type="currency" office:value="1137140" table:formula="of:=['file:///J:/PLANILLA/2019/015-PLAN-II%20JULIO%202019.xlsx'#PLANILLA.AI38]" table:style-name="ce8">
            <text:p>₡1.137.140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0" table:formula="of:=['file:///J:/PLANILLA/2019/015-PLAN-II%20JULIO%202019.xlsx'#PLANILLA.H34]" table:style-name="ce6">
            <text:p>509720</text:p>
          </table:table-cell>
          <table:table-cell office:value-type="string" office:string-value="Profesional de Servicio Civil  1-A" table:formula="of:=['file:///J:/PLANILLA/2019/015-PLAN-II%20JULIO%202019.xlsx'#PLANILLA.N34]" table:style-name="ce7">
            <text:p>Profesional de Servicio Civil <text:s/>1-A</text:p>
          </table:table-cell>
          <table:table-cell office:value-type="currency" office:value="1167101" table:formula="of:=['file:///J:/PLANILLA/2019/015-PLAN-II%20JULIO%202019.xlsx'#PLANILLA.AI34]" table:style-name="ce8">
            <text:p>₡1.167.101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1" table:formula="of:=['file:///J:/PLANILLA/2019/015-PLAN-II%20JULIO%202019.xlsx'#PLANILLA.H84]" table:style-name="ce6">
            <text:p>509721</text:p>
          </table:table-cell>
          <table:table-cell office:value-type="string" office:string-value="Profesional de Servicio Civil  1-A" table:formula="of:=['file:///J:/PLANILLA/2019/015-PLAN-II%20JULIO%202019.xlsx'#PLANILLA.N84]" table:style-name="ce7">
            <text:p>Profesional de Servicio Civil <text:s/>1-A</text:p>
          </table:table-cell>
          <table:table-cell office:value-type="currency" office:value="1077218" table:formula="of:=['file:///J:/PLANILLA/2019/015-PLAN-II%20JULIO%202019.xlsx'#PLANILLA.AI84]" table:style-name="ce8">
            <text:p>₡1.077.218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3" table:formula="of:=[.A117]+1" table:style-name="ce5">
            <text:p>113</text:p>
          </table:table-cell>
          <table:table-cell office:value-type="float" office:value="509722" table:formula="of:=['file:///J:/PLANILLA/2019/015-PLAN-II%20JULIO%202019.xlsx'#PLANILLA.H21]" table:style-name="ce6">
            <text:p>509722</text:p>
          </table:table-cell>
          <table:table-cell office:value-type="string" office:string-value="Profesional de Servicio Civil  1-A" table:formula="of:=['file:///J:/PLANILLA/2019/015-PLAN-II%20JULIO%202019.xlsx'#PLANILLA.N21]" table:style-name="ce7">
            <text:p>Profesional de Servicio Civil <text:s/>1-A</text:p>
          </table:table-cell>
          <table:table-cell office:value-type="currency" office:value="1077218" table:formula="of:=['file:///J:/PLANILLA/2019/015-PLAN-II%20JULIO%202019.xlsx'#PLANILLA.AI21]" table:style-name="ce8">
            <text:p>₡1.077.218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4" table:formula="of:=[.A118]+1" table:style-name="ce5">
            <text:p>114</text:p>
          </table:table-cell>
          <table:table-cell office:value-type="float" office:value="509723" table:formula="of:=['file:///J:/PLANILLA/2019/015-PLAN-II%20JULIO%202019.xlsx'#PLANILLA.H103]" table:style-name="ce6">
            <text:p>509723</text:p>
          </table:table-cell>
          <table:table-cell office:value-type="string" office:string-value="Profesional de Servicio Civil  1-A" table:formula="of:=['file:///J:/PLANILLA/2019/015-PLAN-II%20JULIO%202019.xlsx'#PLANILLA.N103]" table:style-name="ce7">
            <text:p>Profesional de Servicio Civil <text:s/>1-A</text:p>
          </table:table-cell>
          <table:table-cell office:value-type="currency" office:value="1107179" table:formula="of:=['file:///J:/PLANILLA/2019/015-PLAN-II%20JULIO%202019.xlsx'#PLANILLA.AI103]" table:style-name="ce8">
            <text:p>₡1.107.179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5" table:formula="of:=[.A119]+1" table:style-name="ce5">
            <text:p>115</text:p>
          </table:table-cell>
          <table:table-cell office:value-type="float" office:value="509724" table:formula="of:=['file:///J:/PLANILLA/2019/015-PLAN-II%20JULIO%202019.xlsx'#PLANILLA.H61]" table:style-name="ce6">
            <text:p>509724</text:p>
          </table:table-cell>
          <table:table-cell office:value-type="string" office:string-value="Profesional de Servicio Civil  1-A" table:formula="of:=['file:///J:/PLANILLA/2019/015-PLAN-II%20JULIO%202019.xlsx'#PLANILLA.N61]" table:style-name="ce7">
            <text:p>Profesional de Servicio Civil <text:s/>1-A</text:p>
          </table:table-cell>
          <table:table-cell office:value-type="currency" office:value="882087.5" table:formula="of:=['file:///J:/PLANILLA/2019/015-PLAN-II%20JULIO%202019.xlsx'#PLANILLA.AI61]" table:style-name="ce8">
            <text:p>₡882.087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6" table:formula="of:=[.A120]+1" table:style-name="ce5">
            <text:p>116</text:p>
          </table:table-cell>
          <table:table-cell office:value-type="float" office:value="509725" table:formula="of:=['file:///J:/PLANILLA/2019/015-PLAN-II%20JULIO%202019.xlsx'#PLANILLA.H102]" table:style-name="ce6">
            <text:p>509725</text:p>
          </table:table-cell>
          <table:table-cell office:value-type="string" office:string-value="Profesional en Informática 1 A" table:formula="of:=['file:///J:/PLANILLA/2019/015-PLAN-II%20JULIO%202019.xlsx'#PLANILLA.N102]" table:style-name="ce7">
            <text:p>Profesional en Informática 1 A</text:p>
          </table:table-cell>
          <table:table-cell office:value-type="currency" office:value="882087.5" table:formula="of:=['file:///J:/PLANILLA/2019/015-PLAN-II%20JULIO%202019.xlsx'#PLANILLA.AI102]" table:style-name="ce8">
            <text:p>₡882.087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7" table:formula="of:=[.A121]+1" table:style-name="ce5">
            <text:p>117</text:p>
          </table:table-cell>
          <table:table-cell office:value-type="float" office:value="509726" table:formula="of:=['file:///J:/PLANILLA/2019/015-PLAN-II%20JULIO%202019.xlsx'#PLANILLA.H110]" table:style-name="ce6">
            <text:p>509726</text:p>
          </table:table-cell>
          <table:table-cell office:value-type="string" office:string-value="Profesional de Servicio Civil  1-A" table:formula="of:=['file:///J:/PLANILLA/2019/015-PLAN-II%20JULIO%202019.xlsx'#PLANILLA.N110]" table:style-name="ce7">
            <text:p>Profesional de Servicio Civil <text:s/>1-A</text:p>
          </table:table-cell>
          <table:table-cell office:value-type="currency" office:value="882087.5" table:formula="of:=['file:///J:/PLANILLA/2019/015-PLAN-II%20JULIO%202019.xlsx'#PLANILLA.AI110]" table:style-name="ce8">
            <text:p>₡882.087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8" table:formula="of:=[.A122]+1" table:style-name="ce5">
            <text:p>118</text:p>
          </table:table-cell>
          <table:table-cell office:value-type="float" office:value="509727" table:formula="of:=['file:///J:/PLANILLA/2019/015-PLAN-II%20JULIO%202019.xlsx'#PLANILLA.H126]" table:style-name="ce6">
            <text:p>509727</text:p>
          </table:table-cell>
          <table:table-cell office:value-type="string" office:string-value="Profesional de Servicio Civil  1-A" table:formula="of:=['file:///J:/PLANILLA/2019/015-PLAN-II%20JULIO%202019.xlsx'#PLANILLA.N126]" table:style-name="ce7">
            <text:p>Profesional de Servicio Civil <text:s/>1-A</text:p>
          </table:table-cell>
          <table:table-cell office:value-type="currency" office:value="0" table:formula="of:=['file:///J:/PLANILLA/2019/015-PLAN-II%20JULIO%202019.xlsx'#PLANILLA.AI126]" table:style-name="ce8">
            <text:p>₡0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9" table:formula="of:=[.A123]+1" table:style-name="ce5">
            <text:p>119</text:p>
          </table:table-cell>
          <table:table-cell office:value-type="float" office:value="509728" table:formula="of:=['file:///J:/PLANILLA/2019/015-PLAN-II%20JULIO%202019.xlsx'#PLANILLA.H93]" table:style-name="ce6">
            <text:p>509728</text:p>
          </table:table-cell>
          <table:table-cell office:value-type="string" office:string-value="Profesional de Servicio Civil  1-A" table:formula="of:=['file:///J:/PLANILLA/2019/015-PLAN-II%20JULIO%202019.xlsx'#PLANILLA.N93]" table:style-name="ce7">
            <text:p>Profesional de Servicio Civil <text:s/>1-A</text:p>
          </table:table-cell>
          <table:table-cell office:value-type="currency" office:value="703792.5" table:formula="of:=['file:///J:/PLANILLA/2019/015-PLAN-II%20JULIO%202019.xlsx'#PLANILLA.AI93]" table:style-name="ce8">
            <text:p>₡703.792,50</text:p>
          </table:table-cell>
          <table:table-cell table:number-columns-repeated="16380" table:style-name="ce1"/>
        </table:table-row>
        <table:table-row table:style-name="ro6">
          <table:table-cell table:style-name="ce1"/>
          <table:table-cell table:style-name="ce6"/>
          <table:table-cell table:style-name="ce7"/>
          <table:table-cell office:value-type="currency" office:value="167422260.0314" table:formula="of:=SUM([.D6:.D124])" table:style-name="ce8">
            <text:p>₡167.422.260,03</text:p>
          </table:table-cell>
          <table:table-cell office:value-type="currency" office:value="0" table:formula="of:=[.D125]-['file:///J:/PLANILLA/2019/015-PLAN-II%20JULIO%202019.xlsx'#PLANILLA.AI129]" table:style-name="ce16">
            <text:p>₡0,00</text:p>
          </table:table-cell>
          <table:table-cell table:number-columns-repeated="16379"/>
        </table:table-row>
        <table:table-row table:number-rows-repeated="1048451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25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table table:name="'file:///J:/PLANILLA/2019/015-PLAN-II%20JULIO%202019.xlsx'#DIR___Y_ADM__(1)" table:style-name="ta2">
        <table:table-source xlink:href="file:///J:/PLANILLA/2019/015-PLAN-II%20JULIO%202019.xlsx" table:table-name="DIR___Y_ADM_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5-PLAN-II%20JULIO%202019.xlsx'#RED_OFERTA_(2)" table:style-name="ta2">
        <table:table-source xlink:href="file:///J:/PLANILLA/2019/015-PLAN-II%20JULIO%202019.xlsx" table:table-name="RED_OFERT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5-PLAN-II%20JULIO%202019.xlsx'#RED_DEMANDA_(3)" table:style-name="ta2">
        <table:table-source xlink:href="file:///J:/PLANILLA/2019/015-PLAN-II%20JULIO%202019.xlsx" table:table-name="RED_DEMAND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5-PLAN-II%20JULIO%202019.xlsx'#HORAS_EXTRA" table:style-name="ta2">
        <table:table-source xlink:href="file:///J:/PLANILLA/2019/015-PLAN-II%20JULIO%202019.xlsx" table:table-name="HORAS_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5-PLAN-II%20JULIO%202019.xlsx'#PERMISOS_SIN_GOCE" table:style-name="ta2">
        <table:table-source xlink:href="file:///J:/PLANILLA/2019/015-PLAN-II%20JULIO%202019.xlsx" table:table-name="PERMISOS_SIN_GO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5-PLAN-II%20JULIO%202019.xlsx'#INCAPACIDADES" table:style-name="ta2">
        <table:table-source xlink:href="file:///J:/PLANILLA/2019/015-PLAN-II%20JULIO%202019.xlsx" table:table-name="INCAPAC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5-PLAN-II%20JULIO%202019.xlsx'#PENSI_COMP" table:style-name="ta2">
        <table:table-source xlink:href="file:///J:/PLANILLA/2019/015-PLAN-II%20JULIO%202019.xlsx" table:table-name="PENSI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5-PLAN-II%20JULIO%202019.xlsx'#RENTA" table:style-name="ta2">
        <table:table-source xlink:href="file:///J:/PLANILLA/2019/015-PLAN-II%20JULIO%202019.xlsx" table:table-name="R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5-PLAN-II%20JULIO%202019.xlsx'#COLEGIOS" table:style-name="ta2">
        <table:table-source xlink:href="file:///J:/PLANILLA/2019/015-PLAN-II%20JULIO%202019.xlsx" table:table-name="COLEG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5-PLAN-II%20JULIO%202019.xlsx'#COOPEJUDICIAL" table:style-name="ta2">
        <table:table-source xlink:href="file:///J:/PLANILLA/2019/015-PLAN-II%20JULIO%202019.xlsx" table:table-name="COOPEJUD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5-PLAN-II%20JULIO%202019.xlsx'#POPULAR_CRÉDITO" table:style-name="ta2">
        <table:table-source xlink:href="file:///J:/PLANILLA/2019/015-PLAN-II%20JULIO%202019.xlsx" table:table-name="POPULAR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5-PLAN-II%20JULIO%202019.xlsx'#POPULAR_AHORRO" table:style-name="ta2">
        <table:table-source xlink:href="file:///J:/PLANILLA/2019/015-PLAN-II%20JULIO%202019.xlsx" table:table-name="POPULAR_AHOR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5-PLAN-II%20JULIO%202019.xlsx'#PENSION_ALIMENTICIA" table:style-name="ta2">
        <table:table-source xlink:href="file:///J:/PLANILLA/2019/015-PLAN-II%20JULIO%202019.xlsx" table:table-name="PENSION_ALIMENTI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5-PLAN-II%20JULIO%202019.xlsx'#INS" table:style-name="ta2">
        <table:table-source xlink:href="file:///J:/PLANILLA/2019/015-PLAN-II%20JULIO%202019.xlsx" table:table-name="I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5-PLAN-II%20JULIO%202019.xlsx'#EMBARGOS" table:style-name="ta2">
        <table:table-source xlink:href="file:///J:/PLANILLA/2019/015-PLAN-II%20JULIO%202019.xlsx" table:table-name="EMB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5-PLAN-II%20JULIO%202019.xlsx'#COOPERATIVAS" table:style-name="ta2">
        <table:table-source xlink:href="file:///J:/PLANILLA/2019/015-PLAN-II%20JULIO%202019.xlsx" table:table-name="COOPERATIV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5-PLAN-II%20JULIO%202019.xlsx'#COOPESERVIDORES" table:style-name="ta2">
        <table:table-source xlink:href="file:///J:/PLANILLA/2019/015-PLAN-II%20JULIO%202019.xlsx" table:table-name="COOPE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5-PLAN-II%20JULIO%202019.xlsx'#COOPEALIANZA" table:style-name="ta2">
        <table:table-source xlink:href="file:///J:/PLANILLA/2019/015-PLAN-II%20JULIO%202019.xlsx" table:table-name="COOPEALIAN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5-PLAN-II%20JULIO%202019.xlsx'#COOPEANDE" table:style-name="ta2">
        <table:table-source xlink:href="file:///J:/PLANILLA/2019/015-PLAN-II%20JULIO%202019.xlsx" table:table-name="COOPEA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5-PLAN-II%20JULIO%202019.xlsx'#ANEP" table:style-name="ta2">
        <table:table-source xlink:href="file:///J:/PLANILLA/2019/015-PLAN-II%20JULIO%202019.xlsx" table:table-name="AN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5-PLAN-II%20JULIO%202019.xlsx'#CONTROL_AP" table:style-name="ta2">
        <table:table-source xlink:href="file:///J:/PLANILLA/2019/015-PLAN-II%20JULIO%202019.xlsx" table:table-name="CONTROL_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5-PLAN-II%20JULIO%202019.xlsx'#PLANILLA" table:style-name="ta2">
        <table:table-source xlink:href="file:///J:/PLANILLA/2019/015-PLAN-II%20JULIO%202019.xlsx" table:table-name="PLANILLA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501198"/>
          <table:table-cell table:number-columns-repeated="5"/>
          <table:table-cell office:value-type="string" office:string-value="Técnico de Servicio Civil 1"/>
          <table:table-cell table:number-columns-repeated="20"/>
          <table:table-cell office:value-type="float" office:value="593922.5"/>
          <table:table-cell table:number-columns-repeated="16349"/>
        </table:table-row>
        <table:table-row>
          <table:table-cell table:number-columns-repeated="7"/>
          <table:table-cell office:value-type="float" office:value="501218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67101"/>
          <table:table-cell table:number-columns-repeated="16349"/>
        </table:table-row>
        <table:table-row>
          <table:table-cell table:number-columns-repeated="7"/>
          <table:table-cell office:value-type="float" office:value="501201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882087.5"/>
          <table:table-cell table:number-columns-repeated="16349"/>
        </table:table-row>
        <table:table-row>
          <table:table-cell table:number-columns-repeated="7"/>
          <table:table-cell office:value-type="float" office:value="503269"/>
          <table:table-cell table:number-columns-repeated="5"/>
          <table:table-cell office:value-type="string" office:string-value="Secretario de Servicio Civil 1 "/>
          <table:table-cell table:number-columns-repeated="20"/>
          <table:table-cell office:value-type="float" office:value="491037.5"/>
          <table:table-cell table:number-columns-repeated="16349"/>
        </table:table-row>
        <table:table-row>
          <table:table-cell table:number-columns-repeated="7"/>
          <table:table-cell office:value-type="float" office:value="501130"/>
          <table:table-cell table:number-columns-repeated="5"/>
          <table:table-cell office:value-type="string" office:string-value="Director General  "/>
          <table:table-cell table:number-columns-repeated="20"/>
          <table:table-cell office:value-type="float" office:value="2956386.5"/>
          <table:table-cell table:number-columns-repeated="16349"/>
        </table:table-row>
        <table:table-row>
          <table:table-cell table:number-columns-repeated="7"/>
          <table:table-cell office:value-type="float" office:value="509711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239112.5"/>
          <table:table-cell table:number-columns-repeated="16349"/>
        </table:table-row>
        <table:table-row>
          <table:table-cell table:number-columns-repeated="7"/>
          <table:table-cell office:value-type="float" office:value="503270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872884"/>
          <table:table-cell table:number-columns-repeated="16349"/>
        </table:table-row>
        <table:table-row>
          <table:table-cell table:number-columns-repeated="7"/>
          <table:table-cell office:value-type="float" office:value="501208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98675"/>
          <table:table-cell table:number-columns-repeated="16349"/>
        </table:table-row>
        <table:table-row>
          <table:table-cell table:number-columns-repeated="7"/>
          <table:table-cell office:value-type="float" office:value="501200"/>
          <table:table-cell table:number-columns-repeated="5"/>
          <table:table-cell office:value-type="string" office:string-value="Oficinista de Servicio Civil 1"/>
          <table:table-cell table:number-columns-repeated="20"/>
          <table:table-cell office:value-type="float" office:value="541610"/>
          <table:table-cell table:number-columns-repeated="16349"/>
        </table:table-row>
        <table:table-row>
          <table:table-cell table:number-columns-repeated="7"/>
          <table:table-cell office:value-type="float" office:value="501170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187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155340"/>
          <table:table-cell table:number-columns-repeated="16349"/>
        </table:table-row>
        <table:table-row>
          <table:table-cell table:number-columns-repeated="7"/>
          <table:table-cell office:value-type="float" office:value="509722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077218"/>
          <table:table-cell table:number-columns-repeated="16349"/>
        </table:table-row>
        <table:table-row>
          <table:table-cell table:number-columns-repeated="7"/>
          <table:table-cell office:value-type="float" office:value="501169"/>
          <table:table-cell table:number-columns-repeated="5"/>
          <table:table-cell office:value-type="string" office:string-value="Auditora Interna"/>
          <table:table-cell table:number-columns-repeated="20"/>
          <table:table-cell office:value-type="float" office:value="3378011.5"/>
          <table:table-cell table:number-columns-repeated="16349"/>
        </table:table-row>
        <table:table-row>
          <table:table-cell table:number-columns-repeated="7"/>
          <table:table-cell office:value-type="float" office:value="501196"/>
          <table:table-cell table:number-columns-repeated="5"/>
          <table:table-cell office:value-type="string" office:string-value="Secretario de Servicio Civil 2"/>
          <table:table-cell table:number-columns-repeated="20"/>
          <table:table-cell office:value-type="float" office:value="555993"/>
          <table:table-cell table:number-columns-repeated="16349"/>
        </table:table-row>
        <table:table-row>
          <table:table-cell table:number-columns-repeated="7"/>
          <table:table-cell office:value-type="float" office:value="509710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087205"/>
          <table:table-cell table:number-columns-repeated="16349"/>
        </table:table-row>
        <table:table-row>
          <table:table-cell table:number-columns-repeated="7"/>
          <table:table-cell office:value-type="float" office:value="501131"/>
          <table:table-cell table:number-columns-repeated="5"/>
          <table:table-cell office:value-type="string" office:string-value="Director General Adjunto "/>
          <table:table-cell table:number-columns-repeated="20"/>
          <table:table-cell office:value-type="float" office:value="2800316"/>
          <table:table-cell table:number-columns-repeated="16349"/>
        </table:table-row>
        <table:table-row>
          <table:table-cell table:number-columns-repeated="7"/>
          <table:table-cell office:value-type="float" office:value="501192"/>
          <table:table-cell table:number-columns-repeated="5"/>
          <table:table-cell office:value-type="string" office:string-value="Conductor de Servicio Civil 1"/>
          <table:table-cell table:number-columns-repeated="20"/>
          <table:table-cell office:value-type="float" office:value="547835.5"/>
          <table:table-cell table:number-columns-repeated="16349"/>
        </table:table-row>
        <table:table-row>
          <table:table-cell table:number-columns-repeated="7"/>
          <table:table-cell office:value-type="float" office:value="501220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18482.5"/>
          <table:table-cell table:number-columns-repeated="16349"/>
        </table:table-row>
        <table:table-row>
          <table:table-cell table:number-columns-repeated="7"/>
          <table:table-cell office:value-type="float" office:value="501170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520526.5"/>
          <table:table-cell table:number-columns-repeated="16349"/>
        </table:table-row>
        <table:table-row>
          <table:table-cell table:number-columns-repeated="7"/>
          <table:table-cell office:value-type="float" office:value="502798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92881.5"/>
          <table:table-cell table:number-columns-repeated="16349"/>
        </table:table-row>
        <table:table-row>
          <table:table-cell table:number-columns-repeated="7"/>
          <table:table-cell office:value-type="float" office:value="501181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912048.5"/>
          <table:table-cell table:number-columns-repeated="16349"/>
        </table:table-row>
        <table:table-row>
          <table:table-cell table:number-columns-repeated="7"/>
          <table:table-cell office:value-type="float" office:value="501182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25052"/>
          <table:table-cell table:number-columns-repeated="16349"/>
        </table:table-row>
        <table:table-row>
          <table:table-cell table:number-columns-repeated="7"/>
          <table:table-cell office:value-type="float" office:value="501179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751964.5"/>
          <table:table-cell table:number-columns-repeated="16349"/>
        </table:table-row>
        <table:table-row>
          <table:table-cell table:number-columns-repeated="7"/>
          <table:table-cell office:value-type="float" office:value="509708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87075"/>
          <table:table-cell table:number-columns-repeated="16349"/>
        </table:table-row>
        <table:table-row>
          <table:table-cell table:number-columns-repeated="7"/>
          <table:table-cell office:value-type="float" office:value="509720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67101"/>
          <table:table-cell table:number-columns-repeated="16349"/>
        </table:table-row>
        <table:table-row>
          <table:table-cell table:number-columns-repeated="7"/>
          <table:table-cell office:value-type="float" office:value="502792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76582.5"/>
          <table:table-cell table:number-columns-repeated="16349"/>
        </table:table-row>
        <table:table-row>
          <table:table-cell table:number-columns-repeated="7"/>
          <table:table-cell office:value-type="float" office:value="502795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933300"/>
          <table:table-cell table:number-columns-repeated="16349"/>
        </table:table-row>
        <table:table-row>
          <table:table-cell table:number-columns-repeated="7"/>
          <table:table-cell office:value-type="float" office:value="50117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79303"/>
          <table:table-cell table:number-columns-repeated="16349"/>
        </table:table-row>
        <table:table-row>
          <table:table-cell table:number-columns-repeated="7"/>
          <table:table-cell office:value-type="float" office:value="509719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37140"/>
          <table:table-cell table:number-columns-repeated="16349"/>
        </table:table-row>
        <table:table-row>
          <table:table-cell table:number-columns-repeated="7"/>
          <table:table-cell office:value-type="float" office:value="501214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979201.5"/>
          <table:table-cell table:number-columns-repeated="16349"/>
        </table:table-row>
        <table:table-row>
          <table:table-cell table:number-columns-repeated="7"/>
          <table:table-cell office:value-type="float" office:value="501202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534559.5"/>
          <table:table-cell table:number-columns-repeated="16349"/>
        </table:table-row>
        <table:table-row>
          <table:table-cell table:number-columns-repeated="7"/>
          <table:table-cell office:value-type="float" office:value="501212"/>
          <table:table-cell table:number-columns-repeated="5"/>
          <table:table-cell office:value-type="string" office:string-value="Profesional de Servicio Civil 1 B"/>
          <table:table-cell table:number-columns-repeated="20"/>
          <table:table-cell office:value-type="float" office:value="1412552"/>
          <table:table-cell table:number-columns-repeated="16349"/>
        </table:table-row>
        <table:table-row>
          <table:table-cell table:number-columns-repeated="7"/>
          <table:table-cell office:value-type="float" office:value="501176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46146.5"/>
          <table:table-cell table:number-columns-repeated="16349"/>
        </table:table-row>
        <table:table-row>
          <table:table-cell table:number-columns-repeated="7"/>
          <table:table-cell office:value-type="float" office:value="50120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693040"/>
          <table:table-cell table:number-columns-repeated="16349"/>
        </table:table-row>
        <table:table-row>
          <table:table-cell table:number-columns-repeated="7"/>
          <table:table-cell office:value-type="float" office:value="50120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75006.5"/>
          <table:table-cell table:number-columns-repeated="16349"/>
        </table:table-row>
        <table:table-row>
          <table:table-cell table:number-columns-repeated="7"/>
          <table:table-cell office:value-type="float" office:value="509713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087205"/>
          <table:table-cell table:number-columns-repeated="16349"/>
        </table:table-row>
        <table:table-row>
          <table:table-cell table:number-columns-repeated="7"/>
          <table:table-cell office:value-type="float" office:value="509709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097192"/>
          <table:table-cell table:number-columns-repeated="16349"/>
        </table:table-row>
        <table:table-row>
          <table:table-cell table:number-columns-repeated="7"/>
          <table:table-cell office:value-type="float" office:value="501189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1986358"/>
          <table:table-cell table:number-columns-repeated="16349"/>
        </table:table-row>
        <table:table-row>
          <table:table-cell table:number-columns-repeated="7"/>
          <table:table-cell office:value-type="float" office:value="50123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179794"/>
          <table:table-cell table:number-columns-repeated="16349"/>
        </table:table-row>
        <table:table-row>
          <table:table-cell table:number-columns-repeated="7"/>
          <table:table-cell office:value-type="float" office:value="501223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38581.5"/>
          <table:table-cell table:number-columns-repeated="16349"/>
        </table:table-row>
        <table:table-row>
          <table:table-cell table:number-columns-repeated="7"/>
          <table:table-cell office:value-type="float" office:value="501225"/>
          <table:table-cell table:number-columns-repeated="5"/>
          <table:table-cell office:value-type="string" office:string-value="Profesional Jefe de Servicio Civil 2"/>
          <table:table-cell table:number-columns-repeated="20"/>
          <table:table-cell office:value-type="float" office:value="1975170"/>
          <table:table-cell table:number-columns-repeated="16349"/>
        </table:table-row>
        <table:table-row>
          <table:table-cell table:number-columns-repeated="7"/>
          <table:table-cell office:value-type="float" office:value="501197"/>
          <table:table-cell table:number-columns-repeated="5"/>
          <table:table-cell office:value-type="string" office:string-value="Oficinista de Servicio Civil 2"/>
          <table:table-cell table:number-columns-repeated="20"/>
          <table:table-cell office:value-type="float" office:value="459702"/>
          <table:table-cell table:number-columns-repeated="16349"/>
        </table:table-row>
        <table:table-row>
          <table:table-cell table:number-columns-repeated="7"/>
          <table:table-cell office:value-type="float" office:value="503276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582355"/>
          <table:table-cell table:number-columns-repeated="16349"/>
        </table:table-row>
        <table:table-row>
          <table:table-cell table:number-columns-repeated="7"/>
          <table:table-cell office:value-type="float" office:value="501177"/>
          <table:table-cell table:number-columns-repeated="5"/>
          <table:table-cell office:value-type="string" office:string-value="Estadístico de Servicio Civil 2"/>
          <table:table-cell table:number-columns-repeated="20"/>
          <table:table-cell office:value-type="float" office:value="1356598"/>
          <table:table-cell table:number-columns-repeated="16349"/>
        </table:table-row>
        <table:table-row>
          <table:table-cell table:number-columns-repeated="7"/>
          <table:table-cell office:value-type="float" office:value="501234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833356"/>
          <table:table-cell table:number-columns-repeated="16349"/>
        </table:table-row>
        <table:table-row>
          <table:table-cell table:number-columns-repeated="7"/>
          <table:table-cell office:value-type="float" office:value="503277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526960"/>
          <table:table-cell table:number-columns-repeated="16349"/>
        </table:table-row>
        <table:table-row>
          <table:table-cell table:number-columns-repeated="7"/>
          <table:table-cell office:value-type="float" office:value="501216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671085"/>
          <table:table-cell table:number-columns-repeated="16349"/>
        </table:table-row>
        <table:table-row>
          <table:table-cell table:number-columns-repeated="7"/>
          <table:table-cell office:value-type="float" office:value="501211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319008.5"/>
          <table:table-cell table:number-columns-repeated="16349"/>
        </table:table-row>
        <table:table-row>
          <table:table-cell table:number-columns-repeated="7"/>
          <table:table-cell office:value-type="float" office:value="501195"/>
          <table:table-cell table:number-columns-repeated="5"/>
          <table:table-cell office:value-type="string" office:string-value="Conductor de Servicio Civil 2"/>
          <table:table-cell table:number-columns-repeated="20"/>
          <table:table-cell office:value-type="float" office:value="408682.5"/>
          <table:table-cell table:number-columns-repeated="16349"/>
        </table:table-row>
        <table:table-row>
          <table:table-cell table:number-columns-repeated="7"/>
          <table:table-cell office:value-type="float" office:value="501190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231569"/>
          <table:table-cell table:number-columns-repeated="16349"/>
        </table:table-row>
        <table:table-row>
          <table:table-cell table:number-columns-repeated="7"/>
          <table:table-cell office:value-type="float" office:value="501226"/>
          <table:table-cell table:number-columns-repeated="5"/>
          <table:table-cell office:value-type="string" office:string-value="Conductor de Servicio Civil 1"/>
          <table:table-cell table:number-columns-repeated="20"/>
          <table:table-cell office:value-type="float" office:value="575271.5"/>
          <table:table-cell table:number-columns-repeated="16349"/>
        </table:table-row>
        <table:table-row>
          <table:table-cell table:number-columns-repeated="7"/>
          <table:table-cell office:value-type="float" office:value="509724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882087.5"/>
          <table:table-cell table:number-columns-repeated="16349"/>
        </table:table-row>
        <table:table-row>
          <table:table-cell table:number-columns-repeated="7"/>
          <table:table-cell office:value-type="float" office:value="509715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67101"/>
          <table:table-cell table:number-columns-repeated="16349"/>
        </table:table-row>
        <table:table-row>
          <table:table-cell table:number-columns-repeated="7"/>
          <table:table-cell office:value-type="float" office:value="501206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180421"/>
          <table:table-cell table:number-columns-repeated="16349"/>
        </table:table-row>
        <table:table-row>
          <table:table-cell table:number-columns-repeated="7"/>
          <table:table-cell office:value-type="float" office:value="501215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651764.5"/>
          <table:table-cell table:number-columns-repeated="16349"/>
        </table:table-row>
        <table:table-row>
          <table:table-cell table:number-columns-repeated="7"/>
          <table:table-cell office:value-type="float" office:value="503889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392085.5"/>
          <table:table-cell table:number-columns-repeated="16349"/>
        </table:table-row>
        <table:table-row>
          <table:table-cell table:number-columns-repeated="7"/>
          <table:table-cell office:value-type="float" office:value="501219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476203"/>
          <table:table-cell table:number-columns-repeated="16349"/>
        </table:table-row>
        <table:table-row>
          <table:table-cell table:number-columns-repeated="7"/>
          <table:table-cell office:value-type="float" office:value="502796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17059"/>
          <table:table-cell table:number-columns-repeated="16349"/>
        </table:table-row>
        <table:table-row>
          <table:table-cell table:number-columns-repeated="7"/>
          <table:table-cell office:value-type="float" office:value="501199"/>
          <table:table-cell table:number-columns-repeated="5"/>
          <table:table-cell office:value-type="string" office:string-value="Técnico de Servicio Civil 1"/>
          <table:table-cell table:number-columns-repeated="20"/>
          <table:table-cell office:value-type="float" office:value="593922.5"/>
          <table:table-cell table:number-columns-repeated="16349"/>
        </table:table-row>
        <table:table-row>
          <table:table-cell table:number-columns-repeated="7"/>
          <table:table-cell office:value-type="float" office:value="509717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97062"/>
          <table:table-cell table:number-columns-repeated="16349"/>
        </table:table-row>
        <table:table-row>
          <table:table-cell table:number-columns-repeated="7"/>
          <table:table-cell office:value-type="float" office:value="50326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044024"/>
          <table:table-cell table:number-columns-repeated="16349"/>
        </table:table-row>
        <table:table-row>
          <table:table-cell table:number-columns-repeated="7"/>
          <table:table-cell office:value-type="float" office:value="501210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659671.5"/>
          <table:table-cell table:number-columns-repeated="16349"/>
        </table:table-row>
        <table:table-row>
          <table:table-cell table:number-columns-repeated="7"/>
          <table:table-cell office:value-type="float" office:value="509718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47127"/>
          <table:table-cell table:number-columns-repeated="16349"/>
        </table:table-row>
        <table:table-row>
          <table:table-cell table:number-columns-repeated="7"/>
          <table:table-cell office:value-type="float" office:value="501232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71149.5"/>
          <table:table-cell table:number-columns-repeated="16349"/>
        </table:table-row>
        <table:table-row>
          <table:table-cell table:number-columns-repeated="7"/>
          <table:table-cell office:value-type="float" office:value="509716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97062"/>
          <table:table-cell table:number-columns-repeated="16349"/>
        </table:table-row>
        <table:table-row>
          <table:table-cell table:number-columns-repeated="7"/>
          <table:table-cell office:value-type="float" office:value="501207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21203"/>
          <table:table-cell table:number-columns-repeated="16349"/>
        </table:table-row>
        <table:table-row>
          <table:table-cell table:number-columns-repeated="7"/>
          <table:table-cell office:value-type="float" office:value="501224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696200"/>
          <table:table-cell table:number-columns-repeated="16349"/>
        </table:table-row>
        <table:table-row>
          <table:table-cell table:number-columns-repeated="7"/>
          <table:table-cell office:value-type="float" office:value="501228"/>
          <table:table-cell table:number-columns-repeated="5"/>
          <table:table-cell office:value-type="string" office:string-value="Técnico de Servicio Civil 3"/>
          <table:table-cell table:number-columns-repeated="20"/>
          <table:table-cell office:value-type="float" office:value="745295"/>
          <table:table-cell table:number-columns-repeated="16349"/>
        </table:table-row>
        <table:table-row>
          <table:table-cell table:number-columns-repeated="7"/>
          <table:table-cell office:value-type="float" office:value="501231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536042.5"/>
          <table:table-cell table:number-columns-repeated="16349"/>
        </table:table-row>
        <table:table-row>
          <table:table-cell table:number-columns-repeated="7"/>
          <table:table-cell office:value-type="float" office:value="50327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06428.5"/>
          <table:table-cell table:number-columns-repeated="16349"/>
        </table:table-row>
        <table:table-row>
          <table:table-cell table:number-columns-repeated="7"/>
          <table:table-cell office:value-type="float" office:value="503267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23028.5"/>
          <table:table-cell table:number-columns-repeated="16349"/>
        </table:table-row>
        <table:table-row>
          <table:table-cell table:number-columns-repeated="7"/>
          <table:table-cell office:value-type="float" office:value="503268"/>
          <table:table-cell table:number-columns-repeated="5"/>
          <table:table-cell office:value-type="string" office:string-value="Oficinista de Servicio Civil 2"/>
          <table:table-cell table:number-columns-repeated="20"/>
          <table:table-cell office:value-type="float" office:value="500856"/>
          <table:table-cell table:number-columns-repeated="16349"/>
        </table:table-row>
        <table:table-row>
          <table:table-cell table:number-columns-repeated="7"/>
          <table:table-cell office:value-type="float" office:value="501180"/>
          <table:table-cell table:number-columns-repeated="5"/>
          <table:table-cell office:value-type="string" office:string-value="Profesional en Informática 2"/>
          <table:table-cell table:number-columns-repeated="20"/>
          <table:table-cell office:value-type="float" office:value="1752529"/>
          <table:table-cell table:number-columns-repeated="16349"/>
        </table:table-row>
        <table:table-row>
          <table:table-cell table:number-columns-repeated="7"/>
          <table:table-cell office:value-type="float" office:value="503891"/>
          <table:table-cell table:number-columns-repeated="5"/>
          <table:table-cell office:value-type="string" office:string-value="Profesional en Informática 1 B"/>
          <table:table-cell table:number-columns-repeated="20"/>
          <table:table-cell office:value-type="float" office:value="1262357"/>
          <table:table-cell table:number-columns-repeated="16349"/>
        </table:table-row>
        <table:table-row>
          <table:table-cell table:number-columns-repeated="7"/>
          <table:table-cell office:value-type="float" office:value="509721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077218"/>
          <table:table-cell table:number-columns-repeated="16349"/>
        </table:table-row>
        <table:table-row>
          <table:table-cell table:number-columns-repeated="7"/>
          <table:table-cell office:value-type="float" office:value="503266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151631"/>
          <table:table-cell table:number-columns-repeated="16349"/>
        </table:table-row>
        <table:table-row>
          <table:table-cell table:number-columns-repeated="7"/>
          <table:table-cell office:value-type="float" office:value="504663"/>
          <table:table-cell table:number-columns-repeated="5"/>
          <table:table-cell office:value-type="string" office:string-value="Profesional de Servicio Civil 1 B"/>
          <table:table-cell table:number-columns-repeated="20"/>
          <table:table-cell office:value-type="float" office:value="1272182"/>
          <table:table-cell table:number-columns-repeated="16349"/>
        </table:table-row>
        <table:table-row>
          <table:table-cell table:number-columns-repeated="7"/>
          <table:table-cell office:value-type="float" office:value="502794"/>
          <table:table-cell table:number-columns-repeated="5"/>
          <table:table-cell office:value-type="string" office:string-value="Oficinista de Servicio Civil 2"/>
          <table:table-cell table:number-columns-repeated="20"/>
          <table:table-cell office:value-type="float" office:value="445984"/>
          <table:table-cell table:number-columns-repeated="16349"/>
        </table:table-row>
        <table:table-row>
          <table:table-cell table:number-columns-repeated="7"/>
          <table:table-cell office:value-type="float" office:value="504664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040614.5"/>
          <table:table-cell table:number-columns-repeated="16349"/>
        </table:table-row>
        <table:table-row>
          <table:table-cell table:number-columns-repeated="7"/>
          <table:table-cell office:value-type="float" office:value="502797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603384"/>
          <table:table-cell table:number-columns-repeated="16349"/>
        </table:table-row>
        <table:table-row>
          <table:table-cell table:number-columns-repeated="7"/>
          <table:table-cell office:value-type="float" office:value="50121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188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152008.5"/>
          <table:table-cell table:number-columns-repeated="16349"/>
        </table:table-row>
        <table:table-row>
          <table:table-cell table:number-columns-repeated="7"/>
          <table:table-cell office:value-type="float" office:value="501194"/>
          <table:table-cell table:number-columns-repeated="5"/>
          <table:table-cell office:value-type="string" office:string-value="Profesional en Informática 1 A"/>
          <table:table-cell table:number-columns-repeated="20"/>
          <table:table-cell office:value-type="float" office:value="1187075"/>
          <table:table-cell table:number-columns-repeated="16349"/>
        </table:table-row>
        <table:table-row>
          <table:table-cell table:number-columns-repeated="7"/>
          <table:table-cell office:value-type="float" office:value="509728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703792.5"/>
          <table:table-cell table:number-columns-repeated="16349"/>
        </table:table-row>
        <table:table-row>
          <table:table-cell table:number-columns-repeated="7"/>
          <table:table-cell office:value-type="float" office:value="50389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813647.5"/>
          <table:table-cell table:number-columns-repeated="16349"/>
        </table:table-row>
        <table:table-row>
          <table:table-cell table:number-columns-repeated="7"/>
          <table:table-cell office:value-type="float" office:value="503274"/>
          <table:table-cell table:number-columns-repeated="5"/>
          <table:table-cell office:value-type="string" office:string-value="Profesional de Servicio Civil 1 B"/>
          <table:table-cell table:number-columns-repeated="20"/>
          <table:table-cell office:value-type="float" office:value="1436358"/>
          <table:table-cell table:number-columns-repeated="16349"/>
        </table:table-row>
        <table:table-row>
          <table:table-cell table:number-columns-repeated="7"/>
          <table:table-cell office:value-type="float" office:value="504665"/>
          <table:table-cell table:number-columns-repeated="5"/>
          <table:table-cell office:value-type="string" office:string-value="Farmacéutica 5"/>
          <table:table-cell table:number-columns-repeated="20"/>
          <table:table-cell office:value-type="float" office:value="4124418.7749999999"/>
          <table:table-cell table:number-columns-repeated="16349"/>
        </table:table-row>
        <table:table-row>
          <table:table-cell table:number-columns-repeated="7"/>
          <table:table-cell office:value-type="float" office:value="501230"/>
          <table:table-cell table:number-columns-repeated="5"/>
          <table:table-cell office:value-type="string" office:string-value="Operador de Maquinaria de Servicio Civil 2"/>
          <table:table-cell table:number-columns-repeated="20"/>
          <table:table-cell office:value-type="float" office:value="596082.5"/>
          <table:table-cell table:number-columns-repeated="16349"/>
        </table:table-row>
        <table:table-row>
          <table:table-cell table:number-columns-repeated="7"/>
          <table:table-cell office:value-type="float" office:value="504666"/>
          <table:table-cell table:number-columns-repeated="5"/>
          <table:table-cell office:value-type="string" office:string-value="Farmacéutica 3"/>
          <table:table-cell table:number-columns-repeated="20"/>
          <table:table-cell office:value-type="float" office:value="2526500.2563999998"/>
          <table:table-cell table:number-columns-repeated="16349"/>
        </table:table-row>
        <table:table-row>
          <table:table-cell table:number-columns-repeated="7"/>
          <table:table-cell office:value-type="float" office:value="501174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211184.5"/>
          <table:table-cell table:number-columns-repeated="16349"/>
        </table:table-row>
        <table:table-row>
          <table:table-cell table:number-columns-repeated="7"/>
          <table:table-cell office:value-type="float" office:value="501191"/>
          <table:table-cell table:number-columns-repeated="5"/>
          <table:table-cell office:value-type="string" office:string-value="Conductor de Servicio Civil 1"/>
          <table:table-cell table:number-columns-repeated="20"/>
          <table:table-cell office:value-type="float" office:value="588989.5"/>
          <table:table-cell table:number-columns-repeated="16349"/>
        </table:table-row>
        <table:table-row>
          <table:table-cell table:number-columns-repeated="7"/>
          <table:table-cell office:value-type="float" office:value="501209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845358.5"/>
          <table:table-cell table:number-columns-repeated="16349"/>
        </table:table-row>
        <table:table-row>
          <table:table-cell table:number-columns-repeated="7"/>
          <table:table-cell office:value-type="float" office:value="509725"/>
          <table:table-cell table:number-columns-repeated="5"/>
          <table:table-cell office:value-type="string" office:string-value="Profesional en Informática 1 A"/>
          <table:table-cell table:number-columns-repeated="20"/>
          <table:table-cell office:value-type="float" office:value="882087.5"/>
          <table:table-cell table:number-columns-repeated="16349"/>
        </table:table-row>
        <table:table-row>
          <table:table-cell table:number-columns-repeated="7"/>
          <table:table-cell office:value-type="float" office:value="509723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07179"/>
          <table:table-cell table:number-columns-repeated="16349"/>
        </table:table-row>
        <table:table-row>
          <table:table-cell table:number-columns-repeated="7"/>
          <table:table-cell office:value-type="float" office:value="501193"/>
          <table:table-cell table:number-columns-repeated="5"/>
          <table:table-cell office:value-type="string" office:string-value="Misceláneo de Servicio Civil 1"/>
          <table:table-cell table:number-columns-repeated="20"/>
          <table:table-cell office:value-type="float" office:value="533302.5"/>
          <table:table-cell table:number-columns-repeated="16349"/>
        </table:table-row>
        <table:table-row>
          <table:table-cell table:number-columns-repeated="7"/>
          <table:table-cell office:value-type="float" office:value="501172"/>
          <table:table-cell table:number-columns-repeated="5"/>
          <table:table-cell office:value-type="string" office:string-value="Profesional de Informática 3"/>
          <table:table-cell table:number-columns-repeated="20"/>
          <table:table-cell office:value-type="float" office:value="1712360.5"/>
          <table:table-cell table:number-columns-repeated="16349"/>
        </table:table-row>
        <table:table-row>
          <table:table-cell table:number-columns-repeated="7"/>
          <table:table-cell office:value-type="float" office:value="501183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298104.5"/>
          <table:table-cell table:number-columns-repeated="16349"/>
        </table:table-row>
        <table:table-row>
          <table:table-cell table:number-columns-repeated="7"/>
          <table:table-cell office:value-type="float" office:value="501184"/>
          <table:table-cell table:number-columns-repeated="5"/>
          <table:table-cell office:value-type="string" office:string-value="Profesional Jefe de Servicio Civil 2"/>
          <table:table-cell table:number-columns-repeated="20"/>
          <table:table-cell office:value-type="float" office:value="2358740"/>
          <table:table-cell table:number-columns-repeated="16349"/>
        </table:table-row>
        <table:table-row>
          <table:table-cell table:number-columns-repeated="7"/>
          <table:table-cell office:value-type="float" office:value="501227"/>
          <table:table-cell table:number-columns-repeated="5"/>
          <table:table-cell office:value-type="string" office:string-value="Profesional  Jefe Informática 3"/>
          <table:table-cell table:number-columns-repeated="20"/>
          <table:table-cell office:value-type="float" office:value="2398082.5"/>
          <table:table-cell table:number-columns-repeated="16349"/>
        </table:table-row>
        <table:table-row>
          <table:table-cell table:number-columns-repeated="7"/>
          <table:table-cell office:value-type="float" office:value="50279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47342.5"/>
          <table:table-cell table:number-columns-repeated="16349"/>
        </table:table-row>
        <table:table-row>
          <table:table-cell table:number-columns-repeated="7"/>
          <table:table-cell office:value-type="float" office:value="509726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882087.5"/>
          <table:table-cell table:number-columns-repeated="16349"/>
        </table:table-row>
        <table:table-row>
          <table:table-cell table:number-columns-repeated="7"/>
          <table:table-cell office:value-type="float" office:value="509714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280609"/>
          <table:table-cell table:number-columns-repeated="16349"/>
        </table:table-row>
        <table:table-row>
          <table:table-cell table:number-columns-repeated="7"/>
          <table:table-cell office:value-type="float" office:value="501178"/>
          <table:table-cell table:number-columns-repeated="5"/>
          <table:table-cell office:value-type="string" office:string-value="Profesional de Informática 3"/>
          <table:table-cell table:number-columns-repeated="20"/>
          <table:table-cell office:value-type="float" office:value="1728271.5"/>
          <table:table-cell table:number-columns-repeated="16349"/>
        </table:table-row>
        <table:table-row>
          <table:table-cell table:number-columns-repeated="7"/>
          <table:table-cell office:value-type="float" office:value="509712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238388"/>
          <table:table-cell table:number-columns-repeated="16349"/>
        </table:table-row>
        <table:table-row>
          <table:table-cell table:number-columns-repeated="7"/>
          <table:table-cell office:value-type="float" office:value="503272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555651"/>
          <table:table-cell table:number-columns-repeated="16349"/>
        </table:table-row>
        <table:table-row>
          <table:table-cell table:number-columns-repeated="7"/>
          <table:table-cell office:value-type="float" office:value="501229"/>
          <table:table-cell table:number-columns-repeated="5"/>
          <table:table-cell office:value-type="string" office:string-value="Técnico de Servicio Civil 3"/>
          <table:table-cell table:number-columns-repeated="20"/>
          <table:table-cell office:value-type="float" office:value="745295"/>
          <table:table-cell table:number-columns-repeated="16349"/>
        </table:table-row>
        <table:table-row>
          <table:table-cell table:number-columns-repeated="7"/>
          <table:table-cell office:value-type="float" office:value="503892"/>
          <table:table-cell table:number-columns-repeated="5"/>
          <table:table-cell office:value-type="string" office:string-value="Profesional de Informática 3"/>
          <table:table-cell table:number-columns-repeated="20"/>
          <table:table-cell office:value-type="float" office:value="1806828.5"/>
          <table:table-cell table:number-columns-repeated="16349"/>
        </table:table-row>
        <table:table-row>
          <table:table-cell table:number-columns-repeated="7"/>
          <table:table-cell office:value-type="float" office:value="50123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30984"/>
          <table:table-cell table:number-columns-repeated="16349"/>
        </table:table-row>
        <table:table-row>
          <table:table-cell table:number-columns-repeated="7"/>
          <table:table-cell office:value-type="float" office:value="501217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676677"/>
          <table:table-cell table:number-columns-repeated="16349"/>
        </table:table-row>
        <table:table-row>
          <table:table-cell table:number-columns-repeated="7"/>
          <table:table-cell office:value-type="float" office:value="503890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186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3271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222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3273"/>
          <table:table-cell table:number-columns-repeated="5"/>
          <table:table-cell office:value-type="string" office:string-value="Técnico de Servicio Civil 3"/>
          <table:table-cell table:number-columns-repeated="16370"/>
        </table:table-row>
        <table:table-row>
          <table:table-cell table:number-columns-repeated="7"/>
          <table:table-cell office:value-type="float" office:value="501213"/>
          <table:table-cell table:number-columns-repeated="5"/>
          <table:table-cell office:value-type="string" office:string-value="Profesional de Servicio Civil 3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09727"/>
          <table:table-cell table:number-columns-repeated="5"/>
          <table:table-cell office:value-type="string" office:string-value="Profesional de Servicio Civil  1-A"/>
          <table:table-cell table:number-columns-repeated="16370"/>
        </table:table-row>
        <table:table-row>
          <table:table-cell table:number-columns-repeated="7"/>
          <table:table-cell office:value-type="float" office:value="501204"/>
          <table:table-cell table:number-columns-repeated="5"/>
          <table:table-cell office:value-type="string" office:string-value="Profesional de Servicio Civil 3"/>
          <table:table-cell table:number-columns-repeated="16370"/>
        </table:table-row>
        <table:table-row>
          <table:table-cell table:number-columns-repeated="7"/>
          <table:table-cell office:value-type="float" office:value="50118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27574.5"/>
          <table:table-cell table:number-columns-repeated="16349"/>
        </table:table-row>
        <table:table-row>
          <table:table-cell table:number-columns-repeated="34"/>
          <table:table-cell office:value-type="float" office:value="167422260.0314"/>
          <table:table-cell table:number-columns-repeated="16349"/>
        </table:table-row>
        <table:table-row table:number-rows-repeated="1048447">
          <table:table-cell table:number-columns-repeated="16349"/>
        </table:table-row>
      </table:table>
      <table:table table:name="'file:///J:/PLANILLA/2019/015-PLAN-II%20JULIO%202019.xlsx'#RESUMEN" table:style-name="ta2">
        <table:table-source xlink:href="file:///J:/PLANILLA/2019/015-PLAN-II%20JULIO%202019.xlsx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5-PLAN-II%20JULIO%202019.xlsx'#ENTREGA_DOC_TESORERIA" table:style-name="ta2">
        <table:table-source xlink:href="file:///J:/PLANILLA/2019/015-PLAN-II%20JULIO%202019.xlsx" table:table-name="ENTREGA_DOC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5-PLAN-II%20JULIO%202019.xlsx'#CUENTAS_X_COBRAR" table:style-name="ta2">
        <table:table-source xlink:href="file:///J:/PLANILLA/2019/015-PLAN-II%20JULIO%202019.xlsx" table:table-name="CUENTAS_X_COB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5-PLAN-II%20JULIO%202019.xlsx'#CALCULOS_" table:style-name="ta2">
        <table:table-source xlink:href="file:///J:/PLANILLA/2019/015-PLAN-II%20JULIO%202019.xlsx" table:table-name="CALCUL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5-PLAN-II%20JULIO%202019.xlsx'#VACACIONES" table:style-name="ta2">
        <table:table-source xlink:href="file:///J:/PLANILLA/2019/015-PLAN-II%20JULIO%202019.xlsx" table:table-name="VA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5-PLAN-II%20JULIO%202019.xlsx'#INDICE_TRANSPARENCIA" table:style-name="ta2">
        <table:table-source xlink:href="file:///J:/PLANILLA/2019/015-PLAN-II%20JULIO%202019.xlsx" table:table-name="INDICE_TRANSPA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5-PLAN-II%20JULIO%202019.xlsx'#CESANTIA" table:style-name="ta2">
        <table:table-source xlink:href="file:///J:/PLANILLA/2019/015-PLAN-II%20JULIO%202019.xlsx" table:table-name="CESANT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15-PLAN-II%20JULIO%202019.xlsx'#Salario_inembargable" table:style-name="ta2">
        <table:table-source xlink:href="file:///J:/PLANILLA/2019/015-PLAN-II%20JULIO%202019.xlsx" table:table-name="Salario_inembargabl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Millares" style:family="table-cell" style:data-style-name="N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 Aguilar Salazar</meta:initial-creator>
    <dc:creator>Alexandra Aguilar Salazar</dc:creator>
    <meta:creation-date>2019-08-05T20:14:39Z</meta:creation-date>
    <dc:date>2019-08-05T20:18:04Z</dc:date>
  </office:meta>
</office:document-meta>
</file>