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Millares" style:data-style-name="N8">
      <style:text-properties style:font-name="Century Gothic" style:font-name-asian="Century Gothic" style:font-name-complex="Century Gothic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8.78416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1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1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1">
            <text:p>FEBRERO 2019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N° DE PUESTO</text:p>
          </table:table-cell>
          <table:table-cell office:value-type="string" table:style-name="ce4">
            <text:p>CLASE PROFESIONAL</text:p>
          </table:table-cell>
          <table:table-cell office:value-type="string" table:style-name="ce4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501130" table:formula="of:=['file:///J:/PLANILLA/2019/005-PLAN-II%20FEBRERO%202019.xlsx'#PLANILLA.H15]" table:style-name="ce6">
            <text:p>501130</text:p>
          </table:table-cell>
          <table:table-cell office:value-type="string" office:string-value="Director General  " table:formula="of:=['file:///J:/PLANILLA/2019/005-PLAN-II%20FEBRERO%202019.xlsx'#PLANILLA.N15]" table:style-name="ce7">
            <text:p>Director General<text:s text:c="2"/></text:p>
          </table:table-cell>
          <table:table-cell office:value-type="currency" office:value="2956386.5" table:formula="of:=['file:///J:/PLANILLA/2019/005-PLAN-II%20FEBRERO%202019.xlsx'#PLANILLA.AI15]" table:style-name="ce8">
            <text:p>₡2.956.386,50</text:p>
          </table:table-cell>
          <table:table-cell table:number-columns-repeated="16380" table:style-name="ce5"/>
        </table:table-row>
        <table:table-row table:style-name="ro4">
          <table:table-cell office:value-type="float" office:value="2" table:formula="of:=[.A6]+1" table:style-name="ce5">
            <text:p>2</text:p>
          </table:table-cell>
          <table:table-cell office:value-type="float" office:value="501131" table:formula="of:=['file:///J:/PLANILLA/2019/005-PLAN-II%20FEBRERO%202019.xlsx'#PLANILLA.H26]" table:style-name="ce6">
            <text:p>501131</text:p>
          </table:table-cell>
          <table:table-cell office:value-type="string" office:string-value="Director General Adjunto " table:formula="of:=['file:///J:/PLANILLA/2019/005-PLAN-II%20FEBRERO%202019.xlsx'#PLANILLA.N26]" table:style-name="ce7">
            <text:p>Director General Adjunto<text:s/></text:p>
          </table:table-cell>
          <table:table-cell office:value-type="currency" office:value="2800316" table:formula="of:=['file:///J:/PLANILLA/2019/005-PLAN-II%20FEBRERO%202019.xlsx'#PLANILLA.AI26]" table:style-name="ce8">
            <text:p>₡2.800.316,00</text:p>
          </table:table-cell>
          <table:table-cell table:number-columns-repeated="16380" table:style-name="ce5"/>
        </table:table-row>
        <table:table-row table:style-name="ro4">
          <table:table-cell office:value-type="float" office:value="3" table:formula="of:=[.A7]+1" table:style-name="ce5">
            <text:p>3</text:p>
          </table:table-cell>
          <table:table-cell office:value-type="float" office:value="501169" table:formula="of:=['file:///J:/PLANILLA/2019/005-PLAN-II%20FEBRERO%202019.xlsx'#PLANILLA.H23]" table:style-name="ce6">
            <text:p>501169</text:p>
          </table:table-cell>
          <table:table-cell office:value-type="string" office:string-value="Auditora Interna" table:formula="of:=['file:///J:/PLANILLA/2019/005-PLAN-II%20FEBRERO%202019.xlsx'#PLANILLA.N23]" table:style-name="ce7">
            <text:p>Auditora Interna</text:p>
          </table:table-cell>
          <table:table-cell office:value-type="currency" office:value="3378011.5" table:formula="of:=['file:///J:/PLANILLA/2019/005-PLAN-II%20FEBRERO%202019.xlsx'#PLANILLA.AI23]" table:style-name="ce8">
            <text:p>₡3.378.011,50</text:p>
          </table:table-cell>
          <table:table-cell table:number-columns-repeated="16380" table:style-name="ce5"/>
        </table:table-row>
        <table:table-row table:style-name="ro4">
          <table:table-cell office:value-type="float" office:value="4" table:formula="of:=[.A8]+1" table:style-name="ce5">
            <text:p>4</text:p>
          </table:table-cell>
          <table:table-cell office:value-type="float" office:value="501170" table:formula="of:=['file:///J:/PLANILLA/2019/005-PLAN-II%20FEBRERO%202019.xlsx'#PLANILLA.H20]" table:style-name="ce6">
            <text:p>501170</text:p>
          </table:table-cell>
          <table:table-cell office:value-type="string" office:string-value="Profesional Jefe de Servicio Civil 3" table:formula="of:=['file:///J:/PLANILLA/2019/005-PLAN-II%20FEBRERO%202019.xlsx'#PLANILLA.N20]" table:style-name="ce7">
            <text:p>Profesional Jefe de Servicio Civil 3</text:p>
          </table:table-cell>
          <table:table-cell office:value-type="currency" office:value="0" table:formula="of:=['file:///J:/PLANILLA/2019/005-PLAN-II%20FEBRERO%202019.xlsx'#PLANILLA.AI20]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5" table:formula="of:=[.A9]+1" table:style-name="ce5">
            <text:p>5</text:p>
          </table:table-cell>
          <table:table-cell office:value-type="float" office:value="501170" table:formula="of:=['file:///J:/PLANILLA/2019/005-PLAN-II%20FEBRERO%202019.xlsx'#PLANILLA.H122]" table:style-name="ce6">
            <text:p>501170</text:p>
          </table:table-cell>
          <table:table-cell office:value-type="string" office:string-value="Profesional Jefe de Servicio Civil 3" table:formula="of:=['file:///J:/PLANILLA/2019/005-PLAN-II%20FEBRERO%202019.xlsx'#PLANILLA.N122]" table:style-name="ce7">
            <text:p>Profesional Jefe de Servicio Civil 3</text:p>
          </table:table-cell>
          <table:table-cell office:value-type="currency" office:value="0" table:formula="of:=['file:///J:/PLANILLA/2019/005-PLAN-II%20FEBRERO%202019.xlsx'#PLANILLA.AI122]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6" table:formula="of:=[.A10]+1" table:style-name="ce5">
            <text:p>6</text:p>
          </table:table-cell>
          <table:table-cell office:value-type="float" office:value="501172" table:formula="of:=['file:///J:/PLANILLA/2019/005-PLAN-II%20FEBRERO%202019.xlsx'#PLANILLA.H106]" table:style-name="ce6">
            <text:p>501172</text:p>
          </table:table-cell>
          <table:table-cell office:value-type="string" office:string-value="Profesional de Informática 3" table:formula="of:=['file:///J:/PLANILLA/2019/005-PLAN-II%20FEBRERO%202019.xlsx'#PLANILLA.N106]" table:style-name="ce7">
            <text:p>Profesional de Informática 3</text:p>
          </table:table-cell>
          <table:table-cell office:value-type="currency" office:value="1708610.5" table:formula="of:=['file:///J:/PLANILLA/2019/005-PLAN-II%20FEBRERO%202019.xlsx'#PLANILLA.AI106]" table:style-name="ce8">
            <text:p>₡1.708.610,50</text:p>
          </table:table-cell>
          <table:table-cell table:number-columns-repeated="16380" table:style-name="ce5"/>
        </table:table-row>
        <table:table-row table:style-name="ro4">
          <table:table-cell office:value-type="float" office:value="7" table:formula="of:=[.A11]+1" table:style-name="ce5">
            <text:p>7</text:p>
          </table:table-cell>
          <table:table-cell office:value-type="float" office:value="501173" table:formula="of:=['file:///J:/PLANILLA/2019/005-PLAN-II%20FEBRERO%202019.xlsx'#PLANILLA.H38]" table:style-name="ce6">
            <text:p>501173</text:p>
          </table:table-cell>
          <table:table-cell office:value-type="string" office:string-value="Profesional de Servicio Civil 3" table:formula="of:=['file:///J:/PLANILLA/2019/005-PLAN-II%20FEBRERO%202019.xlsx'#PLANILLA.N38]" table:style-name="ce7">
            <text:p>Profesional de Servicio Civil 3</text:p>
          </table:table-cell>
          <table:table-cell office:value-type="currency" office:value="1761028" table:formula="of:=['file:///J:/PLANILLA/2019/005-PLAN-II%20FEBRERO%202019.xlsx'#PLANILLA.AI38]" table:style-name="ce8">
            <text:p>₡1.761.028,00</text:p>
          </table:table-cell>
          <table:table-cell table:number-columns-repeated="16380" table:style-name="ce5"/>
        </table:table-row>
        <table:table-row table:style-name="ro4">
          <table:table-cell office:value-type="float" office:value="8" table:formula="of:=[.A12]+1" table:style-name="ce5">
            <text:p>8</text:p>
          </table:table-cell>
          <table:table-cell office:value-type="float" office:value="501174" table:formula="of:=['file:///J:/PLANILLA/2019/005-PLAN-II%20FEBRERO%202019.xlsx'#PLANILLA.H100]" table:style-name="ce6">
            <text:p>501174</text:p>
          </table:table-cell>
          <table:table-cell office:value-type="string" office:string-value="Profesional Jefe de Servicio Civil 1" table:formula="of:=['file:///J:/PLANILLA/2019/005-PLAN-II%20FEBRERO%202019.xlsx'#PLANILLA.N100]" table:style-name="ce7">
            <text:p>Profesional Jefe de Servicio Civil 1</text:p>
          </table:table-cell>
          <table:table-cell office:value-type="currency" office:value="2207434.5" table:formula="of:=['file:///J:/PLANILLA/2019/005-PLAN-II%20FEBRERO%202019.xlsx'#PLANILLA.AI100]" table:style-name="ce8">
            <text:p>₡2.207.434,50</text:p>
          </table:table-cell>
          <table:table-cell table:number-columns-repeated="16380" table:style-name="ce5"/>
        </table:table-row>
        <table:table-row table:style-name="ro4">
          <table:table-cell office:value-type="float" office:value="9" table:formula="of:=[.A13]+1" table:style-name="ce5">
            <text:p>9</text:p>
          </table:table-cell>
          <table:table-cell office:value-type="float" office:value="501175" table:formula="of:=['file:///J:/PLANILLA/2019/005-PLAN-II%20FEBRERO%202019.xlsx'#PLANILLA.H107]" table:style-name="ce6">
            <text:p>501175</text:p>
          </table:table-cell>
          <table:table-cell office:value-type="string" office:string-value="Profesional de Servicio Civil 3" table:formula="of:=['file:///J:/PLANILLA/2019/005-PLAN-II%20FEBRERO%202019.xlsx'#PLANILLA.N107]" table:style-name="ce7">
            <text:p>Profesional de Servicio Civil 3</text:p>
          </table:table-cell>
          <table:table-cell office:value-type="currency" office:value="2304357.5" table:formula="of:=['file:///J:/PLANILLA/2019/005-PLAN-II%20FEBRERO%202019.xlsx'#PLANILLA.AI107]" table:style-name="ce8">
            <text:p>₡2.304.357,50</text:p>
          </table:table-cell>
          <table:table-cell table:number-columns-repeated="16380" table:style-name="ce5"/>
        </table:table-row>
        <table:table-row table:style-name="ro4">
          <table:table-cell office:value-type="float" office:value="10" table:formula="of:=[.A14]+1" table:style-name="ce5">
            <text:p>10</text:p>
          </table:table-cell>
          <table:table-cell office:value-type="float" office:value="501176" table:formula="of:=['file:///J:/PLANILLA/2019/005-PLAN-II%20FEBRERO%202019.xlsx'#PLANILLA.H43]" table:style-name="ce6">
            <text:p>501176</text:p>
          </table:table-cell>
          <table:table-cell office:value-type="string" office:string-value="Profesional de Servicio Civil 3" table:formula="of:=['file:///J:/PLANILLA/2019/005-PLAN-II%20FEBRERO%202019.xlsx'#PLANILLA.N43]" table:style-name="ce7">
            <text:p>Profesional de Servicio Civil 3</text:p>
          </table:table-cell>
          <table:table-cell office:value-type="currency" office:value="1927871.5" table:formula="of:=['file:///J:/PLANILLA/2019/005-PLAN-II%20FEBRERO%202019.xlsx'#PLANILLA.AI43]" table:style-name="ce8">
            <text:p>₡1.927.871,50</text:p>
          </table:table-cell>
          <table:table-cell table:number-columns-repeated="16380" table:style-name="ce5"/>
        </table:table-row>
        <table:table-row table:style-name="ro4">
          <table:table-cell office:value-type="float" office:value="11" table:formula="of:=[.A15]+1" table:style-name="ce5">
            <text:p>11</text:p>
          </table:table-cell>
          <table:table-cell office:value-type="float" office:value="501177" table:formula="of:=['file:///J:/PLANILLA/2019/005-PLAN-II%20FEBRERO%202019.xlsx'#PLANILLA.H54]" table:style-name="ce6">
            <text:p>501177</text:p>
          </table:table-cell>
          <table:table-cell office:value-type="string" office:string-value="Estadístico de Servicio Civil 2" table:formula="of:=['file:///J:/PLANILLA/2019/005-PLAN-II%20FEBRERO%202019.xlsx'#PLANILLA.N54]" table:style-name="ce7">
            <text:p>Estadístico de Servicio Civil 2</text:p>
          </table:table-cell>
          <table:table-cell office:value-type="currency" office:value="1341084" table:formula="of:=['file:///J:/PLANILLA/2019/005-PLAN-II%20FEBRERO%202019.xlsx'#PLANILLA.AI54]" table:style-name="ce8">
            <text:p>₡1.341.084,00</text:p>
          </table:table-cell>
          <table:table-cell table:number-columns-repeated="16380" table:style-name="ce5"/>
        </table:table-row>
        <table:table-row table:style-name="ro4">
          <table:table-cell office:value-type="float" office:value="12" table:formula="of:=[.A16]+1" table:style-name="ce5">
            <text:p>12</text:p>
          </table:table-cell>
          <table:table-cell office:value-type="float" office:value="501178" table:formula="of:=['file:///J:/PLANILLA/2019/005-PLAN-II%20FEBRERO%202019.xlsx'#PLANILLA.H114]" table:style-name="ce6">
            <text:p>501178</text:p>
          </table:table-cell>
          <table:table-cell office:value-type="string" office:string-value="Profesional de Informática 3" table:formula="of:=['file:///J:/PLANILLA/2019/005-PLAN-II%20FEBRERO%202019.xlsx'#PLANILLA.N114]" table:style-name="ce7">
            <text:p>Profesional de Informática 3</text:p>
          </table:table-cell>
          <table:table-cell office:value-type="currency" office:value="1724521.5" table:formula="of:=['file:///J:/PLANILLA/2019/005-PLAN-II%20FEBRERO%202019.xlsx'#PLANILLA.AI114]" table:style-name="ce8">
            <text:p>₡1.724.521,5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13" table:formula="of:=[.A17]+1" table:style-name="ce5">
            <text:p>13</text:p>
          </table:table-cell>
          <table:table-cell office:value-type="float" office:value="501179" table:formula="of:=['file:///J:/PLANILLA/2019/005-PLAN-II%20FEBRERO%202019.xlsx'#PLANILLA.H33]" table:style-name="ce6">
            <text:p>501179</text:p>
          </table:table-cell>
          <table:table-cell office:value-type="string" office:string-value="Profesional de Servicio Civil 2" table:formula="of:=['file:///J:/PLANILLA/2019/005-PLAN-II%20FEBRERO%202019.xlsx'#PLANILLA.N33]" table:style-name="ce7">
            <text:p>Profesional de Servicio Civil 2</text:p>
          </table:table-cell>
          <table:table-cell office:value-type="currency" office:value="1748214.5" table:formula="of:=['file:///J:/PLANILLA/2019/005-PLAN-II%20FEBRERO%202019.xlsx'#PLANILLA.AI33]" table:style-name="ce8">
            <text:p>₡1.748.214,50</text:p>
          </table:table-cell>
          <table:table-cell table:number-columns-repeated="16380" table:style-name="ce5"/>
        </table:table-row>
        <table:table-row table:style-name="ro4">
          <table:table-cell office:value-type="float" office:value="14" table:formula="of:=[.A18]+1" table:style-name="ce5">
            <text:p>14</text:p>
          </table:table-cell>
          <table:table-cell office:value-type="float" office:value="501180" table:formula="of:=['file:///J:/PLANILLA/2019/005-PLAN-II%20FEBRERO%202019.xlsx'#PLANILLA.H83]" table:style-name="ce6">
            <text:p>501180</text:p>
          </table:table-cell>
          <table:table-cell office:value-type="string" office:string-value="Profesional en Informática 2" table:formula="of:=['file:///J:/PLANILLA/2019/005-PLAN-II%20FEBRERO%202019.xlsx'#PLANILLA.N83]" table:style-name="ce7">
            <text:p>Profesional en Informática 2</text:p>
          </table:table-cell>
          <table:table-cell office:value-type="currency" office:value="1735427" table:formula="of:=['file:///J:/PLANILLA/2019/005-PLAN-II%20FEBRERO%202019.xlsx'#PLANILLA.AI83]" table:style-name="ce8">
            <text:p>₡1.735.427,00</text:p>
          </table:table-cell>
          <table:table-cell table:number-columns-repeated="16380" table:style-name="ce5"/>
        </table:table-row>
        <table:table-row table:style-name="ro4">
          <table:table-cell office:value-type="float" office:value="15" table:formula="of:=[.A19]+1" table:style-name="ce5">
            <text:p>15</text:p>
          </table:table-cell>
          <table:table-cell office:value-type="float" office:value="501181" table:formula="of:=['file:///J:/PLANILLA/2019/005-PLAN-II%20FEBRERO%202019.xlsx'#PLANILLA.H31]" table:style-name="ce6">
            <text:p>501181</text:p>
          </table:table-cell>
          <table:table-cell office:value-type="string" office:string-value="Profesional de Servicio Civil  1-A" table:formula="of:=['file:///J:/PLANILLA/2019/005-PLAN-II%20FEBRERO%202019.xlsx'#PLANILLA.N31]" table:style-name="ce7">
            <text:p>Profesional de Servicio Civil <text:s/>1-A</text:p>
          </table:table-cell>
          <table:table-cell office:value-type="currency" office:value="908298.5" table:formula="of:=['file:///J:/PLANILLA/2019/005-PLAN-II%20FEBRERO%202019.xlsx'#PLANILLA.AI31]" table:style-name="ce8">
            <text:p>₡908.298,50</text:p>
          </table:table-cell>
          <table:table-cell table:number-columns-repeated="16380" table:style-name="ce5"/>
        </table:table-row>
        <table:table-row table:style-name="ro4">
          <table:table-cell office:value-type="float" office:value="16" table:formula="of:=[.A20]+1" table:style-name="ce5">
            <text:p>16</text:p>
          </table:table-cell>
          <table:table-cell office:value-type="float" office:value="501182" table:formula="of:=['file:///J:/PLANILLA/2019/005-PLAN-II%20FEBRERO%202019.xlsx'#PLANILLA.H32]" table:style-name="ce6">
            <text:p>501182</text:p>
          </table:table-cell>
          <table:table-cell office:value-type="string" office:string-value="Profesional de Servicio Civil 3" table:formula="of:=['file:///J:/PLANILLA/2019/005-PLAN-II%20FEBRERO%202019.xlsx'#PLANILLA.N32]" table:style-name="ce7">
            <text:p>Profesional de Servicio Civil 3</text:p>
          </table:table-cell>
          <table:table-cell office:value-type="currency" office:value="1921302" table:formula="of:=['file:///J:/PLANILLA/2019/005-PLAN-II%20FEBRERO%202019.xlsx'#PLANILLA.AI32]" table:style-name="ce8">
            <text:p>₡1.921.302,00</text:p>
          </table:table-cell>
          <table:table-cell table:number-columns-repeated="16380" table:style-name="ce5"/>
        </table:table-row>
        <table:table-row table:style-name="ro4">
          <table:table-cell office:value-type="float" office:value="17" table:formula="of:=[.A21]+1" table:style-name="ce5">
            <text:p>17</text:p>
          </table:table-cell>
          <table:table-cell office:value-type="float" office:value="501183" table:formula="of:=['file:///J:/PLANILLA/2019/005-PLAN-II%20FEBRERO%202019.xlsx'#PLANILLA.H108]" table:style-name="ce6">
            <text:p>501183</text:p>
          </table:table-cell>
          <table:table-cell office:value-type="string" office:string-value="Profesional Jefe de Servicio Civil 1" table:formula="of:=['file:///J:/PLANILLA/2019/005-PLAN-II%20FEBRERO%202019.xlsx'#PLANILLA.N108]" table:style-name="ce7">
            <text:p>Profesional Jefe de Servicio Civil 1</text:p>
          </table:table-cell>
          <table:table-cell office:value-type="currency" office:value="2278365.5" table:formula="of:=['file:///J:/PLANILLA/2019/005-PLAN-II%20FEBRERO%202019.xlsx'#PLANILLA.AI108]" table:style-name="ce8">
            <text:p>₡2.278.365,50</text:p>
          </table:table-cell>
          <table:table-cell table:number-columns-repeated="16380" table:style-name="ce5"/>
        </table:table-row>
        <table:table-row table:style-name="ro4">
          <table:table-cell office:value-type="float" office:value="18" table:formula="of:=[.A22]+1" table:style-name="ce5">
            <text:p>18</text:p>
          </table:table-cell>
          <table:table-cell office:value-type="float" office:value="501184" table:formula="of:=['file:///J:/PLANILLA/2019/005-PLAN-II%20FEBRERO%202019.xlsx'#PLANILLA.H109]" table:style-name="ce6">
            <text:p>501184</text:p>
          </table:table-cell>
          <table:table-cell office:value-type="string" office:string-value="Profesional Jefe de Servicio Civil 2" table:formula="of:=['file:///J:/PLANILLA/2019/005-PLAN-II%20FEBRERO%202019.xlsx'#PLANILLA.N109]" table:style-name="ce7">
            <text:p>Profesional Jefe de Servicio Civil 2</text:p>
          </table:table-cell>
          <table:table-cell office:value-type="currency" office:value="2337983" table:formula="of:=['file:///J:/PLANILLA/2019/005-PLAN-II%20FEBRERO%202019.xlsx'#PLANILLA.AI109]" table:style-name="ce8">
            <text:p>₡2.337.983,00</text:p>
          </table:table-cell>
          <table:table-cell table:number-columns-repeated="16380" table:style-name="ce5"/>
        </table:table-row>
        <table:table-row table:style-name="ro4">
          <table:table-cell office:value-type="float" office:value="19" table:formula="of:=[.A23]+1" table:style-name="ce5">
            <text:p>19</text:p>
          </table:table-cell>
          <table:table-cell office:value-type="float" office:value="501185" table:formula="of:=['file:///J:/PLANILLA/2019/005-PLAN-II%20FEBRERO%202019.xlsx'#PLANILLA.H129]" table:style-name="ce6">
            <text:p>501185</text:p>
          </table:table-cell>
          <table:table-cell office:value-type="string" office:string-value="Profesional de Servicio Civil 3" table:formula="of:=['file:///J:/PLANILLA/2019/005-PLAN-II%20FEBRERO%202019.xlsx'#PLANILLA.N129]" table:style-name="ce7">
            <text:p>Profesional de Servicio Civil 3</text:p>
          </table:table-cell>
          <table:table-cell office:value-type="currency" office:value="1909299.5" table:formula="of:=['file:///J:/PLANILLA/2019/005-PLAN-II%20FEBRERO%202019.xlsx'#PLANILLA.AI129]" table:style-name="ce8">
            <text:p>₡1.909.299,50</text:p>
          </table:table-cell>
          <table:table-cell table:number-columns-repeated="16380" table:style-name="ce5"/>
        </table:table-row>
        <table:table-row table:style-name="ro4">
          <table:table-cell office:value-type="float" office:value="20" table:formula="of:=[.A24]+1" table:style-name="ce5">
            <text:p>20</text:p>
          </table:table-cell>
          <table:table-cell office:value-type="float" office:value="501186" table:formula="of:=['file:///J:/PLANILLA/2019/005-PLAN-II%20FEBRERO%202019.xlsx'#PLANILLA.H29]" table:style-name="ce6">
            <text:p>501186</text:p>
          </table:table-cell>
          <table:table-cell office:value-type="string" office:string-value="Profesional de Servicio Civil 3" table:formula="of:=['file:///J:/PLANILLA/2019/005-PLAN-II%20FEBRERO%202019.xlsx'#PLANILLA.N29]" table:style-name="ce7">
            <text:p>Profesional de Servicio Civil 3</text:p>
          </table:table-cell>
          <table:table-cell office:value-type="currency" office:value="1921551.5" table:formula="of:=['file:///J:/PLANILLA/2019/005-PLAN-II%20FEBRERO%202019.xlsx'#PLANILLA.AI29]" table:style-name="ce8">
            <text:p>₡1.921.551,50</text:p>
          </table:table-cell>
          <table:table-cell table:number-columns-repeated="16380" table:style-name="ce5"/>
        </table:table-row>
        <table:table-row table:style-name="ro4">
          <table:table-cell office:value-type="float" office:value="21" table:formula="of:=[.A25]+1" table:style-name="ce5">
            <text:p>21</text:p>
          </table:table-cell>
          <table:table-cell office:value-type="float" office:value="501187" table:formula="of:=['file:///J:/PLANILLA/2019/005-PLAN-II%20FEBRERO%202019.xlsx'#PLANILLA.H21]" table:style-name="ce6">
            <text:p>501187</text:p>
          </table:table-cell>
          <table:table-cell office:value-type="string" office:string-value="Profesional Jefe de Servicio Civil 1" table:formula="of:=['file:///J:/PLANILLA/2019/005-PLAN-II%20FEBRERO%202019.xlsx'#PLANILLA.N21]" table:style-name="ce7">
            <text:p>Profesional Jefe de Servicio Civil 1</text:p>
          </table:table-cell>
          <table:table-cell office:value-type="currency" office:value="2151590" table:formula="of:=['file:///J:/PLANILLA/2019/005-PLAN-II%20FEBRERO%202019.xlsx'#PLANILLA.AI21]" table:style-name="ce8">
            <text:p>₡2.151.590,00</text:p>
          </table:table-cell>
          <table:table-cell table:number-columns-repeated="16380" table:style-name="ce5"/>
        </table:table-row>
        <table:table-row table:style-name="ro4">
          <table:table-cell office:value-type="float" office:value="22" table:formula="of:=[.A26]+1" table:style-name="ce5">
            <text:p>22</text:p>
          </table:table-cell>
          <table:table-cell office:value-type="float" office:value="501188" table:formula="of:=['file:///J:/PLANILLA/2019/005-PLAN-II%20FEBRERO%202019.xlsx'#PLANILLA.H92]" table:style-name="ce6">
            <text:p>501188</text:p>
          </table:table-cell>
          <table:table-cell office:value-type="string" office:string-value="Profesional Jefe de Servicio Civil 1" table:formula="of:=['file:///J:/PLANILLA/2019/005-PLAN-II%20FEBRERO%202019.xlsx'#PLANILLA.N92]" table:style-name="ce7">
            <text:p>Profesional Jefe de Servicio Civil 1</text:p>
          </table:table-cell>
          <table:table-cell office:value-type="currency" office:value="2148258.5" table:formula="of:=['file:///J:/PLANILLA/2019/005-PLAN-II%20FEBRERO%202019.xlsx'#PLANILLA.AI92]" table:style-name="ce8">
            <text:p>₡2.148.258,50</text:p>
          </table:table-cell>
          <table:table-cell table:number-columns-repeated="16380" table:style-name="ce5"/>
        </table:table-row>
        <table:table-row table:style-name="ro4">
          <table:table-cell office:value-type="float" office:value="23" table:formula="of:=[.A27]+1" table:style-name="ce5">
            <text:p>23</text:p>
          </table:table-cell>
          <table:table-cell office:value-type="float" office:value="501189" table:formula="of:=['file:///J:/PLANILLA/2019/005-PLAN-II%20FEBRERO%202019.xlsx'#PLANILLA.H48]" table:style-name="ce6">
            <text:p>501189</text:p>
          </table:table-cell>
          <table:table-cell office:value-type="string" office:string-value="Profesional Jefe de Servicio Civil 1" table:formula="of:=['file:///J:/PLANILLA/2019/005-PLAN-II%20FEBRERO%202019.xlsx'#PLANILLA.N48]" table:style-name="ce7">
            <text:p>Profesional Jefe de Servicio Civil 1</text:p>
          </table:table-cell>
          <table:table-cell office:value-type="currency" office:value="1982608" table:formula="of:=['file:///J:/PLANILLA/2019/005-PLAN-II%20FEBRERO%202019.xlsx'#PLANILLA.AI48]" table:style-name="ce8">
            <text:p>₡1.982.608,00</text:p>
          </table:table-cell>
          <table:table-cell table:number-columns-repeated="16380" table:style-name="ce5"/>
        </table:table-row>
        <table:table-row table:style-name="ro4">
          <table:table-cell office:value-type="float" office:value="24" table:formula="of:=[.A28]+1" table:style-name="ce5">
            <text:p>24</text:p>
          </table:table-cell>
          <table:table-cell office:value-type="float" office:value="501190" table:formula="of:=['file:///J:/PLANILLA/2019/005-PLAN-II%20FEBRERO%202019.xlsx'#PLANILLA.H60]" table:style-name="ce6">
            <text:p>501190</text:p>
          </table:table-cell>
          <table:table-cell office:value-type="string" office:string-value="Profesional de Servicio Civil  1-A" table:formula="of:=['file:///J:/PLANILLA/2019/005-PLAN-II%20FEBRERO%202019.xlsx'#PLANILLA.N60]" table:style-name="ce7">
            <text:p>Profesional de Servicio Civil <text:s/>1-A</text:p>
          </table:table-cell>
          <table:table-cell office:value-type="currency" office:value="1217832" table:formula="of:=['file:///J:/PLANILLA/2019/005-PLAN-II%20FEBRERO%202019.xlsx'#PLANILLA.AI60]" table:style-name="ce8">
            <text:p>₡1.217.832,00</text:p>
          </table:table-cell>
          <table:table-cell table:number-columns-repeated="16380" table:style-name="ce5"/>
        </table:table-row>
        <table:table-row table:style-name="ro4">
          <table:table-cell office:value-type="float" office:value="25" table:formula="of:=[.A29]+1" table:style-name="ce5">
            <text:p>25</text:p>
          </table:table-cell>
          <table:table-cell office:value-type="float" office:value="501191" table:formula="of:=['file:///J:/PLANILLA/2019/005-PLAN-II%20FEBRERO%202019.xlsx'#PLANILLA.H101]" table:style-name="ce6">
            <text:p>501191</text:p>
          </table:table-cell>
          <table:table-cell office:value-type="string" office:string-value="Conductor de Servicio Civil 1" table:formula="of:=['file:///J:/PLANILLA/2019/005-PLAN-II%20FEBRERO%202019.xlsx'#PLANILLA.N101]" table:style-name="ce7">
            <text:p>Conductor de Servicio Civil 1</text:p>
          </table:table-cell>
          <table:table-cell office:value-type="currency" office:value="578380.5" table:formula="of:=['file:///J:/PLANILLA/2019/005-PLAN-II%20FEBRERO%202019.xlsx'#PLANILLA.AI101]" table:style-name="ce8">
            <text:p>₡578.380,50</text:p>
          </table:table-cell>
          <table:table-cell table:number-columns-repeated="16380" table:style-name="ce5"/>
        </table:table-row>
        <table:table-row table:style-name="ro4">
          <table:table-cell office:value-type="float" office:value="26" table:formula="of:=[.A30]+1" table:style-name="ce5">
            <text:p>26</text:p>
          </table:table-cell>
          <table:table-cell office:value-type="float" office:value="501192" table:formula="of:=['file:///J:/PLANILLA/2019/005-PLAN-II%20FEBRERO%202019.xlsx'#PLANILLA.H27]" table:style-name="ce6">
            <text:p>501192</text:p>
          </table:table-cell>
          <table:table-cell office:value-type="string" office:string-value="Conductor de Servicio Civil 1" table:formula="of:=['file:///J:/PLANILLA/2019/005-PLAN-II%20FEBRERO%202019.xlsx'#PLANILLA.N27]" table:style-name="ce7">
            <text:p>Conductor de Servicio Civil 1</text:p>
          </table:table-cell>
          <table:table-cell office:value-type="currency" office:value="537226.5" table:formula="of:=['file:///J:/PLANILLA/2019/005-PLAN-II%20FEBRERO%202019.xlsx'#PLANILLA.AI27]" table:style-name="ce8">
            <text:p>₡537.226,50</text:p>
          </table:table-cell>
          <table:table-cell table:number-columns-repeated="16380" table:style-name="ce5"/>
        </table:table-row>
        <table:table-row table:style-name="ro4">
          <table:table-cell office:value-type="float" office:value="27" table:formula="of:=[.A31]+1" table:style-name="ce5">
            <text:p>27</text:p>
          </table:table-cell>
          <table:table-cell office:value-type="float" office:value="501193" table:formula="of:=['file:///J:/PLANILLA/2019/005-PLAN-II%20FEBRERO%202019.xlsx'#PLANILLA.H105]" table:style-name="ce6">
            <text:p>501193</text:p>
          </table:table-cell>
          <table:table-cell office:value-type="string" office:string-value="Misceláneo de Servicio Civil 1" table:formula="of:=['file:///J:/PLANILLA/2019/005-PLAN-II%20FEBRERO%202019.xlsx'#PLANILLA.N105]" table:style-name="ce7">
            <text:p>Misceláneo de Servicio Civil 1</text:p>
          </table:table-cell>
          <table:table-cell office:value-type="currency" office:value="529552.5" table:formula="of:=['file:///J:/PLANILLA/2019/005-PLAN-II%20FEBRERO%202019.xlsx'#PLANILLA.AI105]" table:style-name="ce8">
            <text:p>₡529.552,50</text:p>
          </table:table-cell>
          <table:table-cell table:number-columns-repeated="16380" table:style-name="ce5"/>
        </table:table-row>
        <table:table-row table:style-name="ro4">
          <table:table-cell office:value-type="float" office:value="28" table:formula="of:=[.A32]+1" table:style-name="ce5">
            <text:p>28</text:p>
          </table:table-cell>
          <table:table-cell office:value-type="float" office:value="501194" table:formula="of:=['file:///J:/PLANILLA/2019/005-PLAN-II%20FEBRERO%202019.xlsx'#PLANILLA.H93]" table:style-name="ce6">
            <text:p>501194</text:p>
          </table:table-cell>
          <table:table-cell office:value-type="string" office:string-value="Profesional en Informática 1 A" table:formula="of:=['file:///J:/PLANILLA/2019/005-PLAN-II%20FEBRERO%202019.xlsx'#PLANILLA.N93]" table:style-name="ce7">
            <text:p>Profesional en Informática 1 A</text:p>
          </table:table-cell>
          <table:table-cell office:value-type="currency" office:value="1173338" table:formula="of:=['file:///J:/PLANILLA/2019/005-PLAN-II%20FEBRERO%202019.xlsx'#PLANILLA.AI93]" table:style-name="ce8">
            <text:p>₡1.173.338,00</text:p>
          </table:table-cell>
          <table:table-cell table:number-columns-repeated="16380" table:style-name="ce5"/>
        </table:table-row>
        <table:table-row table:style-name="ro4">
          <table:table-cell office:value-type="float" office:value="29" table:formula="of:=[.A33]+1" table:style-name="ce5">
            <text:p>29</text:p>
          </table:table-cell>
          <table:table-cell office:value-type="float" office:value="501195" table:formula="of:=['file:///J:/PLANILLA/2019/005-PLAN-II%20FEBRERO%202019.xlsx'#PLANILLA.H59]" table:style-name="ce6">
            <text:p>501195</text:p>
          </table:table-cell>
          <table:table-cell office:value-type="string" office:string-value="Conductor de Servicio Civil 2" table:formula="of:=['file:///J:/PLANILLA/2019/005-PLAN-II%20FEBRERO%202019.xlsx'#PLANILLA.N59]" table:style-name="ce7">
            <text:p>Conductor de Servicio Civil 2</text:p>
          </table:table-cell>
          <table:table-cell office:value-type="currency" office:value="404932.5" table:formula="of:=['file:///J:/PLANILLA/2019/005-PLAN-II%20FEBRERO%202019.xlsx'#PLANILLA.AI59]" table:style-name="ce8">
            <text:p>₡404.932,50</text:p>
          </table:table-cell>
          <table:table-cell table:number-columns-repeated="16380" table:style-name="ce5"/>
        </table:table-row>
        <table:table-row table:style-name="ro4">
          <table:table-cell office:value-type="float" office:value="30" table:formula="of:=[.A34]+1" table:style-name="ce5">
            <text:p>30</text:p>
          </table:table-cell>
          <table:table-cell office:value-type="float" office:value="501196" table:formula="of:=['file:///J:/PLANILLA/2019/005-PLAN-II%20FEBRERO%202019.xlsx'#PLANILLA.H24]" table:style-name="ce6">
            <text:p>501196</text:p>
          </table:table-cell>
          <table:table-cell office:value-type="string" office:string-value="Secretario de Servicio Civil 2" table:formula="of:=['file:///J:/PLANILLA/2019/005-PLAN-II%20FEBRERO%202019.xlsx'#PLANILLA.N24]" table:style-name="ce7">
            <text:p>Secretario de Servicio Civil 2</text:p>
          </table:table-cell>
          <table:table-cell office:value-type="currency" office:value="545384" table:formula="of:=['file:///J:/PLANILLA/2019/005-PLAN-II%20FEBRERO%202019.xlsx'#PLANILLA.AI24]" table:style-name="ce8">
            <text:p>₡545.384,00</text:p>
          </table:table-cell>
          <table:table-cell table:number-columns-repeated="16380" table:style-name="ce5"/>
        </table:table-row>
        <table:table-row table:style-name="ro4">
          <table:table-cell office:value-type="float" office:value="31" table:formula="of:=[.A35]+1" table:style-name="ce5">
            <text:p>31</text:p>
          </table:table-cell>
          <table:table-cell office:value-type="float" office:value="501197" table:formula="of:=['file:///J:/PLANILLA/2019/005-PLAN-II%20FEBRERO%202019.xlsx'#PLANILLA.H52]" table:style-name="ce6">
            <text:p>501197</text:p>
          </table:table-cell>
          <table:table-cell office:value-type="string" office:string-value="Oficinista de Servicio Civil 2" table:formula="of:=['file:///J:/PLANILLA/2019/005-PLAN-II%20FEBRERO%202019.xlsx'#PLANILLA.N52]" table:style-name="ce7">
            <text:p>Oficinista de Servicio Civil 2</text:p>
          </table:table-cell>
          <table:table-cell office:value-type="currency" office:value="449093" table:formula="of:=['file:///J:/PLANILLA/2019/005-PLAN-II%20FEBRERO%202019.xlsx'#PLANILLA.AI52]" table:style-name="ce8">
            <text:p>₡449.093,00</text:p>
          </table:table-cell>
          <table:table-cell table:number-columns-repeated="16380" table:style-name="ce5"/>
        </table:table-row>
        <table:table-row table:style-name="ro4">
          <table:table-cell office:value-type="float" office:value="32" table:formula="of:=[.A36]+1" table:style-name="ce5">
            <text:p>32</text:p>
          </table:table-cell>
          <table:table-cell office:value-type="float" office:value="501198" table:formula="of:=['file:///J:/PLANILLA/2019/005-PLAN-II%20FEBRERO%202019.xlsx'#PLANILLA.H10]" table:style-name="ce6">
            <text:p>501198</text:p>
          </table:table-cell>
          <table:table-cell office:value-type="string" office:string-value="Técnico de Servicio Civil 1" table:formula="of:=['file:///J:/PLANILLA/2019/005-PLAN-II%20FEBRERO%202019.xlsx'#PLANILLA.N10]" table:style-name="ce7">
            <text:p>Técnico de Servicio Civil 1</text:p>
          </table:table-cell>
          <table:table-cell office:value-type="currency" office:value="583313.5" table:formula="of:=['file:///J:/PLANILLA/2019/005-PLAN-II%20FEBRERO%202019.xlsx'#PLANILLA.AI10]" table:style-name="ce8">
            <text:p>₡583.313,50</text:p>
          </table:table-cell>
          <table:table-cell table:number-columns-repeated="16380" table:style-name="ce5"/>
        </table:table-row>
        <table:table-row table:style-name="ro4">
          <table:table-cell office:value-type="float" office:value="33" table:formula="of:=[.A37]+1" table:style-name="ce5">
            <text:p>33</text:p>
          </table:table-cell>
          <table:table-cell office:value-type="float" office:value="501199" table:formula="of:=['file:///J:/PLANILLA/2019/005-PLAN-II%20FEBRERO%202019.xlsx'#PLANILLA.H69]" table:style-name="ce6">
            <text:p>501199</text:p>
          </table:table-cell>
          <table:table-cell office:value-type="string" office:string-value="Técnico de Servicio Civil 1" table:formula="of:=['file:///J:/PLANILLA/2019/005-PLAN-II%20FEBRERO%202019.xlsx'#PLANILLA.N69]" table:style-name="ce7">
            <text:p>Técnico de Servicio Civil 1</text:p>
          </table:table-cell>
          <table:table-cell office:value-type="currency" office:value="583313.5" table:formula="of:=['file:///J:/PLANILLA/2019/005-PLAN-II%20FEBRERO%202019.xlsx'#PLANILLA.AI69]" table:style-name="ce8">
            <text:p>₡583.313,50</text:p>
          </table:table-cell>
          <table:table-cell table:number-columns-repeated="16380" table:style-name="ce5"/>
        </table:table-row>
        <table:table-row table:style-name="ro4">
          <table:table-cell office:value-type="float" office:value="34" table:formula="of:=[.A38]+1" table:style-name="ce5">
            <text:p>34</text:p>
          </table:table-cell>
          <table:table-cell office:value-type="float" office:value="501200" table:formula="of:=['file:///J:/PLANILLA/2019/005-PLAN-II%20FEBRERO%202019.xlsx'#PLANILLA.H19]" table:style-name="ce6">
            <text:p>501200</text:p>
          </table:table-cell>
          <table:table-cell office:value-type="string" office:string-value="Oficinista de Servicio Civil 1" table:formula="of:=['file:///J:/PLANILLA/2019/005-PLAN-II%20FEBRERO%202019.xlsx'#PLANILLA.N19]" table:style-name="ce7">
            <text:p>Oficinista de Servicio Civil 1</text:p>
          </table:table-cell>
          <table:table-cell office:value-type="currency" office:value="531001" table:formula="of:=['file:///J:/PLANILLA/2019/005-PLAN-II%20FEBRERO%202019.xlsx'#PLANILLA.AI19]" table:style-name="ce8">
            <text:p>₡531.001,00</text:p>
          </table:table-cell>
          <table:table-cell table:number-columns-repeated="16380" table:style-name="ce5"/>
        </table:table-row>
        <table:table-row table:style-name="ro4">
          <table:table-cell office:value-type="float" office:value="35" table:formula="of:=[.A39]+1" table:style-name="ce5">
            <text:p>35</text:p>
          </table:table-cell>
          <table:table-cell office:value-type="float" office:value="501201" table:formula="of:=['file:///J:/PLANILLA/2019/005-PLAN-II%20FEBRERO%202019.xlsx'#PLANILLA.H13]" table:style-name="ce6">
            <text:p>501201</text:p>
          </table:table-cell>
          <table:table-cell office:value-type="string" office:string-value="Profesional de Servicio Civil 1 A" table:formula="of:=['file:///J:/PLANILLA/2019/005-PLAN-II%20FEBRERO%202019.xlsx'#PLANILLA.N13]" table:style-name="ce7">
            <text:p>Profesional de Servicio Civil 1 A</text:p>
          </table:table-cell>
          <table:table-cell office:value-type="currency" office:value="878337.5" table:formula="of:=['file:///J:/PLANILLA/2019/005-PLAN-II%20FEBRERO%202019.xlsx'#PLANILLA.AI13]" table:style-name="ce8">
            <text:p>₡878.337,50</text:p>
          </table:table-cell>
          <table:table-cell table:number-columns-repeated="16380" table:style-name="ce5"/>
        </table:table-row>
        <table:table-row table:style-name="ro4">
          <table:table-cell office:value-type="float" office:value="36" table:formula="of:=[.A40]+1" table:style-name="ce5">
            <text:p>36</text:p>
          </table:table-cell>
          <table:table-cell office:value-type="float" office:value="501202" table:formula="of:=['file:///J:/PLANILLA/2019/005-PLAN-II%20FEBRERO%202019.xlsx'#PLANILLA.H41]" table:style-name="ce6">
            <text:p>501202</text:p>
          </table:table-cell>
          <table:table-cell office:value-type="string" office:string-value="Profesional Jefe de Servicio Civil 3" table:formula="of:=['file:///J:/PLANILLA/2019/005-PLAN-II%20FEBRERO%202019.xlsx'#PLANILLA.N41]" table:style-name="ce7">
            <text:p>Profesional Jefe de Servicio Civil 3</text:p>
          </table:table-cell>
          <table:table-cell office:value-type="currency" office:value="2512230.5" table:formula="of:=['file:///J:/PLANILLA/2019/005-PLAN-II%20FEBRERO%202019.xlsx'#PLANILLA.AI41]" table:style-name="ce8">
            <text:p>₡2.512.230,50</text:p>
          </table:table-cell>
          <table:table-cell table:number-columns-repeated="16380" table:style-name="ce5"/>
        </table:table-row>
        <table:table-row table:style-name="ro4">
          <table:table-cell office:value-type="float" office:value="37" table:formula="of:=[.A41]+1" table:style-name="ce5">
            <text:p>37</text:p>
          </table:table-cell>
          <table:table-cell office:value-type="float" office:value="501203" table:formula="of:=['file:///J:/PLANILLA/2019/005-PLAN-II%20FEBRERO%202019.xlsx'#PLANILLA.H45]" table:style-name="ce6">
            <text:p>501203</text:p>
          </table:table-cell>
          <table:table-cell office:value-type="string" office:string-value="Profesional de Servicio Civil 3" table:formula="of:=['file:///J:/PLANILLA/2019/005-PLAN-II%20FEBRERO%202019.xlsx'#PLANILLA.N45]" table:style-name="ce7">
            <text:p>Profesional de Servicio Civil 3</text:p>
          </table:table-cell>
          <table:table-cell office:value-type="currency" office:value="1771256.5" table:formula="of:=['file:///J:/PLANILLA/2019/005-PLAN-II%20FEBRERO%202019.xlsx'#PLANILLA.AI45]" table:style-name="ce8">
            <text:p>₡1.771.256,50</text:p>
          </table:table-cell>
          <table:table-cell table:number-columns-repeated="16380" table:style-name="ce5"/>
        </table:table-row>
        <table:table-row table:style-name="ro4">
          <table:table-cell office:value-type="float" office:value="38" table:formula="of:=[.A42]+1" table:style-name="ce5">
            <text:p>38</text:p>
          </table:table-cell>
          <table:table-cell office:value-type="float" office:value="501204" table:formula="of:=['file:///J:/PLANILLA/2019/005-PLAN-II%20FEBRERO%202019.xlsx'#PLANILLA.H11]" table:style-name="ce6">
            <text:p>501204</text:p>
          </table:table-cell>
          <table:table-cell office:value-type="string" office:string-value="Profesional de Servicio Civil 3" table:formula="of:=['file:///J:/PLANILLA/2019/005-PLAN-II%20FEBRERO%202019.xlsx'#PLANILLA.N11]" table:style-name="ce7">
            <text:p>Profesional de Servicio Civil 3</text:p>
          </table:table-cell>
          <table:table-cell office:value-type="currency" office:value="1801443" table:formula="of:=['file:///J:/PLANILLA/2019/005-PLAN-II%20FEBRERO%202019.xlsx'#PLANILLA.AI11]" table:style-name="ce8">
            <text:p>₡1.801.443,00</text:p>
          </table:table-cell>
          <table:table-cell table:number-columns-repeated="16380" table:style-name="ce5"/>
        </table:table-row>
        <table:table-row table:style-name="ro4">
          <table:table-cell office:value-type="float" office:value="39" table:formula="of:=[.A43]+1" table:style-name="ce5">
            <text:p>39</text:p>
          </table:table-cell>
          <table:table-cell office:value-type="float" office:value="501205" table:formula="of:=['file:///J:/PLANILLA/2019/005-PLAN-II%20FEBRERO%202019.xlsx'#PLANILLA.H44]" table:style-name="ce6">
            <text:p>501205</text:p>
          </table:table-cell>
          <table:table-cell office:value-type="string" office:string-value="Profesional de Servicio Civil 3" table:formula="of:=['file:///J:/PLANILLA/2019/005-PLAN-II%20FEBRERO%202019.xlsx'#PLANILLA.N44]" table:style-name="ce7">
            <text:p>Profesional de Servicio Civil 3</text:p>
          </table:table-cell>
          <table:table-cell office:value-type="currency" office:value="1674765" table:formula="of:=['file:///J:/PLANILLA/2019/005-PLAN-II%20FEBRERO%202019.xlsx'#PLANILLA.AI44]" table:style-name="ce8">
            <text:p>₡1.674.765,00</text:p>
          </table:table-cell>
          <table:table-cell table:number-columns-repeated="16380" table:style-name="ce5"/>
        </table:table-row>
        <table:table-row table:style-name="ro4">
          <table:table-cell office:value-type="float" office:value="40" table:formula="of:=[.A44]+1" table:style-name="ce5">
            <text:p>40</text:p>
          </table:table-cell>
          <table:table-cell office:value-type="float" office:value="501206" table:formula="of:=['file:///J:/PLANILLA/2019/005-PLAN-II%20FEBRERO%202019.xlsx'#PLANILLA.H64]" table:style-name="ce6">
            <text:p>501206</text:p>
          </table:table-cell>
          <table:table-cell office:value-type="string" office:string-value="Profesional Jefe de Servicio Civil 1" table:formula="of:=['file:///J:/PLANILLA/2019/005-PLAN-II%20FEBRERO%202019.xlsx'#PLANILLA.N64]" table:style-name="ce7">
            <text:p>Profesional Jefe de Servicio Civil 1</text:p>
          </table:table-cell>
          <table:table-cell office:value-type="currency" office:value="2160682" table:formula="of:=['file:///J:/PLANILLA/2019/005-PLAN-II%20FEBRERO%202019.xlsx'#PLANILLA.AI64]" table:style-name="ce8">
            <text:p>₡2.160.682,00</text:p>
          </table:table-cell>
          <table:table-cell table:number-columns-repeated="16380" table:style-name="ce5"/>
        </table:table-row>
        <table:table-row table:style-name="ro4">
          <table:table-cell office:value-type="float" office:value="41" table:formula="of:=[.A45]+1" table:style-name="ce5">
            <text:p>41</text:p>
          </table:table-cell>
          <table:table-cell office:value-type="float" office:value="501207" table:formula="of:=['file:///J:/PLANILLA/2019/005-PLAN-II%20FEBRERO%202019.xlsx'#PLANILLA.H76]" table:style-name="ce6">
            <text:p>501207</text:p>
          </table:table-cell>
          <table:table-cell office:value-type="string" office:string-value="Profesional de Servicio Civil 3" table:formula="of:=['file:///J:/PLANILLA/2019/005-PLAN-II%20FEBRERO%202019.xlsx'#PLANILLA.N76]" table:style-name="ce7">
            <text:p>Profesional de Servicio Civil 3</text:p>
          </table:table-cell>
          <table:table-cell office:value-type="currency" office:value="1717453" table:formula="of:=['file:///J:/PLANILLA/2019/005-PLAN-II%20FEBRERO%202019.xlsx'#PLANILLA.AI76]" table:style-name="ce8">
            <text:p>₡1.717.453,00</text:p>
          </table:table-cell>
          <table:table-cell table:number-columns-repeated="16380" table:style-name="ce5"/>
        </table:table-row>
        <table:table-row table:style-name="ro4">
          <table:table-cell office:value-type="float" office:value="42" table:formula="of:=[.A46]+1" table:style-name="ce5">
            <text:p>42</text:p>
          </table:table-cell>
          <table:table-cell office:value-type="float" office:value="501208" table:formula="of:=['file:///J:/PLANILLA/2019/005-PLAN-II%20FEBRERO%202019.xlsx'#PLANILLA.H128]" table:style-name="ce6">
            <text:p>501208</text:p>
          </table:table-cell>
          <table:table-cell office:value-type="string" office:string-value="Profesional de Servicio Civil  3" table:formula="of:=['file:///J:/PLANILLA/2019/005-PLAN-II%20FEBRERO%202019.xlsx'#PLANILLA.N128]" table:style-name="ce7">
            <text:p>Profesional de Servicio Civil <text:s/>3</text:p>
          </table:table-cell>
          <table:table-cell office:value-type="currency" office:value="0" table:formula="of:=['file:///J:/PLANILLA/2019/005-PLAN-II%20FEBRERO%202019.xlsx'#PLANILLA.AI128]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43" table:formula="of:=[.A47]+1" table:style-name="ce5">
            <text:p>43</text:p>
          </table:table-cell>
          <table:table-cell office:value-type="float" office:value="501209" table:formula="of:=['file:///J:/PLANILLA/2019/005-PLAN-II%20FEBRERO%202019.xlsx'#PLANILLA.H102]" table:style-name="ce6">
            <text:p>501209</text:p>
          </table:table-cell>
          <table:table-cell office:value-type="string" office:string-value="Profesional de Servicio Civil 3" table:formula="of:=['file:///J:/PLANILLA/2019/005-PLAN-II%20FEBRERO%202019.xlsx'#PLANILLA.N102]" table:style-name="ce7">
            <text:p>Profesional de Servicio Civil 3</text:p>
          </table:table-cell>
          <table:table-cell office:value-type="currency" office:value="1827083.5" table:formula="of:=['file:///J:/PLANILLA/2019/005-PLAN-II%20FEBRERO%202019.xlsx'#PLANILLA.AI102]" table:style-name="ce8">
            <text:p>₡1.827.083,50</text:p>
          </table:table-cell>
          <table:table-cell table:number-columns-repeated="16380" table:style-name="ce5"/>
        </table:table-row>
        <table:table-row table:style-name="ro4">
          <table:table-cell office:value-type="float" office:value="44" table:formula="of:=[.A48]+1" table:style-name="ce5">
            <text:p>44</text:p>
          </table:table-cell>
          <table:table-cell office:value-type="float" office:value="501210" table:formula="of:=['file:///J:/PLANILLA/2019/005-PLAN-II%20FEBRERO%202019.xlsx'#PLANILLA.H72]" table:style-name="ce6">
            <text:p>501210</text:p>
          </table:table-cell>
          <table:table-cell office:value-type="string" office:string-value="Profesional Jefe de Servicio Civil 3" table:formula="of:=['file:///J:/PLANILLA/2019/005-PLAN-II%20FEBRERO%202019.xlsx'#PLANILLA.N72]" table:style-name="ce7">
            <text:p>Profesional Jefe de Servicio Civil 3</text:p>
          </table:table-cell>
          <table:table-cell office:value-type="currency" office:value="2655921.5" table:formula="of:=['file:///J:/PLANILLA/2019/005-PLAN-II%20FEBRERO%202019.xlsx'#PLANILLA.AI72]" table:style-name="ce8">
            <text:p>₡2.655.921,50</text:p>
          </table:table-cell>
          <table:table-cell table:number-columns-repeated="16380" table:style-name="ce5"/>
        </table:table-row>
        <table:table-row table:style-name="ro4">
          <table:table-cell office:value-type="float" office:value="45" table:formula="of:=[.A49]+1" table:style-name="ce5">
            <text:p>45</text:p>
          </table:table-cell>
          <table:table-cell office:value-type="float" office:value="501211" table:formula="of:=['file:///J:/PLANILLA/2019/005-PLAN-II%20FEBRERO%202019.xlsx'#PLANILLA.H58]" table:style-name="ce6">
            <text:p>501211</text:p>
          </table:table-cell>
          <table:table-cell office:value-type="string" office:string-value="Profesional de Servicio Civil  1-A" table:formula="of:=['file:///J:/PLANILLA/2019/005-PLAN-II%20FEBRERO%202019.xlsx'#PLANILLA.N58]" table:style-name="ce7">
            <text:p>Profesional de Servicio Civil <text:s/>1-A</text:p>
          </table:table-cell>
          <table:table-cell office:value-type="currency" office:value="1305271.5" table:formula="of:=['file:///J:/PLANILLA/2019/005-PLAN-II%20FEBRERO%202019.xlsx'#PLANILLA.AI58]" table:style-name="ce8">
            <text:p>₡1.305.271,50</text:p>
          </table:table-cell>
          <table:table-cell table:number-columns-repeated="16380" table:style-name="ce5"/>
        </table:table-row>
        <table:table-row table:style-name="ro4">
          <table:table-cell office:value-type="float" office:value="46" table:formula="of:=[.A50]+1" table:style-name="ce5">
            <text:p>46</text:p>
          </table:table-cell>
          <table:table-cell office:value-type="float" office:value="501212" table:formula="of:=['file:///J:/PLANILLA/2019/005-PLAN-II%20FEBRERO%202019.xlsx'#PLANILLA.H42]" table:style-name="ce6">
            <text:p>501212</text:p>
          </table:table-cell>
          <table:table-cell office:value-type="string" office:string-value="Profesional de Servicio Civil 1 B" table:formula="of:=['file:///J:/PLANILLA/2019/005-PLAN-II%20FEBRERO%202019.xlsx'#PLANILLA.N42]" table:style-name="ce7">
            <text:p>Profesional de Servicio Civil 1 B</text:p>
          </table:table-cell>
          <table:table-cell office:value-type="currency" office:value="1397038" table:formula="of:=['file:///J:/PLANILLA/2019/005-PLAN-II%20FEBRERO%202019.xlsx'#PLANILLA.AI42]" table:style-name="ce8">
            <text:p>₡1.397.038,00</text:p>
          </table:table-cell>
          <table:table-cell table:number-columns-repeated="16380" table:style-name="ce5"/>
        </table:table-row>
        <table:table-row table:style-name="ro4">
          <table:table-cell office:value-type="float" office:value="47" table:formula="of:=[.A51]+1" table:style-name="ce5">
            <text:p>47</text:p>
          </table:table-cell>
          <table:table-cell office:value-type="float" office:value="501213" table:formula="of:=['file:///J:/PLANILLA/2019/005-PLAN-II%20FEBRERO%202019.xlsx'#PLANILLA.H91]" table:style-name="ce6">
            <text:p>501213</text:p>
          </table:table-cell>
          <table:table-cell office:value-type="string" office:string-value="Profesional de Servicio Civil 3" table:formula="of:=['file:///J:/PLANILLA/2019/005-PLAN-II%20FEBRERO%202019.xlsx'#PLANILLA.N91]" table:style-name="ce7">
            <text:p>Profesional de Servicio Civil 3</text:p>
          </table:table-cell>
          <table:table-cell office:value-type="currency" office:value="0" table:formula="of:=['file:///J:/PLANILLA/2019/005-PLAN-II%20FEBRERO%202019.xlsx'#PLANILLA.AI91]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48" table:formula="of:=[.A52]+1" table:style-name="ce5">
            <text:p>48</text:p>
          </table:table-cell>
          <table:table-cell office:value-type="float" office:value="501214" table:formula="of:=['file:///J:/PLANILLA/2019/005-PLAN-II%20FEBRERO%202019.xlsx'#PLANILLA.H40]" table:style-name="ce6">
            <text:p>501214</text:p>
          </table:table-cell>
          <table:table-cell office:value-type="string" office:string-value="Técnico de Servicio Civil 2" table:formula="of:=['file:///J:/PLANILLA/2019/005-PLAN-II%20FEBRERO%202019.xlsx'#PLANILLA.N40]" table:style-name="ce7">
            <text:p>Técnico de Servicio Civil 2</text:p>
          </table:table-cell>
          <table:table-cell office:value-type="currency" office:value="965464.5" table:formula="of:=['file:///J:/PLANILLA/2019/005-PLAN-II%20FEBRERO%202019.xlsx'#PLANILLA.AI40]" table:style-name="ce8">
            <text:p>₡965.464,50</text:p>
          </table:table-cell>
          <table:table-cell table:number-columns-repeated="16380" table:style-name="ce5"/>
        </table:table-row>
        <table:table-row table:style-name="ro4">
          <table:table-cell office:value-type="float" office:value="49" table:formula="of:=[.A53]+1" table:style-name="ce5">
            <text:p>49</text:p>
          </table:table-cell>
          <table:table-cell office:value-type="float" office:value="501215" table:formula="of:=['file:///J:/PLANILLA/2019/005-PLAN-II%20FEBRERO%202019.xlsx'#PLANILLA.H124]" table:style-name="ce6">
            <text:p>501215</text:p>
          </table:table-cell>
          <table:table-cell office:value-type="string" office:string-value="Profesional Jefe de Servicio Civil 3" table:formula="of:=['file:///J:/PLANILLA/2019/005-PLAN-II%20FEBRERO%202019.xlsx'#PLANILLA.N124]" table:style-name="ce7">
            <text:p>Profesional Jefe de Servicio Civil 3</text:p>
          </table:table-cell>
          <table:table-cell office:value-type="currency" office:value="0" table:formula="of:=['file:///J:/PLANILLA/2019/005-PLAN-II%20FEBRERO%202019.xlsx'#PLANILLA.AI124]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50" table:formula="of:=[.A54]+1" table:style-name="ce5">
            <text:p>50</text:p>
          </table:table-cell>
          <table:table-cell office:value-type="float" office:value="501216" table:formula="of:=['file:///J:/PLANILLA/2019/005-PLAN-II%20FEBRERO%202019.xlsx'#PLANILLA.H57]" table:style-name="ce6">
            <text:p>501216</text:p>
          </table:table-cell>
          <table:table-cell office:value-type="string" office:string-value="Profesional Jefe de Servicio Civil 3" table:formula="of:=['file:///J:/PLANILLA/2019/005-PLAN-II%20FEBRERO%202019.xlsx'#PLANILLA.N57]" table:style-name="ce7">
            <text:p>Profesional Jefe de Servicio Civil 3</text:p>
          </table:table-cell>
          <table:table-cell office:value-type="currency" office:value="2648756" table:formula="of:=['file:///J:/PLANILLA/2019/005-PLAN-II%20FEBRERO%202019.xlsx'#PLANILLA.AI57]" table:style-name="ce8">
            <text:p>₡2.648.756,00</text:p>
          </table:table-cell>
          <table:table-cell table:number-columns-repeated="16380" table:style-name="ce5"/>
        </table:table-row>
        <table:table-row table:style-name="ro4">
          <table:table-cell office:value-type="float" office:value="51" table:formula="of:=[.A55]+1" table:style-name="ce5">
            <text:p>51</text:p>
          </table:table-cell>
          <table:table-cell office:value-type="float" office:value="501217" table:formula="of:=['file:///J:/PLANILLA/2019/005-PLAN-II%20FEBRERO%202019.xlsx'#PLANILLA.H120]" table:style-name="ce6">
            <text:p>501217</text:p>
          </table:table-cell>
          <table:table-cell office:value-type="string" office:string-value="Profesional de Servicio Civil 2" table:formula="of:=['file:///J:/PLANILLA/2019/005-PLAN-II%20FEBRERO%202019.xlsx'#PLANILLA.N120]" table:style-name="ce7">
            <text:p>Profesional de Servicio Civil 2</text:p>
          </table:table-cell>
          <table:table-cell office:value-type="currency" office:value="1672927" table:formula="of:=['file:///J:/PLANILLA/2019/005-PLAN-II%20FEBRERO%202019.xlsx'#PLANILLA.AI120]" table:style-name="ce8">
            <text:p>₡1.672.927,00</text:p>
          </table:table-cell>
          <table:table-cell table:number-columns-repeated="16380" table:style-name="ce5"/>
        </table:table-row>
        <table:table-row table:style-name="ro4">
          <table:table-cell office:value-type="float" office:value="52" table:formula="of:=[.A56]+1" table:style-name="ce5">
            <text:p>52</text:p>
          </table:table-cell>
          <table:table-cell office:value-type="float" office:value="501218" table:formula="of:=['file:///J:/PLANILLA/2019/005-PLAN-II%20FEBRERO%202019.xlsx'#PLANILLA.H12]" table:style-name="ce6">
            <text:p>501218</text:p>
          </table:table-cell>
          <table:table-cell office:value-type="string" office:string-value="Profesional de Servicio Civil 1 A" table:formula="of:=['file:///J:/PLANILLA/2019/005-PLAN-II%20FEBRERO%202019.xlsx'#PLANILLA.N12]" table:style-name="ce7">
            <text:p>Profesional de Servicio Civil 1 A</text:p>
          </table:table-cell>
          <table:table-cell office:value-type="currency" office:value="1153364" table:formula="of:=['file:///J:/PLANILLA/2019/005-PLAN-II%20FEBRERO%202019.xlsx'#PLANILLA.AI12]" table:style-name="ce8">
            <text:p>₡1.153.364,00</text:p>
          </table:table-cell>
          <table:table-cell table:number-columns-repeated="16380" table:style-name="ce5"/>
        </table:table-row>
        <table:table-row table:style-name="ro4">
          <table:table-cell office:value-type="float" office:value="53" table:formula="of:=[.A57]+1" table:style-name="ce5">
            <text:p>53</text:p>
          </table:table-cell>
          <table:table-cell office:value-type="float" office:value="501219" table:formula="of:=['file:///J:/PLANILLA/2019/005-PLAN-II%20FEBRERO%202019.xlsx'#PLANILLA.H67]" table:style-name="ce6">
            <text:p>501219</text:p>
          </table:table-cell>
          <table:table-cell office:value-type="string" office:string-value="Profesional Jefe de Servicio Civil 3" table:formula="of:=['file:///J:/PLANILLA/2019/005-PLAN-II%20FEBRERO%202019.xlsx'#PLANILLA.N67]" table:style-name="ce7">
            <text:p>Profesional Jefe de Servicio Civil 3</text:p>
          </table:table-cell>
          <table:table-cell office:value-type="currency" office:value="2472453" table:formula="of:=['file:///J:/PLANILLA/2019/005-PLAN-II%20FEBRERO%202019.xlsx'#PLANILLA.AI67]" table:style-name="ce8">
            <text:p>₡2.472.453,00</text:p>
          </table:table-cell>
          <table:table-cell table:number-columns-repeated="16380" table:style-name="ce5"/>
        </table:table-row>
        <table:table-row table:style-name="ro4">
          <table:table-cell office:value-type="float" office:value="54" table:formula="of:=[.A58]+1" table:style-name="ce5">
            <text:p>54</text:p>
          </table:table-cell>
          <table:table-cell office:value-type="float" office:value="501220" table:formula="of:=['file:///J:/PLANILLA/2019/005-PLAN-II%20FEBRERO%202019.xlsx'#PLANILLA.H28]" table:style-name="ce6">
            <text:p>501220</text:p>
          </table:table-cell>
          <table:table-cell office:value-type="string" office:string-value="Profesional de Servicio Civil 3" table:formula="of:=['file:///J:/PLANILLA/2019/005-PLAN-II%20FEBRERO%202019.xlsx'#PLANILLA.N28]" table:style-name="ce7">
            <text:p>Profesional de Servicio Civil 3</text:p>
          </table:table-cell>
          <table:table-cell office:value-type="currency" office:value="1914732.5" table:formula="of:=['file:///J:/PLANILLA/2019/005-PLAN-II%20FEBRERO%202019.xlsx'#PLANILLA.AI28]" table:style-name="ce8">
            <text:p>₡1.914.732,50</text:p>
          </table:table-cell>
          <table:table-cell table:number-columns-repeated="16380" table:style-name="ce5"/>
        </table:table-row>
        <table:table-row table:style-name="ro4">
          <table:table-cell office:value-type="float" office:value="55" table:formula="of:=[.A59]+1" table:style-name="ce5">
            <text:p>55</text:p>
          </table:table-cell>
          <table:table-cell office:value-type="float" office:value="501222" table:formula="of:=['file:///J:/PLANILLA/2019/005-PLAN-II%20FEBRERO%202019.xlsx'#PLANILLA.H65]" table:style-name="ce6">
            <text:p>501222</text:p>
          </table:table-cell>
          <table:table-cell office:value-type="string" office:string-value="Profesional de Servicio Civil 3" table:formula="of:=['file:///J:/PLANILLA/2019/005-PLAN-II%20FEBRERO%202019.xlsx'#PLANILLA.N65]" table:style-name="ce7">
            <text:p>Profesional de Servicio Civil 3</text:p>
          </table:table-cell>
          <table:table-cell office:value-type="currency" office:value="1997724.5" table:formula="of:=['file:///J:/PLANILLA/2019/005-PLAN-II%20FEBRERO%202019.xlsx'#PLANILLA.AI65]" table:style-name="ce8">
            <text:p>₡1.997.724,50</text:p>
          </table:table-cell>
          <table:table-cell table:number-columns-repeated="16380" table:style-name="ce5"/>
        </table:table-row>
        <table:table-row table:style-name="ro4">
          <table:table-cell office:value-type="float" office:value="56" table:formula="of:=[.A60]+1" table:style-name="ce5">
            <text:p>56</text:p>
          </table:table-cell>
          <table:table-cell office:value-type="float" office:value="501223" table:formula="of:=['file:///J:/PLANILLA/2019/005-PLAN-II%20FEBRERO%202019.xlsx'#PLANILLA.H50]" table:style-name="ce6">
            <text:p>501223</text:p>
          </table:table-cell>
          <table:table-cell office:value-type="string" office:string-value="Profesional de Servicio Civil  1-A" table:formula="of:=['file:///J:/PLANILLA/2019/005-PLAN-II%20FEBRERO%202019.xlsx'#PLANILLA.N50]" table:style-name="ce7">
            <text:p>Profesional de Servicio Civil <text:s/>1-A</text:p>
          </table:table-cell>
          <table:table-cell office:value-type="currency" office:value="1124844.5" table:formula="of:=['file:///J:/PLANILLA/2019/005-PLAN-II%20FEBRERO%202019.xlsx'#PLANILLA.AI50]" table:style-name="ce8">
            <text:p>₡1.124.844,50</text:p>
          </table:table-cell>
          <table:table-cell table:number-columns-repeated="16380" table:style-name="ce5"/>
        </table:table-row>
        <table:table-row table:style-name="ro4">
          <table:table-cell office:value-type="float" office:value="57" table:formula="of:=[.A61]+1" table:style-name="ce5">
            <text:p>57</text:p>
          </table:table-cell>
          <table:table-cell office:value-type="float" office:value="501224" table:formula="of:=['file:///J:/PLANILLA/2019/005-PLAN-II%20FEBRERO%202019.xlsx'#PLANILLA.H77]" table:style-name="ce6">
            <text:p>501224</text:p>
          </table:table-cell>
          <table:table-cell office:value-type="string" office:string-value="Profesional de Servicio Civil 3" table:formula="of:=['file:///J:/PLANILLA/2019/005-PLAN-II%20FEBRERO%202019.xlsx'#PLANILLA.N77]" table:style-name="ce7">
            <text:p>Profesional de Servicio Civil 3</text:p>
          </table:table-cell>
          <table:table-cell office:value-type="currency" office:value="1692450" table:formula="of:=['file:///J:/PLANILLA/2019/005-PLAN-II%20FEBRERO%202019.xlsx'#PLANILLA.AI77]" table:style-name="ce8">
            <text:p>₡1.692.450,00</text:p>
          </table:table-cell>
          <table:table-cell table:number-columns-repeated="16380" table:style-name="ce5"/>
        </table:table-row>
        <table:table-row table:style-name="ro4">
          <table:table-cell office:value-type="float" office:value="58" table:formula="of:=[.A62]+1" table:style-name="ce5">
            <text:p>58</text:p>
          </table:table-cell>
          <table:table-cell office:value-type="float" office:value="501225" table:formula="of:=['file:///J:/PLANILLA/2019/005-PLAN-II%20FEBRERO%202019.xlsx'#PLANILLA.H51]" table:style-name="ce6">
            <text:p>501225</text:p>
          </table:table-cell>
          <table:table-cell office:value-type="string" office:string-value="Profesional Jefe de Servicio Civil 2" table:formula="of:=['file:///J:/PLANILLA/2019/005-PLAN-II%20FEBRERO%202019.xlsx'#PLANILLA.N51]" table:style-name="ce7">
            <text:p>Profesional Jefe de Servicio Civil 2</text:p>
          </table:table-cell>
          <table:table-cell office:value-type="currency" office:value="1954413" table:formula="of:=['file:///J:/PLANILLA/2019/005-PLAN-II%20FEBRERO%202019.xlsx'#PLANILLA.AI51]" table:style-name="ce8">
            <text:p>₡1.954.413,00</text:p>
          </table:table-cell>
          <table:table-cell table:number-columns-repeated="16380" table:style-name="ce5"/>
        </table:table-row>
        <table:table-row table:style-name="ro4">
          <table:table-cell office:value-type="float" office:value="59" table:formula="of:=[.A63]+1" table:style-name="ce5">
            <text:p>59</text:p>
          </table:table-cell>
          <table:table-cell office:value-type="float" office:value="501226" table:formula="of:=['file:///J:/PLANILLA/2019/005-PLAN-II%20FEBRERO%202019.xlsx'#PLANILLA.H61]" table:style-name="ce6">
            <text:p>501226</text:p>
          </table:table-cell>
          <table:table-cell office:value-type="string" office:string-value="Conductor de Servicio Civil 1" table:formula="of:=['file:///J:/PLANILLA/2019/005-PLAN-II%20FEBRERO%202019.xlsx'#PLANILLA.N61]" table:style-name="ce7">
            <text:p>Conductor de Servicio Civil 1</text:p>
          </table:table-cell>
          <table:table-cell office:value-type="currency" office:value="571521.5" table:formula="of:=['file:///J:/PLANILLA/2019/005-PLAN-II%20FEBRERO%202019.xlsx'#PLANILLA.AI61]" table:style-name="ce8">
            <text:p>₡571.521,50</text:p>
          </table:table-cell>
          <table:table-cell table:number-columns-repeated="16380" table:style-name="ce5"/>
        </table:table-row>
        <table:table-row table:style-name="ro4">
          <table:table-cell office:value-type="float" office:value="60" table:formula="of:=[.A64]+1" table:style-name="ce5">
            <text:p>60</text:p>
          </table:table-cell>
          <table:table-cell office:value-type="float" office:value="501227" table:formula="of:=['file:///J:/PLANILLA/2019/005-PLAN-II%20FEBRERO%202019.xlsx'#PLANILLA.H110]" table:style-name="ce6">
            <text:p>501227</text:p>
          </table:table-cell>
          <table:table-cell office:value-type="string" office:string-value="Profesional  Jefe Informática 3" table:formula="of:=['file:///J:/PLANILLA/2019/005-PLAN-II%20FEBRERO%202019.xlsx'#PLANILLA.N110]" table:style-name="ce7">
            <text:p>Profesional <text:s/>Jefe Informática 3</text:p>
          </table:table-cell>
          <table:table-cell office:value-type="currency" office:value="2375753.5" table:formula="of:=['file:///J:/PLANILLA/2019/005-PLAN-II%20FEBRERO%202019.xlsx'#PLANILLA.AI110]" table:style-name="ce8">
            <text:p>₡2.375.753,50</text:p>
          </table:table-cell>
          <table:table-cell table:number-columns-repeated="16380" table:style-name="ce5"/>
        </table:table-row>
        <table:table-row table:style-name="ro4">
          <table:table-cell office:value-type="float" office:value="61" table:formula="of:=[.A65]+1" table:style-name="ce5">
            <text:p>61</text:p>
          </table:table-cell>
          <table:table-cell office:value-type="float" office:value="501228" table:formula="of:=['file:///J:/PLANILLA/2019/005-PLAN-II%20FEBRERO%202019.xlsx'#PLANILLA.H78]" table:style-name="ce6">
            <text:p>501228</text:p>
          </table:table-cell>
          <table:table-cell office:value-type="string" office:string-value="Técnico de Servicio Civil 3" table:formula="of:=['file:///J:/PLANILLA/2019/005-PLAN-II%20FEBRERO%202019.xlsx'#PLANILLA.N78]" table:style-name="ce7">
            <text:p>Técnico de Servicio Civil 3</text:p>
          </table:table-cell>
          <table:table-cell office:value-type="currency" office:value="733324" table:formula="of:=['file:///J:/PLANILLA/2019/005-PLAN-II%20FEBRERO%202019.xlsx'#PLANILLA.AI78]" table:style-name="ce8">
            <text:p>₡733.324,00</text:p>
          </table:table-cell>
          <table:table-cell table:number-columns-repeated="16380" table:style-name="ce5"/>
        </table:table-row>
        <table:table-row table:style-name="ro4">
          <table:table-cell office:value-type="float" office:value="62" table:formula="of:=[.A66]+1" table:style-name="ce5">
            <text:p>62</text:p>
          </table:table-cell>
          <table:table-cell office:value-type="float" office:value="501229" table:formula="of:=['file:///J:/PLANILLA/2019/005-PLAN-II%20FEBRERO%202019.xlsx'#PLANILLA.H117]" table:style-name="ce6">
            <text:p>501229</text:p>
          </table:table-cell>
          <table:table-cell office:value-type="string" office:string-value="Técnico de Servicio Civil 3" table:formula="of:=['file:///J:/PLANILLA/2019/005-PLAN-II%20FEBRERO%202019.xlsx'#PLANILLA.N117]" table:style-name="ce7">
            <text:p>Técnico de Servicio Civil 3</text:p>
          </table:table-cell>
          <table:table-cell office:value-type="currency" office:value="733324" table:formula="of:=['file:///J:/PLANILLA/2019/005-PLAN-II%20FEBRERO%202019.xlsx'#PLANILLA.AI117]" table:style-name="ce8">
            <text:p>₡733.324,00</text:p>
          </table:table-cell>
          <table:table-cell table:number-columns-repeated="16380" table:style-name="ce5"/>
        </table:table-row>
        <table:table-row table:style-name="ro4">
          <table:table-cell office:value-type="float" office:value="63" table:formula="of:=[.A67]+1" table:style-name="ce5">
            <text:p>63</text:p>
          </table:table-cell>
          <table:table-cell office:value-type="float" office:value="501230" table:formula="of:=['file:///J:/PLANILLA/2019/005-PLAN-II%20FEBRERO%202019.xlsx'#PLANILLA.H98]" table:style-name="ce6">
            <text:p>501230</text:p>
          </table:table-cell>
          <table:table-cell office:value-type="string" office:string-value="Operador de Maquinaria de Servicio Civil 2" table:formula="of:=['file:///J:/PLANILLA/2019/005-PLAN-II%20FEBRERO%202019.xlsx'#PLANILLA.N98]" table:style-name="ce7">
            <text:p>Operador de Maquinaria de Servicio Civil 2</text:p>
          </table:table-cell>
          <table:table-cell office:value-type="currency" office:value="585473.5" table:formula="of:=['file:///J:/PLANILLA/2019/005-PLAN-II%20FEBRERO%202019.xlsx'#PLANILLA.AI98]" table:style-name="ce8">
            <text:p>₡585.473,50</text:p>
          </table:table-cell>
          <table:table-cell table:number-columns-repeated="16380" table:style-name="ce5"/>
        </table:table-row>
        <table:table-row table:style-name="ro4">
          <table:table-cell office:value-type="float" office:value="64" table:formula="of:=[.A68]+1" table:style-name="ce5">
            <text:p>64</text:p>
          </table:table-cell>
          <table:table-cell office:value-type="float" office:value="501231" table:formula="of:=['file:///J:/PLANILLA/2019/005-PLAN-II%20FEBRERO%202019.xlsx'#PLANILLA.H79]" table:style-name="ce6">
            <text:p>501231</text:p>
          </table:table-cell>
          <table:table-cell office:value-type="string" office:string-value="Profesional Jefe de Servicio Civil 3" table:formula="of:=['file:///J:/PLANILLA/2019/005-PLAN-II%20FEBRERO%202019.xlsx'#PLANILLA.N79]" table:style-name="ce7">
            <text:p>Profesional Jefe de Servicio Civil 3</text:p>
          </table:table-cell>
          <table:table-cell office:value-type="currency" office:value="2532292.5" table:formula="of:=['file:///J:/PLANILLA/2019/005-PLAN-II%20FEBRERO%202019.xlsx'#PLANILLA.AI79]" table:style-name="ce8">
            <text:p>₡2.532.292,50</text:p>
          </table:table-cell>
          <table:table-cell table:number-columns-repeated="16380" table:style-name="ce5"/>
        </table:table-row>
        <table:table-row table:style-name="ro4">
          <table:table-cell office:value-type="float" office:value="65" table:formula="of:=[.A69]+1" table:style-name="ce5">
            <text:p>65</text:p>
          </table:table-cell>
          <table:table-cell office:value-type="float" office:value="501232" table:formula="of:=['file:///J:/PLANILLA/2019/005-PLAN-II%20FEBRERO%202019.xlsx'#PLANILLA.H74]" table:style-name="ce6">
            <text:p>501232</text:p>
          </table:table-cell>
          <table:table-cell office:value-type="string" office:string-value="Profesional de Servicio Civil 3" table:formula="of:=['file:///J:/PLANILLA/2019/005-PLAN-II%20FEBRERO%202019.xlsx'#PLANILLA.N74]" table:style-name="ce7">
            <text:p>Profesional de Servicio Civil 3</text:p>
          </table:table-cell>
          <table:table-cell office:value-type="currency" office:value="1967399.5" table:formula="of:=['file:///J:/PLANILLA/2019/005-PLAN-II%20FEBRERO%202019.xlsx'#PLANILLA.AI74]" table:style-name="ce8">
            <text:p>₡1.967.399,50</text:p>
          </table:table-cell>
          <table:table-cell table:number-columns-repeated="16380" table:style-name="ce5"/>
        </table:table-row>
        <table:table-row table:style-name="ro4">
          <table:table-cell office:value-type="float" office:value="66" table:formula="of:=[.A70]+1" table:style-name="ce5">
            <text:p>66</text:p>
          </table:table-cell>
          <table:table-cell office:value-type="float" office:value="501233" table:formula="of:=['file:///J:/PLANILLA/2019/005-PLAN-II%20FEBRERO%202019.xlsx'#PLANILLA.H49]" table:style-name="ce6">
            <text:p>501233</text:p>
          </table:table-cell>
          <table:table-cell office:value-type="string" office:string-value="Profesional de Servicio Civil 3" table:formula="of:=['file:///J:/PLANILLA/2019/005-PLAN-II%20FEBRERO%202019.xlsx'#PLANILLA.N49]" table:style-name="ce7">
            <text:p>Profesional de Servicio Civil 3</text:p>
          </table:table-cell>
          <table:table-cell office:value-type="currency" office:value="2161519" table:formula="of:=['file:///J:/PLANILLA/2019/005-PLAN-II%20FEBRERO%202019.xlsx'#PLANILLA.AI49]" table:style-name="ce8">
            <text:p>₡2.161.519,00</text:p>
          </table:table-cell>
          <table:table-cell table:number-columns-repeated="16380" table:style-name="ce5"/>
        </table:table-row>
        <table:table-row table:style-name="ro4">
          <table:table-cell office:value-type="float" office:value="67" table:formula="of:=[.A71]+1" table:style-name="ce5">
            <text:p>67</text:p>
          </table:table-cell>
          <table:table-cell office:value-type="float" office:value="501234" table:formula="of:=['file:///J:/PLANILLA/2019/005-PLAN-II%20FEBRERO%202019.xlsx'#PLANILLA.H55]" table:style-name="ce6">
            <text:p>501234</text:p>
          </table:table-cell>
          <table:table-cell office:value-type="string" office:string-value="Profesional de Servicio Civil 3" table:formula="of:=['file:///J:/PLANILLA/2019/005-PLAN-II%20FEBRERO%202019.xlsx'#PLANILLA.N55]" table:style-name="ce7">
            <text:p>Profesional de Servicio Civil 3</text:p>
          </table:table-cell>
          <table:table-cell office:value-type="currency" office:value="1815081" table:formula="of:=['file:///J:/PLANILLA/2019/005-PLAN-II%20FEBRERO%202019.xlsx'#PLANILLA.AI55]" table:style-name="ce8">
            <text:p>₡1.815.081,00</text:p>
          </table:table-cell>
          <table:table-cell table:number-columns-repeated="16380" table:style-name="ce5"/>
        </table:table-row>
        <table:table-row table:style-name="ro4">
          <table:table-cell office:value-type="float" office:value="68" table:formula="of:=[.A72]+1" table:style-name="ce5">
            <text:p>68</text:p>
          </table:table-cell>
          <table:table-cell office:value-type="float" office:value="501235" table:formula="of:=['file:///J:/PLANILLA/2019/005-PLAN-II%20FEBRERO%202019.xlsx'#PLANILLA.H119]" table:style-name="ce6">
            <text:p>501235</text:p>
          </table:table-cell>
          <table:table-cell office:value-type="string" office:string-value="Profesional de Servicio Civil 3" table:formula="of:=['file:///J:/PLANILLA/2019/005-PLAN-II%20FEBRERO%202019.xlsx'#PLANILLA.N119]" table:style-name="ce7">
            <text:p>Profesional de Servicio Civil 3</text:p>
          </table:table-cell>
          <table:table-cell office:value-type="currency" office:value="1912709" table:formula="of:=['file:///J:/PLANILLA/2019/005-PLAN-II%20FEBRERO%202019.xlsx'#PLANILLA.AI119]" table:style-name="ce8">
            <text:p>₡1.912.709,00</text:p>
          </table:table-cell>
          <table:table-cell table:number-columns-repeated="16380" table:style-name="ce5"/>
        </table:table-row>
        <table:table-row table:style-name="ro4">
          <table:table-cell office:value-type="float" office:value="69" table:formula="of:=[.A73]+1" table:style-name="ce5">
            <text:p>69</text:p>
          </table:table-cell>
          <table:table-cell office:value-type="float" office:value="502792" table:formula="of:=['file:///J:/PLANILLA/2019/005-PLAN-II%20FEBRERO%202019.xlsx'#PLANILLA.H36]" table:style-name="ce6">
            <text:p>502792</text:p>
          </table:table-cell>
          <table:table-cell office:value-type="string" office:string-value="Profesional de Servicio Civil 3" table:formula="of:=['file:///J:/PLANILLA/2019/005-PLAN-II%20FEBRERO%202019.xlsx'#PLANILLA.N36]" table:style-name="ce7">
            <text:p>Profesional de Servicio Civil 3</text:p>
          </table:table-cell>
          <table:table-cell office:value-type="currency" office:value="1972832.5" table:formula="of:=['file:///J:/PLANILLA/2019/005-PLAN-II%20FEBRERO%202019.xlsx'#PLANILLA.AI36]" table:style-name="ce8">
            <text:p>₡1.972.832,50</text:p>
          </table:table-cell>
          <table:table-cell table:number-columns-repeated="16380" table:style-name="ce5"/>
        </table:table-row>
        <table:table-row table:style-name="ro4">
          <table:table-cell office:value-type="float" office:value="70" table:formula="of:=[.A74]+1" table:style-name="ce5">
            <text:p>70</text:p>
          </table:table-cell>
          <table:table-cell office:value-type="float" office:value="502793" table:formula="of:=['file:///J:/PLANILLA/2019/005-PLAN-II%20FEBRERO%202019.xlsx'#PLANILLA.H111]" table:style-name="ce6">
            <text:p>502793</text:p>
          </table:table-cell>
          <table:table-cell office:value-type="string" office:string-value="Profesional de Servicio Civil 3" table:formula="of:=['file:///J:/PLANILLA/2019/005-PLAN-II%20FEBRERO%202019.xlsx'#PLANILLA.N111]" table:style-name="ce7">
            <text:p>Profesional de Servicio Civil 3</text:p>
          </table:table-cell>
          <table:table-cell office:value-type="currency" office:value="1729067.5" table:formula="of:=['file:///J:/PLANILLA/2019/005-PLAN-II%20FEBRERO%202019.xlsx'#PLANILLA.AI111]" table:style-name="ce8">
            <text:p>₡1.729.067,50</text:p>
          </table:table-cell>
          <table:table-cell table:number-columns-repeated="16380" table:style-name="ce5"/>
        </table:table-row>
        <table:table-row table:style-name="ro4">
          <table:table-cell office:value-type="float" office:value="71" table:formula="of:=[.A75]+1" table:style-name="ce5">
            <text:p>71</text:p>
          </table:table-cell>
          <table:table-cell office:value-type="float" office:value="502794" table:formula="of:=['file:///J:/PLANILLA/2019/005-PLAN-II%20FEBRERO%202019.xlsx'#PLANILLA.H88]" table:style-name="ce6">
            <text:p>502794</text:p>
          </table:table-cell>
          <table:table-cell office:value-type="string" office:string-value="Oficinista de Servicio Civil 2" table:formula="of:=['file:///J:/PLANILLA/2019/005-PLAN-II%20FEBRERO%202019.xlsx'#PLANILLA.N88]" table:style-name="ce7">
            <text:p>Oficinista de Servicio Civil 2</text:p>
          </table:table-cell>
          <table:table-cell office:value-type="currency" office:value="442234" table:formula="of:=['file:///J:/PLANILLA/2019/005-PLAN-II%20FEBRERO%202019.xlsx'#PLANILLA.AI88]" table:style-name="ce8">
            <text:p>₡442.234,00</text:p>
          </table:table-cell>
          <table:table-cell table:number-columns-repeated="16380" table:style-name="ce5"/>
        </table:table-row>
        <table:table-row table:style-name="ro4">
          <table:table-cell office:value-type="float" office:value="72" table:formula="of:=[.A76]+1" table:style-name="ce5">
            <text:p>72</text:p>
          </table:table-cell>
          <table:table-cell office:value-type="float" office:value="502795" table:formula="of:=['file:///J:/PLANILLA/2019/005-PLAN-II%20FEBRERO%202019.xlsx'#PLANILLA.H37]" table:style-name="ce6">
            <text:p>502795</text:p>
          </table:table-cell>
          <table:table-cell office:value-type="string" office:string-value="Profesional de Servicio Civil 1 A" table:formula="of:=['file:///J:/PLANILLA/2019/005-PLAN-II%20FEBRERO%202019.xlsx'#PLANILLA.N37]" table:style-name="ce7">
            <text:p>Profesional de Servicio Civil 1 A</text:p>
          </table:table-cell>
          <table:table-cell office:value-type="currency" office:value="929550" table:formula="of:=['file:///J:/PLANILLA/2019/005-PLAN-II%20FEBRERO%202019.xlsx'#PLANILLA.AI37]" table:style-name="ce8">
            <text:p>₡929.550,00</text:p>
          </table:table-cell>
          <table:table-cell table:number-columns-repeated="16380" table:style-name="ce5"/>
        </table:table-row>
        <table:table-row table:style-name="ro4">
          <table:table-cell office:value-type="float" office:value="73" table:formula="of:=[.A77]+1" table:style-name="ce5">
            <text:p>73</text:p>
          </table:table-cell>
          <table:table-cell office:value-type="float" office:value="502796" table:formula="of:=['file:///J:/PLANILLA/2019/005-PLAN-II%20FEBRERO%202019.xlsx'#PLANILLA.H68]" table:style-name="ce6">
            <text:p>502796</text:p>
          </table:table-cell>
          <table:table-cell office:value-type="string" office:string-value="Profesional de Servicio Civil  1-A" table:formula="of:=['file:///J:/PLANILLA/2019/005-PLAN-II%20FEBRERO%202019.xlsx'#PLANILLA.N68]" table:style-name="ce7">
            <text:p>Profesional de Servicio Civil <text:s/>1-A</text:p>
          </table:table-cell>
          <table:table-cell office:value-type="currency" office:value="1103322" table:formula="of:=['file:///J:/PLANILLA/2019/005-PLAN-II%20FEBRERO%202019.xlsx'#PLANILLA.AI68]" table:style-name="ce8">
            <text:p>₡1.103.322,00</text:p>
          </table:table-cell>
          <table:table-cell table:number-columns-repeated="16380" table:style-name="ce5"/>
        </table:table-row>
        <table:table-row table:style-name="ro4">
          <table:table-cell office:value-type="float" office:value="74" table:formula="of:=[.A78]+1" table:style-name="ce5">
            <text:p>74</text:p>
          </table:table-cell>
          <table:table-cell office:value-type="float" office:value="502797" table:formula="of:=['file:///J:/PLANILLA/2019/005-PLAN-II%20FEBRERO%202019.xlsx'#PLANILLA.H90]" table:style-name="ce6">
            <text:p>502797</text:p>
          </table:table-cell>
          <table:table-cell office:value-type="string" office:string-value="Profesional de Servicio Civil 2" table:formula="of:=['file:///J:/PLANILLA/2019/005-PLAN-II%20FEBRERO%202019.xlsx'#PLANILLA.N90]" table:style-name="ce7">
            <text:p>Profesional de Servicio Civil 2</text:p>
          </table:table-cell>
          <table:table-cell office:value-type="currency" office:value="1599634" table:formula="of:=['file:///J:/PLANILLA/2019/005-PLAN-II%20FEBRERO%202019.xlsx'#PLANILLA.AI90]" table:style-name="ce8">
            <text:p>₡1.599.634,00</text:p>
          </table:table-cell>
          <table:table-cell table:number-columns-repeated="16380" table:style-name="ce5"/>
        </table:table-row>
        <table:table-row table:style-name="ro4">
          <table:table-cell office:value-type="float" office:value="75" table:formula="of:=[.A79]+1" table:style-name="ce5">
            <text:p>75</text:p>
          </table:table-cell>
          <table:table-cell office:value-type="float" office:value="502798" table:formula="of:=['file:///J:/PLANILLA/2019/005-PLAN-II%20FEBRERO%202019.xlsx'#PLANILLA.H30]" table:style-name="ce6">
            <text:p>502798</text:p>
          </table:table-cell>
          <table:table-cell office:value-type="string" office:string-value="Profesional de Servicio Civil 3" table:formula="of:=['file:///J:/PLANILLA/2019/005-PLAN-II%20FEBRERO%202019.xlsx'#PLANILLA.N30]" table:style-name="ce7">
            <text:p>Profesional de Servicio Civil 3</text:p>
          </table:table-cell>
          <table:table-cell office:value-type="currency" office:value="1974606.5" table:formula="of:=['file:///J:/PLANILLA/2019/005-PLAN-II%20FEBRERO%202019.xlsx'#PLANILLA.AI30]" table:style-name="ce8">
            <text:p>₡1.974.606,50</text:p>
          </table:table-cell>
          <table:table-cell table:number-columns-repeated="16380" table:style-name="ce5"/>
        </table:table-row>
        <table:table-row table:style-name="ro4">
          <table:table-cell office:value-type="float" office:value="76" table:formula="of:=[.A80]+1" table:style-name="ce5">
            <text:p>76</text:p>
          </table:table-cell>
          <table:table-cell office:value-type="float" office:value="503265" table:formula="of:=['file:///J:/PLANILLA/2019/005-PLAN-II%20FEBRERO%202019.xlsx'#PLANILLA.H71]" table:style-name="ce6">
            <text:p>503265</text:p>
          </table:table-cell>
          <table:table-cell office:value-type="string" office:string-value="Profesional de Servicio Civil 3" table:formula="of:=['file:///J:/PLANILLA/2019/005-PLAN-II%20FEBRERO%202019.xlsx'#PLANILLA.N71]" table:style-name="ce7">
            <text:p>Profesional de Servicio Civil 3</text:p>
          </table:table-cell>
          <table:table-cell office:value-type="currency" office:value="2025749" table:formula="of:=['file:///J:/PLANILLA/2019/005-PLAN-II%20FEBRERO%202019.xlsx'#PLANILLA.AI71]" table:style-name="ce8">
            <text:p>₡2.025.749,00</text:p>
          </table:table-cell>
          <table:table-cell table:number-columns-repeated="16380" table:style-name="ce5"/>
        </table:table-row>
        <table:table-row table:style-name="ro4">
          <table:table-cell office:value-type="float" office:value="77" table:formula="of:=[.A81]+1" table:style-name="ce5">
            <text:p>77</text:p>
          </table:table-cell>
          <table:table-cell office:value-type="float" office:value="503266" table:formula="of:=['file:///J:/PLANILLA/2019/005-PLAN-II%20FEBRERO%202019.xlsx'#PLANILLA.H86]" table:style-name="ce6">
            <text:p>503266</text:p>
          </table:table-cell>
          <table:table-cell office:value-type="string" office:string-value="Profesional de Servicio Civil 3" table:formula="of:=['file:///J:/PLANILLA/2019/005-PLAN-II%20FEBRERO%202019.xlsx'#PLANILLA.N86]" table:style-name="ce7">
            <text:p>Profesional de Servicio Civil 3</text:p>
          </table:table-cell>
          <table:table-cell office:value-type="currency" office:value="2133356" table:formula="of:=['file:///J:/PLANILLA/2019/005-PLAN-II%20FEBRERO%202019.xlsx'#PLANILLA.AI86]" table:style-name="ce8">
            <text:p>₡2.133.356,00</text:p>
          </table:table-cell>
          <table:table-cell table:number-columns-repeated="16380" table:style-name="ce5"/>
        </table:table-row>
        <table:table-row table:style-name="ro4">
          <table:table-cell office:value-type="float" office:value="78" table:formula="of:=[.A82]+1" table:style-name="ce5">
            <text:p>78</text:p>
          </table:table-cell>
          <table:table-cell office:value-type="float" office:value="503267" table:formula="of:=['file:///J:/PLANILLA/2019/005-PLAN-II%20FEBRERO%202019.xlsx'#PLANILLA.H81]" table:style-name="ce6">
            <text:p>503267</text:p>
          </table:table-cell>
          <table:table-cell office:value-type="string" office:string-value="Profesional de Servicio Civil 3" table:formula="of:=['file:///J:/PLANILLA/2019/005-PLAN-II%20FEBRERO%202019.xlsx'#PLANILLA.N81]" table:style-name="ce7">
            <text:p>Profesional de Servicio Civil 3</text:p>
          </table:table-cell>
          <table:table-cell office:value-type="currency" office:value="1904753.5" table:formula="of:=['file:///J:/PLANILLA/2019/005-PLAN-II%20FEBRERO%202019.xlsx'#PLANILLA.AI81]" table:style-name="ce8">
            <text:p>₡1.904.753,50</text:p>
          </table:table-cell>
          <table:table-cell table:number-columns-repeated="16380" table:style-name="ce5"/>
        </table:table-row>
        <table:table-row table:style-name="ro4">
          <table:table-cell office:value-type="float" office:value="79" table:formula="of:=[.A83]+1" table:style-name="ce5">
            <text:p>79</text:p>
          </table:table-cell>
          <table:table-cell office:value-type="float" office:value="503268" table:formula="of:=['file:///J:/PLANILLA/2019/005-PLAN-II%20FEBRERO%202019.xlsx'#PLANILLA.H82]" table:style-name="ce6">
            <text:p>503268</text:p>
          </table:table-cell>
          <table:table-cell office:value-type="string" office:string-value="Oficinista de Servicio Civil 2" table:formula="of:=['file:///J:/PLANILLA/2019/005-PLAN-II%20FEBRERO%202019.xlsx'#PLANILLA.N82]" table:style-name="ce7">
            <text:p>Oficinista de Servicio Civil 2</text:p>
          </table:table-cell>
          <table:table-cell office:value-type="currency" office:value="497106" table:formula="of:=['file:///J:/PLANILLA/2019/005-PLAN-II%20FEBRERO%202019.xlsx'#PLANILLA.AI82]" table:style-name="ce8">
            <text:p>₡497.106,00</text:p>
          </table:table-cell>
          <table:table-cell table:number-columns-repeated="16380" table:style-name="ce5"/>
        </table:table-row>
        <table:table-row table:style-name="ro4">
          <table:table-cell office:value-type="float" office:value="80" table:formula="of:=[.A84]+1" table:style-name="ce5">
            <text:p>80</text:p>
          </table:table-cell>
          <table:table-cell office:value-type="float" office:value="503269" table:formula="of:=['file:///J:/PLANILLA/2019/005-PLAN-II%20FEBRERO%202019.xlsx'#PLANILLA.H14]" table:style-name="ce6">
            <text:p>503269</text:p>
          </table:table-cell>
          <table:table-cell office:value-type="string" office:string-value="Secretario de Servicio Civil 1 " table:formula="of:=['file:///J:/PLANILLA/2019/005-PLAN-II%20FEBRERO%202019.xlsx'#PLANILLA.N14]" table:style-name="ce7">
            <text:p>Secretario de Servicio Civil 1<text:s/></text:p>
          </table:table-cell>
          <table:table-cell office:value-type="currency" office:value="487287.5" table:formula="of:=['file:///J:/PLANILLA/2019/005-PLAN-II%20FEBRERO%202019.xlsx'#PLANILLA.AI14]" table:style-name="ce8">
            <text:p>₡487.287,50</text:p>
          </table:table-cell>
          <table:table-cell table:number-columns-repeated="16380" table:style-name="ce5"/>
        </table:table-row>
        <table:table-row table:style-name="ro4">
          <table:table-cell office:value-type="float" office:value="81" table:formula="of:=[.A85]+1" table:style-name="ce5">
            <text:p>81</text:p>
          </table:table-cell>
          <table:table-cell office:value-type="float" office:value="503270" table:formula="of:=['file:///J:/PLANILLA/2019/005-PLAN-II%20FEBRERO%202019.xlsx'#PLANILLA.H17]" table:style-name="ce6">
            <text:p>503270</text:p>
          </table:table-cell>
          <table:table-cell office:value-type="string" office:string-value="Profesional de Servicio Civil 3" table:formula="of:=['file:///J:/PLANILLA/2019/005-PLAN-II%20FEBRERO%202019.xlsx'#PLANILLA.N17]" table:style-name="ce7">
            <text:p>Profesional de Servicio Civil 3</text:p>
          </table:table-cell>
          <table:table-cell office:value-type="currency" office:value="1854609" table:formula="of:=['file:///J:/PLANILLA/2019/005-PLAN-II%20FEBRERO%202019.xlsx'#PLANILLA.AI17]" table:style-name="ce8">
            <text:p>₡1.854.609,00</text:p>
          </table:table-cell>
          <table:table-cell table:number-columns-repeated="16380" table:style-name="ce5"/>
        </table:table-row>
        <table:table-row table:style-name="ro4">
          <table:table-cell office:value-type="float" office:value="82" table:formula="of:=[.A86]+1" table:style-name="ce5">
            <text:p>82</text:p>
          </table:table-cell>
          <table:table-cell office:value-type="float" office:value="503271" table:formula="of:=['file:///J:/PLANILLA/2019/005-PLAN-II%20FEBRERO%202019.xlsx'#PLANILLA.H123]" table:style-name="ce6">
            <text:p>503271</text:p>
          </table:table-cell>
          <table:table-cell office:value-type="string" office:string-value="Profesional de Servicio Civil 2" table:formula="of:=['file:///J:/PLANILLA/2019/005-PLAN-II%20FEBRERO%202019.xlsx'#PLANILLA.N123]" table:style-name="ce7">
            <text:p>Profesional de Servicio Civil 2</text:p>
          </table:table-cell>
          <table:table-cell office:value-type="currency" office:value="0" table:formula="of:=['file:///J:/PLANILLA/2019/005-PLAN-II%20FEBRERO%202019.xlsx'#PLANILLA.AI123]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83" table:formula="of:=[.A87]+1" table:style-name="ce5">
            <text:p>83</text:p>
          </table:table-cell>
          <table:table-cell office:value-type="float" office:value="503272" table:formula="of:=['file:///J:/PLANILLA/2019/005-PLAN-II%20FEBRERO%202019.xlsx'#PLANILLA.H116]" table:style-name="ce6">
            <text:p>503272</text:p>
          </table:table-cell>
          <table:table-cell office:value-type="string" office:string-value="Profesional de Servicio Civil 2" table:formula="of:=['file:///J:/PLANILLA/2019/005-PLAN-II%20FEBRERO%202019.xlsx'#PLANILLA.N116]" table:style-name="ce7">
            <text:p>Profesional de Servicio Civil 2</text:p>
          </table:table-cell>
          <table:table-cell office:value-type="currency" office:value="1551901" table:formula="of:=['file:///J:/PLANILLA/2019/005-PLAN-II%20FEBRERO%202019.xlsx'#PLANILLA.AI116]" table:style-name="ce8">
            <text:p>₡1.551.901,00</text:p>
          </table:table-cell>
          <table:table-cell table:number-columns-repeated="16380" table:style-name="ce5"/>
        </table:table-row>
        <table:table-row table:style-name="ro4">
          <table:table-cell office:value-type="float" office:value="84" table:formula="of:=[.A88]+1" table:style-name="ce5">
            <text:p>84</text:p>
          </table:table-cell>
          <table:table-cell office:value-type="float" office:value="503273" table:formula="of:=['file:///J:/PLANILLA/2019/005-PLAN-II%20FEBRERO%202019.xlsx'#PLANILLA.H125]" table:style-name="ce6">
            <text:p>503273</text:p>
          </table:table-cell>
          <table:table-cell office:value-type="string" office:string-value="Técnico de Servicio Civil 3" table:formula="of:=['file:///J:/PLANILLA/2019/005-PLAN-II%20FEBRERO%202019.xlsx'#PLANILLA.N125]" table:style-name="ce7">
            <text:p>Técnico de Servicio Civil 3</text:p>
          </table:table-cell>
          <table:table-cell office:value-type="currency" office:value="0" table:formula="of:=['file:///J:/PLANILLA/2019/005-PLAN-II%20FEBRERO%202019.xlsx'#PLANILLA.AI125]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85" table:formula="of:=[.A89]+1" table:style-name="ce5">
            <text:p>85</text:p>
          </table:table-cell>
          <table:table-cell office:value-type="float" office:value="503274" table:formula="of:=['file:///J:/PLANILLA/2019/005-PLAN-II%20FEBRERO%202019.xlsx'#PLANILLA.H96]" table:style-name="ce6">
            <text:p>503274</text:p>
          </table:table-cell>
          <table:table-cell office:value-type="string" office:string-value="Profesional de Servicio Civil 1 B" table:formula="of:=['file:///J:/PLANILLA/2019/005-PLAN-II%20FEBRERO%202019.xlsx'#PLANILLA.N96]" table:style-name="ce7">
            <text:p>Profesional de Servicio Civil 1 B</text:p>
          </table:table-cell>
          <table:table-cell office:value-type="currency" office:value="1420844" table:formula="of:=['file:///J:/PLANILLA/2019/005-PLAN-II%20FEBRERO%202019.xlsx'#PLANILLA.AI96]" table:style-name="ce8">
            <text:p>₡1.420.844,00</text:p>
          </table:table-cell>
          <table:table-cell table:number-columns-repeated="16380" table:style-name="ce5"/>
        </table:table-row>
        <table:table-row table:style-name="ro4">
          <table:table-cell office:value-type="float" office:value="86" table:formula="of:=[.A90]+1" table:style-name="ce5">
            <text:p>86</text:p>
          </table:table-cell>
          <table:table-cell office:value-type="float" office:value="503275" table:formula="of:=['file:///J:/PLANILLA/2019/005-PLAN-II%20FEBRERO%202019.xlsx'#PLANILLA.H80]" table:style-name="ce6">
            <text:p>503275</text:p>
          </table:table-cell>
          <table:table-cell office:value-type="string" office:string-value="Profesional de Servicio Civil 3" table:formula="of:=['file:///J:/PLANILLA/2019/005-PLAN-II%20FEBRERO%202019.xlsx'#PLANILLA.N80]" table:style-name="ce7">
            <text:p>Profesional de Servicio Civil 3</text:p>
          </table:table-cell>
          <table:table-cell office:value-type="currency" office:value="1702678.5" table:formula="of:=['file:///J:/PLANILLA/2019/005-PLAN-II%20FEBRERO%202019.xlsx'#PLANILLA.AI80]" table:style-name="ce8">
            <text:p>₡1.702.678,50</text:p>
          </table:table-cell>
          <table:table-cell table:number-columns-repeated="16380" table:style-name="ce5"/>
        </table:table-row>
        <table:table-row table:style-name="ro4">
          <table:table-cell office:value-type="float" office:value="87" table:formula="of:=[.A91]+1" table:style-name="ce5">
            <text:p>87</text:p>
          </table:table-cell>
          <table:table-cell office:value-type="float" office:value="503276" table:formula="of:=['file:///J:/PLANILLA/2019/005-PLAN-II%20FEBRERO%202019.xlsx'#PLANILLA.H53]" table:style-name="ce6">
            <text:p>503276</text:p>
          </table:table-cell>
          <table:table-cell office:value-type="string" office:string-value="Profesional de Servicio Civil 2" table:formula="of:=['file:///J:/PLANILLA/2019/005-PLAN-II%20FEBRERO%202019.xlsx'#PLANILLA.N53]" table:style-name="ce7">
            <text:p>Profesional de Servicio Civil 2</text:p>
          </table:table-cell>
          <table:table-cell office:value-type="currency" office:value="1565253" table:formula="of:=['file:///J:/PLANILLA/2019/005-PLAN-II%20FEBRERO%202019.xlsx'#PLANILLA.AI53]" table:style-name="ce8">
            <text:p>₡1.565.253,00</text:p>
          </table:table-cell>
          <table:table-cell table:number-columns-repeated="16380" table:style-name="ce5"/>
        </table:table-row>
        <table:table-row table:style-name="ro4">
          <table:table-cell office:value-type="float" office:value="88" table:formula="of:=[.A92]+1" table:style-name="ce5">
            <text:p>88</text:p>
          </table:table-cell>
          <table:table-cell office:value-type="float" office:value="503277" table:formula="of:=['file:///J:/PLANILLA/2019/005-PLAN-II%20FEBRERO%202019.xlsx'#PLANILLA.H56]" table:style-name="ce6">
            <text:p>503277</text:p>
          </table:table-cell>
          <table:table-cell office:value-type="string" office:string-value="Profesional de Servicio Civil  2" table:formula="of:=['file:///J:/PLANILLA/2019/005-PLAN-II%20FEBRERO%202019.xlsx'#PLANILLA.N56]" table:style-name="ce7">
            <text:p>Profesional de Servicio Civil <text:s/>2</text:p>
          </table:table-cell>
          <table:table-cell office:value-type="currency" office:value="1523210" table:formula="of:=['file:///J:/PLANILLA/2019/005-PLAN-II%20FEBRERO%202019.xlsx'#PLANILLA.AI56]" table:style-name="ce8">
            <text:p>₡1.523.210,00</text:p>
          </table:table-cell>
          <table:table-cell table:number-columns-repeated="16380" table:style-name="ce5"/>
        </table:table-row>
        <table:table-row table:style-name="ro5">
          <table:table-cell office:value-type="float" office:value="89" table:formula="of:=[.A93]+1" table:style-name="ce5">
            <text:p>89</text:p>
          </table:table-cell>
          <table:table-cell office:value-type="float" office:value="503889" table:formula="of:=['file:///J:/PLANILLA/2019/005-PLAN-II%20FEBRERO%202019.xlsx'#PLANILLA.H66]" table:style-name="ce6">
            <text:p>503889</text:p>
          </table:table-cell>
          <table:table-cell office:value-type="string" office:string-value="Profesional de Servicio Civil  1-A" table:formula="of:=['file:///J:/PLANILLA/2019/005-PLAN-II%20FEBRERO%202019.xlsx'#PLANILLA.N66]" table:style-name="ce7">
            <text:p>Profesional de Servicio Civil <text:s/>1-A</text:p>
          </table:table-cell>
          <table:table-cell office:value-type="currency" office:value="1378348.5" table:formula="of:=['file:///J:/PLANILLA/2019/005-PLAN-II%20FEBRERO%202019.xlsx'#PLANILLA.AI66]" table:style-name="ce8">
            <text:p>₡1.378.348,50</text:p>
          </table:table-cell>
          <table:table-cell table:number-columns-repeated="16380" table:style-name="ce5"/>
        </table:table-row>
        <table:table-row table:style-name="ro5">
          <table:table-cell office:value-type="float" office:value="90" table:formula="of:=[.A94]+1" table:style-name="ce5">
            <text:p>90</text:p>
          </table:table-cell>
          <table:table-cell office:value-type="float" office:value="503890" table:formula="of:=['file:///J:/PLANILLA/2019/005-PLAN-II%20FEBRERO%202019.xlsx'#PLANILLA.H121]" table:style-name="ce6">
            <text:p>503890</text:p>
          </table:table-cell>
          <table:table-cell office:value-type="string" office:string-value="Profesional de Servicio Civil  1-A" table:formula="of:=['file:///J:/PLANILLA/2019/005-PLAN-II%20FEBRERO%202019.xlsx'#PLANILLA.N121]" table:style-name="ce7">
            <text:p>Profesional de Servicio Civil <text:s/>1-A</text:p>
          </table:table-cell>
          <table:table-cell office:value-type="currency" office:value="0" table:formula="of:=['file:///J:/PLANILLA/2019/005-PLAN-II%20FEBRERO%202019.xlsx'#PLANILLA.AI121]" table:style-name="ce8">
            <text:p>₡0,00</text:p>
          </table:table-cell>
          <table:table-cell table:number-columns-repeated="16380"/>
        </table:table-row>
        <table:table-row table:style-name="ro5">
          <table:table-cell office:value-type="float" office:value="91" table:formula="of:=[.A95]+1" table:style-name="ce5">
            <text:p>91</text:p>
          </table:table-cell>
          <table:table-cell office:value-type="float" office:value="503891" table:formula="of:=['file:///J:/PLANILLA/2019/005-PLAN-II%20FEBRERO%202019.xlsx'#PLANILLA.H84]" table:style-name="ce6">
            <text:p>503891</text:p>
          </table:table-cell>
          <table:table-cell office:value-type="string" office:string-value="Profesional en Informática 1 B" table:formula="of:=['file:///J:/PLANILLA/2019/005-PLAN-II%20FEBRERO%202019.xlsx'#PLANILLA.N84]" table:style-name="ce7">
            <text:p>Profesional en Informática 1 B</text:p>
          </table:table-cell>
          <table:table-cell office:value-type="currency" office:value="1258607" table:formula="of:=['file:///J:/PLANILLA/2019/005-PLAN-II%20FEBRERO%202019.xlsx'#PLANILLA.AI84]" table:style-name="ce8">
            <text:p>₡1.258.607,00</text:p>
          </table:table-cell>
          <table:table-cell table:number-columns-repeated="16380"/>
        </table:table-row>
        <table:table-row table:style-name="ro5">
          <table:table-cell office:value-type="float" office:value="92" table:formula="of:=[.A96]+1" table:style-name="ce5">
            <text:p>92</text:p>
          </table:table-cell>
          <table:table-cell office:value-type="float" office:value="503892" table:formula="of:=['file:///J:/PLANILLA/2019/005-PLAN-II%20FEBRERO%202019.xlsx'#PLANILLA.H118]" table:style-name="ce6">
            <text:p>503892</text:p>
          </table:table-cell>
          <table:table-cell office:value-type="string" office:string-value="Profesional de Informática 3" table:formula="of:=['file:///J:/PLANILLA/2019/005-PLAN-II%20FEBRERO%202019.xlsx'#PLANILLA.N118]" table:style-name="ce7">
            <text:p>Profesional de Informática 3</text:p>
          </table:table-cell>
          <table:table-cell office:value-type="currency" office:value="1788553.5" table:formula="of:=['file:///J:/PLANILLA/2019/005-PLAN-II%20FEBRERO%202019.xlsx'#PLANILLA.AI118]" table:style-name="ce8">
            <text:p>₡1.788.553,50</text:p>
          </table:table-cell>
          <table:table-cell table:number-columns-repeated="16380"/>
        </table:table-row>
        <table:table-row table:style-name="ro5">
          <table:table-cell office:value-type="float" office:value="93" table:formula="of:=[.A97]+1" table:style-name="ce5">
            <text:p>93</text:p>
          </table:table-cell>
          <table:table-cell office:value-type="float" office:value="503893" table:formula="of:=['file:///J:/PLANILLA/2019/005-PLAN-II%20FEBRERO%202019.xlsx'#PLANILLA.H95]" table:style-name="ce6">
            <text:p>503893</text:p>
          </table:table-cell>
          <table:table-cell office:value-type="string" office:string-value="Profesional de Servicio Civil 3" table:formula="of:=['file:///J:/PLANILLA/2019/005-PLAN-II%20FEBRERO%202019.xlsx'#PLANILLA.N95]" table:style-name="ce7">
            <text:p>Profesional de Servicio Civil 3</text:p>
          </table:table-cell>
          <table:table-cell office:value-type="currency" office:value="1795372.5" table:formula="of:=['file:///J:/PLANILLA/2019/005-PLAN-II%20FEBRERO%202019.xlsx'#PLANILLA.AI95]" table:style-name="ce8">
            <text:p>₡1.795.372,50</text:p>
          </table:table-cell>
          <table:table-cell table:number-columns-repeated="16380"/>
        </table:table-row>
        <table:table-row table:style-name="ro5">
          <table:table-cell office:value-type="float" office:value="94" table:formula="of:=[.A98]+1" table:style-name="ce5">
            <text:p>94</text:p>
          </table:table-cell>
          <table:table-cell office:value-type="float" office:value="504663" table:formula="of:=['file:///J:/PLANILLA/2019/005-PLAN-II%20FEBRERO%202019.xlsx'#PLANILLA.H87]" table:style-name="ce6">
            <text:p>504663</text:p>
          </table:table-cell>
          <table:table-cell office:value-type="string" office:string-value="Profesional de Servicio Civil 1 B" table:formula="of:=['file:///J:/PLANILLA/2019/005-PLAN-II%20FEBRERO%202019.xlsx'#PLANILLA.N87]" table:style-name="ce7">
            <text:p>Profesional de Servicio Civil 1 B</text:p>
          </table:table-cell>
          <table:table-cell office:value-type="currency" office:value="1256668" table:formula="of:=['file:///J:/PLANILLA/2019/005-PLAN-II%20FEBRERO%202019.xlsx'#PLANILLA.AI87]" table:style-name="ce8">
            <text:p>₡1.256.668,00</text:p>
          </table:table-cell>
          <table:table-cell table:number-columns-repeated="16380"/>
        </table:table-row>
        <table:table-row table:style-name="ro5">
          <table:table-cell office:value-type="float" office:value="95" table:formula="of:=[.A99]+1" table:style-name="ce5">
            <text:p>95</text:p>
          </table:table-cell>
          <table:table-cell office:value-type="float" office:value="504664" table:formula="of:=['file:///J:/PLANILLA/2019/005-PLAN-II%20FEBRERO%202019.xlsx'#PLANILLA.H89]" table:style-name="ce6">
            <text:p>504664</text:p>
          </table:table-cell>
          <table:table-cell office:value-type="string" office:string-value="Profesional de Servicio Civil 3" table:formula="of:=['file:///J:/PLANILLA/2019/005-PLAN-II%20FEBRERO%202019.xlsx'#PLANILLA.N89]" table:style-name="ce7">
            <text:p>Profesional de Servicio Civil 3</text:p>
          </table:table-cell>
          <table:table-cell office:value-type="currency" office:value="2022339.5" table:formula="of:=['file:///J:/PLANILLA/2019/005-PLAN-II%20FEBRERO%202019.xlsx'#PLANILLA.AI89]" table:style-name="ce8">
            <text:p>₡2.022.339,50</text:p>
          </table:table-cell>
          <table:table-cell table:number-columns-repeated="16380"/>
        </table:table-row>
        <table:table-row table:style-name="ro5">
          <table:table-cell office:value-type="float" office:value="96" table:formula="of:=[.A100]+1" table:style-name="ce5">
            <text:p>96</text:p>
          </table:table-cell>
          <table:table-cell office:value-type="float" office:value="504665" table:formula="of:=['file:///J:/PLANILLA/2019/005-PLAN-II%20FEBRERO%202019.xlsx'#PLANILLA.H97]" table:style-name="ce6">
            <text:p>504665</text:p>
          </table:table-cell>
          <table:table-cell office:value-type="string" office:string-value="Farmacéutica 5" table:formula="of:=['file:///J:/PLANILLA/2019/005-PLAN-II%20FEBRERO%202019.xlsx'#PLANILLA.N97]" table:style-name="ce7">
            <text:p>Farmacéutica 5</text:p>
          </table:table-cell>
          <table:table-cell office:value-type="currency" office:value="4104837.4050000003" table:formula="of:=['file:///J:/PLANILLA/2019/005-PLAN-II%20FEBRERO%202019.xlsx'#PLANILLA.AI97]" table:style-name="ce8">
            <text:p>₡4.104.837,41</text:p>
          </table:table-cell>
          <table:table-cell table:number-columns-repeated="16380"/>
        </table:table-row>
        <table:table-row table:style-name="ro5">
          <table:table-cell office:value-type="float" office:value="97" table:formula="of:=[.A101]+1" table:style-name="ce5">
            <text:p>97</text:p>
          </table:table-cell>
          <table:table-cell office:value-type="float" office:value="504666" table:formula="of:=['file:///J:/PLANILLA/2019/005-PLAN-II%20FEBRERO%202019.xlsx'#PLANILLA.H99]" table:style-name="ce6">
            <text:p>504666</text:p>
          </table:table-cell>
          <table:table-cell office:value-type="string" office:string-value="Farmacéutica 3" table:formula="of:=['file:///J:/PLANILLA/2019/005-PLAN-II%20FEBRERO%202019.xlsx'#PLANILLA.N99]" table:style-name="ce7">
            <text:p>Farmacéutica 3</text:p>
          </table:table-cell>
          <table:table-cell office:value-type="currency" office:value="2508042.98" table:formula="of:=['file:///J:/PLANILLA/2019/005-PLAN-II%20FEBRERO%202019.xlsx'#PLANILLA.AI99]" table:style-name="ce8">
            <text:p>₡2.508.042,98</text:p>
          </table:table-cell>
          <table:table-cell table:number-columns-repeated="16380"/>
        </table:table-row>
        <table:table-row table:style-name="ro6">
          <table:table-cell office:value-type="float" office:value="98" table:formula="of:=[.A102]+1" table:style-name="ce5">
            <text:p>98</text:p>
          </table:table-cell>
          <table:table-cell office:value-type="float" office:value="509708" table:formula="of:=['file:///J:/PLANILLA/2019/005-PLAN-II%20FEBRERO%202019.xlsx'#PLANILLA.H34]" table:style-name="ce6">
            <text:p>509708</text:p>
          </table:table-cell>
          <table:table-cell office:value-type="string" office:string-value="Profesional de Servicio Civil  1-A" table:formula="of:=['file:///J:/PLANILLA/2019/005-PLAN-II%20FEBRERO%202019.xlsx'#PLANILLA.N34]" table:style-name="ce7">
            <text:p>Profesional de Servicio Civil <text:s/>1-A</text:p>
          </table:table-cell>
          <table:table-cell office:value-type="currency" office:value="1183325" table:formula="of:=['file:///J:/PLANILLA/2019/005-PLAN-II%20FEBRERO%202019.xlsx'#PLANILLA.AI34]" table:style-name="ce8">
            <text:p>₡1.183.325,00</text:p>
          </table:table-cell>
          <table:table-cell table:number-columns-repeated="16380"/>
        </table:table-row>
        <table:table-row table:style-name="ro6">
          <table:table-cell office:value-type="float" office:value="99" table:formula="of:=[.A103]+1" table:style-name="ce5">
            <text:p>99</text:p>
          </table:table-cell>
          <table:table-cell office:value-type="float" office:value="509709" table:formula="of:=['file:///J:/PLANILLA/2019/005-PLAN-II%20FEBRERO%202019.xlsx'#PLANILLA.H47]" table:style-name="ce6">
            <text:p>509709</text:p>
          </table:table-cell>
          <table:table-cell office:value-type="string" office:string-value="Profesional de Servicio Civil  1-A" table:formula="of:=['file:///J:/PLANILLA/2019/005-PLAN-II%20FEBRERO%202019.xlsx'#PLANILLA.N47]" table:style-name="ce7">
            <text:p>Profesional de Servicio Civil <text:s/>1-A</text:p>
          </table:table-cell>
          <table:table-cell office:value-type="currency" office:value="1083455" table:formula="of:=['file:///J:/PLANILLA/2019/005-PLAN-II%20FEBRERO%202019.xlsx'#PLANILLA.AI47]" table:style-name="ce8">
            <text:p>₡1.083.455,00</text:p>
          </table:table-cell>
          <table:table-cell table:number-columns-repeated="16380"/>
        </table:table-row>
        <table:table-row table:style-name="ro6">
          <table:table-cell office:value-type="float" office:value="100" table:formula="of:=[.A104]+1" table:style-name="ce5">
            <text:p>100</text:p>
          </table:table-cell>
          <table:table-cell office:value-type="float" office:value="509710" table:formula="of:=['file:///J:/PLANILLA/2019/005-PLAN-II%20FEBRERO%202019.xlsx'#PLANILLA.H25]" table:style-name="ce6">
            <text:p>509710</text:p>
          </table:table-cell>
          <table:table-cell office:value-type="string" office:string-value="Profesional de Servicio Civil  1-A" table:formula="of:=['file:///J:/PLANILLA/2019/005-PLAN-II%20FEBRERO%202019.xlsx'#PLANILLA.N25]" table:style-name="ce7">
            <text:p>Profesional de Servicio Civil <text:s/>1-A</text:p>
          </table:table-cell>
          <table:table-cell office:value-type="currency" office:value="1073468" table:formula="of:=['file:///J:/PLANILLA/2019/005-PLAN-II%20FEBRERO%202019.xlsx'#PLANILLA.AI25]" table:style-name="ce8">
            <text:p>₡1.073.468,00</text:p>
          </table:table-cell>
          <table:table-cell table:number-columns-repeated="16380"/>
        </table:table-row>
        <table:table-row table:style-name="ro6">
          <table:table-cell office:value-type="float" office:value="101" table:formula="of:=[.A105]+1" table:style-name="ce5">
            <text:p>101</text:p>
          </table:table-cell>
          <table:table-cell office:value-type="float" office:value="509711" table:formula="of:=['file:///J:/PLANILLA/2019/005-PLAN-II%20FEBRERO%202019.xlsx'#PLANILLA.H16]" table:style-name="ce6">
            <text:p>509711</text:p>
          </table:table-cell>
          <table:table-cell office:value-type="string" office:string-value="Profesional de Servicio Civil 1 A" table:formula="of:=['file:///J:/PLANILLA/2019/005-PLAN-II%20FEBRERO%202019.xlsx'#PLANILLA.N16]" table:style-name="ce7">
            <text:p>Profesional de Servicio Civil 1 A</text:p>
          </table:table-cell>
          <table:table-cell office:value-type="currency" office:value="1225375.5" table:formula="of:=['file:///J:/PLANILLA/2019/005-PLAN-II%20FEBRERO%202019.xlsx'#PLANILLA.AI16]" table:style-name="ce8">
            <text:p>₡1.225.375,50</text:p>
          </table:table-cell>
          <table:table-cell table:number-columns-repeated="16380"/>
        </table:table-row>
        <table:table-row table:style-name="ro6">
          <table:table-cell office:value-type="float" office:value="102" table:formula="of:=[.A106]+1" table:style-name="ce5">
            <text:p>102</text:p>
          </table:table-cell>
          <table:table-cell office:value-type="float" office:value="509712" table:formula="of:=['file:///J:/PLANILLA/2019/005-PLAN-II%20FEBRERO%202019.xlsx'#PLANILLA.H115]" table:style-name="ce6">
            <text:p>509712</text:p>
          </table:table-cell>
          <table:table-cell office:value-type="string" office:string-value="Profesional de Servicio Civil  1-A" table:formula="of:=['file:///J:/PLANILLA/2019/005-PLAN-II%20FEBRERO%202019.xlsx'#PLANILLA.N115]" table:style-name="ce7">
            <text:p>Profesional de Servicio Civil <text:s/>1-A</text:p>
          </table:table-cell>
          <table:table-cell office:value-type="currency" office:value="1224651" table:formula="of:=['file:///J:/PLANILLA/2019/005-PLAN-II%20FEBRERO%202019.xlsx'#PLANILLA.AI115]" table:style-name="ce8">
            <text:p>₡1.224.651,00</text:p>
          </table:table-cell>
          <table:table-cell table:number-columns-repeated="16380"/>
        </table:table-row>
        <table:table-row table:style-name="ro6">
          <table:table-cell office:value-type="float" office:value="103" table:formula="of:=[.A107]+1" table:style-name="ce5">
            <text:p>103</text:p>
          </table:table-cell>
          <table:table-cell office:value-type="float" office:value="509713" table:formula="of:=['file:///J:/PLANILLA/2019/005-PLAN-II%20FEBRERO%202019.xlsx'#PLANILLA.H46]" table:style-name="ce6">
            <text:p>509713</text:p>
          </table:table-cell>
          <table:table-cell office:value-type="string" office:string-value="Profesional de Servicio Civil  1-A" table:formula="of:=['file:///J:/PLANILLA/2019/005-PLAN-II%20FEBRERO%202019.xlsx'#PLANILLA.N46]" table:style-name="ce7">
            <text:p>Profesional de Servicio Civil <text:s/>1-A</text:p>
          </table:table-cell>
          <table:table-cell office:value-type="currency" office:value="1073468" table:formula="of:=['file:///J:/PLANILLA/2019/005-PLAN-II%20FEBRERO%202019.xlsx'#PLANILLA.AI46]" table:style-name="ce8">
            <text:p>₡1.073.468,00</text:p>
          </table:table-cell>
          <table:table-cell table:number-columns-repeated="16380"/>
        </table:table-row>
        <table:table-row table:style-name="ro6">
          <table:table-cell office:value-type="float" office:value="104" table:formula="of:=[.A108]+1" table:style-name="ce5">
            <text:p>104</text:p>
          </table:table-cell>
          <table:table-cell office:value-type="float" office:value="509714" table:formula="of:=['file:///J:/PLANILLA/2019/005-PLAN-II%20FEBRERO%202019.xlsx'#PLANILLA.H113]" table:style-name="ce6">
            <text:p>509714</text:p>
          </table:table-cell>
          <table:table-cell office:value-type="string" office:string-value="Profesional de Servicio Civil  1-A" table:formula="of:=['file:///J:/PLANILLA/2019/005-PLAN-II%20FEBRERO%202019.xlsx'#PLANILLA.N113]" table:style-name="ce7">
            <text:p>Profesional de Servicio Civil <text:s/>1-A</text:p>
          </table:table-cell>
          <table:table-cell office:value-type="currency" office:value="1266872" table:formula="of:=['file:///J:/PLANILLA/2019/005-PLAN-II%20FEBRERO%202019.xlsx'#PLANILLA.AI113]" table:style-name="ce8">
            <text:p>₡1.266.872,00</text:p>
          </table:table-cell>
          <table:table-cell table:number-columns-repeated="16380"/>
        </table:table-row>
        <table:table-row table:style-name="ro6">
          <table:table-cell office:value-type="float" office:value="105" table:formula="of:=[.A109]+1" table:style-name="ce5">
            <text:p>105</text:p>
          </table:table-cell>
          <table:table-cell office:value-type="float" office:value="509715" table:formula="of:=['file:///J:/PLANILLA/2019/005-PLAN-II%20FEBRERO%202019.xlsx'#PLANILLA.H63]" table:style-name="ce6">
            <text:p>509715</text:p>
          </table:table-cell>
          <table:table-cell office:value-type="string" office:string-value="Profesional de Servicio Civil 1 A" table:formula="of:=['file:///J:/PLANILLA/2019/005-PLAN-II%20FEBRERO%202019.xlsx'#PLANILLA.N63]" table:style-name="ce7">
            <text:p>Profesional de Servicio Civil 1 A</text:p>
          </table:table-cell>
          <table:table-cell office:value-type="currency" office:value="1153364" table:formula="of:=['file:///J:/PLANILLA/2019/005-PLAN-II%20FEBRERO%202019.xlsx'#PLANILLA.AI63]" table:style-name="ce8">
            <text:p>₡1.153.364,00</text:p>
          </table:table-cell>
          <table:table-cell table:number-columns-repeated="16380"/>
        </table:table-row>
        <table:table-row table:style-name="ro6">
          <table:table-cell office:value-type="float" office:value="106" table:formula="of:=[.A110]+1" table:style-name="ce5">
            <text:p>106</text:p>
          </table:table-cell>
          <table:table-cell office:value-type="float" office:value="509716" table:formula="of:=['file:///J:/PLANILLA/2019/005-PLAN-II%20FEBRERO%202019.xlsx'#PLANILLA.H75]" table:style-name="ce6">
            <text:p>509716</text:p>
          </table:table-cell>
          <table:table-cell office:value-type="string" office:string-value="Profesional de Servicio Civil  1-A" table:formula="of:=['file:///J:/PLANILLA/2019/005-PLAN-II%20FEBRERO%202019.xlsx'#PLANILLA.N75]" table:style-name="ce7">
            <text:p>Profesional de Servicio Civil <text:s/>1-A</text:p>
          </table:table-cell>
          <table:table-cell office:value-type="currency" office:value="1183325" table:formula="of:=['file:///J:/PLANILLA/2019/005-PLAN-II%20FEBRERO%202019.xlsx'#PLANILLA.AI75]" table:style-name="ce8">
            <text:p>₡1.183.325,00</text:p>
          </table:table-cell>
          <table:table-cell table:number-columns-repeated="16380"/>
        </table:table-row>
        <table:table-row table:style-name="ro6">
          <table:table-cell office:value-type="float" office:value="107" table:formula="of:=[.A111]+1" table:style-name="ce5">
            <text:p>107</text:p>
          </table:table-cell>
          <table:table-cell office:value-type="float" office:value="509717" table:formula="of:=['file:///J:/PLANILLA/2019/005-PLAN-II%20FEBRERO%202019.xlsx'#PLANILLA.H70]" table:style-name="ce6">
            <text:p>509717</text:p>
          </table:table-cell>
          <table:table-cell office:value-type="string" office:string-value="Profesional de Servicio Civil  1-A" table:formula="of:=['file:///J:/PLANILLA/2019/005-PLAN-II%20FEBRERO%202019.xlsx'#PLANILLA.N70]" table:style-name="ce7">
            <text:p>Profesional de Servicio Civil <text:s/>1-A</text:p>
          </table:table-cell>
          <table:table-cell office:value-type="currency" office:value="1193312" table:formula="of:=['file:///J:/PLANILLA/2019/005-PLAN-II%20FEBRERO%202019.xlsx'#PLANILLA.AI70]" table:style-name="ce8">
            <text:p>₡1.193.312,00</text:p>
          </table:table-cell>
          <table:table-cell table:number-columns-repeated="16380"/>
        </table:table-row>
        <table:table-row table:style-name="ro6">
          <table:table-cell office:value-type="float" office:value="108" table:formula="of:=[.A112]+1" table:style-name="ce5">
            <text:p>108</text:p>
          </table:table-cell>
          <table:table-cell office:value-type="float" office:value="509718" table:formula="of:=['file:///J:/PLANILLA/2019/005-PLAN-II%20FEBRERO%202019.xlsx'#PLANILLA.H73]" table:style-name="ce6">
            <text:p>509718</text:p>
          </table:table-cell>
          <table:table-cell office:value-type="string" office:string-value="Profesional de Servicio Civil  1-A" table:formula="of:=['file:///J:/PLANILLA/2019/005-PLAN-II%20FEBRERO%202019.xlsx'#PLANILLA.N73]" table:style-name="ce7">
            <text:p>Profesional de Servicio Civil <text:s/>1-A</text:p>
          </table:table-cell>
          <table:table-cell office:value-type="currency" office:value="1143377" table:formula="of:=['file:///J:/PLANILLA/2019/005-PLAN-II%20FEBRERO%202019.xlsx'#PLANILLA.AI73]" table:style-name="ce8">
            <text:p>₡1.143.377,00</text:p>
          </table:table-cell>
          <table:table-cell table:number-columns-repeated="16380"/>
        </table:table-row>
        <table:table-row table:style-name="ro6">
          <table:table-cell office:value-type="float" office:value="109" table:formula="of:=[.A113]+1" table:style-name="ce5">
            <text:p>109</text:p>
          </table:table-cell>
          <table:table-cell office:value-type="float" office:value="509719" table:formula="of:=['file:///J:/PLANILLA/2019/005-PLAN-II%20FEBRERO%202019.xlsx'#PLANILLA.H39]" table:style-name="ce6">
            <text:p>509719</text:p>
          </table:table-cell>
          <table:table-cell office:value-type="string" office:string-value="Profesional de Servicio Civil  1-A" table:formula="of:=['file:///J:/PLANILLA/2019/005-PLAN-II%20FEBRERO%202019.xlsx'#PLANILLA.N39]" table:style-name="ce7">
            <text:p>Profesional de Servicio Civil <text:s/>1-A</text:p>
          </table:table-cell>
          <table:table-cell office:value-type="currency" office:value="1123403" table:formula="of:=['file:///J:/PLANILLA/2019/005-PLAN-II%20FEBRERO%202019.xlsx'#PLANILLA.AI39]" table:style-name="ce8">
            <text:p>₡1.123.403,00</text:p>
          </table:table-cell>
          <table:table-cell table:number-columns-repeated="16380"/>
        </table:table-row>
        <table:table-row table:style-name="ro6">
          <table:table-cell office:value-type="float" office:value="110" table:formula="of:=[.A114]+1" table:style-name="ce5">
            <text:p>110</text:p>
          </table:table-cell>
          <table:table-cell office:value-type="float" office:value="509720" table:formula="of:=['file:///J:/PLANILLA/2019/005-PLAN-II%20FEBRERO%202019.xlsx'#PLANILLA.H35]" table:style-name="ce6">
            <text:p>509720</text:p>
          </table:table-cell>
          <table:table-cell office:value-type="string" office:string-value="Profesional de Servicio Civil 1 A" table:formula="of:=['file:///J:/PLANILLA/2019/005-PLAN-II%20FEBRERO%202019.xlsx'#PLANILLA.N35]" table:style-name="ce7">
            <text:p>Profesional de Servicio Civil 1 A</text:p>
          </table:table-cell>
          <table:table-cell office:value-type="currency" office:value="1163351" table:formula="of:=['file:///J:/PLANILLA/2019/005-PLAN-II%20FEBRERO%202019.xlsx'#PLANILLA.AI35]" table:style-name="ce8">
            <text:p>₡1.163.351,00</text:p>
          </table:table-cell>
          <table:table-cell table:number-columns-repeated="16380"/>
        </table:table-row>
        <table:table-row table:style-name="ro6">
          <table:table-cell office:value-type="float" office:value="111" table:formula="of:=[.A115]+1" table:style-name="ce5">
            <text:p>111</text:p>
          </table:table-cell>
          <table:table-cell office:value-type="float" office:value="509721" table:formula="of:=['file:///J:/PLANILLA/2019/005-PLAN-II%20FEBRERO%202019.xlsx'#PLANILLA.H85]" table:style-name="ce6">
            <text:p>509721</text:p>
          </table:table-cell>
          <table:table-cell office:value-type="string" office:string-value="Profesional de Servicio Civil 1 A" table:formula="of:=['file:///J:/PLANILLA/2019/005-PLAN-II%20FEBRERO%202019.xlsx'#PLANILLA.N85]" table:style-name="ce7">
            <text:p>Profesional de Servicio Civil 1 A</text:p>
          </table:table-cell>
          <table:table-cell office:value-type="currency" office:value="1073468" table:formula="of:=['file:///J:/PLANILLA/2019/005-PLAN-II%20FEBRERO%202019.xlsx'#PLANILLA.AI85]" table:style-name="ce8">
            <text:p>₡1.073.468,00</text:p>
          </table:table-cell>
          <table:table-cell table:number-columns-repeated="16380"/>
        </table:table-row>
        <table:table-row table:style-name="ro6">
          <table:table-cell office:value-type="float" office:value="112" table:formula="of:=[.A116]+1" table:style-name="ce5">
            <text:p>112</text:p>
          </table:table-cell>
          <table:table-cell office:value-type="float" office:value="509722" table:formula="of:=['file:///J:/PLANILLA/2019/005-PLAN-II%20FEBRERO%202019.xlsx'#PLANILLA.H22]" table:style-name="ce6">
            <text:p>509722</text:p>
          </table:table-cell>
          <table:table-cell office:value-type="string" office:string-value="Profesional de Servicio Civil 1 A" table:formula="of:=['file:///J:/PLANILLA/2019/005-PLAN-II%20FEBRERO%202019.xlsx'#PLANILLA.N22]" table:style-name="ce7">
            <text:p>Profesional de Servicio Civil 1 A</text:p>
          </table:table-cell>
          <table:table-cell office:value-type="currency" office:value="1073468" table:formula="of:=['file:///J:/PLANILLA/2019/005-PLAN-II%20FEBRERO%202019.xlsx'#PLANILLA.AI22]" table:style-name="ce8">
            <text:p>₡1.073.468,00</text:p>
          </table:table-cell>
          <table:table-cell table:number-columns-repeated="16380"/>
        </table:table-row>
        <table:table-row table:style-name="ro6">
          <table:table-cell office:value-type="float" office:value="113" table:formula="of:=[.A117]+1" table:style-name="ce5">
            <text:p>113</text:p>
          </table:table-cell>
          <table:table-cell office:value-type="float" office:value="509723" table:formula="of:=['file:///J:/PLANILLA/2019/005-PLAN-II%20FEBRERO%202019.xlsx'#PLANILLA.H104]" table:style-name="ce6">
            <text:p>509723</text:p>
          </table:table-cell>
          <table:table-cell office:value-type="string" office:string-value="Profesional en Informática 1 A" table:formula="of:=['file:///J:/PLANILLA/2019/005-PLAN-II%20FEBRERO%202019.xlsx'#PLANILLA.N104]" table:style-name="ce7">
            <text:p>Profesional en Informática 1 A</text:p>
          </table:table-cell>
          <table:table-cell office:value-type="currency" office:value="1093442" table:formula="of:=['file:///J:/PLANILLA/2019/005-PLAN-II%20FEBRERO%202019.xlsx'#PLANILLA.AI104]" table:style-name="ce8">
            <text:p>₡1.093.442,00</text:p>
          </table:table-cell>
          <table:table-cell table:number-columns-repeated="16380"/>
        </table:table-row>
        <table:table-row table:style-name="ro6">
          <table:table-cell office:value-type="float" office:value="114" table:formula="of:=[.A118]+1" table:style-name="ce5">
            <text:p>114</text:p>
          </table:table-cell>
          <table:table-cell office:value-type="float" office:value="509724" table:formula="of:=['file:///J:/PLANILLA/2019/005-PLAN-II%20FEBRERO%202019.xlsx'#PLANILLA.H62]" table:style-name="ce6">
            <text:p>509724</text:p>
          </table:table-cell>
          <table:table-cell office:value-type="string" office:string-value="Profesional de Servicio Civil 1 A" table:formula="of:=['file:///J:/PLANILLA/2019/005-PLAN-II%20FEBRERO%202019.xlsx'#PLANILLA.N62]" table:style-name="ce7">
            <text:p>Profesional de Servicio Civil 1 A</text:p>
          </table:table-cell>
          <table:table-cell office:value-type="currency" office:value="878337.5" table:formula="of:=['file:///J:/PLANILLA/2019/005-PLAN-II%20FEBRERO%202019.xlsx'#PLANILLA.AI62]" table:style-name="ce8">
            <text:p>₡878.337,50</text:p>
          </table:table-cell>
          <table:table-cell table:number-columns-repeated="16380"/>
        </table:table-row>
        <table:table-row table:style-name="ro6">
          <table:table-cell office:value-type="float" office:value="115" table:formula="of:=[.A119]+1" table:style-name="ce5">
            <text:p>115</text:p>
          </table:table-cell>
          <table:table-cell office:value-type="float" office:value="509725" table:formula="of:=['file:///J:/PLANILLA/2019/005-PLAN-II%20FEBRERO%202019.xlsx'#PLANILLA.H103]" table:style-name="ce6">
            <text:p>509725</text:p>
          </table:table-cell>
          <table:table-cell office:value-type="string" office:string-value="Profesional en Informática 1 A" table:formula="of:=['file:///J:/PLANILLA/2019/005-PLAN-II%20FEBRERO%202019.xlsx'#PLANILLA.N103]" table:style-name="ce7">
            <text:p>Profesional en Informática 1 A</text:p>
          </table:table-cell>
          <table:table-cell office:value-type="currency" office:value="878337.5" table:formula="of:=['file:///J:/PLANILLA/2019/005-PLAN-II%20FEBRERO%202019.xlsx'#PLANILLA.AI103]" table:style-name="ce8">
            <text:p>₡878.337,50</text:p>
          </table:table-cell>
          <table:table-cell table:number-columns-repeated="16380"/>
        </table:table-row>
        <table:table-row table:style-name="ro6">
          <table:table-cell office:value-type="float" office:value="116" table:formula="of:=[.A120]+1" table:style-name="ce5">
            <text:p>116</text:p>
          </table:table-cell>
          <table:table-cell office:value-type="float" office:value="509726" table:formula="of:=['file:///J:/PLANILLA/2019/005-PLAN-II%20FEBRERO%202019.xlsx'#PLANILLA.H112]" table:style-name="ce6">
            <text:p>509726</text:p>
          </table:table-cell>
          <table:table-cell office:value-type="string" office:string-value="Profesional de Servicio Civil  1-A" table:formula="of:=['file:///J:/PLANILLA/2019/005-PLAN-II%20FEBRERO%202019.xlsx'#PLANILLA.N112]" table:style-name="ce7">
            <text:p>Profesional de Servicio Civil <text:s/>1-A</text:p>
          </table:table-cell>
          <table:table-cell office:value-type="currency" office:value="878337.5" table:formula="of:=['file:///J:/PLANILLA/2019/005-PLAN-II%20FEBRERO%202019.xlsx'#PLANILLA.AI112]" table:style-name="ce8">
            <text:p>₡878.337,50</text:p>
          </table:table-cell>
          <table:table-cell table:number-columns-repeated="16380"/>
        </table:table-row>
        <table:table-row table:style-name="ro6">
          <table:table-cell office:value-type="float" office:value="117" table:formula="of:=[.A121]+1" table:style-name="ce5">
            <text:p>117</text:p>
          </table:table-cell>
          <table:table-cell office:value-type="float" office:value="509727" table:formula="of:=['file:///J:/PLANILLA/2019/005-PLAN-II%20FEBRERO%202019.xlsx'#PLANILLA.H127]" table:style-name="ce6">
            <text:p>509727</text:p>
          </table:table-cell>
          <table:table-cell office:value-type="string" office:string-value="Profesional de Servicio Civil  1-A" table:formula="of:=['file:///J:/PLANILLA/2019/005-PLAN-II%20FEBRERO%202019.xlsx'#PLANILLA.N127]" table:style-name="ce7">
            <text:p>Profesional de Servicio Civil <text:s/>1-A</text:p>
          </table:table-cell>
          <table:table-cell office:value-type="currency" office:value="0" table:formula="of:=['file:///J:/PLANILLA/2019/005-PLAN-II%20FEBRERO%202019.xlsx'#PLANILLA.AI127]" table:style-name="ce8">
            <text:p>₡0,00</text:p>
          </table:table-cell>
          <table:table-cell table:number-columns-repeated="16380"/>
        </table:table-row>
        <table:table-row table:style-name="ro6">
          <table:table-cell table:style-name="ce1"/>
          <table:table-cell office:value-type="float" office:value="509728" table:formula="of:=['file:///J:/PLANILLA/2019/005-PLAN-II%20FEBRERO%202019.xlsx'#PLANILLA.H94]" table:style-name="ce6">
            <text:p>509728</text:p>
          </table:table-cell>
          <table:table-cell office:value-type="string" office:string-value="Profesional en Informática 1 A" table:formula="of:=['file:///J:/PLANILLA/2019/005-PLAN-II%20FEBRERO%202019.xlsx'#PLANILLA.N94]" table:style-name="ce7">
            <text:p>Profesional en Informática 1 A</text:p>
          </table:table-cell>
          <table:table-cell office:value-type="currency" office:value="700042.5" table:formula="of:=['file:///J:/PLANILLA/2019/005-PLAN-II%20FEBRERO%202019.xlsx'#PLANILLA.AI94]" table:style-name="ce8">
            <text:p>₡700.042,50</text:p>
          </table:table-cell>
          <table:table-cell table:number-columns-repeated="16380"/>
        </table:table-row>
        <table:table-row table:style-name="ro6">
          <table:table-cell table:style-name="ce1"/>
          <table:table-cell table:style-name="ce6"/>
          <table:table-cell table:style-name="ce7"/>
          <table:table-cell office:value-type="currency" office:value="158035123.88499999" table:formula="of:=SUM([.D9:.D123])" table:style-name="ce8">
            <text:p>₡158.035.123,89</text:p>
          </table:table-cell>
          <table:table-cell table:number-columns-repeated="16380"/>
        </table:table-row>
        <table:table-row table:number-rows-repeated="1048452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24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table table:name="'file:///J:/PLANILLA/2019/005-PLAN-II%20FEBRERO%202019.xlsx'#DIR___Y_ADM__(1)" table:style-name="ta2">
        <table:table-source xlink:href="file:///J:/PLANILLA/2019/005-PLAN-II%20FEBRERO%202019.xlsx" table:table-name="DIR___Y_ADM_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5-PLAN-II%20FEBRERO%202019.xlsx'#RED_OFERTA_(2)" table:style-name="ta2">
        <table:table-source xlink:href="file:///J:/PLANILLA/2019/005-PLAN-II%20FEBRERO%202019.xlsx" table:table-name="RED_OFERT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5-PLAN-II%20FEBRERO%202019.xlsx'#RED_DEMANDA_(3)" table:style-name="ta2">
        <table:table-source xlink:href="file:///J:/PLANILLA/2019/005-PLAN-II%20FEBRERO%202019.xlsx" table:table-name="RED_DEMAND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5-PLAN-II%20FEBRERO%202019.xlsx'#HORAS_EXTRA" table:style-name="ta2">
        <table:table-source xlink:href="file:///J:/PLANILLA/2019/005-PLAN-II%20FEBRERO%202019.xlsx" table:table-name="HORAS_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5-PLAN-II%20FEBRERO%202019.xlsx'#PERMISOS_SIN_GOCE" table:style-name="ta2">
        <table:table-source xlink:href="file:///J:/PLANILLA/2019/005-PLAN-II%20FEBRERO%202019.xlsx" table:table-name="PERMISOS_SIN_GO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5-PLAN-II%20FEBRERO%202019.xlsx'#INCAPACIDADES" table:style-name="ta2">
        <table:table-source xlink:href="file:///J:/PLANILLA/2019/005-PLAN-II%20FEBRERO%202019.xlsx" table:table-name="INCAPAC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5-PLAN-II%20FEBRERO%202019.xlsx'#PENSI_COMP" table:style-name="ta2">
        <table:table-source xlink:href="file:///J:/PLANILLA/2019/005-PLAN-II%20FEBRERO%202019.xlsx" table:table-name="PENSI_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5-PLAN-II%20FEBRERO%202019.xlsx'#RENTA" table:style-name="ta2">
        <table:table-source xlink:href="file:///J:/PLANILLA/2019/005-PLAN-II%20FEBRERO%202019.xlsx" table:table-name="RE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5-PLAN-II%20FEBRERO%202019.xlsx'#COLEGIOS" table:style-name="ta2">
        <table:table-source xlink:href="file:///J:/PLANILLA/2019/005-PLAN-II%20FEBRERO%202019.xlsx" table:table-name="COLEG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5-PLAN-II%20FEBRERO%202019.xlsx'#POPULAR_AHORRO" table:style-name="ta2">
        <table:table-source xlink:href="file:///J:/PLANILLA/2019/005-PLAN-II%20FEBRERO%202019.xlsx" table:table-name="POPULAR_AHOR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5-PLAN-II%20FEBRERO%202019.xlsx'#COOPEJUDICIAL" table:style-name="ta2">
        <table:table-source xlink:href="file:///J:/PLANILLA/2019/005-PLAN-II%20FEBRERO%202019.xlsx" table:table-name="COOPEJUD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5-PLAN-II%20FEBRERO%202019.xlsx'#POPULAR_CRÉDITO" table:style-name="ta2">
        <table:table-source xlink:href="file:///J:/PLANILLA/2019/005-PLAN-II%20FEBRERO%202019.xlsx" table:table-name="POPULAR_CRÉ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5-PLAN-II%20FEBRERO%202019.xlsx'#PENSION_ALIMENTICIA" table:style-name="ta2">
        <table:table-source xlink:href="file:///J:/PLANILLA/2019/005-PLAN-II%20FEBRERO%202019.xlsx" table:table-name="PENSION_ALIMENTI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5-PLAN-II%20FEBRERO%202019.xlsx'#INS" table:style-name="ta2">
        <table:table-source xlink:href="file:///J:/PLANILLA/2019/005-PLAN-II%20FEBRERO%202019.xlsx" table:table-name="I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5-PLAN-II%20FEBRERO%202019.xlsx'#EMBARGOS" table:style-name="ta2">
        <table:table-source xlink:href="file:///J:/PLANILLA/2019/005-PLAN-II%20FEBRERO%202019.xlsx" table:table-name="EMB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5-PLAN-II%20FEBRERO%202019.xlsx'#COOPERATIVAS" table:style-name="ta2">
        <table:table-source xlink:href="file:///J:/PLANILLA/2019/005-PLAN-II%20FEBRERO%202019.xlsx" table:table-name="COOPERATIV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5-PLAN-II%20FEBRERO%202019.xlsx'#COOPESERVIDORES" table:style-name="ta2">
        <table:table-source xlink:href="file:///J:/PLANILLA/2019/005-PLAN-II%20FEBRERO%202019.xlsx" table:table-name="COOPE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5-PLAN-II%20FEBRERO%202019.xlsx'#COOPEANDE" table:style-name="ta2">
        <table:table-source xlink:href="file:///J:/PLANILLA/2019/005-PLAN-II%20FEBRERO%202019.xlsx" table:table-name="COOPEA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5-PLAN-II%20FEBRERO%202019.xlsx'#COOPEALIANZA" table:style-name="ta2">
        <table:table-source xlink:href="file:///J:/PLANILLA/2019/005-PLAN-II%20FEBRERO%202019.xlsx" table:table-name="COOPEALIANZ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5-PLAN-II%20FEBRERO%202019.xlsx'#ANEP" table:style-name="ta2">
        <table:table-source xlink:href="file:///J:/PLANILLA/2019/005-PLAN-II%20FEBRERO%202019.xlsx" table:table-name="AN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5-PLAN-II%20FEBRERO%202019.xlsx'#ENTREGA_DOC_TESORERIA" table:style-name="ta2">
        <table:table-source xlink:href="file:///J:/PLANILLA/2019/005-PLAN-II%20FEBRERO%202019.xlsx" table:table-name="ENTREGA_DOC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5-PLAN-II%20FEBRERO%202019.xlsx'#PLANILLA" table:style-name="ta2">
        <table:table-source xlink:href="file:///J:/PLANILLA/2019/005-PLAN-II%20FEBRERO%202019.xlsx" table:table-name="PLANILLA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7"/>
          <table:table-cell office:value-type="float" office:value="501198"/>
          <table:table-cell table:number-columns-repeated="5"/>
          <table:table-cell office:value-type="string" office:string-value="Técnico de Servicio Civil 1"/>
          <table:table-cell table:number-columns-repeated="20"/>
          <table:table-cell office:value-type="float" office:value="583313.5"/>
          <table:table-cell table:number-columns-repeated="16349"/>
        </table:table-row>
        <table:table-row>
          <table:table-cell table:number-columns-repeated="7"/>
          <table:table-cell office:value-type="float" office:value="501204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801443"/>
          <table:table-cell table:number-columns-repeated="16349"/>
        </table:table-row>
        <table:table-row>
          <table:table-cell table:number-columns-repeated="7"/>
          <table:table-cell office:value-type="float" office:value="501218"/>
          <table:table-cell table:number-columns-repeated="5"/>
          <table:table-cell office:value-type="string" office:string-value="Profesional de Servicio Civil 1 A"/>
          <table:table-cell table:number-columns-repeated="20"/>
          <table:table-cell office:value-type="float" office:value="1153364"/>
          <table:table-cell table:number-columns-repeated="16349"/>
        </table:table-row>
        <table:table-row>
          <table:table-cell table:number-columns-repeated="7"/>
          <table:table-cell office:value-type="float" office:value="501201"/>
          <table:table-cell table:number-columns-repeated="5"/>
          <table:table-cell office:value-type="string" office:string-value="Profesional de Servicio Civil 1 A"/>
          <table:table-cell table:number-columns-repeated="20"/>
          <table:table-cell office:value-type="float" office:value="878337.5"/>
          <table:table-cell table:number-columns-repeated="16349"/>
        </table:table-row>
        <table:table-row>
          <table:table-cell table:number-columns-repeated="7"/>
          <table:table-cell office:value-type="float" office:value="503269"/>
          <table:table-cell table:number-columns-repeated="5"/>
          <table:table-cell office:value-type="string" office:string-value="Secretario de Servicio Civil 1 "/>
          <table:table-cell table:number-columns-repeated="20"/>
          <table:table-cell office:value-type="float" office:value="487287.5"/>
          <table:table-cell table:number-columns-repeated="16349"/>
        </table:table-row>
        <table:table-row>
          <table:table-cell table:number-columns-repeated="7"/>
          <table:table-cell office:value-type="float" office:value="501130"/>
          <table:table-cell table:number-columns-repeated="5"/>
          <table:table-cell office:value-type="string" office:string-value="Director General  "/>
          <table:table-cell table:number-columns-repeated="20"/>
          <table:table-cell office:value-type="float" office:value="2956386.5"/>
          <table:table-cell table:number-columns-repeated="16349"/>
        </table:table-row>
        <table:table-row>
          <table:table-cell table:number-columns-repeated="7"/>
          <table:table-cell office:value-type="float" office:value="509711"/>
          <table:table-cell table:number-columns-repeated="5"/>
          <table:table-cell office:value-type="string" office:string-value="Profesional de Servicio Civil 1 A"/>
          <table:table-cell table:number-columns-repeated="20"/>
          <table:table-cell office:value-type="float" office:value="1225375.5"/>
          <table:table-cell table:number-columns-repeated="16349"/>
        </table:table-row>
        <table:table-row>
          <table:table-cell table:number-columns-repeated="7"/>
          <table:table-cell office:value-type="float" office:value="503270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854609"/>
          <table:table-cell table:number-columns-repeated="16349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501200"/>
          <table:table-cell table:number-columns-repeated="5"/>
          <table:table-cell office:value-type="string" office:string-value="Oficinista de Servicio Civil 1"/>
          <table:table-cell table:number-columns-repeated="20"/>
          <table:table-cell office:value-type="float" office:value="531001"/>
          <table:table-cell table:number-columns-repeated="16349"/>
        </table:table-row>
        <table:table-row>
          <table:table-cell table:number-columns-repeated="7"/>
          <table:table-cell office:value-type="float" office:value="501170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0"/>
          <table:table-cell table:number-columns-repeated="16349"/>
        </table:table-row>
        <table:table-row>
          <table:table-cell table:number-columns-repeated="7"/>
          <table:table-cell office:value-type="float" office:value="501187"/>
          <table:table-cell table:number-columns-repeated="5"/>
          <table:table-cell office:value-type="string" office:string-value="Profesional Jefe de Servicio Civil 1"/>
          <table:table-cell table:number-columns-repeated="20"/>
          <table:table-cell office:value-type="float" office:value="2151590"/>
          <table:table-cell table:number-columns-repeated="16349"/>
        </table:table-row>
        <table:table-row>
          <table:table-cell table:number-columns-repeated="7"/>
          <table:table-cell office:value-type="float" office:value="509722"/>
          <table:table-cell table:number-columns-repeated="5"/>
          <table:table-cell office:value-type="string" office:string-value="Profesional de Servicio Civil 1 A"/>
          <table:table-cell table:number-columns-repeated="20"/>
          <table:table-cell office:value-type="float" office:value="1073468"/>
          <table:table-cell table:number-columns-repeated="16349"/>
        </table:table-row>
        <table:table-row>
          <table:table-cell table:number-columns-repeated="7"/>
          <table:table-cell office:value-type="float" office:value="501169"/>
          <table:table-cell table:number-columns-repeated="5"/>
          <table:table-cell office:value-type="string" office:string-value="Auditora Interna"/>
          <table:table-cell table:number-columns-repeated="20"/>
          <table:table-cell office:value-type="float" office:value="3378011.5"/>
          <table:table-cell table:number-columns-repeated="16349"/>
        </table:table-row>
        <table:table-row>
          <table:table-cell table:number-columns-repeated="7"/>
          <table:table-cell office:value-type="float" office:value="501196"/>
          <table:table-cell table:number-columns-repeated="5"/>
          <table:table-cell office:value-type="string" office:string-value="Secretario de Servicio Civil 2"/>
          <table:table-cell table:number-columns-repeated="20"/>
          <table:table-cell office:value-type="float" office:value="545384"/>
          <table:table-cell table:number-columns-repeated="16349"/>
        </table:table-row>
        <table:table-row>
          <table:table-cell table:number-columns-repeated="7"/>
          <table:table-cell office:value-type="float" office:value="509710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073468"/>
          <table:table-cell table:number-columns-repeated="16349"/>
        </table:table-row>
        <table:table-row>
          <table:table-cell table:number-columns-repeated="7"/>
          <table:table-cell office:value-type="float" office:value="501131"/>
          <table:table-cell table:number-columns-repeated="5"/>
          <table:table-cell office:value-type="string" office:string-value="Director General Adjunto "/>
          <table:table-cell table:number-columns-repeated="20"/>
          <table:table-cell office:value-type="float" office:value="2800316"/>
          <table:table-cell table:number-columns-repeated="16349"/>
        </table:table-row>
        <table:table-row>
          <table:table-cell table:number-columns-repeated="7"/>
          <table:table-cell office:value-type="float" office:value="501192"/>
          <table:table-cell table:number-columns-repeated="5"/>
          <table:table-cell office:value-type="string" office:string-value="Conductor de Servicio Civil 1"/>
          <table:table-cell table:number-columns-repeated="20"/>
          <table:table-cell office:value-type="float" office:value="537226.5"/>
          <table:table-cell table:number-columns-repeated="16349"/>
        </table:table-row>
        <table:table-row>
          <table:table-cell table:number-columns-repeated="7"/>
          <table:table-cell office:value-type="float" office:value="501220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14732.5"/>
          <table:table-cell table:number-columns-repeated="16349"/>
        </table:table-row>
        <table:table-row>
          <table:table-cell table:number-columns-repeated="7"/>
          <table:table-cell office:value-type="float" office:value="501186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21551.5"/>
          <table:table-cell table:number-columns-repeated="16349"/>
        </table:table-row>
        <table:table-row>
          <table:table-cell table:number-columns-repeated="7"/>
          <table:table-cell office:value-type="float" office:value="502798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74606.5"/>
          <table:table-cell table:number-columns-repeated="16349"/>
        </table:table-row>
        <table:table-row>
          <table:table-cell table:number-columns-repeated="7"/>
          <table:table-cell office:value-type="float" office:value="501181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908298.5"/>
          <table:table-cell table:number-columns-repeated="16349"/>
        </table:table-row>
        <table:table-row>
          <table:table-cell table:number-columns-repeated="7"/>
          <table:table-cell office:value-type="float" office:value="501182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21302"/>
          <table:table-cell table:number-columns-repeated="16349"/>
        </table:table-row>
        <table:table-row>
          <table:table-cell table:number-columns-repeated="7"/>
          <table:table-cell office:value-type="float" office:value="501179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1748214.5"/>
          <table:table-cell table:number-columns-repeated="16349"/>
        </table:table-row>
        <table:table-row>
          <table:table-cell table:number-columns-repeated="7"/>
          <table:table-cell office:value-type="float" office:value="509708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83325"/>
          <table:table-cell table:number-columns-repeated="16349"/>
        </table:table-row>
        <table:table-row>
          <table:table-cell table:number-columns-repeated="7"/>
          <table:table-cell office:value-type="float" office:value="509720"/>
          <table:table-cell table:number-columns-repeated="5"/>
          <table:table-cell office:value-type="string" office:string-value="Profesional de Servicio Civil 1 A"/>
          <table:table-cell table:number-columns-repeated="20"/>
          <table:table-cell office:value-type="float" office:value="1163351"/>
          <table:table-cell table:number-columns-repeated="16349"/>
        </table:table-row>
        <table:table-row>
          <table:table-cell table:number-columns-repeated="7"/>
          <table:table-cell office:value-type="float" office:value="502792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72832.5"/>
          <table:table-cell table:number-columns-repeated="16349"/>
        </table:table-row>
        <table:table-row>
          <table:table-cell table:number-columns-repeated="7"/>
          <table:table-cell office:value-type="float" office:value="502795"/>
          <table:table-cell table:number-columns-repeated="5"/>
          <table:table-cell office:value-type="string" office:string-value="Profesional de Servicio Civil 1 A"/>
          <table:table-cell table:number-columns-repeated="20"/>
          <table:table-cell office:value-type="float" office:value="929550"/>
          <table:table-cell table:number-columns-repeated="16349"/>
        </table:table-row>
        <table:table-row>
          <table:table-cell table:number-columns-repeated="7"/>
          <table:table-cell office:value-type="float" office:value="501173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761028"/>
          <table:table-cell table:number-columns-repeated="16349"/>
        </table:table-row>
        <table:table-row>
          <table:table-cell table:number-columns-repeated="7"/>
          <table:table-cell office:value-type="float" office:value="509719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23403"/>
          <table:table-cell table:number-columns-repeated="16349"/>
        </table:table-row>
        <table:table-row>
          <table:table-cell table:number-columns-repeated="7"/>
          <table:table-cell office:value-type="float" office:value="501214"/>
          <table:table-cell table:number-columns-repeated="5"/>
          <table:table-cell office:value-type="string" office:string-value="Técnico de Servicio Civil 2"/>
          <table:table-cell table:number-columns-repeated="20"/>
          <table:table-cell office:value-type="float" office:value="965464.5"/>
          <table:table-cell table:number-columns-repeated="16349"/>
        </table:table-row>
        <table:table-row>
          <table:table-cell table:number-columns-repeated="7"/>
          <table:table-cell office:value-type="float" office:value="501202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512230.5"/>
          <table:table-cell table:number-columns-repeated="16349"/>
        </table:table-row>
        <table:table-row>
          <table:table-cell table:number-columns-repeated="7"/>
          <table:table-cell office:value-type="float" office:value="501212"/>
          <table:table-cell table:number-columns-repeated="5"/>
          <table:table-cell office:value-type="string" office:string-value="Profesional de Servicio Civil 1 B"/>
          <table:table-cell table:number-columns-repeated="20"/>
          <table:table-cell office:value-type="float" office:value="1397038"/>
          <table:table-cell table:number-columns-repeated="16349"/>
        </table:table-row>
        <table:table-row>
          <table:table-cell table:number-columns-repeated="7"/>
          <table:table-cell office:value-type="float" office:value="501176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27871.5"/>
          <table:table-cell table:number-columns-repeated="16349"/>
        </table:table-row>
        <table:table-row>
          <table:table-cell table:number-columns-repeated="7"/>
          <table:table-cell office:value-type="float" office:value="501205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674765"/>
          <table:table-cell table:number-columns-repeated="16349"/>
        </table:table-row>
        <table:table-row>
          <table:table-cell table:number-columns-repeated="7"/>
          <table:table-cell office:value-type="float" office:value="501203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771256.5"/>
          <table:table-cell table:number-columns-repeated="16349"/>
        </table:table-row>
        <table:table-row>
          <table:table-cell table:number-columns-repeated="7"/>
          <table:table-cell office:value-type="float" office:value="509713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073468"/>
          <table:table-cell table:number-columns-repeated="16349"/>
        </table:table-row>
        <table:table-row>
          <table:table-cell table:number-columns-repeated="7"/>
          <table:table-cell office:value-type="float" office:value="509709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083455"/>
          <table:table-cell table:number-columns-repeated="16349"/>
        </table:table-row>
        <table:table-row>
          <table:table-cell table:number-columns-repeated="7"/>
          <table:table-cell office:value-type="float" office:value="501189"/>
          <table:table-cell table:number-columns-repeated="5"/>
          <table:table-cell office:value-type="string" office:string-value="Profesional Jefe de Servicio Civil 1"/>
          <table:table-cell table:number-columns-repeated="20"/>
          <table:table-cell office:value-type="float" office:value="1982608"/>
          <table:table-cell table:number-columns-repeated="16349"/>
        </table:table-row>
        <table:table-row>
          <table:table-cell table:number-columns-repeated="7"/>
          <table:table-cell office:value-type="float" office:value="501233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2161519"/>
          <table:table-cell table:number-columns-repeated="16349"/>
        </table:table-row>
        <table:table-row>
          <table:table-cell table:number-columns-repeated="7"/>
          <table:table-cell office:value-type="float" office:value="501223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24844.5"/>
          <table:table-cell table:number-columns-repeated="16349"/>
        </table:table-row>
        <table:table-row>
          <table:table-cell table:number-columns-repeated="7"/>
          <table:table-cell office:value-type="float" office:value="501225"/>
          <table:table-cell table:number-columns-repeated="5"/>
          <table:table-cell office:value-type="string" office:string-value="Profesional Jefe de Servicio Civil 2"/>
          <table:table-cell table:number-columns-repeated="20"/>
          <table:table-cell office:value-type="float" office:value="1954413"/>
          <table:table-cell table:number-columns-repeated="16349"/>
        </table:table-row>
        <table:table-row>
          <table:table-cell table:number-columns-repeated="7"/>
          <table:table-cell office:value-type="float" office:value="501197"/>
          <table:table-cell table:number-columns-repeated="5"/>
          <table:table-cell office:value-type="string" office:string-value="Oficinista de Servicio Civil 2"/>
          <table:table-cell table:number-columns-repeated="20"/>
          <table:table-cell office:value-type="float" office:value="449093"/>
          <table:table-cell table:number-columns-repeated="16349"/>
        </table:table-row>
        <table:table-row>
          <table:table-cell table:number-columns-repeated="7"/>
          <table:table-cell office:value-type="float" office:value="503276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1565253"/>
          <table:table-cell table:number-columns-repeated="16349"/>
        </table:table-row>
        <table:table-row>
          <table:table-cell table:number-columns-repeated="7"/>
          <table:table-cell office:value-type="float" office:value="501177"/>
          <table:table-cell table:number-columns-repeated="5"/>
          <table:table-cell office:value-type="string" office:string-value="Estadístico de Servicio Civil 2"/>
          <table:table-cell table:number-columns-repeated="20"/>
          <table:table-cell office:value-type="float" office:value="1341084"/>
          <table:table-cell table:number-columns-repeated="16349"/>
        </table:table-row>
        <table:table-row>
          <table:table-cell table:number-columns-repeated="7"/>
          <table:table-cell office:value-type="float" office:value="501234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815081"/>
          <table:table-cell table:number-columns-repeated="16349"/>
        </table:table-row>
        <table:table-row>
          <table:table-cell table:number-columns-repeated="7"/>
          <table:table-cell office:value-type="float" office:value="503277"/>
          <table:table-cell table:number-columns-repeated="5"/>
          <table:table-cell office:value-type="string" office:string-value="Profesional de Servicio Civil  2"/>
          <table:table-cell table:number-columns-repeated="20"/>
          <table:table-cell office:value-type="float" office:value="1523210"/>
          <table:table-cell table:number-columns-repeated="16349"/>
        </table:table-row>
        <table:table-row>
          <table:table-cell table:number-columns-repeated="7"/>
          <table:table-cell office:value-type="float" office:value="501216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648756"/>
          <table:table-cell table:number-columns-repeated="16349"/>
        </table:table-row>
        <table:table-row>
          <table:table-cell table:number-columns-repeated="7"/>
          <table:table-cell office:value-type="float" office:value="501211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305271.5"/>
          <table:table-cell table:number-columns-repeated="16349"/>
        </table:table-row>
        <table:table-row>
          <table:table-cell table:number-columns-repeated="7"/>
          <table:table-cell office:value-type="float" office:value="501195"/>
          <table:table-cell table:number-columns-repeated="5"/>
          <table:table-cell office:value-type="string" office:string-value="Conductor de Servicio Civil 2"/>
          <table:table-cell table:number-columns-repeated="20"/>
          <table:table-cell office:value-type="float" office:value="404932.5"/>
          <table:table-cell table:number-columns-repeated="16349"/>
        </table:table-row>
        <table:table-row>
          <table:table-cell table:number-columns-repeated="7"/>
          <table:table-cell office:value-type="float" office:value="501190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217832"/>
          <table:table-cell table:number-columns-repeated="16349"/>
        </table:table-row>
        <table:table-row>
          <table:table-cell table:number-columns-repeated="7"/>
          <table:table-cell office:value-type="float" office:value="501226"/>
          <table:table-cell table:number-columns-repeated="5"/>
          <table:table-cell office:value-type="string" office:string-value="Conductor de Servicio Civil 1"/>
          <table:table-cell table:number-columns-repeated="20"/>
          <table:table-cell office:value-type="float" office:value="571521.5"/>
          <table:table-cell table:number-columns-repeated="16349"/>
        </table:table-row>
        <table:table-row>
          <table:table-cell table:number-columns-repeated="7"/>
          <table:table-cell office:value-type="float" office:value="509724"/>
          <table:table-cell table:number-columns-repeated="5"/>
          <table:table-cell office:value-type="string" office:string-value="Profesional de Servicio Civil 1 A"/>
          <table:table-cell table:number-columns-repeated="20"/>
          <table:table-cell office:value-type="float" office:value="878337.5"/>
          <table:table-cell table:number-columns-repeated="16349"/>
        </table:table-row>
        <table:table-row>
          <table:table-cell table:number-columns-repeated="7"/>
          <table:table-cell office:value-type="float" office:value="509715"/>
          <table:table-cell table:number-columns-repeated="5"/>
          <table:table-cell office:value-type="string" office:string-value="Profesional de Servicio Civil 1 A"/>
          <table:table-cell table:number-columns-repeated="20"/>
          <table:table-cell office:value-type="float" office:value="1153364"/>
          <table:table-cell table:number-columns-repeated="16349"/>
        </table:table-row>
        <table:table-row>
          <table:table-cell table:number-columns-repeated="7"/>
          <table:table-cell office:value-type="float" office:value="501206"/>
          <table:table-cell table:number-columns-repeated="5"/>
          <table:table-cell office:value-type="string" office:string-value="Profesional Jefe de Servicio Civil 1"/>
          <table:table-cell table:number-columns-repeated="20"/>
          <table:table-cell office:value-type="float" office:value="2160682"/>
          <table:table-cell table:number-columns-repeated="16349"/>
        </table:table-row>
        <table:table-row>
          <table:table-cell table:number-columns-repeated="7"/>
          <table:table-cell office:value-type="float" office:value="501222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97724.5"/>
          <table:table-cell table:number-columns-repeated="16349"/>
        </table:table-row>
        <table:table-row>
          <table:table-cell table:number-columns-repeated="7"/>
          <table:table-cell office:value-type="float" office:value="503889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378348.5"/>
          <table:table-cell table:number-columns-repeated="16349"/>
        </table:table-row>
        <table:table-row>
          <table:table-cell table:number-columns-repeated="7"/>
          <table:table-cell office:value-type="float" office:value="501219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472453"/>
          <table:table-cell table:number-columns-repeated="16349"/>
        </table:table-row>
        <table:table-row>
          <table:table-cell table:number-columns-repeated="7"/>
          <table:table-cell office:value-type="float" office:value="502796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03322"/>
          <table:table-cell table:number-columns-repeated="16349"/>
        </table:table-row>
        <table:table-row>
          <table:table-cell table:number-columns-repeated="7"/>
          <table:table-cell office:value-type="float" office:value="501199"/>
          <table:table-cell table:number-columns-repeated="5"/>
          <table:table-cell office:value-type="string" office:string-value="Técnico de Servicio Civil 1"/>
          <table:table-cell table:number-columns-repeated="20"/>
          <table:table-cell office:value-type="float" office:value="583313.5"/>
          <table:table-cell table:number-columns-repeated="16349"/>
        </table:table-row>
        <table:table-row>
          <table:table-cell table:number-columns-repeated="7"/>
          <table:table-cell office:value-type="float" office:value="509717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93312"/>
          <table:table-cell table:number-columns-repeated="16349"/>
        </table:table-row>
        <table:table-row>
          <table:table-cell table:number-columns-repeated="7"/>
          <table:table-cell office:value-type="float" office:value="503265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2025749"/>
          <table:table-cell table:number-columns-repeated="16349"/>
        </table:table-row>
        <table:table-row>
          <table:table-cell table:number-columns-repeated="7"/>
          <table:table-cell office:value-type="float" office:value="501210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655921.5"/>
          <table:table-cell table:number-columns-repeated="16349"/>
        </table:table-row>
        <table:table-row>
          <table:table-cell table:number-columns-repeated="7"/>
          <table:table-cell office:value-type="float" office:value="509718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43377"/>
          <table:table-cell table:number-columns-repeated="16349"/>
        </table:table-row>
        <table:table-row>
          <table:table-cell table:number-columns-repeated="7"/>
          <table:table-cell office:value-type="float" office:value="501232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67399.5"/>
          <table:table-cell table:number-columns-repeated="16349"/>
        </table:table-row>
        <table:table-row>
          <table:table-cell table:number-columns-repeated="7"/>
          <table:table-cell office:value-type="float" office:value="509716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83325"/>
          <table:table-cell table:number-columns-repeated="16349"/>
        </table:table-row>
        <table:table-row>
          <table:table-cell table:number-columns-repeated="7"/>
          <table:table-cell office:value-type="float" office:value="501207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717453"/>
          <table:table-cell table:number-columns-repeated="16349"/>
        </table:table-row>
        <table:table-row>
          <table:table-cell table:number-columns-repeated="7"/>
          <table:table-cell office:value-type="float" office:value="501224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692450"/>
          <table:table-cell table:number-columns-repeated="16349"/>
        </table:table-row>
        <table:table-row>
          <table:table-cell table:number-columns-repeated="7"/>
          <table:table-cell office:value-type="float" office:value="501228"/>
          <table:table-cell table:number-columns-repeated="5"/>
          <table:table-cell office:value-type="string" office:string-value="Técnico de Servicio Civil 3"/>
          <table:table-cell table:number-columns-repeated="20"/>
          <table:table-cell office:value-type="float" office:value="733324"/>
          <table:table-cell table:number-columns-repeated="16349"/>
        </table:table-row>
        <table:table-row>
          <table:table-cell table:number-columns-repeated="7"/>
          <table:table-cell office:value-type="float" office:value="501231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532292.5"/>
          <table:table-cell table:number-columns-repeated="16349"/>
        </table:table-row>
        <table:table-row>
          <table:table-cell table:number-columns-repeated="7"/>
          <table:table-cell office:value-type="float" office:value="503275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702678.5"/>
          <table:table-cell table:number-columns-repeated="16349"/>
        </table:table-row>
        <table:table-row>
          <table:table-cell table:number-columns-repeated="7"/>
          <table:table-cell office:value-type="float" office:value="503267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04753.5"/>
          <table:table-cell table:number-columns-repeated="16349"/>
        </table:table-row>
        <table:table-row>
          <table:table-cell table:number-columns-repeated="7"/>
          <table:table-cell office:value-type="float" office:value="503268"/>
          <table:table-cell table:number-columns-repeated="5"/>
          <table:table-cell office:value-type="string" office:string-value="Oficinista de Servicio Civil 2"/>
          <table:table-cell table:number-columns-repeated="20"/>
          <table:table-cell office:value-type="float" office:value="497106"/>
          <table:table-cell table:number-columns-repeated="16349"/>
        </table:table-row>
        <table:table-row>
          <table:table-cell table:number-columns-repeated="7"/>
          <table:table-cell office:value-type="float" office:value="501180"/>
          <table:table-cell table:number-columns-repeated="5"/>
          <table:table-cell office:value-type="string" office:string-value="Profesional en Informática 2"/>
          <table:table-cell table:number-columns-repeated="20"/>
          <table:table-cell office:value-type="float" office:value="1735427"/>
          <table:table-cell table:number-columns-repeated="16349"/>
        </table:table-row>
        <table:table-row>
          <table:table-cell table:number-columns-repeated="7"/>
          <table:table-cell office:value-type="float" office:value="503891"/>
          <table:table-cell table:number-columns-repeated="5"/>
          <table:table-cell office:value-type="string" office:string-value="Profesional en Informática 1 B"/>
          <table:table-cell table:number-columns-repeated="20"/>
          <table:table-cell office:value-type="float" office:value="1258607"/>
          <table:table-cell table:number-columns-repeated="16349"/>
        </table:table-row>
        <table:table-row>
          <table:table-cell table:number-columns-repeated="7"/>
          <table:table-cell office:value-type="float" office:value="509721"/>
          <table:table-cell table:number-columns-repeated="5"/>
          <table:table-cell office:value-type="string" office:string-value="Profesional de Servicio Civil 1 A"/>
          <table:table-cell table:number-columns-repeated="20"/>
          <table:table-cell office:value-type="float" office:value="1073468"/>
          <table:table-cell table:number-columns-repeated="16349"/>
        </table:table-row>
        <table:table-row>
          <table:table-cell table:number-columns-repeated="7"/>
          <table:table-cell office:value-type="float" office:value="503266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2133356"/>
          <table:table-cell table:number-columns-repeated="16349"/>
        </table:table-row>
        <table:table-row>
          <table:table-cell table:number-columns-repeated="7"/>
          <table:table-cell office:value-type="float" office:value="504663"/>
          <table:table-cell table:number-columns-repeated="5"/>
          <table:table-cell office:value-type="string" office:string-value="Profesional de Servicio Civil 1 B"/>
          <table:table-cell table:number-columns-repeated="20"/>
          <table:table-cell office:value-type="float" office:value="1256668"/>
          <table:table-cell table:number-columns-repeated="16349"/>
        </table:table-row>
        <table:table-row>
          <table:table-cell table:number-columns-repeated="7"/>
          <table:table-cell office:value-type="float" office:value="502794"/>
          <table:table-cell table:number-columns-repeated="5"/>
          <table:table-cell office:value-type="string" office:string-value="Oficinista de Servicio Civil 2"/>
          <table:table-cell table:number-columns-repeated="20"/>
          <table:table-cell office:value-type="float" office:value="442234"/>
          <table:table-cell table:number-columns-repeated="16349"/>
        </table:table-row>
        <table:table-row>
          <table:table-cell table:number-columns-repeated="7"/>
          <table:table-cell office:value-type="float" office:value="504664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2022339.5"/>
          <table:table-cell table:number-columns-repeated="16349"/>
        </table:table-row>
        <table:table-row>
          <table:table-cell table:number-columns-repeated="7"/>
          <table:table-cell office:value-type="float" office:value="502797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1599634"/>
          <table:table-cell table:number-columns-repeated="16349"/>
        </table:table-row>
        <table:table-row>
          <table:table-cell table:number-columns-repeated="7"/>
          <table:table-cell office:value-type="float" office:value="501213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0"/>
          <table:table-cell table:number-columns-repeated="16349"/>
        </table:table-row>
        <table:table-row>
          <table:table-cell table:number-columns-repeated="7"/>
          <table:table-cell office:value-type="float" office:value="501188"/>
          <table:table-cell table:number-columns-repeated="5"/>
          <table:table-cell office:value-type="string" office:string-value="Profesional Jefe de Servicio Civil 1"/>
          <table:table-cell table:number-columns-repeated="20"/>
          <table:table-cell office:value-type="float" office:value="2148258.5"/>
          <table:table-cell table:number-columns-repeated="16349"/>
        </table:table-row>
        <table:table-row>
          <table:table-cell table:number-columns-repeated="7"/>
          <table:table-cell office:value-type="float" office:value="501194"/>
          <table:table-cell table:number-columns-repeated="5"/>
          <table:table-cell office:value-type="string" office:string-value="Profesional en Informática 1 A"/>
          <table:table-cell table:number-columns-repeated="20"/>
          <table:table-cell office:value-type="float" office:value="1173338"/>
          <table:table-cell table:number-columns-repeated="16349"/>
        </table:table-row>
        <table:table-row>
          <table:table-cell table:number-columns-repeated="7"/>
          <table:table-cell office:value-type="float" office:value="509728"/>
          <table:table-cell table:number-columns-repeated="5"/>
          <table:table-cell office:value-type="string" office:string-value="Profesional en Informática 1 A"/>
          <table:table-cell table:number-columns-repeated="20"/>
          <table:table-cell office:value-type="float" office:value="700042.5"/>
          <table:table-cell table:number-columns-repeated="16349"/>
        </table:table-row>
        <table:table-row>
          <table:table-cell table:number-columns-repeated="7"/>
          <table:table-cell office:value-type="float" office:value="503893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795372.5"/>
          <table:table-cell table:number-columns-repeated="16349"/>
        </table:table-row>
        <table:table-row>
          <table:table-cell table:number-columns-repeated="7"/>
          <table:table-cell office:value-type="float" office:value="503274"/>
          <table:table-cell table:number-columns-repeated="5"/>
          <table:table-cell office:value-type="string" office:string-value="Profesional de Servicio Civil 1 B"/>
          <table:table-cell table:number-columns-repeated="20"/>
          <table:table-cell office:value-type="float" office:value="1420844"/>
          <table:table-cell table:number-columns-repeated="16349"/>
        </table:table-row>
        <table:table-row>
          <table:table-cell table:number-columns-repeated="7"/>
          <table:table-cell office:value-type="float" office:value="504665"/>
          <table:table-cell table:number-columns-repeated="5"/>
          <table:table-cell office:value-type="string" office:string-value="Farmacéutica 5"/>
          <table:table-cell table:number-columns-repeated="20"/>
          <table:table-cell office:value-type="float" office:value="4104837.4050000003"/>
          <table:table-cell table:number-columns-repeated="16349"/>
        </table:table-row>
        <table:table-row>
          <table:table-cell table:number-columns-repeated="7"/>
          <table:table-cell office:value-type="float" office:value="501230"/>
          <table:table-cell table:number-columns-repeated="5"/>
          <table:table-cell office:value-type="string" office:string-value="Operador de Maquinaria de Servicio Civil 2"/>
          <table:table-cell table:number-columns-repeated="20"/>
          <table:table-cell office:value-type="float" office:value="585473.5"/>
          <table:table-cell table:number-columns-repeated="16349"/>
        </table:table-row>
        <table:table-row>
          <table:table-cell table:number-columns-repeated="7"/>
          <table:table-cell office:value-type="float" office:value="504666"/>
          <table:table-cell table:number-columns-repeated="5"/>
          <table:table-cell office:value-type="string" office:string-value="Farmacéutica 3"/>
          <table:table-cell table:number-columns-repeated="20"/>
          <table:table-cell office:value-type="float" office:value="2508042.98"/>
          <table:table-cell table:number-columns-repeated="16349"/>
        </table:table-row>
        <table:table-row>
          <table:table-cell table:number-columns-repeated="7"/>
          <table:table-cell office:value-type="float" office:value="501174"/>
          <table:table-cell table:number-columns-repeated="5"/>
          <table:table-cell office:value-type="string" office:string-value="Profesional Jefe de Servicio Civil 1"/>
          <table:table-cell table:number-columns-repeated="20"/>
          <table:table-cell office:value-type="float" office:value="2207434.5"/>
          <table:table-cell table:number-columns-repeated="16349"/>
        </table:table-row>
        <table:table-row>
          <table:table-cell table:number-columns-repeated="7"/>
          <table:table-cell office:value-type="float" office:value="501191"/>
          <table:table-cell table:number-columns-repeated="5"/>
          <table:table-cell office:value-type="string" office:string-value="Conductor de Servicio Civil 1"/>
          <table:table-cell table:number-columns-repeated="20"/>
          <table:table-cell office:value-type="float" office:value="578380.5"/>
          <table:table-cell table:number-columns-repeated="16349"/>
        </table:table-row>
        <table:table-row>
          <table:table-cell table:number-columns-repeated="7"/>
          <table:table-cell office:value-type="float" office:value="501209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827083.5"/>
          <table:table-cell table:number-columns-repeated="16349"/>
        </table:table-row>
        <table:table-row>
          <table:table-cell table:number-columns-repeated="7"/>
          <table:table-cell office:value-type="float" office:value="509725"/>
          <table:table-cell table:number-columns-repeated="5"/>
          <table:table-cell office:value-type="string" office:string-value="Profesional en Informática 1 A"/>
          <table:table-cell table:number-columns-repeated="20"/>
          <table:table-cell office:value-type="float" office:value="878337.5"/>
          <table:table-cell table:number-columns-repeated="16349"/>
        </table:table-row>
        <table:table-row>
          <table:table-cell table:number-columns-repeated="7"/>
          <table:table-cell office:value-type="float" office:value="509723"/>
          <table:table-cell table:number-columns-repeated="5"/>
          <table:table-cell office:value-type="string" office:string-value="Profesional en Informática 1 A"/>
          <table:table-cell table:number-columns-repeated="20"/>
          <table:table-cell office:value-type="float" office:value="1093442"/>
          <table:table-cell table:number-columns-repeated="16349"/>
        </table:table-row>
        <table:table-row>
          <table:table-cell table:number-columns-repeated="7"/>
          <table:table-cell office:value-type="float" office:value="501193"/>
          <table:table-cell table:number-columns-repeated="5"/>
          <table:table-cell office:value-type="string" office:string-value="Misceláneo de Servicio Civil 1"/>
          <table:table-cell table:number-columns-repeated="20"/>
          <table:table-cell office:value-type="float" office:value="529552.5"/>
          <table:table-cell table:number-columns-repeated="16349"/>
        </table:table-row>
        <table:table-row>
          <table:table-cell table:number-columns-repeated="7"/>
          <table:table-cell office:value-type="float" office:value="501172"/>
          <table:table-cell table:number-columns-repeated="5"/>
          <table:table-cell office:value-type="string" office:string-value="Profesional de Informática 3"/>
          <table:table-cell table:number-columns-repeated="20"/>
          <table:table-cell office:value-type="float" office:value="1708610.5"/>
          <table:table-cell table:number-columns-repeated="16349"/>
        </table:table-row>
        <table:table-row>
          <table:table-cell table:number-columns-repeated="7"/>
          <table:table-cell office:value-type="float" office:value="501175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2304357.5"/>
          <table:table-cell table:number-columns-repeated="16349"/>
        </table:table-row>
        <table:table-row>
          <table:table-cell table:number-columns-repeated="7"/>
          <table:table-cell office:value-type="float" office:value="501183"/>
          <table:table-cell table:number-columns-repeated="5"/>
          <table:table-cell office:value-type="string" office:string-value="Profesional Jefe de Servicio Civil 1"/>
          <table:table-cell table:number-columns-repeated="20"/>
          <table:table-cell office:value-type="float" office:value="2278365.5"/>
          <table:table-cell table:number-columns-repeated="16349"/>
        </table:table-row>
        <table:table-row>
          <table:table-cell table:number-columns-repeated="7"/>
          <table:table-cell office:value-type="float" office:value="501184"/>
          <table:table-cell table:number-columns-repeated="5"/>
          <table:table-cell office:value-type="string" office:string-value="Profesional Jefe de Servicio Civil 2"/>
          <table:table-cell table:number-columns-repeated="20"/>
          <table:table-cell office:value-type="float" office:value="2337983"/>
          <table:table-cell table:number-columns-repeated="16349"/>
        </table:table-row>
        <table:table-row>
          <table:table-cell table:number-columns-repeated="7"/>
          <table:table-cell office:value-type="float" office:value="501227"/>
          <table:table-cell table:number-columns-repeated="5"/>
          <table:table-cell office:value-type="string" office:string-value="Profesional  Jefe Informática 3"/>
          <table:table-cell table:number-columns-repeated="20"/>
          <table:table-cell office:value-type="float" office:value="2375753.5"/>
          <table:table-cell table:number-columns-repeated="16349"/>
        </table:table-row>
        <table:table-row>
          <table:table-cell table:number-columns-repeated="7"/>
          <table:table-cell office:value-type="float" office:value="502793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729067.5"/>
          <table:table-cell table:number-columns-repeated="16349"/>
        </table:table-row>
        <table:table-row>
          <table:table-cell table:number-columns-repeated="7"/>
          <table:table-cell office:value-type="float" office:value="509726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878337.5"/>
          <table:table-cell table:number-columns-repeated="16349"/>
        </table:table-row>
        <table:table-row>
          <table:table-cell table:number-columns-repeated="7"/>
          <table:table-cell office:value-type="float" office:value="509714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266872"/>
          <table:table-cell table:number-columns-repeated="16349"/>
        </table:table-row>
        <table:table-row>
          <table:table-cell table:number-columns-repeated="7"/>
          <table:table-cell office:value-type="float" office:value="501178"/>
          <table:table-cell table:number-columns-repeated="5"/>
          <table:table-cell office:value-type="string" office:string-value="Profesional de Informática 3"/>
          <table:table-cell table:number-columns-repeated="20"/>
          <table:table-cell office:value-type="float" office:value="1724521.5"/>
          <table:table-cell table:number-columns-repeated="16349"/>
        </table:table-row>
        <table:table-row>
          <table:table-cell table:number-columns-repeated="7"/>
          <table:table-cell office:value-type="float" office:value="509712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224651"/>
          <table:table-cell table:number-columns-repeated="16349"/>
        </table:table-row>
        <table:table-row>
          <table:table-cell table:number-columns-repeated="7"/>
          <table:table-cell office:value-type="float" office:value="503272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1551901"/>
          <table:table-cell table:number-columns-repeated="16349"/>
        </table:table-row>
        <table:table-row>
          <table:table-cell table:number-columns-repeated="7"/>
          <table:table-cell office:value-type="float" office:value="501229"/>
          <table:table-cell table:number-columns-repeated="5"/>
          <table:table-cell office:value-type="string" office:string-value="Técnico de Servicio Civil 3"/>
          <table:table-cell table:number-columns-repeated="20"/>
          <table:table-cell office:value-type="float" office:value="733324"/>
          <table:table-cell table:number-columns-repeated="16349"/>
        </table:table-row>
        <table:table-row>
          <table:table-cell table:number-columns-repeated="7"/>
          <table:table-cell office:value-type="float" office:value="503892"/>
          <table:table-cell table:number-columns-repeated="5"/>
          <table:table-cell office:value-type="string" office:string-value="Profesional de Informática 3"/>
          <table:table-cell table:number-columns-repeated="20"/>
          <table:table-cell office:value-type="float" office:value="1788553.5"/>
          <table:table-cell table:number-columns-repeated="16349"/>
        </table:table-row>
        <table:table-row>
          <table:table-cell table:number-columns-repeated="7"/>
          <table:table-cell office:value-type="float" office:value="501235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12709"/>
          <table:table-cell table:number-columns-repeated="16349"/>
        </table:table-row>
        <table:table-row>
          <table:table-cell table:number-columns-repeated="7"/>
          <table:table-cell office:value-type="float" office:value="501217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1672927"/>
          <table:table-cell table:number-columns-repeated="16349"/>
        </table:table-row>
        <table:table-row>
          <table:table-cell table:number-columns-repeated="7"/>
          <table:table-cell office:value-type="float" office:value="503890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0"/>
          <table:table-cell table:number-columns-repeated="16349"/>
        </table:table-row>
        <table:table-row>
          <table:table-cell table:number-columns-repeated="7"/>
          <table:table-cell office:value-type="float" office:value="501170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0"/>
          <table:table-cell table:number-columns-repeated="16349"/>
        </table:table-row>
        <table:table-row>
          <table:table-cell table:number-columns-repeated="7"/>
          <table:table-cell office:value-type="float" office:value="503271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0"/>
          <table:table-cell table:number-columns-repeated="16349"/>
        </table:table-row>
        <table:table-row>
          <table:table-cell table:number-columns-repeated="7"/>
          <table:table-cell office:value-type="float" office:value="501215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0"/>
          <table:table-cell table:number-columns-repeated="16349"/>
        </table:table-row>
        <table:table-row>
          <table:table-cell table:number-columns-repeated="7"/>
          <table:table-cell office:value-type="float" office:value="503273"/>
          <table:table-cell table:number-columns-repeated="5"/>
          <table:table-cell office:value-type="string" office:string-value="Técnico de Servicio Civil 3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509727"/>
          <table:table-cell table:number-columns-repeated="5"/>
          <table:table-cell office:value-type="string" office:string-value="Profesional de Servicio Civil  1-A"/>
          <table:table-cell table:number-columns-repeated="16370"/>
        </table:table-row>
        <table:table-row>
          <table:table-cell table:number-columns-repeated="7"/>
          <table:table-cell office:value-type="float" office:value="501208"/>
          <table:table-cell table:number-columns-repeated="5"/>
          <table:table-cell office:value-type="string" office:string-value="Profesional de Servicio Civil  3"/>
          <table:table-cell table:number-columns-repeated="16370"/>
        </table:table-row>
        <table:table-row>
          <table:table-cell table:number-columns-repeated="7"/>
          <table:table-cell office:value-type="float" office:value="501185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09299.5"/>
          <table:table-cell table:number-columns-repeated="16349"/>
        </table:table-row>
        <table:table-row table:number-rows-repeated="1048447">
          <table:table-cell table:number-columns-repeated="16349"/>
        </table:table-row>
      </table:table>
      <table:table table:name="'file:///J:/PLANILLA/2019/005-PLAN-II%20FEBRERO%202019.xlsx'#RESUMEN" table:style-name="ta2">
        <table:table-source xlink:href="file:///J:/PLANILLA/2019/005-PLAN-II%20FEBRERO%202019.xlsx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5-PLAN-II%20FEBRERO%202019.xlsx'#CUENTAS_X_COBRAR" table:style-name="ta2">
        <table:table-source xlink:href="file:///J:/PLANILLA/2019/005-PLAN-II%20FEBRERO%202019.xlsx" table:table-name="CUENTAS_X_COB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5-PLAN-II%20FEBRERO%202019.xlsx'#CALCULOS_" table:style-name="ta2">
        <table:table-source xlink:href="file:///J:/PLANILLA/2019/005-PLAN-II%20FEBRERO%202019.xlsx" table:table-name="CALCUL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5-PLAN-II%20FEBRERO%202019.xlsx'#CONTROL_AP" table:style-name="ta2">
        <table:table-source xlink:href="file:///J:/PLANILLA/2019/005-PLAN-II%20FEBRERO%202019.xlsx" table:table-name="CONTROL_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5-PLAN-II%20FEBRERO%202019.xlsx'#INDICE_TRANSPARENCIA" table:style-name="ta2">
        <table:table-source xlink:href="file:///J:/PLANILLA/2019/005-PLAN-II%20FEBRERO%202019.xlsx" table:table-name="INDICE_TRANSPAR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5-PLAN-II%20FEBRERO%202019.xlsx'#VACACIONES" table:style-name="ta2">
        <table:table-source xlink:href="file:///J:/PLANILLA/2019/005-PLAN-II%20FEBRERO%202019.xlsx" table:table-name="VA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5-PLAN-II%20FEBRERO%202019.xlsx'#CESANTIA" table:style-name="ta2">
        <table:table-source xlink:href="file:///J:/PLANILLA/2019/005-PLAN-II%20FEBRERO%202019.xlsx" table:table-name="CESANT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5-PLAN-II%20FEBRERO%202019.xlsx'#Salario_inembargable" table:style-name="ta2">
        <table:table-source xlink:href="file:///J:/PLANILLA/2019/005-PLAN-II%20FEBRERO%202019.xlsx" table:table-name="Salario_inembargable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integer-digits="1" number:grouping="true"/>
    </number:currency-style>
    <style:style style:name="Millares" style:family="table-cell" style:data-style-name="N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andra Aguillar Salazar</meta:initial-creator>
    <dc:creator>Alexandra Aguillar Salazar</dc:creator>
    <meta:creation-date>2019-02-19T17:22:41Z</meta:creation-date>
    <dc:date>2019-03-06T20:10:08Z</dc:date>
  </office:meta>
</office:document-meta>
</file>