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Millares" style:data-style-name="N8"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5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5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5">
            <text:p>ENERO 2020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text:s text:c="2"/></text:p>
          </table:table-cell>
          <table:table-cell office:value-type="currency" office:value="3003381" table:style-name="ce8">
            <text:p>₡3.003.381,00</text:p>
          </table:table-cell>
          <table:table-cell table:number-columns-repeated="16380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text:s/></text:p>
          </table:table-cell>
          <table:table-cell office:value-type="currency" office:value="2844484.5" table:style-name="ce8">
            <text:p>₡2.844.484,5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a Interna</text:p>
          </table:table-cell>
          <table:table-cell office:value-type="currency" office:value="3422775.26" table:style-name="ce8">
            <text:p>₡3.422.775,26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10">
            <text:p>501170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49263.5" table:style-name="ce12">
            <text:p>₡2.549.263,50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36167.5" table:style-name="ce8">
            <text:p>₡1.736.167,50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88877" table:style-name="ce8">
            <text:p>₡1.788.877,00</text:p>
          </table:table-cell>
          <table:table-cell table:number-columns-repeated="16380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37404.5" table:style-name="ce8">
            <text:p>₡2.237.404,50</text:p>
          </table:table-cell>
          <table:table-cell table:number-columns-repeated="16380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5" table:style-name="ce6">
            <text:p>5011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6450.5" table:style-name="ce8">
            <text:p>₡1.956.450,50</text:p>
          </table:table-cell>
          <table:table-cell table:number-columns-repeated="16380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63912" table:style-name="ce8">
            <text:p>₡1.363.912,00</text:p>
          </table:table-cell>
          <table:table-cell table:number-columns-repeated="16380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4351.5" table:style-name="ce8">
            <text:p>₡1.754.351,50</text:p>
          </table:table-cell>
          <table:table-cell table:number-columns-repeated="16380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75328.5" table:style-name="ce8">
            <text:p>₡1.775.328,50</text:p>
          </table:table-cell>
          <table:table-cell table:number-columns-repeated="16380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64887" table:style-name="ce8">
            <text:p>₡1.764.887,00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28327.5" table:style-name="ce8">
            <text:p>₡928.327,50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9808" table:style-name="ce8">
            <text:p>₡1.949.808,00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08773.5" table:style-name="ce8">
            <text:p>₡2.308.773,50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68679" table:style-name="ce8">
            <text:p>₡2.368.679,00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7659.5" table:style-name="ce8">
            <text:p>₡1.937.659,5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81414" table:style-name="ce8">
            <text:p>₡2.181.414,00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78155.5" table:style-name="ce8">
            <text:p>₡2.178.155,50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11702" table:style-name="ce8">
            <text:p>₡2.011.702,00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5835" table:style-name="ce8">
            <text:p>₡1.245.835,00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7831.5" table:style-name="ce8">
            <text:p>₡607.831,50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63443.5" table:style-name="ce8">
            <text:p>₡563.443,50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44937.5" table:style-name="ce8">
            <text:p>₡544.937,50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196503" table:style-name="ce8">
            <text:p>₡1.196.503,00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0051.5" table:style-name="ce8">
            <text:p>₡420.051,50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83539" table:style-name="ce8">
            <text:p>₡583.539,00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67451" table:style-name="ce8">
            <text:p>₡467.451,00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58960" table:style-name="ce8">
            <text:p>₡558.96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4717.5" table:style-name="ce8">
            <text:p>₡2.544.717,50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99105.5" table:style-name="ce8">
            <text:p>₡1.799.105,50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style-name="ce6">
            <text:p>50120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02249" table:style-name="ce8">
            <text:p>₡1.702.249,00</text:p>
          </table:table-cell>
          <table:table-cell table:number-columns-repeated="16380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2779" table:style-name="ce8">
            <text:p>₡2.192.779,00</text:p>
          </table:table-cell>
          <table:table-cell table:number-columns-repeated="16380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5083" table:style-name="ce8">
            <text:p>₡1.745.0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10">
            <text:p>501208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11179" table:style-name="ce12">
            <text:p>₡2.011.179,00</text:p>
          </table:table-cell>
          <table:table-cell table:number-columns-repeated="16380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10">
            <text:p>501209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55224.5" table:style-name="ce12">
            <text:p>₡1.855.224,50</text:p>
          </table:table-cell>
          <table:table-cell table:number-columns-repeated="16380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8919.5" table:style-name="ce8">
            <text:p>₡2.688.919,50</text:p>
          </table:table-cell>
          <table:table-cell table:number-columns-repeated="16380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29093.5" table:style-name="ce8">
            <text:p>₡1.329.093,50</text:p>
          </table:table-cell>
          <table:table-cell table:number-columns-repeated="16380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21980" table:style-name="ce8">
            <text:p>₡1.421.98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6077.5" table:style-name="ce8">
            <text:p>₡986.077,50</text:p>
          </table:table-cell>
          <table:table-cell table:number-columns-repeated="16380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10">
            <text:p>501215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662579.5" table:style-name="ce12">
            <text:p>₡2.662.579,50</text:p>
          </table:table-cell>
          <table:table-cell table:number-columns-repeated="16380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1900" table:style-name="ce8">
            <text:p>₡2.681.90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99822" table:style-name="ce8">
            <text:p>₡1.699.822,00</text:p>
          </table:table-cell>
          <table:table-cell table:number-columns-repeated="16380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04940" table:style-name="ce8">
            <text:p>₡2.504.94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3165.5" table:style-name="ce8">
            <text:p>₡1.943.165,50</text:p>
          </table:table-cell>
          <table:table-cell table:number-columns-repeated="16380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8591.5" table:style-name="ce8">
            <text:p>₡988.591,50</text:p>
          </table:table-cell>
          <table:table-cell table:number-columns-repeated="16380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20080" table:style-name="ce8">
            <text:p>₡1.720.08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1986360" table:style-name="ce8">
            <text:p>₡1.986.36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07802.5" table:style-name="ce8">
            <text:p>₡2.407.80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33932.5" table:style-name="ce8">
            <text:p>₡633.93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4706.5" table:style-name="ce8">
            <text:p>₡2.564.706,50</text:p>
          </table:table-cell>
          <table:table-cell table:number-columns-repeated="16380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96051.5" table:style-name="ce8">
            <text:p>₡1.996.051,50</text:p>
          </table:table-cell>
          <table:table-cell table:number-columns-repeated="16380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90901" table:style-name="ce8">
            <text:p>₡2.190.901,00</text:p>
          </table:table-cell>
          <table:table-cell table:number-columns-repeated="16380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3076" table:style-name="ce8">
            <text:p>₡1.843.076,00</text:p>
          </table:table-cell>
          <table:table-cell table:number-columns-repeated="16380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1069" table:style-name="ce8">
            <text:p>₡1.941.069,00</text:p>
          </table:table-cell>
          <table:table-cell table:number-columns-repeated="16380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1557.5" table:style-name="ce8">
            <text:p>₡2.001.557,50</text:p>
          </table:table-cell>
          <table:table-cell table:number-columns-repeated="16380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624.5" table:style-name="ce8">
            <text:p>₡1.756.624,50</text:p>
          </table:table-cell>
          <table:table-cell table:number-columns-repeated="16380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59259" table:style-name="ce8">
            <text:p>₡459.25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49715" table:style-name="ce8">
            <text:p>₡949.715,00</text:p>
          </table:table-cell>
          <table:table-cell table:number-columns-repeated="16380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4519" table:style-name="ce8">
            <text:p>₡1.124.51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26091" table:style-name="ce8">
            <text:p>₡1.626.091,00</text:p>
          </table:table-cell>
          <table:table-cell table:number-columns-repeated="16380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3477.5" table:style-name="ce8">
            <text:p>₡2.003.47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4620" table:style-name="ce8">
            <text:p>₡2.054.620,00</text:p>
          </table:table-cell>
          <table:table-cell table:number-columns-repeated="16380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62665" table:style-name="ce8">
            <text:p>₡2.162.665,00</text:p>
          </table:table-cell>
          <table:table-cell table:number-columns-repeated="16380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3113.5" table:style-name="ce8">
            <text:p>₡1.933.113,50</text:p>
          </table:table-cell>
          <table:table-cell table:number-columns-repeated="16380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24795" table:style-name="ce8">
            <text:p>₡524.795,00</text:p>
          </table:table-cell>
          <table:table-cell table:number-columns-repeated="16380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11630.5" table:style-name="ce8">
            <text:p>₡511.630,50</text:p>
          </table:table-cell>
          <table:table-cell table:number-columns-repeated="16380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91769" table:style-name="ce8">
            <text:p>₡1.891.769,00</text:p>
          </table:table-cell>
          <table:table-cell table:number-columns-repeated="16380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1" table:style-name="ce6">
            <text:p>503271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78358" table:style-name="ce8">
            <text:p>₡1.578.358,00</text:p>
          </table:table-cell>
          <table:table-cell table:number-columns-repeated="16380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3" table:style-name="ce6">
            <text:p>503273</text:p>
          </table:table-cell>
          <table:table-cell office:value-type="string" table:style-name="ce7">
            <text:p>Técnico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45567" table:style-name="ce8">
            <text:p>₡1.445.567,00</text:p>
          </table:table-cell>
          <table:table-cell table:number-columns-repeated="16380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1673.5" table:style-name="ce8">
            <text:p>₡1.741.673,50</text:p>
          </table:table-cell>
          <table:table-cell table:number-columns-repeated="16380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49448" table:style-name="ce8">
            <text:p>₡1.549.448,00</text:p>
          </table:table-cell>
          <table:table-cell table:number-columns-repeated="16380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89" table:style-name="ce6">
            <text:p>50388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02754.5" table:style-name="ce8">
            <text:p>₡1.402.754,50</text:p>
          </table:table-cell>
          <table:table-cell table:number-columns-repeated="16380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87002" table:style-name="ce8">
            <text:p>₡1.287.002,00</text:p>
          </table:table-cell>
          <table:table-cell table:number-columns-repeated="16380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16329.5" table:style-name="ce8">
            <text:p>₡1.816.329,50</text:p>
          </table:table-cell>
          <table:table-cell table:number-columns-repeated="16380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25421.5" table:style-name="ce8">
            <text:p>₡1.825.421,50</text:p>
          </table:table-cell>
          <table:table-cell table:number-columns-repeated="16380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80880" table:style-name="ce8">
            <text:p>₡1.280.880,00</text:p>
          </table:table-cell>
          <table:table-cell table:number-columns-repeated="16380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1210.5" table:style-name="ce8">
            <text:p>₡2.051.210,50</text:p>
          </table:table-cell>
          <table:table-cell table:number-columns-repeated="16380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number-columns-repeated="16380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26500.2563999998" table:style-name="ce8">
            <text:p>₡2.526.500,26</text:p>
          </table:table-cell>
          <table:table-cell table:number-columns-repeated="16380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number-columns-repeated="16380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number-columns-repeated="16380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number-columns-repeated="16380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613.5" table:style-name="ce8">
            <text:p>₡1.248.613,50</text:p>
          </table:table-cell>
          <table:table-cell table:number-columns-repeated="16380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108" table:style-name="ce8">
            <text:p>₡1.248.108,00</text:p>
          </table:table-cell>
          <table:table-cell table:number-columns-repeated="16380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number-columns-repeated="16380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90621" table:style-name="ce8">
            <text:p>₡1.290.621,00</text:p>
          </table:table-cell>
          <table:table-cell table:number-columns-repeated="16380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number-columns-repeated="16380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number-columns-repeated="16380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number-columns-repeated="16380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66323" table:style-name="ce8">
            <text:p>₡1.166.323,00</text:p>
          </table:table-cell>
          <table:table-cell table:number-columns-repeated="16380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46203" table:style-name="ce8">
            <text:p>₡1.146.20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7" table:style-name="ce6">
            <text:p>50972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17602.5" table:style-name="ce8">
            <text:p>₡717.602,50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table:style-name="ce6"/>
          <table:table-cell table:style-name="ce7"/>
          <table:table-cell office:value-type="currency" office:value="167645325.42139998" table:formula="of:=SUM([.D6:.D122])" table:style-name="ce8">
            <text:p>₡167.645.325,42</text:p>
          </table:table-cell>
          <table:table-cell office:value-type="currency" office:value="0" table:formula="of:=[.D123]-['file:///J:/PLANILLA/2019/026-PLAN-II%20DICIEMBRE%202019.xlsx'#PLANILLA.AK129]" table:style-name="ce13">
            <text:p>₡0,00</text:p>
          </table:table-cell>
          <table:table-cell table:number-columns-repeated="16379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9/026-PLAN-II%20DICIEMBRE%202019.xlsx'#DIR___Y_ADM__(1)" table:style-name="ta2">
        <table:table-source xlink:href="file:///J:/PLANILLA/2019/026-PLAN-II%20DICIEMBRE%202019.xlsx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RED_OFERTA_(2)" table:style-name="ta2">
        <table:table-source xlink:href="file:///J:/PLANILLA/2019/026-PLAN-II%20DICIEMBRE%202019.xlsx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RED_DEMANDA_(3)" table:style-name="ta2">
        <table:table-source xlink:href="file:///J:/PLANILLA/2019/026-PLAN-II%20DICIEMBRE%202019.xlsx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HORAS_EXTRA" table:style-name="ta2">
        <table:table-source xlink:href="file:///J:/PLANILLA/2019/026-PLAN-II%20DICIEMBRE%202019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PERMISOS_SIN_GOCE" table:style-name="ta2">
        <table:table-source xlink:href="file:///J:/PLANILLA/2019/026-PLAN-II%20DICIEMBRE%202019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INCAPACIDADES" table:style-name="ta2">
        <table:table-source xlink:href="file:///J:/PLANILLA/2019/026-PLAN-II%20DICIEMBRE%202019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PENSI_COMP" table:style-name="ta2">
        <table:table-source xlink:href="file:///J:/PLANILLA/2019/026-PLAN-II%20DICIEMBRE%202019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RENTA" table:style-name="ta2">
        <table:table-source xlink:href="file:///J:/PLANILLA/2019/026-PLAN-II%20DICIEMBRE%202019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LEGIOS" table:style-name="ta2">
        <table:table-source xlink:href="file:///J:/PLANILLA/2019/026-PLAN-II%20DICIEMBRE%202019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OPEJUDICIAL" table:style-name="ta2">
        <table:table-source xlink:href="file:///J:/PLANILLA/2019/026-PLAN-II%20DICIEMBRE%202019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POPULAR_CRÉDITO" table:style-name="ta2">
        <table:table-source xlink:href="file:///J:/PLANILLA/2019/026-PLAN-II%20DICIEMBRE%202019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POPULAR_AHORRO" table:style-name="ta2">
        <table:table-source xlink:href="file:///J:/PLANILLA/2019/026-PLAN-II%20DICIEMBRE%202019.xlsx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PENSION_ALIMENTICIA" table:style-name="ta2">
        <table:table-source xlink:href="file:///J:/PLANILLA/2019/026-PLAN-II%20DICIEMBRE%202019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INS" table:style-name="ta2">
        <table:table-source xlink:href="file:///J:/PLANILLA/2019/026-PLAN-II%20DICIEMBRE%202019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EMBARGOS" table:style-name="ta2">
        <table:table-source xlink:href="file:///J:/PLANILLA/2019/026-PLAN-II%20DICIEMBRE%202019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OPERATIVAS" table:style-name="ta2">
        <table:table-source xlink:href="file:///J:/PLANILLA/2019/026-PLAN-II%20DICIEMBRE%202019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OPESERVIDORES" table:style-name="ta2">
        <table:table-source xlink:href="file:///J:/PLANILLA/2019/026-PLAN-II%20DICIEMBRE%202019.xlsx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OPEALIANZA" table:style-name="ta2">
        <table:table-source xlink:href="file:///J:/PLANILLA/2019/026-PLAN-II%20DICIEMBRE%202019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OPEANDE" table:style-name="ta2">
        <table:table-source xlink:href="file:///J:/PLANILLA/2019/026-PLAN-II%20DICIEMBRE%202019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ANEP" table:style-name="ta2">
        <table:table-source xlink:href="file:///J:/PLANILLA/2019/026-PLAN-II%20DICIEMBRE%202019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RESUMEN" table:style-name="ta2">
        <table:table-source xlink:href="file:///J:/PLANILLA/2019/026-PLAN-II%20DICIEMBRE%20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NTROL_AP" table:style-name="ta2">
        <table:table-source xlink:href="file:///J:/PLANILLA/2019/026-PLAN-II%20DICIEMBRE%202019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ENTREGA_DOC_TESORERIA" table:style-name="ta2">
        <table:table-source xlink:href="file:///J:/PLANILLA/2019/026-PLAN-II%20DICIEMBRE%202019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UENTAS_X_COBRAR" table:style-name="ta2">
        <table:table-source xlink:href="file:///J:/PLANILLA/2019/026-PLAN-II%20DICIEMBRE%202019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PLANILLA" table:style-name="ta2">
        <table:table-source xlink:href="file:///J:/PLANILLA/2019/026-PLAN-II%20DICIEMBRE%202019.xlsx" table:table-name="PLANILLA" table:mode="copy-results-only"/>
        <table:table-column/>
        <table:table-row table:number-rows-repeated="128">
          <table:table-cell table:number-columns-repeated="16384"/>
        </table:table-row>
        <table:table-row>
          <table:table-cell table:number-columns-repeated="36"/>
          <table:table-cell office:value-type="float" office:value="167645325.42139998"/>
          <table:table-cell table:number-columns-repeated="16347"/>
        </table:table-row>
        <table:table-row table:number-rows-repeated="1048447">
          <table:table-cell table:number-columns-repeated="16347"/>
        </table:table-row>
      </table:table>
      <table:table table:name="'file:///J:/PLANILLA/2019/026-PLAN-II%20DICIEMBRE%202019.xlsx'#CALCULOS_" table:style-name="ta2">
        <table:table-source xlink:href="file:///J:/PLANILLA/2019/026-PLAN-II%20DICIEMBRE%202019.xlsx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INDICE_TRANSPARENCIA" table:style-name="ta2">
        <table:table-source xlink:href="file:///J:/PLANILLA/2019/026-PLAN-II%20DICIEMBRE%202019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VACACIONES" table:style-name="ta2">
        <table:table-source xlink:href="file:///J:/PLANILLA/2019/026-PLAN-II%20DICIEMBRE%202019.xlsx" table:table-name="VA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ESANTIA" table:style-name="ta2">
        <table:table-source xlink:href="file:///J:/PLANILLA/2019/026-PLAN-II%20DICIEMBRE%202019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Salario_inembargable" table:style-name="ta2">
        <table:table-source xlink:href="file:///J:/PLANILLA/2019/026-PLAN-II%20DICIEMBRE%202019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Millares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0-01-27T17:46:48Z</dc:date>
  </office:meta>
</office:document-meta>
</file>