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9" style:family="table-cell" style:parent-style-name="Normal_32_2" style:data-style-name="N13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2" style:data-style-name="N1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Millares_32_2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Millares_32_2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Porcentaje_32_2" style:data-style-name="N13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Millares_32_2" style:data-style-name="N36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Porcentaje_32_2" style:data-style-name="N13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Millares_32_2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Millares_32_2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Porcentaje_32_2" style:data-style-name="N13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nexo 5.</text:p>
          </table:table-cell>
          <table:table-cell table:number-columns-repeated="7" table:style-name="ce3"/>
          <table:table-cell table:style-name="ce4"/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2">
            <text:p>Instituto Costarricense sobre Drogas.</text:p>
          </table:table-cell>
          <table:table-cell table:number-columns-repeated="7" table:style-name="ce3"/>
          <table:table-cell table:style-name="ce4"/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2">
            <text:p>Ejecución Presupuestaria Mensual <text:s/>2015.</text:p>
          </table:table-cell>
          <table:table-cell table:number-columns-repeated="7" table:style-name="ce3"/>
          <table:table-cell table:style-name="ce4"/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2">
            <text:p>Total Institucional.</text:p>
          </table:table-cell>
          <table:table-cell table:number-columns-repeated="7" table:style-name="ce3"/>
          <table:table-cell table:style-name="ce4"/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2">
            <text:p>En Colones Corrientes.</text:p>
          </table:table-cell>
          <table:table-cell table:number-columns-repeated="7" table:style-name="ce3"/>
          <table:table-cell table:style-name="ce4"/>
          <table:table-cell table:number-columns-repeated="11" table:style-name="ce3"/>
          <table:table-cell table:number-columns-repeated="16364"/>
        </table:table-row>
        <table:table-row table:style-name="ro2">
          <table:table-cell table:number-columns-spanned="2" table:number-rows-spanned="1" table:style-name="ce48"/>
          <table:covered-table-cell/>
          <table:table-cell table:number-columns-repeated="18" table:style-name="ce5"/>
          <table:table-cell table:number-columns-repeated="16364"/>
        </table:table-row>
        <table:table-row table:style-name="ro3">
          <table:table-cell office:value-type="string" table:style-name="ce6">
            <text:p>CODIGO</text:p>
          </table:table-cell>
          <table:table-cell table:style-name="ce7"/>
          <table:table-cell office:value-type="string" table:style-name="ce7">
            <text:p>PRESUPUESTO</text:p>
          </table:table-cell>
          <table:table-cell office:value-type="string" table:number-columns-spanned="13" table:number-rows-spanned="1" table:style-name="ce49">
            <text:p>GASTO EFECTIVO ICD</text:p>
          </table:table-cell>
          <table:covered-table-cell table:number-columns-repeated="12"/>
          <table:table-cell office:value-type="string" table:style-name="ce8">
            <text:p>RESERVAS</text:p>
          </table:table-cell>
          <table:table-cell office:value-type="string" table:style-name="ce7">
            <text:p>GASTO</text:p>
          </table:table-cell>
          <table:table-cell office:value-type="string" table:style-name="ce7">
            <text:p>DISPONIBLE</text:p>
          </table:table-cell>
          <table:table-cell office:value-type="string" table:style-name="ce9">
            <text:p>EJEC.</text:p>
          </table:table-cell>
          <table:table-cell table:number-columns-repeated="16364"/>
        </table:table-row>
        <table:table-row table:style-name="ro1">
          <table:table-cell table:style-name="ce10"/>
          <table:table-cell office:value-type="string" table:style-name="ce11">
            <text:p>DESCRIPCIÓN</text:p>
          </table:table-cell>
          <table:table-cell office:value-type="string" table:style-name="ce11">
            <text:p>AJUSTADO</text:p>
          </table:table-cell>
          <table:table-cell table:number-columns-repeated="5" table:style-name="ce12"/>
          <table:table-cell table:style-name="ce13"/>
          <table:table-cell table:number-columns-repeated="7" table:style-name="ce12"/>
          <table:table-cell office:value-type="string" table:style-name="ce14">
            <text:p>TOTALE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ICD</text:p>
          </table:table-cell>
          <table:table-cell table:style-name="ce15"/>
          <table:table-cell table:number-columns-repeated="16364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CD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20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office:value-type="string" table:style-name="ce19">
            <text:p>TOTAL</text:p>
          </table:table-cell>
          <table:table-cell office:value-type="string" table:style-name="ce21">
            <text:p>ICD</text:p>
          </table:table-cell>
          <table:table-cell office:value-type="string" table:style-name="ce17">
            <text:p>ICD</text:p>
          </table:table-cell>
          <table:table-cell table:style-name="ce22"/>
          <table:table-cell office:value-type="string" table:style-name="ce23">
            <text:p>%</text:p>
          </table:table-cell>
          <table:table-cell table:number-columns-repeated="16364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9" table:style-name="ce2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office:value-type="float" office:value="0" table:style-name="ce30">
            <text:p>0</text:p>
          </table:table-cell>
          <table:table-cell office:value-type="string" table:style-name="ce31">
            <text:p>REMUNERACIONES</text:p>
          </table:table-cell>
          <table:table-cell office:value-type="float" office:value="2337565000" table:style-name="ce32">
            <text:p><text:s/>2,337,565,000.0<text:s text:c="3"/></text:p>
          </table:table-cell>
          <table:table-cell office:value-type="float" office:value="266474376.37" table:style-name="ce32">
            <text:p><text:s/>266,474,376.4<text:s text:c="3"/></text:p>
          </table:table-cell>
          <table:table-cell office:value-type="float" office:value="152930406.69000003" table:style-name="ce32">
            <text:p><text:s/>152,930,406.7<text:s text:c="3"/></text:p>
          </table:table-cell>
          <table:table-cell office:value-type="float" office:value="179052532.44" table:style-name="ce32">
            <text:p><text:s/>179,052,532.4<text:s text:c="3"/></text:p>
          </table:table-cell>
          <table:table-cell office:value-type="float" office:value="155597852.19999999" table:style-name="ce32">
            <text:p><text:s/>155,597,852.2<text:s text:c="3"/></text:p>
          </table:table-cell>
          <table:table-cell office:value-type="float" office:value="154863726.63000003" table:style-name="ce32">
            <text:p><text:s/>154,863,726.6<text:s text:c="3"/></text:p>
          </table:table-cell>
          <table:table-cell office:value-type="float" office:value="153293889.65999997" table:style-name="ce33">
            <text:p><text:s/>153,293,889.7<text:s text:c="3"/></text:p>
          </table:table-cell>
          <table:table-cell office:value-type="float" office:value="154298072.05999997" table:style-name="ce32">
            <text:p><text:s/>154,298,072.1<text:s text:c="3"/></text:p>
          </table:table-cell>
          <table:table-cell office:value-type="float" office:value="154955612.06999999" table:style-name="ce32">
            <text:p><text:s/>154,955,612.1<text:s text:c="3"/></text:p>
          </table:table-cell>
          <table:table-cell office:value-type="float" office:value="154478809.31999999" table:style-name="ce32">
            <text:p><text:s/>154,478,809.3<text:s text:c="3"/></text:p>
          </table:table-cell>
          <table:table-cell office:value-type="float" office:value="156154657.50010002" table:style-name="ce32">
            <text:p><text:s/>156,154,657.5<text:s text:c="3"/></text:p>
          </table:table-cell>
          <table:table-cell office:value-type="float" office:value="156081228.62009996" table:style-name="ce32">
            <text:p><text:s/>156,081,228.6<text:s text:c="3"/></text:p>
          </table:table-cell>
          <table:table-cell office:value-type="float" office:value="299989874.67009997" table:style-name="ce32">
            <text:p><text:s/>299,989,874.7<text:s text:c="3"/></text:p>
          </table:table-cell>
          <table:table-cell office:value-type="float" office:value="2138171038.2302997" table:style-name="ce32">
            <text:p><text:s/>2,138,171,038.2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138171038.2302997" table:style-name="ce32">
            <text:p><text:s/>2,138,171,038.2<text:s text:c="3"/></text:p>
          </table:table-cell>
          <table:table-cell office:value-type="float" office:value="199393961.76970029" table:style-name="ce32">
            <text:p><text:s/>199,393,961.8<text:s text:c="3"/></text:p>
          </table:table-cell>
          <table:table-cell office:value-type="percentage" office:value="0.91470014234055508" table:style-name="ce34">
            <text:p>91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7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float" office:value="0.01" table:style-name="ce38">
            <text:p>0.01</text:p>
          </table:table-cell>
          <table:table-cell office:value-type="string" table:style-name="ce39">
            <text:p>REMUNERACIONES BÁSICAS<text:s/></text:p>
          </table:table-cell>
          <table:table-cell office:value-type="float" office:value="725780000" table:style-name="ce32">
            <text:p><text:s/>725,780,000.0<text:s text:c="3"/></text:p>
          </table:table-cell>
          <table:table-cell office:value-type="float" office:value="55643317.460000001" table:style-name="ce32">
            <text:p><text:s/>55,643,317.5<text:s text:c="3"/></text:p>
          </table:table-cell>
          <table:table-cell office:value-type="float" office:value="55361542.32" table:style-name="ce32">
            <text:p><text:s/>55,361,542.3<text:s text:c="3"/></text:p>
          </table:table-cell>
          <table:table-cell office:value-type="float" office:value="56637723.329999998" table:style-name="ce32">
            <text:p><text:s/>56,637,723.3<text:s text:c="3"/></text:p>
          </table:table-cell>
          <table:table-cell office:value-type="float" office:value="56261294" table:style-name="ce32">
            <text:p><text:s/>56,261,294.0<text:s text:c="3"/></text:p>
          </table:table-cell>
          <table:table-cell office:value-type="float" office:value="56030060.340000004" table:style-name="ce32">
            <text:p><text:s/>56,030,060.3<text:s text:c="3"/></text:p>
          </table:table-cell>
          <table:table-cell office:value-type="float" office:value="55528593.339999996" table:style-name="ce33">
            <text:p><text:s/>55,528,593.3<text:s text:c="3"/></text:p>
          </table:table-cell>
          <table:table-cell office:value-type="float" office:value="56018045.340000004" table:style-name="ce32">
            <text:p><text:s/>56,018,045.3<text:s text:c="3"/></text:p>
          </table:table-cell>
          <table:table-cell office:value-type="float" office:value="56107174.620000005" table:style-name="ce32">
            <text:p><text:s/>56,107,174.6<text:s text:c="3"/></text:p>
          </table:table-cell>
          <table:table-cell office:value-type="float" office:value="55193107" table:style-name="ce32">
            <text:p><text:s/>55,193,107.0<text:s text:c="3"/></text:p>
          </table:table-cell>
          <table:table-cell office:value-type="float" office:value="56191491" table:style-name="ce32">
            <text:p><text:s/>56,191,491.0<text:s text:c="3"/></text:p>
          </table:table-cell>
          <table:table-cell office:value-type="float" office:value="56318026" table:style-name="ce32">
            <text:p><text:s/>56,318,026.0<text:s text:c="3"/></text:p>
          </table:table-cell>
          <table:table-cell office:value-type="float" office:value="57659042.340000004" table:style-name="ce32">
            <text:p><text:s/>57,659,042.3<text:s text:c="3"/></text:p>
          </table:table-cell>
          <table:table-cell office:value-type="float" office:value="672949417.09000003" table:style-name="ce32">
            <text:p><text:s/>672,949,417.1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72949417.09000003" table:style-name="ce32">
            <text:p><text:s/>672,949,417.1<text:s text:c="3"/></text:p>
          </table:table-cell>
          <table:table-cell office:value-type="float" office:value="52830582.909999967" table:style-name="ce32">
            <text:p><text:s/>52,830,582.9<text:s text:c="3"/></text:p>
          </table:table-cell>
          <table:table-cell office:value-type="percentage" office:value="0.92720854403538266" table:style-name="ce34">
            <text:p>93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7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0.01.01</text:p>
          </table:table-cell>
          <table:table-cell office:value-type="string" table:style-name="ce36">
            <text:p>Sueldos para cargos fijos</text:p>
          </table:table-cell>
          <table:table-cell office:value-type="float" office:value="725780000" table:style-name="ce32">
            <text:p><text:s/>725,780,000.0<text:s text:c="3"/></text:p>
          </table:table-cell>
          <table:table-cell office:value-type="float" office:value="55643317.460000001" table:style-name="ce32">
            <text:p><text:s/>55,643,317.5<text:s text:c="3"/></text:p>
          </table:table-cell>
          <table:table-cell office:value-type="float" office:value="55361542.32" table:style-name="ce32">
            <text:p><text:s/>55,361,542.3<text:s text:c="3"/></text:p>
          </table:table-cell>
          <table:table-cell office:value-type="float" office:value="56637723.329999998" table:style-name="ce32">
            <text:p><text:s/>56,637,723.3<text:s text:c="3"/></text:p>
          </table:table-cell>
          <table:table-cell office:value-type="float" office:value="56261294" table:style-name="ce32">
            <text:p><text:s/>56,261,294.0<text:s text:c="3"/></text:p>
          </table:table-cell>
          <table:table-cell office:value-type="float" office:value="56030060.340000004" table:style-name="ce32">
            <text:p><text:s/>56,030,060.3<text:s text:c="3"/></text:p>
          </table:table-cell>
          <table:table-cell office:value-type="float" office:value="55528593.339999996" table:style-name="ce33">
            <text:p><text:s/>55,528,593.3<text:s text:c="3"/></text:p>
          </table:table-cell>
          <table:table-cell office:value-type="float" office:value="56018045.340000004" table:style-name="ce32">
            <text:p><text:s/>56,018,045.3<text:s text:c="3"/></text:p>
          </table:table-cell>
          <table:table-cell office:value-type="float" office:value="56107174.620000005" table:style-name="ce32">
            <text:p><text:s/>56,107,174.6<text:s text:c="3"/></text:p>
          </table:table-cell>
          <table:table-cell office:value-type="float" office:value="55193107" table:style-name="ce32">
            <text:p><text:s/>55,193,107.0<text:s text:c="3"/></text:p>
          </table:table-cell>
          <table:table-cell office:value-type="float" office:value="56191491" table:style-name="ce32">
            <text:p><text:s/>56,191,491.0<text:s text:c="3"/></text:p>
          </table:table-cell>
          <table:table-cell office:value-type="float" office:value="56318026" table:style-name="ce32">
            <text:p><text:s/>56,318,026.0<text:s text:c="3"/></text:p>
          </table:table-cell>
          <table:table-cell office:value-type="float" office:value="57659042.340000004" table:style-name="ce32">
            <text:p><text:s/>57,659,042.3<text:s text:c="3"/></text:p>
          </table:table-cell>
          <table:table-cell office:value-type="float" office:value="672949417.09000003" table:style-name="ce32">
            <text:p><text:s/>672,949,417.1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72949417.09000003" table:style-name="ce32">
            <text:p><text:s/>672,949,417.1<text:s text:c="3"/></text:p>
          </table:table-cell>
          <table:table-cell office:value-type="float" office:value="52830582.909999967" table:style-name="ce32">
            <text:p><text:s/>52,830,582.9<text:s text:c="3"/></text:p>
          </table:table-cell>
          <table:table-cell office:value-type="percentage" office:value="0.92720854403538266" table:style-name="ce34">
            <text:p>93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7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float" office:value="0.03" table:style-name="ce40">
            <text:p>0.03</text:p>
          </table:table-cell>
          <table:table-cell office:value-type="string" table:style-name="ce39">
            <text:p>INCENTIVOS SALARIALES<text:s text:c="23"/></text:p>
          </table:table-cell>
          <table:table-cell office:value-type="float" office:value="1257645000" table:style-name="ce32">
            <text:p><text:s/>1,257,645,000.0<text:s text:c="3"/></text:p>
          </table:table-cell>
          <table:table-cell office:value-type="float" office:value="186929514.94000003" table:style-name="ce32">
            <text:p><text:s/>186,929,514.9<text:s text:c="3"/></text:p>
          </table:table-cell>
          <table:table-cell office:value-type="float" office:value="73074945.920000002" table:style-name="ce32">
            <text:p><text:s/>73,074,945.9<text:s text:c="3"/></text:p>
          </table:table-cell>
          <table:table-cell office:value-type="float" office:value="74941633.900000006" table:style-name="ce32">
            <text:p><text:s/>74,941,633.9<text:s text:c="3"/></text:p>
          </table:table-cell>
          <table:table-cell office:value-type="float" office:value="74401602.909999996" table:style-name="ce32">
            <text:p><text:s/>74,401,602.9<text:s text:c="3"/></text:p>
          </table:table-cell>
          <table:table-cell office:value-type="float" office:value="74065190.390000001" table:style-name="ce32">
            <text:p><text:s/>74,065,190.4<text:s text:c="3"/></text:p>
          </table:table-cell>
          <table:table-cell office:value-type="float" office:value="73076376.109999999" table:style-name="ce33">
            <text:p><text:s/>73,076,376.1<text:s text:c="3"/></text:p>
          </table:table-cell>
          <table:table-cell office:value-type="float" office:value="73908750.439999998" table:style-name="ce32">
            <text:p><text:s/>73,908,750.4<text:s text:c="3"/></text:p>
          </table:table-cell>
          <table:table-cell office:value-type="float" office:value="74237945.920000002" table:style-name="ce32">
            <text:p><text:s/>74,237,945.9<text:s text:c="3"/></text:p>
          </table:table-cell>
          <table:table-cell office:value-type="float" office:value="74620901.689999998" table:style-name="ce32">
            <text:p><text:s/>74,620,901.7<text:s text:c="3"/></text:p>
          </table:table-cell>
          <table:table-cell office:value-type="float" office:value="75312729.240099996" table:style-name="ce32">
            <text:p><text:s/>75,312,729.2<text:s text:c="3"/></text:p>
          </table:table-cell>
          <table:table-cell office:value-type="float" office:value="74965055.190099999" table:style-name="ce32">
            <text:p><text:s/>74,965,055.2<text:s text:c="3"/></text:p>
          </table:table-cell>
          <table:table-cell office:value-type="float" office:value="217947527.65009996" table:style-name="ce32">
            <text:p><text:s/>217,947,527.7<text:s text:c="3"/></text:p>
          </table:table-cell>
          <table:table-cell office:value-type="float" office:value="1147482174.3002996" table:style-name="ce32">
            <text:p><text:s/>1,147,482,174.3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147482174.3002996" table:style-name="ce32">
            <text:p><text:s/>1,147,482,174.3<text:s text:c="3"/></text:p>
          </table:table-cell>
          <table:table-cell office:value-type="float" office:value="110162825.69970036" table:style-name="ce32">
            <text:p><text:s/>110,162,825.7<text:s text:c="3"/></text:p>
          </table:table-cell>
          <table:table-cell office:value-type="percentage" office:value="0.91240546760039565" table:style-name="ce34">
            <text:p>91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0.03.01</text:p>
          </table:table-cell>
          <table:table-cell office:value-type="string" table:style-name="ce36">
            <text:p>Retribución por años servidos<text:s/></text:p>
          </table:table-cell>
          <table:table-cell office:value-type="float" office:value="250500000" table:style-name="ce32">
            <text:p><text:s/>250,500,000.0<text:s text:c="3"/></text:p>
          </table:table-cell>
          <table:table-cell office:value-type="float" office:value="17105458.73" table:style-name="ce32">
            <text:p><text:s/>17,105,458.7<text:s text:c="3"/></text:p>
          </table:table-cell>
          <table:table-cell office:value-type="float" office:value="17111926.489999998" table:style-name="ce32">
            <text:p><text:s/>17,111,926.5<text:s text:c="3"/></text:p>
          </table:table-cell>
          <table:table-cell office:value-type="float" office:value="17717174.059999999" table:style-name="ce32">
            <text:p><text:s/>17,717,174.1<text:s text:c="3"/></text:p>
          </table:table-cell>
          <table:table-cell office:value-type="float" office:value="17542088.140000001" table:style-name="ce32">
            <text:p><text:s/>17,542,088.1<text:s text:c="3"/></text:p>
          </table:table-cell>
          <table:table-cell office:value-type="float" office:value="17468851.399999999" table:style-name="ce32">
            <text:p><text:s/>17,468,851.4<text:s text:c="3"/></text:p>
          </table:table-cell>
          <table:table-cell office:value-type="float" office:value="17135336.149999999" table:style-name="ce33">
            <text:p><text:s/>17,135,336.2<text:s text:c="3"/></text:p>
          </table:table-cell>
          <table:table-cell office:value-type="float" office:value="17343638.329999998" table:style-name="ce32">
            <text:p><text:s/>17,343,638.3<text:s text:c="3"/></text:p>
          </table:table-cell>
          <table:table-cell office:value-type="float" office:value="17528178.16" table:style-name="ce32">
            <text:p><text:s/>17,528,178.2<text:s text:c="3"/></text:p>
          </table:table-cell>
          <table:table-cell office:value-type="float" office:value="17616878.359999999" table:style-name="ce32">
            <text:p><text:s/>17,616,878.4<text:s text:c="3"/></text:p>
          </table:table-cell>
          <table:table-cell office:value-type="float" office:value="17613829.68" table:style-name="ce32">
            <text:p><text:s/>17,613,829.7<text:s text:c="3"/></text:p>
          </table:table-cell>
          <table:table-cell office:value-type="float" office:value="17494288.399999999" table:style-name="ce32">
            <text:p><text:s/>17,494,288.4<text:s text:c="3"/></text:p>
          </table:table-cell>
          <table:table-cell office:value-type="float" office:value="18015921.440000001" table:style-name="ce32">
            <text:p><text:s/>18,015,921.4<text:s text:c="3"/></text:p>
          </table:table-cell>
          <table:table-cell office:value-type="float" office:value="209693569.34" table:style-name="ce32">
            <text:p><text:s/>209,693,569.3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09693569.34" table:style-name="ce32">
            <text:p><text:s/>209,693,569.3<text:s text:c="3"/></text:p>
          </table:table-cell>
          <table:table-cell office:value-type="float" office:value="40806430.659999996" table:style-name="ce32">
            <text:p><text:s/>40,806,430.7<text:s text:c="3"/></text:p>
          </table:table-cell>
          <table:table-cell office:value-type="percentage" office:value="0.83710007720558888" table:style-name="ce34">
            <text:p>8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3.02</text:p>
          </table:table-cell>
          <table:table-cell office:value-type="string" table:style-name="ce36">
            <text:p>Restricción al ejercicio liberal de la profesión<text:s/></text:p>
          </table:table-cell>
          <table:table-cell office:value-type="float" office:value="411840000" table:style-name="ce32">
            <text:p><text:s/>411,840,000.0<text:s text:c="3"/></text:p>
          </table:table-cell>
          <table:table-cell office:value-type="float" office:value="30682698.490000002" table:style-name="ce32">
            <text:p><text:s/>30,682,698.5<text:s text:c="3"/></text:p>
          </table:table-cell>
          <table:table-cell office:value-type="float" office:value="30798720.030000001" table:style-name="ce32">
            <text:p><text:s/>30,798,720.0<text:s text:c="3"/></text:p>
          </table:table-cell>
          <table:table-cell office:value-type="float" office:value="31419615.060000002" table:style-name="ce32">
            <text:p><text:s/>31,419,615.1<text:s text:c="3"/></text:p>
          </table:table-cell>
          <table:table-cell office:value-type="float" office:value="31313405.509999998" table:style-name="ce32">
            <text:p><text:s/>31,313,405.5<text:s text:c="3"/></text:p>
          </table:table-cell>
          <table:table-cell office:value-type="float" office:value="31158040.120000001" table:style-name="ce32">
            <text:p><text:s/>31,158,040.1<text:s text:c="3"/></text:p>
          </table:table-cell>
          <table:table-cell office:value-type="float" office:value="30812956.059999999" table:style-name="ce33">
            <text:p><text:s/>30,812,956.1<text:s text:c="3"/></text:p>
          </table:table-cell>
          <table:table-cell office:value-type="float" office:value="31155849.539999999" table:style-name="ce32">
            <text:p><text:s/>31,155,849.5<text:s text:c="3"/></text:p>
          </table:table-cell>
          <table:table-cell office:value-type="float" office:value="31213340.140000001" table:style-name="ce32">
            <text:p><text:s/>31,213,340.1<text:s text:c="3"/></text:p>
          </table:table-cell>
          <table:table-cell office:value-type="float" office:value="31388154.879999995" table:style-name="ce32">
            <text:p><text:s/>31,388,154.9<text:s text:c="3"/></text:p>
          </table:table-cell>
          <table:table-cell office:value-type="float" office:value="32009621.379999999" table:style-name="ce32">
            <text:p><text:s/>32,009,621.4<text:s text:c="3"/></text:p>
          </table:table-cell>
          <table:table-cell office:value-type="float" office:value="31862177.900000002" table:style-name="ce32">
            <text:p><text:s/>31,862,177.9<text:s text:c="3"/></text:p>
          </table:table-cell>
          <table:table-cell office:value-type="float" office:value="32734324.98" table:style-name="ce32">
            <text:p><text:s/>32,734,325.0<text:s text:c="3"/></text:p>
          </table:table-cell>
          <table:table-cell office:value-type="float" office:value="376548904.08999997" table:style-name="ce32">
            <text:p><text:s/>376,548,904.1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76548904.08999997" table:style-name="ce32">
            <text:p><text:s/>376,548,904.1<text:s text:c="3"/></text:p>
          </table:table-cell>
          <table:table-cell office:value-type="float" office:value="35291095.910000026" table:style-name="ce32">
            <text:p><text:s/>35,291,095.9<text:s text:c="3"/></text:p>
          </table:table-cell>
          <table:table-cell office:value-type="percentage" office:value="0.91430872205225322" table:style-name="ce34">
            <text:p>9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3.03</text:p>
          </table:table-cell>
          <table:table-cell office:value-type="string" table:style-name="ce36">
            <text:p>Decimotercer mes</text:p>
          </table:table-cell>
          <table:table-cell office:value-type="float" office:value="150275000" table:style-name="ce32">
            <text:p><text:s/>150,27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40988786.38999999" table:style-name="ce32">
            <text:p><text:s/>140,988,786.4<text:s text:c="3"/></text:p>
          </table:table-cell>
          <table:table-cell office:value-type="float" office:value="140988786.38999999" table:style-name="ce32">
            <text:p><text:s/>140,988,786.4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40988786.38999999" table:style-name="ce32">
            <text:p><text:s/>140,988,786.4<text:s text:c="3"/></text:p>
          </table:table-cell>
          <table:table-cell office:value-type="float" office:value="9286213.6100000143" table:style-name="ce32">
            <text:p><text:s/>9,286,213.6<text:s text:c="3"/></text:p>
          </table:table-cell>
          <table:table-cell office:value-type="percentage" office:value="0.93820519973382122" table:style-name="ce34">
            <text:p>9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3.04</text:p>
          </table:table-cell>
          <table:table-cell office:value-type="string" table:style-name="ce36">
            <text:p>Salario escolar</text:p>
          </table:table-cell>
          <table:table-cell office:value-type="float" office:value="115100000" table:style-name="ce32">
            <text:p><text:s/>115,100,000.0<text:s text:c="3"/></text:p>
          </table:table-cell>
          <table:table-cell office:value-type="float" office:value="113506717.21000001" table:style-name="ce32">
            <text:p><text:s/>113,506,717.2<text:s text:c="3"/></text:p>
          </table:table-cell>
          <table:table-cell office:value-type="float" office:value="97212.000000000015" table:style-name="ce32">
            <text:p><text:s/>97,212.0<text:s text:c="3"/></text:p>
          </table:table-cell>
          <table:table-cell office:value-type="float" office:value="135893.44999999998" table:style-name="ce32">
            <text:p><text:s/>135,893.5<text:s text:c="3"/></text:p>
          </table:table-cell>
          <table:table-cell office:value-type="float" office:value="41271.58" table:style-name="ce32">
            <text:p><text:s/>41,271.6<text:s text:c="3"/></text:p>
          </table:table-cell>
          <table:table-cell office:value-type="float" office:value="108890.35999999999" table:style-name="ce32">
            <text:p><text:s/>108,890.4<text:s text:c="3"/></text:p>
          </table:table-cell>
          <table:table-cell office:value-type="float" office:value="92327.91" table:style-name="ce33">
            <text:p><text:s/>92,327.9<text:s text:c="3"/></text:p>
          </table:table-cell>
          <table:table-cell office:value-type="float" office:value="79786.570000000007" table:style-name="ce32">
            <text:p><text:s/>79,786.6<text:s text:c="3"/></text:p>
          </table:table-cell>
          <table:table-cell office:value-type="float" office:value="73648.570000000007" table:style-name="ce32">
            <text:p><text:s/>73,648.6<text:s text:c="3"/></text:p>
          </table:table-cell>
          <table:table-cell office:value-type="float" office:value="42128.92" table:style-name="ce32">
            <text:p><text:s/>42,128.9<text:s text:c="3"/></text:p>
          </table:table-cell>
          <table:table-cell office:value-type="float" office:value="88256.5101" table:style-name="ce32">
            <text:p><text:s/>88,256.5<text:s text:c="3"/></text:p>
          </table:table-cell>
          <table:table-cell office:value-type="float" office:value="100648.5901" table:style-name="ce32">
            <text:p><text:s/>100,648.6<text:s text:c="3"/></text:p>
          </table:table-cell>
          <table:table-cell office:value-type="float" office:value="56762.340099999994" table:style-name="ce32">
            <text:p><text:s/>56,762.3<text:s text:c="3"/></text:p>
          </table:table-cell>
          <table:table-cell office:value-type="float" office:value="114423544.01030001" table:style-name="ce32">
            <text:p><text:s/>114,423,54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14423544.01030001" table:style-name="ce32">
            <text:p><text:s/>114,423,544.0<text:s text:c="3"/></text:p>
          </table:table-cell>
          <table:table-cell office:value-type="float" office:value="676455.98969998956" table:style-name="ce32">
            <text:p><text:s/>676,456.0<text:s text:c="3"/></text:p>
          </table:table-cell>
          <table:table-cell office:value-type="percentage" office:value="0.99412288453779329" table:style-name="ce34">
            <text:p>99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3.99</text:p>
          </table:table-cell>
          <table:table-cell office:value-type="string" table:style-name="ce36">
            <text:p>Otros incentivos salariales<text:s/></text:p>
          </table:table-cell>
          <table:table-cell office:value-type="float" office:value="329930000" table:style-name="ce32">
            <text:p><text:s/>329,930,000.0<text:s text:c="3"/></text:p>
          </table:table-cell>
          <table:table-cell office:value-type="float" office:value="25634640.509999998" table:style-name="ce32">
            <text:p><text:s/>25,634,640.5<text:s text:c="3"/></text:p>
          </table:table-cell>
          <table:table-cell office:value-type="float" office:value="25067087.399999999" table:style-name="ce32">
            <text:p><text:s/>25,067,087.4<text:s text:c="3"/></text:p>
          </table:table-cell>
          <table:table-cell office:value-type="float" office:value="25668951.329999998" table:style-name="ce32">
            <text:p><text:s/>25,668,951.3<text:s text:c="3"/></text:p>
          </table:table-cell>
          <table:table-cell office:value-type="float" office:value="25504837.68" table:style-name="ce32">
            <text:p><text:s/>25,504,837.7<text:s text:c="3"/></text:p>
          </table:table-cell>
          <table:table-cell office:value-type="float" office:value="25329408.509999998" table:style-name="ce32">
            <text:p><text:s/>25,329,408.5<text:s text:c="3"/></text:p>
          </table:table-cell>
          <table:table-cell office:value-type="float" office:value="25035755.990000002" table:style-name="ce33">
            <text:p><text:s/>25,035,756.0<text:s text:c="3"/></text:p>
          </table:table-cell>
          <table:table-cell office:value-type="float" office:value="25329476" table:style-name="ce32">
            <text:p><text:s/>25,329,476.0<text:s text:c="3"/></text:p>
          </table:table-cell>
          <table:table-cell office:value-type="float" office:value="25422779.049999997" table:style-name="ce32">
            <text:p><text:s/>25,422,779.1<text:s text:c="3"/></text:p>
          </table:table-cell>
          <table:table-cell office:value-type="float" office:value="25573739.530000001" table:style-name="ce32">
            <text:p><text:s/>25,573,739.5<text:s text:c="3"/></text:p>
          </table:table-cell>
          <table:table-cell office:value-type="float" office:value="25601021.670000002" table:style-name="ce32">
            <text:p><text:s/>25,601,021.7<text:s text:c="3"/></text:p>
          </table:table-cell>
          <table:table-cell office:value-type="float" office:value="25507940.300000001" table:style-name="ce32">
            <text:p><text:s/>25,507,940.3<text:s text:c="3"/></text:p>
          </table:table-cell>
          <table:table-cell office:value-type="float" office:value="26151732.5" table:style-name="ce32">
            <text:p><text:s/>26,151,732.5<text:s text:c="3"/></text:p>
          </table:table-cell>
          <table:table-cell office:value-type="float" office:value="305827370.46999997" table:style-name="ce32">
            <text:p><text:s/>305,827,370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05827370.46999997" table:style-name="ce32">
            <text:p><text:s/>305,827,370.5<text:s text:c="3"/></text:p>
          </table:table-cell>
          <table:table-cell office:value-type="float" office:value="24102629.530000031" table:style-name="ce32">
            <text:p><text:s/>24,102,629.5<text:s text:c="3"/></text:p>
          </table:table-cell>
          <table:table-cell office:value-type="percentage" office:value="0.92694623244324548" table:style-name="ce34">
            <text:p>93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0.04" table:style-name="ce40">
            <text:p>0.04</text:p>
          </table:table-cell>
          <table:table-cell office:value-type="string" table:style-name="ce39">
            <text:p>CON. PATR. DESARR./ SEGURIDAD SOCIAL<text:s/></text:p>
          </table:table-cell>
          <table:table-cell office:value-type="float" office:value="178645000" table:style-name="ce32">
            <text:p><text:s/>178,645,000.0<text:s text:c="3"/></text:p>
          </table:table-cell>
          <table:table-cell office:value-type="float" office:value="12444231" table:style-name="ce32">
            <text:p><text:s/>12,444,231.0<text:s text:c="3"/></text:p>
          </table:table-cell>
          <table:table-cell office:value-type="float" office:value="12644783" table:style-name="ce32">
            <text:p><text:s/>12,644,783.0<text:s text:c="3"/></text:p>
          </table:table-cell>
          <table:table-cell office:value-type="float" office:value="24609272.02" table:style-name="ce32">
            <text:p><text:s/>24,609,272.0<text:s text:c="3"/></text:p>
          </table:table-cell>
          <table:table-cell office:value-type="float" office:value="12872649.99" table:style-name="ce32">
            <text:p><text:s/>12,872,650.0<text:s text:c="3"/></text:p>
          </table:table-cell>
          <table:table-cell office:value-type="float" office:value="12786631.989999998" table:style-name="ce32">
            <text:p><text:s/>12,786,632.0<text:s text:c="3"/></text:p>
          </table:table-cell>
          <table:table-cell office:value-type="float" office:value="12745528" table:style-name="ce33">
            <text:p><text:s/>12,745,528.0<text:s text:c="3"/></text:p>
          </table:table-cell>
          <table:table-cell office:value-type="float" office:value="12581413.01" table:style-name="ce32">
            <text:p><text:s/>12,581,413.0<text:s text:c="3"/></text:p>
          </table:table-cell>
          <table:table-cell office:value-type="float" office:value="12705012.01" table:style-name="ce32">
            <text:p><text:s/>12,705,012.0<text:s text:c="3"/></text:p>
          </table:table-cell>
          <table:table-cell office:value-type="float" office:value="12733070" table:style-name="ce32">
            <text:p><text:s/>12,733,070.0<text:s text:c="3"/></text:p>
          </table:table-cell>
          <table:table-cell office:value-type="float" office:value="12725648.01" table:style-name="ce32">
            <text:p><text:s/>12,725,648.0<text:s text:c="3"/></text:p>
          </table:table-cell>
          <table:table-cell office:value-type="float" office:value="12801966" table:style-name="ce32">
            <text:p><text:s/>12,801,966.0<text:s text:c="3"/></text:p>
          </table:table-cell>
          <table:table-cell office:value-type="float" office:value="12695269.99" table:style-name="ce32">
            <text:p><text:s/>12,695,270.0<text:s text:c="3"/></text:p>
          </table:table-cell>
          <table:table-cell office:value-type="float" office:value="164345475.02000001" table:style-name="ce32">
            <text:p><text:s/>164,345,47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64345475.02000001" table:style-name="ce32">
            <text:p><text:s/>164,345,475.0<text:s text:c="3"/></text:p>
          </table:table-cell>
          <table:table-cell office:value-type="float" office:value="14299524.979999989" table:style-name="ce32">
            <text:p><text:s/>14,299,525.0<text:s text:c="3"/></text:p>
          </table:table-cell>
          <table:table-cell office:value-type="percentage" office:value="0.91995563838898375" table:style-name="ce34">
            <text:p>92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0.04.01</text:p>
          </table:table-cell>
          <table:table-cell office:value-type="string" table:style-name="ce36">
            <text:p>Contribución Patronal al Seguro de Salud de la CCSS</text:p>
          </table:table-cell>
          <table:table-cell office:value-type="float" office:value="169490000" table:style-name="ce32">
            <text:p><text:s/>169,490,000.0<text:s text:c="3"/></text:p>
          </table:table-cell>
          <table:table-cell office:value-type="float" office:value="11806071" table:style-name="ce32">
            <text:p><text:s/>11,806,071.0<text:s text:c="3"/></text:p>
          </table:table-cell>
          <table:table-cell office:value-type="float" office:value="11996335.01" table:style-name="ce32">
            <text:p><text:s/>11,996,335.0<text:s text:c="3"/></text:p>
          </table:table-cell>
          <table:table-cell office:value-type="float" office:value="23347266" table:style-name="ce32">
            <text:p><text:s/>23,347,266.0<text:s text:c="3"/></text:p>
          </table:table-cell>
          <table:table-cell office:value-type="float" office:value="12212513.99" table:style-name="ce32">
            <text:p><text:s/>12,212,514.0<text:s text:c="3"/></text:p>
          </table:table-cell>
          <table:table-cell office:value-type="float" office:value="12130911" table:style-name="ce32">
            <text:p><text:s/>12,130,911.0<text:s text:c="3"/></text:p>
          </table:table-cell>
          <table:table-cell office:value-type="float" office:value="12091915" table:style-name="ce33">
            <text:p><text:s/>12,091,915.0<text:s text:c="3"/></text:p>
          </table:table-cell>
          <table:table-cell office:value-type="float" office:value="11936218.01" table:style-name="ce32">
            <text:p><text:s/>11,936,218.0<text:s text:c="3"/></text:p>
          </table:table-cell>
          <table:table-cell office:value-type="float" office:value="12053475" table:style-name="ce32">
            <text:p><text:s/>12,053,475.0<text:s text:c="3"/></text:p>
          </table:table-cell>
          <table:table-cell office:value-type="float" office:value="12080096" table:style-name="ce32">
            <text:p><text:s/>12,080,096.0<text:s text:c="3"/></text:p>
          </table:table-cell>
          <table:table-cell office:value-type="float" office:value="12073052.01" table:style-name="ce32">
            <text:p><text:s/>12,073,052.0<text:s text:c="3"/></text:p>
          </table:table-cell>
          <table:table-cell office:value-type="float" office:value="12145457" table:style-name="ce32">
            <text:p><text:s/>12,145,457.0<text:s text:c="3"/></text:p>
          </table:table-cell>
          <table:table-cell office:value-type="float" office:value="12044230.989999998" table:style-name="ce32">
            <text:p><text:s/>12,044,231.0<text:s text:c="3"/></text:p>
          </table:table-cell>
          <table:table-cell office:value-type="float" office:value="155917541.01000002" table:style-name="ce32">
            <text:p><text:s/>155,917,541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55917541.01000002" table:style-name="ce32">
            <text:p><text:s/>155,917,541.0<text:s text:c="3"/></text:p>
          </table:table-cell>
          <table:table-cell office:value-type="float" office:value="13572458.98999998" table:style-name="ce32">
            <text:p><text:s/>13,572,459.0<text:s text:c="3"/></text:p>
          </table:table-cell>
          <table:table-cell office:value-type="percentage" office:value="0.91992177125494146" table:style-name="ce34">
            <text:p>92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4.05</text:p>
          </table:table-cell>
          <table:table-cell office:value-type="string" table:style-name="ce36">
            <text:p>Contribución Patronal al Banco Popular y de Desarrollo<text:s text:c="3"/></text:p>
          </table:table-cell>
          <table:table-cell office:value-type="float" office:value="9155000" table:style-name="ce32">
            <text:p><text:s/>9,155,000.0<text:s text:c="3"/></text:p>
          </table:table-cell>
          <table:table-cell office:value-type="float" office:value="638160" table:style-name="ce32">
            <text:p><text:s/>638,160.0<text:s text:c="3"/></text:p>
          </table:table-cell>
          <table:table-cell office:value-type="float" office:value="648447.99000000011" table:style-name="ce32">
            <text:p><text:s/>648,448.0<text:s text:c="3"/></text:p>
          </table:table-cell>
          <table:table-cell office:value-type="float" office:value="1262006.02" table:style-name="ce32">
            <text:p><text:s/>1,262,006.0<text:s text:c="3"/></text:p>
          </table:table-cell>
          <table:table-cell office:value-type="float" office:value="660136" table:style-name="ce32">
            <text:p><text:s/>660,136.0<text:s text:c="3"/></text:p>
          </table:table-cell>
          <table:table-cell office:value-type="float" office:value="655720.99" table:style-name="ce32">
            <text:p><text:s/>655,721.0<text:s text:c="3"/></text:p>
          </table:table-cell>
          <table:table-cell office:value-type="float" office:value="653613" table:style-name="ce33">
            <text:p><text:s/>653,613.0<text:s text:c="3"/></text:p>
          </table:table-cell>
          <table:table-cell office:value-type="float" office:value="645195" table:style-name="ce32">
            <text:p><text:s/>645,195.0<text:s text:c="3"/></text:p>
          </table:table-cell>
          <table:table-cell office:value-type="float" office:value="651537.01" table:style-name="ce32">
            <text:p><text:s/>651,537.0<text:s text:c="3"/></text:p>
          </table:table-cell>
          <table:table-cell office:value-type="float" office:value="652974" table:style-name="ce32">
            <text:p><text:s/>652,974.0<text:s text:c="3"/></text:p>
          </table:table-cell>
          <table:table-cell office:value-type="float" office:value="652596" table:style-name="ce32">
            <text:p><text:s/>652,596.0<text:s text:c="3"/></text:p>
          </table:table-cell>
          <table:table-cell office:value-type="float" office:value="656509" table:style-name="ce32">
            <text:p><text:s/>656,509.0<text:s text:c="3"/></text:p>
          </table:table-cell>
          <table:table-cell office:value-type="float" office:value="651039" table:style-name="ce32">
            <text:p><text:s/>651,039.0<text:s text:c="3"/></text:p>
          </table:table-cell>
          <table:table-cell office:value-type="float" office:value="8427934.0099999998" table:style-name="ce32">
            <text:p><text:s/>8,427,93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8427934.0099999998" table:style-name="ce32">
            <text:p><text:s/>8,427,934.0<text:s text:c="3"/></text:p>
          </table:table-cell>
          <table:table-cell office:value-type="float" office:value="727065.99000000022" table:style-name="ce32">
            <text:p><text:s/>727,066.0<text:s text:c="3"/></text:p>
          </table:table-cell>
          <table:table-cell office:value-type="percentage" office:value="0.92058263353358816" table:style-name="ce34">
            <text:p>92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0.05" table:style-name="ce40">
            <text:p>0.05</text:p>
          </table:table-cell>
          <table:table-cell office:value-type="string" table:style-name="ce39">
            <text:p>CONTRIBUCIONES PATRONALES A FONDOS DE PENSIONES <text:s/>Y<text:s/></text:p>
          </table:table-cell>
          <table:table-cell office:value-type="float" office:value="175495000" table:style-name="ce32">
            <text:p><text:s/>175,495,000.0<text:s text:c="3"/></text:p>
          </table:table-cell>
          <table:table-cell office:value-type="float" office:value="11457312.969999999" table:style-name="ce32">
            <text:p><text:s/>11,457,313.0<text:s text:c="3"/></text:p>
          </table:table-cell>
          <table:table-cell office:value-type="float" office:value="11849135.449999999" table:style-name="ce32">
            <text:p><text:s/>11,849,135.5<text:s text:c="3"/></text:p>
          </table:table-cell>
          <table:table-cell office:value-type="float" office:value="22863903.189999998" table:style-name="ce32">
            <text:p><text:s/>22,863,903.2<text:s text:c="3"/></text:p>
          </table:table-cell>
          <table:table-cell office:value-type="float" office:value="12062305.300000001" table:style-name="ce32">
            <text:p><text:s/>12,062,305.3<text:s text:c="3"/></text:p>
          </table:table-cell>
          <table:table-cell office:value-type="float" office:value="11981843.909999998" table:style-name="ce32">
            <text:p><text:s/>11,981,843.9<text:s text:c="3"/></text:p>
          </table:table-cell>
          <table:table-cell office:value-type="float" office:value="11943392.209999999" table:style-name="ce33">
            <text:p><text:s/>11,943,392.2<text:s text:c="3"/></text:p>
          </table:table-cell>
          <table:table-cell office:value-type="float" office:value="11789863.27" table:style-name="ce32">
            <text:p><text:s/>11,789,863.3<text:s text:c="3"/></text:p>
          </table:table-cell>
          <table:table-cell office:value-type="float" office:value="11905479.52" table:style-name="ce32">
            <text:p><text:s/>11,905,479.5<text:s text:c="3"/></text:p>
          </table:table-cell>
          <table:table-cell office:value-type="float" office:value="11931730.629999999" table:style-name="ce32">
            <text:p><text:s/>11,931,730.6<text:s text:c="3"/></text:p>
          </table:table-cell>
          <table:table-cell office:value-type="float" office:value="11924789.25" table:style-name="ce32">
            <text:p><text:s/>11,924,789.3<text:s text:c="3"/></text:p>
          </table:table-cell>
          <table:table-cell office:value-type="float" office:value="11996181.43" table:style-name="ce32">
            <text:p><text:s/>11,996,181.4<text:s text:c="3"/></text:p>
          </table:table-cell>
          <table:table-cell office:value-type="float" office:value="11688034.690000001" table:style-name="ce32">
            <text:p><text:s/>11,688,034.7<text:s text:c="3"/></text:p>
          </table:table-cell>
          <table:table-cell office:value-type="float" office:value="153393971.81999996" table:style-name="ce32">
            <text:p><text:s/>153,393,971.8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53393971.81999996" table:style-name="ce32">
            <text:p><text:s/>153,393,971.8<text:s text:c="3"/></text:p>
          </table:table-cell>
          <table:table-cell office:value-type="float" office:value="22101028.180000037" table:style-name="ce32">
            <text:p><text:s/>22,101,028.2<text:s text:c="3"/></text:p>
          </table:table-cell>
          <table:table-cell office:value-type="percentage" office:value="0.87406462759622761" table:style-name="ce34">
            <text:p>87%</text:p>
          </table:table-cell>
          <table:table-cell table:number-columns-repeated="16364"/>
        </table:table-row>
        <table:table-row table:style-name="ro1">
          <table:table-cell table:style-name="ce35"/>
          <table:table-cell office:value-type="string" table:style-name="ce39">
            <text:p>OTROS FONDOS DE CAPITALIZACIÓN</text:p>
          </table:table-cell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0.05.01</text:p>
          </table:table-cell>
          <table:table-cell office:value-type="string" table:style-name="ce36">
            <text:p>Contribución Patronal al Seguro de Pensiones <text:s/>de la C C S S</text:p>
          </table:table-cell>
          <table:table-cell office:value-type="float" office:value="93055000" table:style-name="ce32">
            <text:p><text:s/>93,055,000.0<text:s text:c="3"/></text:p>
          </table:table-cell>
          <table:table-cell office:value-type="float" office:value="6279554.0099999998" table:style-name="ce32">
            <text:p><text:s/>6,279,554.0<text:s text:c="3"/></text:p>
          </table:table-cell>
          <table:table-cell office:value-type="float" office:value="6588257" table:style-name="ce32">
            <text:p><text:s/>6,588,257.0<text:s text:c="3"/></text:p>
          </table:table-cell>
          <table:table-cell office:value-type="float" office:value="12624117" table:style-name="ce32">
            <text:p><text:s/>12,624,117.0<text:s text:c="3"/></text:p>
          </table:table-cell>
          <table:table-cell office:value-type="float" office:value="6706981" table:style-name="ce32">
            <text:p><text:s/>6,706,981.0<text:s text:c="3"/></text:p>
          </table:table-cell>
          <table:table-cell office:value-type="float" office:value="6662164.9899999993" table:style-name="ce32">
            <text:p><text:s/>6,662,165.0<text:s text:c="3"/></text:p>
          </table:table-cell>
          <table:table-cell office:value-type="float" office:value="6640749" table:style-name="ce33">
            <text:p><text:s/>6,640,749.0<text:s text:c="3"/></text:p>
          </table:table-cell>
          <table:table-cell office:value-type="float" office:value="6555241.9999999991" table:style-name="ce32">
            <text:p><text:s/>6,555,242.0<text:s text:c="3"/></text:p>
          </table:table-cell>
          <table:table-cell office:value-type="float" office:value="6619637.9900000002" table:style-name="ce32">
            <text:p><text:s/>6,619,638.0<text:s text:c="3"/></text:p>
          </table:table-cell>
          <table:table-cell office:value-type="float" office:value="6634258" table:style-name="ce32">
            <text:p><text:s/>6,634,258.0<text:s text:c="3"/></text:p>
          </table:table-cell>
          <table:table-cell office:value-type="float" office:value="6630390" table:style-name="ce32">
            <text:p><text:s/>6,630,390.0<text:s text:c="3"/></text:p>
          </table:table-cell>
          <table:table-cell office:value-type="float" office:value="6670154.0099999998" table:style-name="ce32">
            <text:p><text:s/>6,670,154.0<text:s text:c="3"/></text:p>
          </table:table-cell>
          <table:table-cell office:value-type="float" office:value="6406229.0000000009" table:style-name="ce32">
            <text:p><text:s/>6,406,229.0<text:s text:c="3"/></text:p>
          </table:table-cell>
          <table:table-cell office:value-type="float" office:value="85017734.000000015" table:style-name="ce32">
            <text:p><text:s/>85,017,73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85017734.000000015" table:style-name="ce32">
            <text:p><text:s/>85,017,734.0<text:s text:c="3"/></text:p>
          </table:table-cell>
          <table:table-cell office:value-type="float" office:value="8037265.9999999851" table:style-name="ce32">
            <text:p><text:s/>8,037,266.0<text:s text:c="3"/></text:p>
          </table:table-cell>
          <table:table-cell office:value-type="percentage" office:value="0.91362886464993842" table:style-name="ce34">
            <text:p>9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5.02</text:p>
          </table:table-cell>
          <table:table-cell office:value-type="string" table:style-name="ce36">
            <text:p>Aporte Patronal al Régimen Obligatorio de Pensiones Complementarias<text:s text:c="3"/></text:p>
          </table:table-cell>
          <table:table-cell office:value-type="float" office:value="27475000" table:style-name="ce32">
            <text:p><text:s/>27,475,000.0<text:s text:c="3"/></text:p>
          </table:table-cell>
          <table:table-cell office:value-type="float" office:value="1348758.96" table:style-name="ce32">
            <text:p><text:s/>1,348,759.0<text:s text:c="3"/></text:p>
          </table:table-cell>
          <table:table-cell office:value-type="float" office:value="1370173.45" table:style-name="ce32">
            <text:p><text:s/>1,370,173.5<text:s text:c="3"/></text:p>
          </table:table-cell>
          <table:table-cell office:value-type="float" office:value="2667700.19" table:style-name="ce32">
            <text:p><text:s/>2,667,700.2<text:s text:c="3"/></text:p>
          </table:table-cell>
          <table:table-cell office:value-type="float" office:value="1394506.29" table:style-name="ce32">
            <text:p><text:s/>1,394,506.3<text:s text:c="3"/></text:p>
          </table:table-cell>
          <table:table-cell office:value-type="float" office:value="1385324.91" table:style-name="ce32">
            <text:p><text:s/>1,385,324.9<text:s text:c="3"/></text:p>
          </table:table-cell>
          <table:table-cell office:value-type="float" office:value="1380936.21" table:style-name="ce33">
            <text:p><text:s/>1,380,936.2<text:s text:c="3"/></text:p>
          </table:table-cell>
          <table:table-cell office:value-type="float" office:value="1363410.27" table:style-name="ce32">
            <text:p><text:s/>1,363,410.3<text:s text:c="3"/></text:p>
          </table:table-cell>
          <table:table-cell office:value-type="float" office:value="1376602.5300000003" table:style-name="ce32">
            <text:p><text:s/>1,376,602.5<text:s text:c="3"/></text:p>
          </table:table-cell>
          <table:table-cell office:value-type="float" office:value="1379601.63" table:style-name="ce32">
            <text:p><text:s/>1,379,601.6<text:s text:c="3"/></text:p>
          </table:table-cell>
          <table:table-cell office:value-type="float" office:value="1378813.24" table:style-name="ce32">
            <text:p><text:s/>1,378,813.2<text:s text:c="3"/></text:p>
          </table:table-cell>
          <table:table-cell office:value-type="float" office:value="1386956.42" table:style-name="ce32">
            <text:p><text:s/>1,386,956.4<text:s text:c="3"/></text:p>
          </table:table-cell>
          <table:table-cell office:value-type="float" office:value="1375563.69" table:style-name="ce32">
            <text:p><text:s/>1,375,563.7<text:s text:c="3"/></text:p>
          </table:table-cell>
          <table:table-cell office:value-type="float" office:value="17808347.789999999" table:style-name="ce32">
            <text:p><text:s/>17,808,347.8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7808347.789999999" table:style-name="ce32">
            <text:p><text:s/>17,808,347.8<text:s text:c="3"/></text:p>
          </table:table-cell>
          <table:table-cell office:value-type="float" office:value="9666652.2100000009" table:style-name="ce32">
            <text:p><text:s/>9,666,652.2<text:s text:c="3"/></text:p>
          </table:table-cell>
          <table:table-cell office:value-type="percentage" office:value="0.64816552465878063" table:style-name="ce34">
            <text:p>65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0.05.03</text:p>
          </table:table-cell>
          <table:table-cell office:value-type="string" table:style-name="ce36">
            <text:p>Aporte Patronal al Fondo de Capitalización Laboral<text:s/></text:p>
          </table:table-cell>
          <table:table-cell office:value-type="float" office:value="54965000" table:style-name="ce32">
            <text:p><text:s/>54,965,000.0<text:s text:c="3"/></text:p>
          </table:table-cell>
          <table:table-cell office:value-type="float" office:value="3829000" table:style-name="ce32">
            <text:p><text:s/>3,829,000.0<text:s text:c="3"/></text:p>
          </table:table-cell>
          <table:table-cell office:value-type="float" office:value="3890704.9999999995" table:style-name="ce32">
            <text:p><text:s/>3,890,705.0<text:s text:c="3"/></text:p>
          </table:table-cell>
          <table:table-cell office:value-type="float" office:value="7572086" table:style-name="ce32">
            <text:p><text:s/>7,572,086.0<text:s text:c="3"/></text:p>
          </table:table-cell>
          <table:table-cell office:value-type="float" office:value="3960818.0100000002" table:style-name="ce32">
            <text:p><text:s/>3,960,818.0<text:s text:c="3"/></text:p>
          </table:table-cell>
          <table:table-cell office:value-type="float" office:value="3934354.01" table:style-name="ce32">
            <text:p><text:s/>3,934,354.0<text:s text:c="3"/></text:p>
          </table:table-cell>
          <table:table-cell office:value-type="float" office:value="3921707" table:style-name="ce33">
            <text:p><text:s/>3,921,707.0<text:s text:c="3"/></text:p>
          </table:table-cell>
          <table:table-cell office:value-type="float" office:value="3871211" table:style-name="ce32">
            <text:p><text:s/>3,871,211.0<text:s text:c="3"/></text:p>
          </table:table-cell>
          <table:table-cell office:value-type="float" office:value="3909239" table:style-name="ce32">
            <text:p><text:s/>3,909,239.0<text:s text:c="3"/></text:p>
          </table:table-cell>
          <table:table-cell office:value-type="float" office:value="3917871" table:style-name="ce32">
            <text:p><text:s/>3,917,871.0<text:s text:c="3"/></text:p>
          </table:table-cell>
          <table:table-cell office:value-type="float" office:value="3915586.0100000002" table:style-name="ce32">
            <text:p><text:s/>3,915,586.0<text:s text:c="3"/></text:p>
          </table:table-cell>
          <table:table-cell office:value-type="float" office:value="3939071" table:style-name="ce32">
            <text:p><text:s/>3,939,071.0<text:s text:c="3"/></text:p>
          </table:table-cell>
          <table:table-cell office:value-type="float" office:value="3906242" table:style-name="ce32">
            <text:p><text:s/>3,906,242.0<text:s text:c="3"/></text:p>
          </table:table-cell>
          <table:table-cell office:value-type="float" office:value="50567890.030000001" table:style-name="ce32">
            <text:p><text:s/>50,567,89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0567890.030000001" table:style-name="ce32">
            <text:p><text:s/>50,567,890.0<text:s text:c="3"/></text:p>
          </table:table-cell>
          <table:table-cell office:value-type="float" office:value="4397109.9699999988" table:style-name="ce32">
            <text:p><text:s/>4,397,110.0<text:s text:c="3"/></text:p>
          </table:table-cell>
          <table:table-cell office:value-type="percentage" office:value="0.92000163795142365" table:style-name="ce34">
            <text:p>92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9">
            <text:p>SERVICIOS</text:p>
          </table:table-cell>
          <table:table-cell office:value-type="float" office:value="915688500.00020003" table:style-name="ce32">
            <text:p><text:s/>915,688,500.0<text:s text:c="3"/></text:p>
          </table:table-cell>
          <table:table-cell office:value-type="float" office:value="45401991.992499992" table:style-name="ce32">
            <text:p><text:s/>45,401,992.0<text:s text:c="3"/></text:p>
          </table:table-cell>
          <table:table-cell office:value-type="float" office:value="19019083.000300001" table:style-name="ce32">
            <text:p><text:s/>19,019,083.0<text:s text:c="3"/></text:p>
          </table:table-cell>
          <table:table-cell office:value-type="float" office:value="41599872.010999992" table:style-name="ce32">
            <text:p><text:s/>41,599,872.0<text:s text:c="3"/></text:p>
          </table:table-cell>
          <table:table-cell office:value-type="float" office:value="40370020.261100002" table:style-name="ce32">
            <text:p><text:s/>40,370,020.3<text:s text:c="3"/></text:p>
          </table:table-cell>
          <table:table-cell office:value-type="float" office:value="143356282.00170001" table:style-name="ce32">
            <text:p><text:s/>143,356,282.0<text:s text:c="3"/></text:p>
          </table:table-cell>
          <table:table-cell office:value-type="float" office:value="25552185.000999998" table:style-name="ce33">
            <text:p><text:s/>25,552,185.0<text:s text:c="3"/></text:p>
          </table:table-cell>
          <table:table-cell office:value-type="float" office:value="115468014.3409" table:style-name="ce32">
            <text:p><text:s/>115,468,014.3<text:s text:c="3"/></text:p>
          </table:table-cell>
          <table:table-cell office:value-type="float" office:value="24495809.001199998" table:style-name="ce32">
            <text:p><text:s/>24,495,809.0<text:s text:c="3"/></text:p>
          </table:table-cell>
          <table:table-cell office:value-type="float" office:value="38345928.990699999" table:style-name="ce32">
            <text:p><text:s/>38,345,929.0<text:s text:c="3"/></text:p>
          </table:table-cell>
          <table:table-cell office:value-type="float" office:value="54305299.001399994" table:style-name="ce32">
            <text:p><text:s/>54,305,299.0<text:s text:c="3"/></text:p>
          </table:table-cell>
          <table:table-cell office:value-type="float" office:value="43340572.992799997" table:style-name="ce32">
            <text:p><text:s/>43,340,573.0<text:s text:c="3"/></text:p>
          </table:table-cell>
          <table:table-cell office:value-type="float" office:value="118379979.99079999" table:style-name="ce32">
            <text:p><text:s/>118,379,980.0<text:s text:c="3"/></text:p>
          </table:table-cell>
          <table:table-cell office:value-type="float" office:value="709635038.58539999" table:style-name="ce32">
            <text:p><text:s/>709,635,038.6<text:s text:c="3"/></text:p>
          </table:table-cell>
          <table:table-cell office:value-type="float" office:value="1E-4" table:style-name="ce37">
            <text:p><text:s/>0.0<text:s text:c="3"/></text:p>
          </table:table-cell>
          <table:table-cell office:value-type="float" office:value="709635038.5855" table:style-name="ce32">
            <text:p><text:s/>709,635,038.6<text:s text:c="3"/></text:p>
          </table:table-cell>
          <table:table-cell office:value-type="float" office:value="206053461.41470003" table:style-name="ce32">
            <text:p><text:s/>206,053,461.4<text:s text:c="3"/></text:p>
          </table:table-cell>
          <table:table-cell office:value-type="percentage" office:value="0.77497428283236602" table:style-name="ce34">
            <text:p>7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1" table:style-name="ce41">
            <text:p>1.01</text:p>
          </table:table-cell>
          <table:table-cell office:value-type="string" table:style-name="ce39">
            <text:p>ALQUILERES</text:p>
          </table:table-cell>
          <table:table-cell office:value-type="float" office:value="181340000" table:style-name="ce32">
            <text:p><text:s/>181,340,000.0<text:s text:c="3"/></text:p>
          </table:table-cell>
          <table:table-cell office:value-type="float" office:value="26631028.000099998" table:style-name="ce32">
            <text:p><text:s/>26,631,02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1582500" table:style-name="ce32">
            <text:p><text:s/>21,582,500.0<text:s text:c="3"/></text:p>
          </table:table-cell>
          <table:table-cell office:value-type="float" office:value="19152000" table:style-name="ce32">
            <text:p><text:s/>19,152,000.0<text:s text:c="3"/></text:p>
          </table:table-cell>
          <table:table-cell office:value-type="float" office:value="10857400" table:style-name="ce32">
            <text:p><text:s/>10,857,400.0<text:s text:c="3"/></text:p>
          </table:table-cell>
          <table:table-cell office:value-type="float" office:value="5600000" table:style-name="ce33">
            <text:p><text:s/>5,600,000.0<text:s text:c="3"/></text:p>
          </table:table-cell>
          <table:table-cell office:value-type="float" office:value="24424399.990000002" table:style-name="ce32">
            <text:p><text:s/>24,424,400.0<text:s text:c="3"/></text:p>
          </table:table-cell>
          <table:table-cell office:value-type="float" office:value="2800000" table:style-name="ce32">
            <text:p><text:s/>2,800,000.0<text:s text:c="3"/></text:p>
          </table:table-cell>
          <table:table-cell office:value-type="float" office:value="13661200" table:style-name="ce32">
            <text:p><text:s/>13,661,200.0<text:s text:c="3"/></text:p>
          </table:table-cell>
          <table:table-cell office:value-type="float" office:value="13554600.000000002" table:style-name="ce32">
            <text:p><text:s/>13,554,600.0<text:s text:c="3"/></text:p>
          </table:table-cell>
          <table:table-cell office:value-type="float" office:value="24369799.990000002" table:style-name="ce32">
            <text:p><text:s/>24,369,800.0<text:s text:c="3"/></text:p>
          </table:table-cell>
          <table:table-cell office:value-type="float" office:value="14041963.000299999" table:style-name="ce32">
            <text:p><text:s/>14,041,963.0<text:s text:c="3"/></text:p>
          </table:table-cell>
          <table:table-cell office:value-type="float" office:value="176674890.9804" table:style-name="ce32">
            <text:p><text:s/>176,674,891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76674890.9804" table:style-name="ce32">
            <text:p><text:s/>176,674,891.0<text:s text:c="3"/></text:p>
          </table:table-cell>
          <table:table-cell office:value-type="float" office:value="4665109.019600004" table:style-name="ce32">
            <text:p><text:s/>4,665,109.0<text:s text:c="3"/></text:p>
          </table:table-cell>
          <table:table-cell office:value-type="percentage" office:value="0.97427424164773346" table:style-name="ce34">
            <text:p>9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1.01</text:p>
          </table:table-cell>
          <table:table-cell office:value-type="string" table:style-name="ce36">
            <text:p>Alquiler de edificios, locales y terrenos</text:p>
          </table:table-cell>
          <table:table-cell office:value-type="float" office:value="178640000" table:style-name="ce32">
            <text:p><text:s/>178,640,000.0<text:s text:c="3"/></text:p>
          </table:table-cell>
          <table:table-cell office:value-type="float" office:value="24474400.000099998" table:style-name="ce32">
            <text:p><text:s/>24,474,4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1555600" table:style-name="ce32">
            <text:p><text:s/>21,555,600.0<text:s text:c="3"/></text:p>
          </table:table-cell>
          <table:table-cell office:value-type="float" office:value="19152000" table:style-name="ce32">
            <text:p><text:s/>19,152,000.0<text:s text:c="3"/></text:p>
          </table:table-cell>
          <table:table-cell office:value-type="float" office:value="10857400" table:style-name="ce32">
            <text:p><text:s/>10,857,400.0<text:s text:c="3"/></text:p>
          </table:table-cell>
          <table:table-cell office:value-type="float" office:value="5600000" table:style-name="ce33">
            <text:p><text:s/>5,600,000.0<text:s text:c="3"/></text:p>
          </table:table-cell>
          <table:table-cell office:value-type="float" office:value="24424399.990000002" table:style-name="ce32">
            <text:p><text:s/>24,424,400.0<text:s text:c="3"/></text:p>
          </table:table-cell>
          <table:table-cell office:value-type="float" office:value="2800000" table:style-name="ce32">
            <text:p><text:s/>2,800,000.0<text:s text:c="3"/></text:p>
          </table:table-cell>
          <table:table-cell office:value-type="float" office:value="13661200" table:style-name="ce32">
            <text:p><text:s/>13,661,200.0<text:s text:c="3"/></text:p>
          </table:table-cell>
          <table:table-cell office:value-type="float" office:value="13554600.000000002" table:style-name="ce32">
            <text:p><text:s/>13,554,600.0<text:s text:c="3"/></text:p>
          </table:table-cell>
          <table:table-cell office:value-type="float" office:value="24369799.990000002" table:style-name="ce32">
            <text:p><text:s/>24,369,800.0<text:s text:c="3"/></text:p>
          </table:table-cell>
          <table:table-cell office:value-type="float" office:value="13570600.000299999" table:style-name="ce32">
            <text:p><text:s/>13,570,600.0<text:s text:c="3"/></text:p>
          </table:table-cell>
          <table:table-cell office:value-type="float" office:value="174019999.9804" table:style-name="ce32">
            <text:p><text:s/>174,020,0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74019999.9804" table:style-name="ce32">
            <text:p><text:s/>174,020,000.0<text:s text:c="3"/></text:p>
          </table:table-cell>
          <table:table-cell office:value-type="float" office:value="4620000.019600004" table:style-name="ce32">
            <text:p><text:s/>4,620,000.0<text:s text:c="3"/></text:p>
          </table:table-cell>
          <table:table-cell office:value-type="percentage" office:value="0.97413793092476486" table:style-name="ce34">
            <text:p>9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1.99</text:p>
          </table:table-cell>
          <table:table-cell office:value-type="string" table:style-name="ce36">
            <text:p>Otros alquileres</text:p>
          </table:table-cell>
          <table:table-cell office:value-type="float" office:value="2700000" table:style-name="ce32">
            <text:p><text:s/>2,700,000.0<text:s text:c="3"/></text:p>
          </table:table-cell>
          <table:table-cell office:value-type="float" office:value="2156628" table:style-name="ce32">
            <text:p><text:s/>2,156,62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6900" table:style-name="ce32">
            <text:p><text:s/>26,9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71363" table:style-name="ce32">
            <text:p><text:s/>471,363.0<text:s text:c="3"/></text:p>
          </table:table-cell>
          <table:table-cell office:value-type="float" office:value="2654891" table:style-name="ce32">
            <text:p><text:s/>2,654,891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654891" table:style-name="ce32">
            <text:p><text:s/>2,654,891.0<text:s text:c="3"/></text:p>
          </table:table-cell>
          <table:table-cell office:value-type="float" office:value="45109" table:style-name="ce32">
            <text:p><text:s/>45,109.0<text:s text:c="3"/></text:p>
          </table:table-cell>
          <table:table-cell office:value-type="percentage" office:value="0.98329296296296298" table:style-name="ce34">
            <text:p>9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2" table:style-name="ce41">
            <text:p>1.02</text:p>
          </table:table-cell>
          <table:table-cell office:value-type="string" table:style-name="ce39">
            <text:p>SERVICIOS BÁSICOS</text:p>
          </table:table-cell>
          <table:table-cell office:value-type="float" office:value="71700000" table:style-name="ce32">
            <text:p><text:s/>71,700,000.0<text:s text:c="3"/></text:p>
          </table:table-cell>
          <table:table-cell office:value-type="float" office:value="4836751.9899999993" table:style-name="ce32">
            <text:p><text:s/>4,836,752.0<text:s text:c="3"/></text:p>
          </table:table-cell>
          <table:table-cell office:value-type="float" office:value="4374951.9999999991" table:style-name="ce32">
            <text:p><text:s/>4,374,952.0<text:s text:c="3"/></text:p>
          </table:table-cell>
          <table:table-cell office:value-type="float" office:value="6342512.0103000002" table:style-name="ce32">
            <text:p><text:s/>6,342,512.0<text:s text:c="3"/></text:p>
          </table:table-cell>
          <table:table-cell office:value-type="float" office:value="5360674.26" table:style-name="ce32">
            <text:p><text:s/>5,360,674.3<text:s text:c="3"/></text:p>
          </table:table-cell>
          <table:table-cell office:value-type="float" office:value="7021171" table:style-name="ce32">
            <text:p><text:s/>7,021,171.0<text:s text:c="3"/></text:p>
          </table:table-cell>
          <table:table-cell office:value-type="float" office:value="5672789.9999999991" table:style-name="ce33">
            <text:p><text:s/>5,672,790.0<text:s text:c="3"/></text:p>
          </table:table-cell>
          <table:table-cell office:value-type="float" office:value="5384998" table:style-name="ce32">
            <text:p><text:s/>5,384,998.0<text:s text:c="3"/></text:p>
          </table:table-cell>
          <table:table-cell office:value-type="float" office:value="4905656" table:style-name="ce32">
            <text:p><text:s/>4,905,656.0<text:s text:c="3"/></text:p>
          </table:table-cell>
          <table:table-cell office:value-type="float" office:value="5242390.99" table:style-name="ce32">
            <text:p><text:s/>5,242,391.0<text:s text:c="3"/></text:p>
          </table:table-cell>
          <table:table-cell office:value-type="float" office:value="5459214.0002000006" table:style-name="ce32">
            <text:p><text:s/>5,459,214.0<text:s text:c="3"/></text:p>
          </table:table-cell>
          <table:table-cell office:value-type="float" office:value="5465687" table:style-name="ce32">
            <text:p><text:s/>5,465,687.0<text:s text:c="3"/></text:p>
          </table:table-cell>
          <table:table-cell office:value-type="float" office:value="4647667.99" table:style-name="ce32">
            <text:p><text:s/>4,647,668.0<text:s text:c="3"/></text:p>
          </table:table-cell>
          <table:table-cell office:value-type="float" office:value="64714465.240500003" table:style-name="ce32">
            <text:p><text:s/>64,714,465.2<text:s text:c="3"/></text:p>
          </table:table-cell>
          <table:table-cell office:value-type="float" office:value="1E-4" table:style-name="ce37">
            <text:p><text:s/>0.0<text:s text:c="3"/></text:p>
          </table:table-cell>
          <table:table-cell office:value-type="float" office:value="64714465.240600005" table:style-name="ce32">
            <text:p><text:s/>64,714,465.2<text:s text:c="3"/></text:p>
          </table:table-cell>
          <table:table-cell office:value-type="float" office:value="6985534.7593999952" table:style-name="ce32">
            <text:p><text:s/>6,985,534.8<text:s text:c="3"/></text:p>
          </table:table-cell>
          <table:table-cell office:value-type="percentage" office:value="0.90257273696792195" table:style-name="ce34">
            <text:p>9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2.01</text:p>
          </table:table-cell>
          <table:table-cell office:value-type="string" table:style-name="ce36">
            <text:p>Servicio de agua y alcantarillado<text:s/></text:p>
          </table:table-cell>
          <table:table-cell office:value-type="float" office:value="5950000" table:style-name="ce32">
            <text:p><text:s/>5,950,000.0<text:s text:c="3"/></text:p>
          </table:table-cell>
          <table:table-cell office:value-type="float" office:value="185777.99" table:style-name="ce32">
            <text:p><text:s/>185,778.0<text:s text:c="3"/></text:p>
          </table:table-cell>
          <table:table-cell office:value-type="float" office:value="308342" table:style-name="ce32">
            <text:p><text:s/>308,342.0<text:s text:c="3"/></text:p>
          </table:table-cell>
          <table:table-cell office:value-type="float" office:value="277826.01" table:style-name="ce32">
            <text:p><text:s/>277,826.0<text:s text:c="3"/></text:p>
          </table:table-cell>
          <table:table-cell office:value-type="float" office:value="303505" table:style-name="ce32">
            <text:p><text:s/>303,505.0<text:s text:c="3"/></text:p>
          </table:table-cell>
          <table:table-cell office:value-type="float" office:value="1583630" table:style-name="ce32">
            <text:p><text:s/>1,583,630.0<text:s text:c="3"/></text:p>
          </table:table-cell>
          <table:table-cell office:value-type="float" office:value="368654" table:style-name="ce33">
            <text:p><text:s/>368,654.0<text:s text:c="3"/></text:p>
          </table:table-cell>
          <table:table-cell office:value-type="float" office:value="304019" table:style-name="ce32">
            <text:p><text:s/>304,019.0<text:s text:c="3"/></text:p>
          </table:table-cell>
          <table:table-cell office:value-type="float" office:value="281285.00000000006" table:style-name="ce32">
            <text:p><text:s/>281,285.0<text:s text:c="3"/></text:p>
          </table:table-cell>
          <table:table-cell office:value-type="float" office:value="234076.99" table:style-name="ce32">
            <text:p><text:s/>234,077.0<text:s text:c="3"/></text:p>
          </table:table-cell>
          <table:table-cell office:value-type="float" office:value="247846.00000000006" table:style-name="ce32">
            <text:p><text:s/>247,846.0<text:s text:c="3"/></text:p>
          </table:table-cell>
          <table:table-cell office:value-type="float" office:value="236144.00000000003" table:style-name="ce32">
            <text:p><text:s/>236,144.0<text:s text:c="3"/></text:p>
          </table:table-cell>
          <table:table-cell office:value-type="float" office:value="189883.99" table:style-name="ce32">
            <text:p><text:s/>189,884.0<text:s text:c="3"/></text:p>
          </table:table-cell>
          <table:table-cell office:value-type="float" office:value="4520989.9800000004" table:style-name="ce32">
            <text:p><text:s/>4,520,99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520989.9800000004" table:style-name="ce32">
            <text:p><text:s/>4,520,990.0<text:s text:c="3"/></text:p>
          </table:table-cell>
          <table:table-cell office:value-type="float" office:value="1429010.0199999996" table:style-name="ce32">
            <text:p><text:s/>1,429,010.0<text:s text:c="3"/></text:p>
          </table:table-cell>
          <table:table-cell office:value-type="percentage" office:value="0.75983024873949589" table:style-name="ce34">
            <text:p>76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2.02</text:p>
          </table:table-cell>
          <table:table-cell office:value-type="string" table:style-name="ce36">
            <text:p>Servicio de energía eléctrica</text:p>
          </table:table-cell>
          <table:table-cell office:value-type="float" office:value="37150000" table:style-name="ce32">
            <text:p><text:s/>37,150,000.0<text:s text:c="3"/></text:p>
          </table:table-cell>
          <table:table-cell office:value-type="float" office:value="2601255" table:style-name="ce32">
            <text:p><text:s/>2,601,255.0<text:s text:c="3"/></text:p>
          </table:table-cell>
          <table:table-cell office:value-type="float" office:value="2210620" table:style-name="ce32">
            <text:p><text:s/>2,210,620.0<text:s text:c="3"/></text:p>
          </table:table-cell>
          <table:table-cell office:value-type="float" office:value="3939910" table:style-name="ce32">
            <text:p><text:s/>3,939,910.0<text:s text:c="3"/></text:p>
          </table:table-cell>
          <table:table-cell office:value-type="float" office:value="3057804.87" table:style-name="ce32">
            <text:p><text:s/>3,057,804.9<text:s text:c="3"/></text:p>
          </table:table-cell>
          <table:table-cell office:value-type="float" office:value="3173350.0000000005" table:style-name="ce32">
            <text:p><text:s/>3,173,350.0<text:s text:c="3"/></text:p>
          </table:table-cell>
          <table:table-cell office:value-type="float" office:value="3233335" table:style-name="ce33">
            <text:p><text:s/>3,233,335.0<text:s text:c="3"/></text:p>
          </table:table-cell>
          <table:table-cell office:value-type="float" office:value="2959870" table:style-name="ce32">
            <text:p><text:s/>2,959,870.0<text:s text:c="3"/></text:p>
          </table:table-cell>
          <table:table-cell office:value-type="float" office:value="2566035" table:style-name="ce32">
            <text:p><text:s/>2,566,035.0<text:s text:c="3"/></text:p>
          </table:table-cell>
          <table:table-cell office:value-type="float" office:value="2794680" table:style-name="ce32">
            <text:p><text:s/>2,794,680.0<text:s text:c="3"/></text:p>
          </table:table-cell>
          <table:table-cell office:value-type="float" office:value="2808200" table:style-name="ce32">
            <text:p><text:s/>2,808,200.0<text:s text:c="3"/></text:p>
          </table:table-cell>
          <table:table-cell office:value-type="float" office:value="3048290" table:style-name="ce32">
            <text:p><text:s/>3,048,290.0<text:s text:c="3"/></text:p>
          </table:table-cell>
          <table:table-cell office:value-type="float" office:value="2919825" table:style-name="ce32">
            <text:p><text:s/>2,919,825.0<text:s text:c="3"/></text:p>
          </table:table-cell>
          <table:table-cell office:value-type="float" office:value="35313174.870000005" table:style-name="ce32">
            <text:p><text:s/>35,313,174.9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5313174.870000005" table:style-name="ce32">
            <text:p><text:s/>35,313,174.9<text:s text:c="3"/></text:p>
          </table:table-cell>
          <table:table-cell office:value-type="float" office:value="1836825.1299999952" table:style-name="ce32">
            <text:p><text:s/>1,836,825.1<text:s text:c="3"/></text:p>
          </table:table-cell>
          <table:table-cell office:value-type="percentage" office:value="0.95055652409152103" table:style-name="ce34">
            <text:p>95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2.03</text:p>
          </table:table-cell>
          <table:table-cell office:value-type="string" table:style-name="ce36">
            <text:p>Servicio de correo</text:p>
          </table:table-cell>
          <table:table-cell office:value-type="float" office:value="900000" table:style-name="ce32">
            <text:p><text:s/>900,000.0<text:s text:c="3"/></text:p>
          </table:table-cell>
          <table:table-cell office:value-type="float" office:value="79995" table:style-name="ce32">
            <text:p><text:s/>79,995.0<text:s text:c="3"/></text:p>
          </table:table-cell>
          <table:table-cell office:value-type="float" office:value="52207" table:style-name="ce32">
            <text:p><text:s/>52,207.0<text:s text:c="3"/></text:p>
          </table:table-cell>
          <table:table-cell office:value-type="float" office:value="97026" table:style-name="ce32">
            <text:p><text:s/>97,026.0<text:s text:c="3"/></text:p>
          </table:table-cell>
          <table:table-cell office:value-type="float" office:value="36027" table:style-name="ce32">
            <text:p><text:s/>36,027.0<text:s text:c="3"/></text:p>
          </table:table-cell>
          <table:table-cell office:value-type="float" office:value="31787" table:style-name="ce32">
            <text:p><text:s/>31,787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77375" table:style-name="ce32">
            <text:p><text:s/>77,375.0<text:s text:c="3"/></text:p>
          </table:table-cell>
          <table:table-cell office:value-type="float" office:value="100143" table:style-name="ce32">
            <text:p><text:s/>100,143.0<text:s text:c="3"/></text:p>
          </table:table-cell>
          <table:table-cell office:value-type="float" office:value="196757" table:style-name="ce32">
            <text:p><text:s/>196,757.0<text:s text:c="3"/></text:p>
          </table:table-cell>
          <table:table-cell office:value-type="float" office:value="120963.0001" table:style-name="ce32">
            <text:p><text:s/>120,963.0<text:s text:c="3"/></text:p>
          </table:table-cell>
          <table:table-cell office:value-type="float" office:value="94172" table:style-name="ce32">
            <text:p><text:s/>94,172.0<text:s text:c="3"/></text:p>
          </table:table-cell>
          <table:table-cell office:value-type="float" office:value="30000" table:style-name="ce32">
            <text:p><text:s/>30,000.0<text:s text:c="3"/></text:p>
          </table:table-cell>
          <table:table-cell office:value-type="float" office:value="916452.00010000006" table:style-name="ce32">
            <text:p><text:s/>916,452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916452.00010000006" table:style-name="ce32">
            <text:p><text:s/>916,452.0<text:s text:c="3"/></text:p>
          </table:table-cell>
          <table:table-cell office:value-type="float" office:value="-16452.000100000063" table:style-name="ce32">
            <text:p>-16,452.0<text:s text:c="3"/></text:p>
          </table:table-cell>
          <table:table-cell office:value-type="percentage" office:value="1.0182800001111112" table:style-name="ce34">
            <text:p>102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2.04</text:p>
          </table:table-cell>
          <table:table-cell office:value-type="string" table:style-name="ce36">
            <text:p>Servicio de telecomunicaciones</text:p>
          </table:table-cell>
          <table:table-cell office:value-type="float" office:value="27600000" table:style-name="ce32">
            <text:p><text:s/>27,600,000.0<text:s text:c="3"/></text:p>
          </table:table-cell>
          <table:table-cell office:value-type="float" office:value="1969724" table:style-name="ce32">
            <text:p><text:s/>1,969,724.0<text:s text:c="3"/></text:p>
          </table:table-cell>
          <table:table-cell office:value-type="float" office:value="1803782.9999999998" table:style-name="ce32">
            <text:p><text:s/>1,803,783.0<text:s text:c="3"/></text:p>
          </table:table-cell>
          <table:table-cell office:value-type="float" office:value="2027750.0003000002" table:style-name="ce32">
            <text:p><text:s/>2,027,750.0<text:s text:c="3"/></text:p>
          </table:table-cell>
          <table:table-cell office:value-type="float" office:value="1963337.3900000001" table:style-name="ce32">
            <text:p><text:s/>1,963,337.4<text:s text:c="3"/></text:p>
          </table:table-cell>
          <table:table-cell office:value-type="float" office:value="2232404" table:style-name="ce32">
            <text:p><text:s/>2,232,404.0<text:s text:c="3"/></text:p>
          </table:table-cell>
          <table:table-cell office:value-type="float" office:value="2070800.9999999998" table:style-name="ce33">
            <text:p><text:s/>2,070,801.0<text:s text:c="3"/></text:p>
          </table:table-cell>
          <table:table-cell office:value-type="float" office:value="2043734" table:style-name="ce32">
            <text:p><text:s/>2,043,734.0<text:s text:c="3"/></text:p>
          </table:table-cell>
          <table:table-cell office:value-type="float" office:value="1958193" table:style-name="ce32">
            <text:p><text:s/>1,958,193.0<text:s text:c="3"/></text:p>
          </table:table-cell>
          <table:table-cell office:value-type="float" office:value="2016877.0000000002" table:style-name="ce32">
            <text:p><text:s/>2,016,877.0<text:s text:c="3"/></text:p>
          </table:table-cell>
          <table:table-cell office:value-type="float" office:value="2264830.0001000003" table:style-name="ce32">
            <text:p><text:s/>2,264,830.0<text:s text:c="3"/></text:p>
          </table:table-cell>
          <table:table-cell office:value-type="float" office:value="2087080.9999999998" table:style-name="ce32">
            <text:p><text:s/>2,087,081.0<text:s text:c="3"/></text:p>
          </table:table-cell>
          <table:table-cell office:value-type="float" office:value="1507959" table:style-name="ce32">
            <text:p><text:s/>1,507,959.0<text:s text:c="3"/></text:p>
          </table:table-cell>
          <table:table-cell office:value-type="float" office:value="23946473.390400004" table:style-name="ce32">
            <text:p><text:s/>23,946,473.4<text:s text:c="3"/></text:p>
          </table:table-cell>
          <table:table-cell office:value-type="float" office:value="1E-4" table:style-name="ce37">
            <text:p><text:s/>0.0<text:s text:c="3"/></text:p>
          </table:table-cell>
          <table:table-cell office:value-type="float" office:value="23946473.390500005" table:style-name="ce32">
            <text:p><text:s/>23,946,473.4<text:s text:c="3"/></text:p>
          </table:table-cell>
          <table:table-cell office:value-type="float" office:value="3653526.6094999947" table:style-name="ce32">
            <text:p><text:s/>3,653,526.6<text:s text:c="3"/></text:p>
          </table:table-cell>
          <table:table-cell office:value-type="percentage" office:value="0.8676258474818842" table:style-name="ce34">
            <text:p>8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2.99</text:p>
          </table:table-cell>
          <table:table-cell office:value-type="string" table:style-name="ce36">
            <text:p>Otros servicios básicos<text:s/></text:p>
          </table:table-cell>
          <table:table-cell office:value-type="float" office:value="100000" table:style-name="ce32">
            <text:p><text:s/>1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7375" table:style-name="ce32">
            <text:p><text:s/>17,37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7375" table:style-name="ce32">
            <text:p><text:s/>17,37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7375" table:style-name="ce32">
            <text:p><text:s/>17,375.0<text:s text:c="3"/></text:p>
          </table:table-cell>
          <table:table-cell office:value-type="float" office:value="82625" table:style-name="ce32">
            <text:p><text:s/>82,625.0<text:s text:c="3"/></text:p>
          </table:table-cell>
          <table:table-cell office:value-type="percentage" office:value="0.17374999999999999" table:style-name="ce34">
            <text:p>1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3" table:style-name="ce41">
            <text:p>1.03</text:p>
          </table:table-cell>
          <table:table-cell office:value-type="string" table:style-name="ce39">
            <text:p>SERVICIOS COMERCIALES Y FINANCIEROS</text:p>
          </table:table-cell>
          <table:table-cell office:value-type="float" office:value="54870000" table:style-name="ce32">
            <text:p><text:s/>54,870,000.0<text:s text:c="3"/></text:p>
          </table:table-cell>
          <table:table-cell office:value-type="float" office:value="339500.00040000002" table:style-name="ce32">
            <text:p><text:s/>339,500.0<text:s text:c="3"/></text:p>
          </table:table-cell>
          <table:table-cell office:value-type="float" office:value="1406000" table:style-name="ce32">
            <text:p><text:s/>1,406,000.0<text:s text:c="3"/></text:p>
          </table:table-cell>
          <table:table-cell office:value-type="float" office:value="494252" table:style-name="ce32">
            <text:p><text:s/>494,252.0<text:s text:c="3"/></text:p>
          </table:table-cell>
          <table:table-cell office:value-type="float" office:value="161444.0001" table:style-name="ce32">
            <text:p><text:s/>161,444.0<text:s text:c="3"/></text:p>
          </table:table-cell>
          <table:table-cell office:value-type="float" office:value="189840.00020000001" table:style-name="ce32">
            <text:p><text:s/>189,840.0<text:s text:c="3"/></text:p>
          </table:table-cell>
          <table:table-cell office:value-type="float" office:value="452670.00020000001" table:style-name="ce33">
            <text:p><text:s/>452,670.0<text:s text:c="3"/></text:p>
          </table:table-cell>
          <table:table-cell office:value-type="float" office:value="6670388.7201999994" table:style-name="ce32">
            <text:p><text:s/>6,670,388.7<text:s text:c="3"/></text:p>
          </table:table-cell>
          <table:table-cell office:value-type="float" office:value="381746.00020000001" table:style-name="ce32">
            <text:p><text:s/>381,746.0<text:s text:c="3"/></text:p>
          </table:table-cell>
          <table:table-cell office:value-type="float" office:value="4220500.0000999998" table:style-name="ce32">
            <text:p><text:s/>4,220,500.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42489.000599999999" table:style-name="ce32">
            <text:p><text:s/>42,489.0<text:s text:c="3"/></text:p>
          </table:table-cell>
          <table:table-cell office:value-type="float" office:value="22951795" table:style-name="ce32">
            <text:p><text:s/>22,951,795.0<text:s text:c="3"/></text:p>
          </table:table-cell>
          <table:table-cell office:value-type="float" office:value="37310624.7223" table:style-name="ce32">
            <text:p><text:s/>37,310,624.7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7310624.7223" table:style-name="ce32">
            <text:p><text:s/>37,310,624.7<text:s text:c="3"/></text:p>
          </table:table-cell>
          <table:table-cell office:value-type="float" office:value="17559375.2777" table:style-name="ce32">
            <text:p><text:s/>17,559,375.3<text:s text:c="3"/></text:p>
          </table:table-cell>
          <table:table-cell office:value-type="percentage" office:value="0.67998222566611988" table:style-name="ce34">
            <text:p>6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3.03</text:p>
          </table:table-cell>
          <table:table-cell office:value-type="string" table:style-name="ce36">
            <text:p>Impresión, encuadernación y otros</text:p>
          </table:table-cell>
          <table:table-cell office:value-type="float" office:value="54580000" table:style-name="ce32">
            <text:p><text:s/>54,580,000.0<text:s text:c="3"/></text:p>
          </table:table-cell>
          <table:table-cell office:value-type="float" office:value="339500.00040000002" table:style-name="ce32">
            <text:p><text:s/>339,500.0<text:s text:c="3"/></text:p>
          </table:table-cell>
          <table:table-cell office:value-type="float" office:value="1406000" table:style-name="ce32">
            <text:p><text:s/>1,406,000.0<text:s text:c="3"/></text:p>
          </table:table-cell>
          <table:table-cell office:value-type="float" office:value="494252" table:style-name="ce32">
            <text:p><text:s/>494,252.0<text:s text:c="3"/></text:p>
          </table:table-cell>
          <table:table-cell office:value-type="float" office:value="155000.0001" table:style-name="ce32">
            <text:p><text:s/>155,000.0<text:s text:c="3"/></text:p>
          </table:table-cell>
          <table:table-cell office:value-type="float" office:value="189840.00020000001" table:style-name="ce32">
            <text:p><text:s/>189,840.0<text:s text:c="3"/></text:p>
          </table:table-cell>
          <table:table-cell office:value-type="float" office:value="405690.00020000001" table:style-name="ce33">
            <text:p><text:s/>405,690.0<text:s text:c="3"/></text:p>
          </table:table-cell>
          <table:table-cell office:value-type="float" office:value="6652910.0001999997" table:style-name="ce32">
            <text:p><text:s/>6,652,910.0<text:s text:c="3"/></text:p>
          </table:table-cell>
          <table:table-cell office:value-type="float" office:value="378246.00020000001" table:style-name="ce32">
            <text:p><text:s/>378,246.0<text:s text:c="3"/></text:p>
          </table:table-cell>
          <table:table-cell office:value-type="float" office:value="4220500.0000999998" table:style-name="ce32">
            <text:p><text:s/>4,220,500.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30000.000599999999" table:style-name="ce32">
            <text:p><text:s/>30,000.0<text:s text:c="3"/></text:p>
          </table:table-cell>
          <table:table-cell office:value-type="float" office:value="22951795" table:style-name="ce32">
            <text:p><text:s/>22,951,795.0<text:s text:c="3"/></text:p>
          </table:table-cell>
          <table:table-cell office:value-type="float" office:value="37223733.002300002" table:style-name="ce32">
            <text:p><text:s/>37,223,733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7223733.002300002" table:style-name="ce32">
            <text:p><text:s/>37,223,733.0<text:s text:c="3"/></text:p>
          </table:table-cell>
          <table:table-cell office:value-type="float" office:value="17356266.997699998" table:style-name="ce32">
            <text:p><text:s/>17,356,267.0<text:s text:c="3"/></text:p>
          </table:table-cell>
          <table:table-cell office:value-type="percentage" office:value="0.68200316970135588" table:style-name="ce34">
            <text:p>68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3.04</text:p>
          </table:table-cell>
          <table:table-cell office:value-type="string" table:style-name="ce36">
            <text:p>Transporte de bienes</text:p>
          </table:table-cell>
          <table:table-cell office:value-type="float" office:value="50000" table:style-name="ce32">
            <text:p><text:s/>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500" table:style-name="ce32">
            <text:p><text:s/>3,5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500" table:style-name="ce32">
            <text:p><text:s/>3,5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500" table:style-name="ce32">
            <text:p><text:s/>3,500.0<text:s text:c="3"/></text:p>
          </table:table-cell>
          <table:table-cell office:value-type="float" office:value="46500" table:style-name="ce32">
            <text:p><text:s/>46,5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3.06</text:p>
          </table:table-cell>
          <table:table-cell office:value-type="string" table:style-name="ce36">
            <text:p>Comisiones y gastos por servicios financieros y comerciales</text:p>
          </table:table-cell>
          <table:table-cell office:value-type="float" office:value="230000" table:style-name="ce32">
            <text:p><text:s/>23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6980" table:style-name="ce33">
            <text:p><text:s/>46,980.0<text:s text:c="3"/></text:p>
          </table:table-cell>
          <table:table-cell office:value-type="float" office:value="17478.72" table:style-name="ce32">
            <text:p><text:s/>17,478.7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489" table:style-name="ce32">
            <text:p><text:s/>12,489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76947.72" table:style-name="ce32">
            <text:p><text:s/>76,947.7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76947.72" table:style-name="ce32">
            <text:p><text:s/>76,947.7<text:s text:c="3"/></text:p>
          </table:table-cell>
          <table:table-cell office:value-type="float" office:value="153052.28" table:style-name="ce32">
            <text:p><text:s/>153,052.3<text:s text:c="3"/></text:p>
          </table:table-cell>
          <table:table-cell office:value-type="percentage" office:value="0.3345553043478261" table:style-name="ce34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3.07</text:p>
          </table:table-cell>
          <table:table-cell office:value-type="string" table:style-name="ce36">
            <text:p>Servicios de transferencia electrónica de información</text:p>
          </table:table-cell>
          <table:table-cell office:value-type="float" office:value="10000" table:style-name="ce32">
            <text:p><text:s/>1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444" table:style-name="ce32">
            <text:p><text:s/>6,444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444" table:style-name="ce32">
            <text:p><text:s/>6,44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444" table:style-name="ce32">
            <text:p><text:s/>6,444.0<text:s text:c="3"/></text:p>
          </table:table-cell>
          <table:table-cell office:value-type="float" office:value="3556" table:style-name="ce32">
            <text:p><text:s/>3,556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float" office:value="1.04" table:style-name="ce41">
            <text:p>1.04</text:p>
          </table:table-cell>
          <table:table-cell office:value-type="string" table:style-name="ce39">
            <text:p>SERVICIOS DE GESTIÓN Y APOYO<text:s text:c="2"/></text:p>
          </table:table-cell>
          <table:table-cell office:value-type="float" office:value="269286700.00019997" table:style-name="ce32">
            <text:p><text:s/>269,286,700.0<text:s text:c="3"/></text:p>
          </table:table-cell>
          <table:table-cell office:value-type="float" office:value="10671133.000299999" table:style-name="ce32">
            <text:p><text:s/>10,671,133.0<text:s text:c="3"/></text:p>
          </table:table-cell>
          <table:table-cell office:value-type="float" office:value="10684104" table:style-name="ce32">
            <text:p><text:s/>10,684,104.0<text:s text:c="3"/></text:p>
          </table:table-cell>
          <table:table-cell office:value-type="float" office:value="10841736.0001" table:style-name="ce32">
            <text:p><text:s/>10,841,736.0<text:s text:c="3"/></text:p>
          </table:table-cell>
          <table:table-cell office:value-type="float" office:value="11159706" table:style-name="ce32">
            <text:p><text:s/>11,159,706.0<text:s text:c="3"/></text:p>
          </table:table-cell>
          <table:table-cell office:value-type="float" office:value="52501084.000500008" table:style-name="ce32">
            <text:p><text:s/>52,501,084.0<text:s text:c="3"/></text:p>
          </table:table-cell>
          <table:table-cell office:value-type="float" office:value="6445040.0003999993" table:style-name="ce33">
            <text:p><text:s/>6,445,040.0<text:s text:c="3"/></text:p>
          </table:table-cell>
          <table:table-cell office:value-type="float" office:value="15446721.880000001" table:style-name="ce32">
            <text:p><text:s/>15,446,721.9<text:s text:c="3"/></text:p>
          </table:table-cell>
          <table:table-cell office:value-type="float" office:value="10847678" table:style-name="ce32">
            <text:p><text:s/>10,847,678.0<text:s text:c="3"/></text:p>
          </table:table-cell>
          <table:table-cell office:value-type="float" office:value="11320753" table:style-name="ce32">
            <text:p><text:s/>11,320,753.0<text:s text:c="3"/></text:p>
          </table:table-cell>
          <table:table-cell office:value-type="float" office:value="21900335" table:style-name="ce32">
            <text:p><text:s/>21,900,335.0<text:s text:c="3"/></text:p>
          </table:table-cell>
          <table:table-cell office:value-type="float" office:value="6618213" table:style-name="ce32">
            <text:p><text:s/>6,618,213.0<text:s text:c="3"/></text:p>
          </table:table-cell>
          <table:table-cell office:value-type="float" office:value="21347081.000300001" table:style-name="ce32">
            <text:p><text:s/>21,347,081.0<text:s text:c="3"/></text:p>
          </table:table-cell>
          <table:table-cell office:value-type="float" office:value="189783584.88159999" table:style-name="ce32">
            <text:p><text:s/>189,783,584.9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89783584.88159999" table:style-name="ce32">
            <text:p><text:s/>189,783,584.9<text:s text:c="3"/></text:p>
          </table:table-cell>
          <table:table-cell office:value-type="float" office:value="79503115.118599981" table:style-name="ce32">
            <text:p><text:s/>79,503,115.1<text:s text:c="3"/></text:p>
          </table:table-cell>
          <table:table-cell office:value-type="percentage" office:value="0.70476404843410034" table:style-name="ce34">
            <text:p>7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4.03</text:p>
          </table:table-cell>
          <table:table-cell office:value-type="string" table:style-name="ce36">
            <text:p>Servicios de ingeniería</text:p>
          </table:table-cell>
          <table:table-cell office:value-type="float" office:value="76615000.000100002" table:style-name="ce32">
            <text:p><text:s/>76,61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633275.000100002" table:style-name="ce32">
            <text:p><text:s/>41,633,275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633275.000100002" table:style-name="ce32">
            <text:p><text:s/>41,633,27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1633275.000100002" table:style-name="ce32">
            <text:p><text:s/>41,633,275.0<text:s text:c="3"/></text:p>
          </table:table-cell>
          <table:table-cell office:value-type="float" office:value="34981725" table:style-name="ce32">
            <text:p><text:s/>34,981,725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4.05</text:p>
          </table:table-cell>
          <table:table-cell office:value-type="string" table:style-name="ce36">
            <text:p>Servicios de desarrollo de sistemas informáticos</text:p>
          </table:table-cell>
          <table:table-cell office:value-type="float" office:value="700000" table:style-name="ce32">
            <text:p><text:s/>7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69983" table:style-name="ce32">
            <text:p><text:s/>469,983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69983" table:style-name="ce32">
            <text:p><text:s/>469,983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69983" table:style-name="ce32">
            <text:p><text:s/>469,983.0<text:s text:c="3"/></text:p>
          </table:table-cell>
          <table:table-cell office:value-type="float" office:value="230017" table:style-name="ce32">
            <text:p><text:s/>230,017.0<text:s text:c="3"/></text:p>
          </table:table-cell>
          <table:table-cell office:value-type="percentage" office:value="0.67140428571428568" table:style-name="ce34">
            <text:p>6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4.06</text:p>
          </table:table-cell>
          <table:table-cell office:value-type="string" table:style-name="ce36">
            <text:p>Servicios generales<text:s/></text:p>
          </table:table-cell>
          <table:table-cell office:value-type="float" office:value="146181700.00009999" table:style-name="ce32">
            <text:p><text:s/>146,181,700.0<text:s text:c="3"/></text:p>
          </table:table-cell>
          <table:table-cell office:value-type="float" office:value="10651273.0002" table:style-name="ce32">
            <text:p><text:s/>10,651,273.0<text:s text:c="3"/></text:p>
          </table:table-cell>
          <table:table-cell office:value-type="float" office:value="10648099" table:style-name="ce32">
            <text:p><text:s/>10,648,099.0<text:s text:c="3"/></text:p>
          </table:table-cell>
          <table:table-cell office:value-type="float" office:value="10815338.0001" table:style-name="ce32">
            <text:p><text:s/>10,815,338.0<text:s text:c="3"/></text:p>
          </table:table-cell>
          <table:table-cell office:value-type="float" office:value="11149776" table:style-name="ce32">
            <text:p><text:s/>11,149,776.0<text:s text:c="3"/></text:p>
          </table:table-cell>
          <table:table-cell office:value-type="float" office:value="10844803.000300001" table:style-name="ce32">
            <text:p><text:s/>10,844,803.0<text:s text:c="3"/></text:p>
          </table:table-cell>
          <table:table-cell office:value-type="float" office:value="6415250.0001999997" table:style-name="ce33">
            <text:p><text:s/>6,415,250.0<text:s text:c="3"/></text:p>
          </table:table-cell>
          <table:table-cell office:value-type="float" office:value="15278024" table:style-name="ce32">
            <text:p><text:s/>15,278,024.0<text:s text:c="3"/></text:p>
          </table:table-cell>
          <table:table-cell office:value-type="float" office:value="10837748" table:style-name="ce32">
            <text:p><text:s/>10,837,748.0<text:s text:c="3"/></text:p>
          </table:table-cell>
          <table:table-cell office:value-type="float" office:value="10850770" table:style-name="ce32">
            <text:p><text:s/>10,850,770.0<text:s text:c="3"/></text:p>
          </table:table-cell>
          <table:table-cell office:value-type="float" office:value="21880475" table:style-name="ce32">
            <text:p><text:s/>21,880,475.0<text:s text:c="3"/></text:p>
          </table:table-cell>
          <table:table-cell office:value-type="float" office:value="6587762" table:style-name="ce32">
            <text:p><text:s/>6,587,762.0<text:s text:c="3"/></text:p>
          </table:table-cell>
          <table:table-cell office:value-type="float" office:value="18141146.000300001" table:style-name="ce32">
            <text:p><text:s/>18,141,146.0<text:s text:c="3"/></text:p>
          </table:table-cell>
          <table:table-cell office:value-type="float" office:value="144100464.0011" table:style-name="ce32">
            <text:p><text:s/>144,100,46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44100464.0011" table:style-name="ce32">
            <text:p><text:s/>144,100,464.0<text:s text:c="3"/></text:p>
          </table:table-cell>
          <table:table-cell office:value-type="float" office:value="2081235.9989999831" table:style-name="ce32">
            <text:p><text:s/>2,081,236.0<text:s text:c="3"/></text:p>
          </table:table-cell>
          <table:table-cell office:value-type="percentage" office:value="0.98576267755130387" table:style-name="ce34">
            <text:p>99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4.99</text:p>
          </table:table-cell>
          <table:table-cell office:value-type="string" table:style-name="ce36">
            <text:p>Otros servicios de gestión y apoyo</text:p>
          </table:table-cell>
          <table:table-cell office:value-type="float" office:value="45790000" table:style-name="ce32">
            <text:p><text:s/>45,790,000.0<text:s text:c="3"/></text:p>
          </table:table-cell>
          <table:table-cell office:value-type="float" office:value="19860.000100000001" table:style-name="ce32">
            <text:p><text:s/>19,860.0<text:s text:c="3"/></text:p>
          </table:table-cell>
          <table:table-cell office:value-type="float" office:value="36005" table:style-name="ce32">
            <text:p><text:s/>36,005.0<text:s text:c="3"/></text:p>
          </table:table-cell>
          <table:table-cell office:value-type="float" office:value="26398" table:style-name="ce32">
            <text:p><text:s/>26,398.0<text:s text:c="3"/></text:p>
          </table:table-cell>
          <table:table-cell office:value-type="float" office:value="9930" table:style-name="ce32">
            <text:p><text:s/>9,930.0<text:s text:c="3"/></text:p>
          </table:table-cell>
          <table:table-cell office:value-type="float" office:value="23006.000100000001" table:style-name="ce32">
            <text:p><text:s/>23,006.0<text:s text:c="3"/></text:p>
          </table:table-cell>
          <table:table-cell office:value-type="float" office:value="29790.000199999999" table:style-name="ce33">
            <text:p><text:s/>29,790.0<text:s text:c="3"/></text:p>
          </table:table-cell>
          <table:table-cell office:value-type="float" office:value="168697.88" table:style-name="ce32">
            <text:p><text:s/>168,697.9<text:s text:c="3"/></text:p>
          </table:table-cell>
          <table:table-cell office:value-type="float" office:value="9930" table:style-name="ce32">
            <text:p><text:s/>9,93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860" table:style-name="ce32">
            <text:p><text:s/>19,860.0<text:s text:c="3"/></text:p>
          </table:table-cell>
          <table:table-cell office:value-type="float" office:value="30451" table:style-name="ce32">
            <text:p><text:s/>30,451.0<text:s text:c="3"/></text:p>
          </table:table-cell>
          <table:table-cell office:value-type="float" office:value="3205935" table:style-name="ce32">
            <text:p><text:s/>3,205,935.0<text:s text:c="3"/></text:p>
          </table:table-cell>
          <table:table-cell office:value-type="float" office:value="3579862.8804000001" table:style-name="ce32">
            <text:p><text:s/>3,579,862.9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579862.8804000001" table:style-name="ce32">
            <text:p><text:s/>3,579,862.9<text:s text:c="3"/></text:p>
          </table:table-cell>
          <table:table-cell office:value-type="float" office:value="42210137.119599998" table:style-name="ce32">
            <text:p><text:s/>42,210,137.1<text:s text:c="3"/></text:p>
          </table:table-cell>
          <table:table-cell office:value-type="percentage" office:value="7.8180014859139557E-2" table:style-name="ce34">
            <text:p>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5" table:style-name="ce41">
            <text:p>1.05</text:p>
          </table:table-cell>
          <table:table-cell office:value-type="string" table:style-name="ce39">
            <text:p>GASTOS DE VIAJE Y DE TRANSPORTE</text:p>
          </table:table-cell>
          <table:table-cell office:value-type="float" office:value="29450000" table:style-name="ce32">
            <text:p><text:s/>29,450,000.0<text:s text:c="3"/></text:p>
          </table:table-cell>
          <table:table-cell office:value-type="float" office:value="1116337.0005999999" table:style-name="ce32">
            <text:p><text:s/>1,116,337.0<text:s text:c="3"/></text:p>
          </table:table-cell>
          <table:table-cell office:value-type="float" office:value="1079580.0001000001" table:style-name="ce32">
            <text:p><text:s/>1,079,580.0<text:s text:c="3"/></text:p>
          </table:table-cell>
          <table:table-cell office:value-type="float" office:value="1271950.0003" table:style-name="ce32">
            <text:p><text:s/>1,271,950.0<text:s text:c="3"/></text:p>
          </table:table-cell>
          <table:table-cell office:value-type="float" office:value="4046278.0003000004" table:style-name="ce32">
            <text:p><text:s/>4,046,278.0<text:s text:c="3"/></text:p>
          </table:table-cell>
          <table:table-cell office:value-type="float" office:value="1441797.0004" table:style-name="ce32">
            <text:p><text:s/>1,441,797.0<text:s text:c="3"/></text:p>
          </table:table-cell>
          <table:table-cell office:value-type="float" office:value="1723411.0001000001" table:style-name="ce33">
            <text:p><text:s/>1,723,411.0<text:s text:c="3"/></text:p>
          </table:table-cell>
          <table:table-cell office:value-type="float" office:value="1203685" table:style-name="ce32">
            <text:p><text:s/>1,203,685.0<text:s text:c="3"/></text:p>
          </table:table-cell>
          <table:table-cell office:value-type="float" office:value="1382157.0003" table:style-name="ce32">
            <text:p><text:s/>1,382,157.0<text:s text:c="3"/></text:p>
          </table:table-cell>
          <table:table-cell office:value-type="float" office:value="1008104.0003" table:style-name="ce32">
            <text:p><text:s/>1,008,104.0<text:s text:c="3"/></text:p>
          </table:table-cell>
          <table:table-cell office:value-type="float" office:value="496702.00020000001" table:style-name="ce32">
            <text:p><text:s/>496,702.0<text:s text:c="3"/></text:p>
          </table:table-cell>
          <table:table-cell office:value-type="float" office:value="4067579.0013000006" table:style-name="ce32">
            <text:p><text:s/>4,067,579.0<text:s text:c="3"/></text:p>
          </table:table-cell>
          <table:table-cell office:value-type="float" office:value="855990" table:style-name="ce32">
            <text:p><text:s/>855,990.0<text:s text:c="3"/></text:p>
          </table:table-cell>
          <table:table-cell office:value-type="float" office:value="19693570.003899999" table:style-name="ce32">
            <text:p><text:s/>19,693,57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9693570.003899999" table:style-name="ce32">
            <text:p><text:s/>19,693,570.0<text:s text:c="3"/></text:p>
          </table:table-cell>
          <table:table-cell office:value-type="float" office:value="9756429.996100001" table:style-name="ce32">
            <text:p><text:s/>9,756,430.0<text:s text:c="3"/></text:p>
          </table:table-cell>
          <table:table-cell office:value-type="percentage" office:value="0.6687120544617996" table:style-name="ce34">
            <text:p>6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5.01</text:p>
          </table:table-cell>
          <table:table-cell office:value-type="string" table:style-name="ce36">
            <text:p>Transporte dentro del país<text:s/></text:p>
          </table:table-cell>
          <table:table-cell office:value-type="float" office:value="4500000" table:style-name="ce32">
            <text:p><text:s/>4,500,000.0<text:s text:c="3"/></text:p>
          </table:table-cell>
          <table:table-cell office:value-type="float" office:value="31175.000100000001" table:style-name="ce32">
            <text:p><text:s/>31,175.0<text:s text:c="3"/></text:p>
          </table:table-cell>
          <table:table-cell office:value-type="float" office:value="21630" table:style-name="ce32">
            <text:p><text:s/>21,630.0<text:s text:c="3"/></text:p>
          </table:table-cell>
          <table:table-cell office:value-type="float" office:value="58150" table:style-name="ce32">
            <text:p><text:s/>58,150.0<text:s text:c="3"/></text:p>
          </table:table-cell>
          <table:table-cell office:value-type="float" office:value="101260" table:style-name="ce32">
            <text:p><text:s/>101,260.0<text:s text:c="3"/></text:p>
          </table:table-cell>
          <table:table-cell office:value-type="float" office:value="31830" table:style-name="ce32">
            <text:p><text:s/>31,830.0<text:s text:c="3"/></text:p>
          </table:table-cell>
          <table:table-cell office:value-type="float" office:value="209404" table:style-name="ce33">
            <text:p><text:s/>209,404.0<text:s text:c="3"/></text:p>
          </table:table-cell>
          <table:table-cell office:value-type="float" office:value="13610" table:style-name="ce32">
            <text:p><text:s/>13,610.0<text:s text:c="3"/></text:p>
          </table:table-cell>
          <table:table-cell office:value-type="float" office:value="42067" table:style-name="ce32">
            <text:p><text:s/>42,067.0<text:s text:c="3"/></text:p>
          </table:table-cell>
          <table:table-cell office:value-type="float" office:value="12100" table:style-name="ce32">
            <text:p><text:s/>12,100.0<text:s text:c="3"/></text:p>
          </table:table-cell>
          <table:table-cell office:value-type="float" office:value="22336" table:style-name="ce32">
            <text:p><text:s/>22,336.0<text:s text:c="3"/></text:p>
          </table:table-cell>
          <table:table-cell office:value-type="float" office:value="3100" table:style-name="ce32">
            <text:p><text:s/>3,100.0<text:s text:c="3"/></text:p>
          </table:table-cell>
          <table:table-cell office:value-type="float" office:value="103362" table:style-name="ce32">
            <text:p><text:s/>103,362.0<text:s text:c="3"/></text:p>
          </table:table-cell>
          <table:table-cell office:value-type="float" office:value="650024.00010000006" table:style-name="ce32">
            <text:p><text:s/>650,02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50024.00010000006" table:style-name="ce32">
            <text:p><text:s/>650,024.0<text:s text:c="3"/></text:p>
          </table:table-cell>
          <table:table-cell office:value-type="float" office:value="3849975.9999000002" table:style-name="ce32">
            <text:p><text:s/>3,849,976.0<text:s text:c="3"/></text:p>
          </table:table-cell>
          <table:table-cell office:value-type="percentage" office:value="0.14444977780000001" table:style-name="ce34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5.02</text:p>
          </table:table-cell>
          <table:table-cell office:value-type="string" table:style-name="ce36">
            <text:p>Viáticos dentro del país<text:s/></text:p>
          </table:table-cell>
          <table:table-cell office:value-type="float" office:value="15400000" table:style-name="ce32">
            <text:p><text:s/>15,400,000.0<text:s text:c="3"/></text:p>
          </table:table-cell>
          <table:table-cell office:value-type="float" office:value="393450.00030000001" table:style-name="ce32">
            <text:p><text:s/>393,450.0<text:s text:c="3"/></text:p>
          </table:table-cell>
          <table:table-cell office:value-type="float" office:value="1057950.0001000001" table:style-name="ce32">
            <text:p><text:s/>1,057,950.0<text:s text:c="3"/></text:p>
          </table:table-cell>
          <table:table-cell office:value-type="float" office:value="1213800.0003" table:style-name="ce32">
            <text:p><text:s/>1,213,800.0<text:s text:c="3"/></text:p>
          </table:table-cell>
          <table:table-cell office:value-type="float" office:value="1524800.0003" table:style-name="ce32">
            <text:p><text:s/>1,524,800.0<text:s text:c="3"/></text:p>
          </table:table-cell>
          <table:table-cell office:value-type="float" office:value="956150.00040000002" table:style-name="ce32">
            <text:p><text:s/>956,150.0<text:s text:c="3"/></text:p>
          </table:table-cell>
          <table:table-cell office:value-type="float" office:value="846350.00010000006" table:style-name="ce33">
            <text:p><text:s/>846,350.0<text:s text:c="3"/></text:p>
          </table:table-cell>
          <table:table-cell office:value-type="float" office:value="866700" table:style-name="ce32">
            <text:p><text:s/>866,700.0<text:s text:c="3"/></text:p>
          </table:table-cell>
          <table:table-cell office:value-type="float" office:value="1340090.0003" table:style-name="ce32">
            <text:p><text:s/>1,340,090.0<text:s text:c="3"/></text:p>
          </table:table-cell>
          <table:table-cell office:value-type="float" office:value="416950.00030000001" table:style-name="ce32">
            <text:p><text:s/>416,950.0<text:s text:c="3"/></text:p>
          </table:table-cell>
          <table:table-cell office:value-type="float" office:value="456550.00020000001" table:style-name="ce32">
            <text:p><text:s/>456,550.0<text:s text:c="3"/></text:p>
          </table:table-cell>
          <table:table-cell office:value-type="float" office:value="637100.00120000006" table:style-name="ce32">
            <text:p><text:s/>637,100.0<text:s text:c="3"/></text:p>
          </table:table-cell>
          <table:table-cell office:value-type="float" office:value="217900" table:style-name="ce32">
            <text:p><text:s/>217,900.0<text:s text:c="3"/></text:p>
          </table:table-cell>
          <table:table-cell office:value-type="float" office:value="9927790.0034999978" table:style-name="ce32">
            <text:p><text:s/>9,927,79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9927790.0034999978" table:style-name="ce32">
            <text:p><text:s/>9,927,790.0<text:s text:c="3"/></text:p>
          </table:table-cell>
          <table:table-cell office:value-type="float" office:value="5472209.9965000022" table:style-name="ce32">
            <text:p><text:s/>5,472,210.0<text:s text:c="3"/></text:p>
          </table:table-cell>
          <table:table-cell office:value-type="percentage" office:value="0.64466168853896089" table:style-name="ce34">
            <text:p>6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5.03</text:p>
          </table:table-cell>
          <table:table-cell office:value-type="string" table:style-name="ce36">
            <text:p>Transporte en el exterior<text:s/></text:p>
          </table:table-cell>
          <table:table-cell office:value-type="float" office:value="3750000" table:style-name="ce32">
            <text:p><text:s/>3,750,000.0<text:s text:c="3"/></text:p>
          </table:table-cell>
          <table:table-cell office:value-type="float" office:value="466144.0001" table:style-name="ce32">
            <text:p><text:s/>466,144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744874" table:style-name="ce32">
            <text:p><text:s/>744,874.0<text:s text:c="3"/></text:p>
          </table:table-cell>
          <table:table-cell office:value-type="float" office:value="434610" table:style-name="ce32">
            <text:p><text:s/>434,610.0<text:s text:c="3"/></text:p>
          </table:table-cell>
          <table:table-cell office:value-type="float" office:value="321950" table:style-name="ce33">
            <text:p><text:s/>321,95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982687" table:style-name="ce32">
            <text:p><text:s/>982,687.0<text:s text:c="3"/></text:p>
          </table:table-cell>
          <table:table-cell office:value-type="float" office:value="534728" table:style-name="ce32">
            <text:p><text:s/>534,728.0<text:s text:c="3"/></text:p>
          </table:table-cell>
          <table:table-cell office:value-type="float" office:value="3484993.0000999998" table:style-name="ce32">
            <text:p><text:s/>3,484,993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484993.0000999998" table:style-name="ce32">
            <text:p><text:s/>3,484,993.0<text:s text:c="3"/></text:p>
          </table:table-cell>
          <table:table-cell office:value-type="float" office:value="265006.99990000017" table:style-name="ce32">
            <text:p><text:s/>265,007.0<text:s text:c="3"/></text:p>
          </table:table-cell>
          <table:table-cell office:value-type="percentage" office:value="0.92933146669333333" table:style-name="ce34">
            <text:p>9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5.04</text:p>
          </table:table-cell>
          <table:table-cell office:value-type="string" table:style-name="ce36">
            <text:p>Viáticos en el exterior<text:s/></text:p>
          </table:table-cell>
          <table:table-cell office:value-type="float" office:value="5800000" table:style-name="ce32">
            <text:p><text:s/>5,800,000.0<text:s text:c="3"/></text:p>
          </table:table-cell>
          <table:table-cell office:value-type="float" office:value="225568.0001" table:style-name="ce32">
            <text:p><text:s/>225,56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675344" table:style-name="ce32">
            <text:p><text:s/>1,675,344.0<text:s text:c="3"/></text:p>
          </table:table-cell>
          <table:table-cell office:value-type="float" office:value="19207" table:style-name="ce32">
            <text:p><text:s/>19,207.0<text:s text:c="3"/></text:p>
          </table:table-cell>
          <table:table-cell office:value-type="float" office:value="345707" table:style-name="ce33">
            <text:p><text:s/>345,707.0<text:s text:c="3"/></text:p>
          </table:table-cell>
          <table:table-cell office:value-type="float" office:value="323375" table:style-name="ce32">
            <text:p><text:s/>323,37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79054" table:style-name="ce32">
            <text:p><text:s/>579,054.0<text:s text:c="3"/></text:p>
          </table:table-cell>
          <table:table-cell office:value-type="float" office:value="17816" table:style-name="ce32">
            <text:p><text:s/>17,816.0<text:s text:c="3"/></text:p>
          </table:table-cell>
          <table:table-cell office:value-type="float" office:value="2444692.0000999998" table:style-name="ce32">
            <text:p><text:s/>2,444,692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630763.0001999997" table:style-name="ce32">
            <text:p><text:s/>5,630,763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630763.0001999997" table:style-name="ce32">
            <text:p><text:s/>5,630,763.0<text:s text:c="3"/></text:p>
          </table:table-cell>
          <table:table-cell office:value-type="float" office:value="169236.99980000034" table:style-name="ce32">
            <text:p><text:s/>169,237.0<text:s text:c="3"/></text:p>
          </table:table-cell>
          <table:table-cell office:value-type="percentage" office:value="0.97082120693103446" table:style-name="ce34">
            <text:p>9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6" table:style-name="ce41">
            <text:p>1.06</text:p>
          </table:table-cell>
          <table:table-cell office:value-type="string" table:style-name="ce39">
            <text:p>SEGUROS, REASEGUROS Y OTRAS OBLIGACIONES</text:p>
          </table:table-cell>
          <table:table-cell office:value-type="float" office:value="172200000" table:style-name="ce32">
            <text:p><text:s/>172,200,000.0<text:s text:c="3"/></text:p>
          </table:table-cell>
          <table:table-cell office:value-type="float" office:value="204827" table:style-name="ce32">
            <text:p><text:s/>204,82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8982158" table:style-name="ce32">
            <text:p><text:s/>68,982,158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46710633.000100002" table:style-name="ce32">
            <text:p><text:s/>46,710,633.0<text:s text:c="3"/></text:p>
          </table:table-cell>
          <table:table-cell office:value-type="float" office:value="1076676" table:style-name="ce32">
            <text:p><text:s/>1,076,67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979774" table:style-name="ce32">
            <text:p><text:s/>6,979,774.0<text:s text:c="3"/></text:p>
          </table:table-cell>
          <table:table-cell office:value-type="float" office:value="845133" table:style-name="ce32">
            <text:p><text:s/>845,133.0<text:s text:c="3"/></text:p>
          </table:table-cell>
          <table:table-cell office:value-type="float" office:value="43260005.000100002" table:style-name="ce32">
            <text:p><text:s/>43,260,005.0<text:s text:c="3"/></text:p>
          </table:table-cell>
          <table:table-cell office:value-type="float" office:value="168059206.0002" table:style-name="ce32">
            <text:p><text:s/>168,059,20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68059206.0002" table:style-name="ce32">
            <text:p><text:s/>168,059,206.0<text:s text:c="3"/></text:p>
          </table:table-cell>
          <table:table-cell office:value-type="float" office:value="4140793.9997999966" table:style-name="ce32">
            <text:p><text:s/>4,140,794.0<text:s text:c="3"/></text:p>
          </table:table-cell>
          <table:table-cell office:value-type="percentage" office:value="0.97595357723693377" table:style-name="ce34">
            <text:p>9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6.01</text:p>
          </table:table-cell>
          <table:table-cell office:value-type="string" table:style-name="ce36">
            <text:p>Seguros<text:s/></text:p>
          </table:table-cell>
          <table:table-cell office:value-type="float" office:value="172200000" table:style-name="ce32">
            <text:p><text:s/>172,200,000.0<text:s text:c="3"/></text:p>
          </table:table-cell>
          <table:table-cell office:value-type="float" office:value="204827" table:style-name="ce32">
            <text:p><text:s/>204,82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8982158" table:style-name="ce32">
            <text:p><text:s/>68,982,158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46710633.000100002" table:style-name="ce32">
            <text:p><text:s/>46,710,633.0<text:s text:c="3"/></text:p>
          </table:table-cell>
          <table:table-cell office:value-type="float" office:value="1076676" table:style-name="ce32">
            <text:p><text:s/>1,076,67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979774" table:style-name="ce32">
            <text:p><text:s/>6,979,774.0<text:s text:c="3"/></text:p>
          </table:table-cell>
          <table:table-cell office:value-type="float" office:value="845133" table:style-name="ce32">
            <text:p><text:s/>845,133.0<text:s text:c="3"/></text:p>
          </table:table-cell>
          <table:table-cell office:value-type="float" office:value="43260005.000100002" table:style-name="ce32">
            <text:p><text:s/>43,260,005.0<text:s text:c="3"/></text:p>
          </table:table-cell>
          <table:table-cell office:value-type="float" office:value="168059206.0002" table:style-name="ce32">
            <text:p><text:s/>168,059,20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68059206.0002" table:style-name="ce32">
            <text:p><text:s/>168,059,206.0<text:s text:c="3"/></text:p>
          </table:table-cell>
          <table:table-cell office:value-type="float" office:value="4140793.9997999966" table:style-name="ce32">
            <text:p><text:s/>4,140,794.0<text:s text:c="3"/></text:p>
          </table:table-cell>
          <table:table-cell office:value-type="percentage" office:value="0.97595357723693377" table:style-name="ce34">
            <text:p>9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7" table:style-name="ce41">
            <text:p>1.07</text:p>
          </table:table-cell>
          <table:table-cell office:value-type="string" table:style-name="ce39">
            <text:p>CAPACITACIÓN Y PROTOCOLO<text:s text:c="2"/></text:p>
          </table:table-cell>
          <table:table-cell office:value-type="float" office:value="49144900" table:style-name="ce32">
            <text:p><text:s/>49,144,900.0<text:s text:c="3"/></text:p>
          </table:table-cell>
          <table:table-cell office:value-type="float" office:value="1341598.0003" table:style-name="ce32">
            <text:p><text:s/>1,341,598.0<text:s text:c="3"/></text:p>
          </table:table-cell>
          <table:table-cell office:value-type="float" office:value="1294299.0002000001" table:style-name="ce32">
            <text:p><text:s/>1,294,299.0<text:s text:c="3"/></text:p>
          </table:table-cell>
          <table:table-cell office:value-type="float" office:value="945385.00019999989" table:style-name="ce32">
            <text:p><text:s/>945,385.0<text:s text:c="3"/></text:p>
          </table:table-cell>
          <table:table-cell office:value-type="float" office:value="368579.00070000003" table:style-name="ce32">
            <text:p><text:s/>368,579.0<text:s text:c="3"/></text:p>
          </table:table-cell>
          <table:table-cell office:value-type="float" office:value="683510.00059999991" table:style-name="ce32">
            <text:p><text:s/>683,510.0<text:s text:c="3"/></text:p>
          </table:table-cell>
          <table:table-cell office:value-type="float" office:value="5143057.0002999995" table:style-name="ce33">
            <text:p><text:s/>5,143,057.0<text:s text:c="3"/></text:p>
          </table:table-cell>
          <table:table-cell office:value-type="float" office:value="8910084.000599999" table:style-name="ce32">
            <text:p><text:s/>8,910,084.0<text:s text:c="3"/></text:p>
          </table:table-cell>
          <table:table-cell office:value-type="float" office:value="2395119.0006999997" table:style-name="ce32">
            <text:p><text:s/>2,395,119.0<text:s text:c="3"/></text:p>
          </table:table-cell>
          <table:table-cell office:value-type="float" office:value="2771182.0003" table:style-name="ce32">
            <text:p><text:s/>2,771,182.0<text:s text:c="3"/></text:p>
          </table:table-cell>
          <table:table-cell office:value-type="float" office:value="4788953.0005999999" table:style-name="ce32">
            <text:p><text:s/>4,788,953.0<text:s text:c="3"/></text:p>
          </table:table-cell>
          <table:table-cell office:value-type="float" office:value="1672388.0001000001" table:style-name="ce32">
            <text:p><text:s/>1,672,388.0<text:s text:c="3"/></text:p>
          </table:table-cell>
          <table:table-cell office:value-type="float" office:value="3910832" table:style-name="ce32">
            <text:p><text:s/>3,910,832.0<text:s text:c="3"/></text:p>
          </table:table-cell>
          <table:table-cell office:value-type="float" office:value="34224986.004600003" table:style-name="ce32">
            <text:p><text:s/>34,224,98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4224986.004600003" table:style-name="ce32">
            <text:p><text:s/>34,224,986.0<text:s text:c="3"/></text:p>
          </table:table-cell>
          <table:table-cell office:value-type="float" office:value="14919913.995399997" table:style-name="ce32">
            <text:p><text:s/>14,919,914.0<text:s text:c="3"/></text:p>
          </table:table-cell>
          <table:table-cell office:value-type="percentage" office:value="0.69640971910818827" table:style-name="ce34">
            <text:p>7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7.01</text:p>
          </table:table-cell>
          <table:table-cell office:value-type="string" table:style-name="ce36">
            <text:p>Actividades de capacitación</text:p>
          </table:table-cell>
          <table:table-cell office:value-type="float" office:value="49144900" table:style-name="ce32">
            <text:p><text:s/>49,144,900.0<text:s text:c="3"/></text:p>
          </table:table-cell>
          <table:table-cell office:value-type="float" office:value="1341598.0003" table:style-name="ce32">
            <text:p><text:s/>1,341,598.0<text:s text:c="3"/></text:p>
          </table:table-cell>
          <table:table-cell office:value-type="float" office:value="1294299.0002000001" table:style-name="ce32">
            <text:p><text:s/>1,294,299.0<text:s text:c="3"/></text:p>
          </table:table-cell>
          <table:table-cell office:value-type="float" office:value="945385.00019999989" table:style-name="ce32">
            <text:p><text:s/>945,385.0<text:s text:c="3"/></text:p>
          </table:table-cell>
          <table:table-cell office:value-type="float" office:value="368579.00070000003" table:style-name="ce32">
            <text:p><text:s/>368,579.0<text:s text:c="3"/></text:p>
          </table:table-cell>
          <table:table-cell office:value-type="float" office:value="683510.00059999991" table:style-name="ce32">
            <text:p><text:s/>683,510.0<text:s text:c="3"/></text:p>
          </table:table-cell>
          <table:table-cell office:value-type="float" office:value="5143057.0002999995" table:style-name="ce33">
            <text:p><text:s/>5,143,057.0<text:s text:c="3"/></text:p>
          </table:table-cell>
          <table:table-cell office:value-type="float" office:value="8910084.000599999" table:style-name="ce32">
            <text:p><text:s/>8,910,084.0<text:s text:c="3"/></text:p>
          </table:table-cell>
          <table:table-cell office:value-type="float" office:value="2395119.0006999997" table:style-name="ce32">
            <text:p><text:s/>2,395,119.0<text:s text:c="3"/></text:p>
          </table:table-cell>
          <table:table-cell office:value-type="float" office:value="2771182.0003" table:style-name="ce32">
            <text:p><text:s/>2,771,182.0<text:s text:c="3"/></text:p>
          </table:table-cell>
          <table:table-cell office:value-type="float" office:value="4788953.0005999999" table:style-name="ce32">
            <text:p><text:s/>4,788,953.0<text:s text:c="3"/></text:p>
          </table:table-cell>
          <table:table-cell office:value-type="float" office:value="1672388.0001000001" table:style-name="ce32">
            <text:p><text:s/>1,672,388.0<text:s text:c="3"/></text:p>
          </table:table-cell>
          <table:table-cell office:value-type="float" office:value="3910832" table:style-name="ce32">
            <text:p><text:s/>3,910,832.0<text:s text:c="3"/></text:p>
          </table:table-cell>
          <table:table-cell office:value-type="float" office:value="34224986.004600003" table:style-name="ce32">
            <text:p><text:s/>34,224,98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4224986.004600003" table:style-name="ce32">
            <text:p><text:s/>34,224,986.0<text:s text:c="3"/></text:p>
          </table:table-cell>
          <table:table-cell office:value-type="float" office:value="14919913.995399997" table:style-name="ce32">
            <text:p><text:s/>14,919,914.0<text:s text:c="3"/></text:p>
          </table:table-cell>
          <table:table-cell office:value-type="percentage" office:value="0.69640971910818827" table:style-name="ce34">
            <text:p>7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8" table:style-name="ce41">
            <text:p>1.08</text:p>
          </table:table-cell>
          <table:table-cell office:value-type="string" table:style-name="ce39">
            <text:p>MANTENIMIENTO Y REPARACIÓN</text:p>
          </table:table-cell>
          <table:table-cell office:value-type="float" office:value="74952000" table:style-name="ce32">
            <text:p><text:s/>74,952,000.0<text:s text:c="3"/></text:p>
          </table:table-cell>
          <table:table-cell office:value-type="float" office:value="142530.00080000001" table:style-name="ce32">
            <text:p><text:s/>142,530.0<text:s text:c="3"/></text:p>
          </table:table-cell>
          <table:table-cell office:value-type="float" office:value="126871" table:style-name="ce32">
            <text:p><text:s/>126,871.0<text:s text:c="3"/></text:p>
          </table:table-cell>
          <table:table-cell office:value-type="float" office:value="121537.0001" table:style-name="ce32">
            <text:p><text:s/>121,537.0<text:s text:c="3"/></text:p>
          </table:table-cell>
          <table:table-cell office:value-type="float" office:value="121339" table:style-name="ce32">
            <text:p><text:s/>121,339.0<text:s text:c="3"/></text:p>
          </table:table-cell>
          <table:table-cell office:value-type="float" office:value="539322" table:style-name="ce32">
            <text:p><text:s/>539,322.0<text:s text:c="3"/></text:p>
          </table:table-cell>
          <table:table-cell office:value-type="float" office:value="515217" table:style-name="ce33">
            <text:p><text:s/>515,217.0<text:s text:c="3"/></text:p>
          </table:table-cell>
          <table:table-cell office:value-type="float" office:value="6313098.75" table:style-name="ce32">
            <text:p><text:s/>6,313,098.8<text:s text:c="3"/></text:p>
          </table:table-cell>
          <table:table-cell office:value-type="float" office:value="121777" table:style-name="ce32">
            <text:p><text:s/>121,777.0<text:s text:c="3"/></text:p>
          </table:table-cell>
          <table:table-cell office:value-type="float" office:value="121799" table:style-name="ce32">
            <text:p><text:s/>121,799.0<text:s text:c="3"/></text:p>
          </table:table-cell>
          <table:table-cell office:value-type="float" office:value="802621" table:style-name="ce32">
            <text:p><text:s/>802,621.0<text:s text:c="3"/></text:p>
          </table:table-cell>
          <table:table-cell office:value-type="float" office:value="121702.0007" table:style-name="ce32">
            <text:p><text:s/>121,702.0<text:s text:c="3"/></text:p>
          </table:table-cell>
          <table:table-cell office:value-type="float" office:value="3082262.0000999998" table:style-name="ce32">
            <text:p><text:s/>3,082,262.0<text:s text:c="3"/></text:p>
          </table:table-cell>
          <table:table-cell office:value-type="float" office:value="12130075.751700001" table:style-name="ce32">
            <text:p><text:s/>12,130,075.8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130075.751700001" table:style-name="ce32">
            <text:p><text:s/>12,130,075.8<text:s text:c="3"/></text:p>
          </table:table-cell>
          <table:table-cell office:value-type="float" office:value="62821924.248300001" table:style-name="ce32">
            <text:p><text:s/>62,821,924.2<text:s text:c="3"/></text:p>
          </table:table-cell>
          <table:table-cell office:value-type="percentage" office:value="0.16183791962455973" table:style-name="ce42">
            <text:p>16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8.01</text:p>
          </table:table-cell>
          <table:table-cell office:value-type="string" table:style-name="ce36">
            <text:p>Mantenimiento de edificios y locales</text:p>
          </table:table-cell>
          <table:table-cell office:value-type="float" office:value="61070000" table:style-name="ce32">
            <text:p><text:s/>61,07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5632182.75" table:style-name="ce32">
            <text:p><text:s/>5,632,182.8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632182.7502999995" table:style-name="ce32">
            <text:p><text:s/>5,632,182.8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632182.7502999995" table:style-name="ce32">
            <text:p><text:s/>5,632,182.8<text:s text:c="3"/></text:p>
          </table:table-cell>
          <table:table-cell office:value-type="float" office:value="55437817.249700002" table:style-name="ce32">
            <text:p><text:s/>55,437,817.2<text:s text:c="3"/></text:p>
          </table:table-cell>
          <table:table-cell office:value-type="percentage" office:value="9.2225032754216466E-2" table:style-name="ce34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8.05</text:p>
          </table:table-cell>
          <table:table-cell office:value-type="string" table:style-name="ce36">
            <text:p>Mantenimiento y reparación de equipo de transporte</text:p>
          </table:table-cell>
          <table:table-cell office:value-type="float" office:value="5700000" table:style-name="ce32">
            <text:p><text:s/>5,700,000.0<text:s text:c="3"/></text:p>
          </table:table-cell>
          <table:table-cell office:value-type="float" office:value="20000.000100000001" table:style-name="ce32">
            <text:p><text:s/>20,000.0<text:s text:c="3"/></text:p>
          </table:table-cell>
          <table:table-cell office:value-type="float" office:value="4000" table:style-name="ce32">
            <text:p><text:s/>4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500" table:style-name="ce33">
            <text:p><text:s/>5,500.0<text:s text:c="3"/></text:p>
          </table:table-cell>
          <table:table-cell office:value-type="float" office:value="558930" table:style-name="ce32">
            <text:p><text:s/>558,93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000" table:style-name="ce32">
            <text:p><text:s/>5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93430.00029999996" table:style-name="ce32">
            <text:p><text:s/>593,43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93430.00029999996" table:style-name="ce32">
            <text:p><text:s/>593,430.0<text:s text:c="3"/></text:p>
          </table:table-cell>
          <table:table-cell office:value-type="float" office:value="5106569.9997000005" table:style-name="ce32">
            <text:p><text:s/>5,106,570.0<text:s text:c="3"/></text:p>
          </table:table-cell>
          <table:table-cell office:value-type="percentage" office:value="0.10411052636842104" table:style-name="ce34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8.06</text:p>
          </table:table-cell>
          <table:table-cell office:value-type="string" table:style-name="ce36">
            <text:p>Mantenimiento y reparación de equipo de comunicación</text:p>
          </table:table-cell>
          <table:table-cell office:value-type="float" office:value="1330000" table:style-name="ce32">
            <text:p><text:s/>1,33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0000" table:style-name="ce32">
            <text:p><text:s/>30,00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0000.000200000002" table:style-name="ce32">
            <text:p><text:s/>30,0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0000.000200000002" table:style-name="ce32">
            <text:p><text:s/>30,000.0<text:s text:c="3"/></text:p>
          </table:table-cell>
          <table:table-cell office:value-type="float" office:value="1299999.9998000001" table:style-name="ce32">
            <text:p><text:s/>1,300,0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8.07</text:p>
          </table:table-cell>
          <table:table-cell office:value-type="string" table:style-name="ce36">
            <text:p>Mantenimiento y reparación de equipo y mobiliario de oficina</text:p>
          </table:table-cell>
          <table:table-cell office:value-type="float" office:value="3450000" table:style-name="ce32">
            <text:p><text:s/>3,450,000.0<text:s text:c="3"/></text:p>
          </table:table-cell>
          <table:table-cell office:value-type="float" office:value="122530.0004" table:style-name="ce32">
            <text:p><text:s/>122,530.0<text:s text:c="3"/></text:p>
          </table:table-cell>
          <table:table-cell office:value-type="float" office:value="122871" table:style-name="ce32">
            <text:p><text:s/>122,871.0<text:s text:c="3"/></text:p>
          </table:table-cell>
          <table:table-cell office:value-type="float" office:value="121537" table:style-name="ce32">
            <text:p><text:s/>121,537.0<text:s text:c="3"/></text:p>
          </table:table-cell>
          <table:table-cell office:value-type="float" office:value="121339" table:style-name="ce32">
            <text:p><text:s/>121,339.0<text:s text:c="3"/></text:p>
          </table:table-cell>
          <table:table-cell office:value-type="float" office:value="509322" table:style-name="ce32">
            <text:p><text:s/>509,322.0<text:s text:c="3"/></text:p>
          </table:table-cell>
          <table:table-cell office:value-type="float" office:value="509717" table:style-name="ce33">
            <text:p><text:s/>509,717.0<text:s text:c="3"/></text:p>
          </table:table-cell>
          <table:table-cell office:value-type="float" office:value="121986" table:style-name="ce32">
            <text:p><text:s/>121,986.0<text:s text:c="3"/></text:p>
          </table:table-cell>
          <table:table-cell office:value-type="float" office:value="121777" table:style-name="ce32">
            <text:p><text:s/>121,777.0<text:s text:c="3"/></text:p>
          </table:table-cell>
          <table:table-cell office:value-type="float" office:value="121799" table:style-name="ce32">
            <text:p><text:s/>121,799.0<text:s text:c="3"/></text:p>
          </table:table-cell>
          <table:table-cell office:value-type="float" office:value="121946" table:style-name="ce32">
            <text:p><text:s/>121,946.0<text:s text:c="3"/></text:p>
          </table:table-cell>
          <table:table-cell office:value-type="float" office:value="121702.00020000001" table:style-name="ce32">
            <text:p><text:s/>121,702.0<text:s text:c="3"/></text:p>
          </table:table-cell>
          <table:table-cell office:value-type="float" office:value="669031.00010000006" table:style-name="ce32">
            <text:p><text:s/>669,031.0<text:s text:c="3"/></text:p>
          </table:table-cell>
          <table:table-cell office:value-type="float" office:value="2785557.0006999997" table:style-name="ce32">
            <text:p><text:s/>2,785,557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785557.0006999997" table:style-name="ce32">
            <text:p><text:s/>2,785,557.0<text:s text:c="3"/></text:p>
          </table:table-cell>
          <table:table-cell office:value-type="float" office:value="664442.99930000026" table:style-name="ce32">
            <text:p><text:s/>664,443.0<text:s text:c="3"/></text:p>
          </table:table-cell>
          <table:table-cell office:value-type="percentage" office:value="0.80740782628985497" table:style-name="ce34">
            <text:p>8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08.08</text:p>
          </table:table-cell>
          <table:table-cell office:value-type="string" table:style-name="ce36">
            <text:p>Mantenimiento y reparación de eq. de cómputo y sis./ infor.</text:p>
          </table:table-cell>
          <table:table-cell office:value-type="float" office:value="3402000" table:style-name="ce32">
            <text:p><text:s/>3,402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75675" table:style-name="ce32">
            <text:p><text:s/>675,67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413231" table:style-name="ce32">
            <text:p><text:s/>2,413,231.0<text:s text:c="3"/></text:p>
          </table:table-cell>
          <table:table-cell office:value-type="float" office:value="3088906.0000999998" table:style-name="ce32">
            <text:p><text:s/>3,088,90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088906.0000999998" table:style-name="ce32">
            <text:p><text:s/>3,088,906.0<text:s text:c="3"/></text:p>
          </table:table-cell>
          <table:table-cell office:value-type="float" office:value="313093.99990000017" table:style-name="ce32">
            <text:p><text:s/>313,094.0<text:s text:c="3"/></text:p>
          </table:table-cell>
          <table:table-cell office:value-type="percentage" office:value="0.90796766610817159" table:style-name="ce34">
            <text:p>91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0900000000000001" table:style-name="ce41">
            <text:p>1.09</text:p>
          </table:table-cell>
          <table:table-cell office:value-type="string" table:style-name="ce39">
            <text:p>IMPUESTOS</text:p>
          </table:table-cell>
          <table:table-cell office:value-type="float" office:value="8800000" table:style-name="ce32">
            <text:p><text:s/>8,800,000.0<text:s text:c="3"/></text:p>
          </table:table-cell>
          <table:table-cell office:value-type="float" office:value="118287" table:style-name="ce32">
            <text:p><text:s/>118,287.0<text:s text:c="3"/></text:p>
          </table:table-cell>
          <table:table-cell office:value-type="float" office:value="53277" table:style-name="ce32">
            <text:p><text:s/>53,27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35048" table:style-name="ce32">
            <text:p><text:s/>35,04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77384" table:style-name="ce32">
            <text:p><text:s/>4,177,384.0<text:s text:c="3"/></text:p>
          </table:table-cell>
          <table:table-cell office:value-type="float" office:value="4383996" table:style-name="ce32">
            <text:p><text:s/>4,383,99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383996" table:style-name="ce32">
            <text:p><text:s/>4,383,996.0<text:s text:c="3"/></text:p>
          </table:table-cell>
          <table:table-cell office:value-type="float" office:value="4416004" table:style-name="ce32">
            <text:p><text:s/>4,416,004.0<text:s text:c="3"/></text:p>
          </table:table-cell>
          <table:table-cell office:value-type="percentage" office:value="0.49818136363636362" table:style-name="ce34">
            <text:p>5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09.99</text:p>
          </table:table-cell>
          <table:table-cell office:value-type="string" table:style-name="ce36">
            <text:p>Otros impuestos</text:p>
          </table:table-cell>
          <table:table-cell office:value-type="float" office:value="8800000" table:style-name="ce32">
            <text:p><text:s/>8,800,000.0<text:s text:c="3"/></text:p>
          </table:table-cell>
          <table:table-cell office:value-type="float" office:value="118287" table:style-name="ce32">
            <text:p><text:s/>118,287.0<text:s text:c="3"/></text:p>
          </table:table-cell>
          <table:table-cell office:value-type="float" office:value="53277" table:style-name="ce32">
            <text:p><text:s/>53,27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35048" table:style-name="ce32">
            <text:p><text:s/>35,04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77384" table:style-name="ce32">
            <text:p><text:s/>4,177,384.0<text:s text:c="3"/></text:p>
          </table:table-cell>
          <table:table-cell office:value-type="float" office:value="4383996" table:style-name="ce32">
            <text:p><text:s/>4,383,99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383996" table:style-name="ce32">
            <text:p><text:s/>4,383,996.0<text:s text:c="3"/></text:p>
          </table:table-cell>
          <table:table-cell office:value-type="float" office:value="4416004" table:style-name="ce32">
            <text:p><text:s/>4,416,004.0<text:s text:c="3"/></text:p>
          </table:table-cell>
          <table:table-cell office:value-type="percentage" office:value="0.49818136363636362" table:style-name="ce34">
            <text:p>5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1.99" table:style-name="ce41">
            <text:p>1.99</text:p>
          </table:table-cell>
          <table:table-cell office:value-type="string" table:style-name="ce39">
            <text:p>SERVICIOS DIVERSOS</text:p>
          </table:table-cell>
          <table:table-cell office:value-type="float" office:value="3944900" table:style-name="ce32">
            <text:p><text:s/>3,944,9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40000" table:style-name="ce32">
            <text:p><text:s/>1,140,00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368957" table:style-name="ce32">
            <text:p><text:s/>368,957.0<text:s text:c="3"/></text:p>
          </table:table-cell>
          <table:table-cell office:value-type="float" office:value="585000" table:style-name="ce32">
            <text:p><text:s/>58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23100.0001" table:style-name="ce32">
            <text:p><text:s/>323,100.0<text:s text:c="3"/></text:p>
          </table:table-cell>
          <table:table-cell office:value-type="float" office:value="137582.0001" table:style-name="ce32">
            <text:p><text:s/>137,582.0<text:s text:c="3"/></text:p>
          </table:table-cell>
          <table:table-cell office:value-type="float" office:value="105000" table:style-name="ce32">
            <text:p><text:s/>105,000.0<text:s text:c="3"/></text:p>
          </table:table-cell>
          <table:table-cell office:value-type="float" office:value="2659639.0001999997" table:style-name="ce32">
            <text:p><text:s/>2,659,639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659639.0001999997" table:style-name="ce32">
            <text:p><text:s/>2,659,639.0<text:s text:c="3"/></text:p>
          </table:table-cell>
          <table:table-cell office:value-type="float" office:value="1285260.9998000003" table:style-name="ce32">
            <text:p><text:s/>1,285,261.0<text:s text:c="3"/></text:p>
          </table:table-cell>
          <table:table-cell office:value-type="percentage" office:value="0.67419681112322227" table:style-name="ce34">
            <text:p>6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.99.02</text:p>
          </table:table-cell>
          <table:table-cell office:value-type="string" table:style-name="ce36">
            <text:p>Intereses moratorios y multas</text:p>
          </table:table-cell>
          <table:table-cell office:value-type="float" office:value="394900" table:style-name="ce32">
            <text:p><text:s/>394,9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8100" table:style-name="ce32">
            <text:p><text:s/>8,1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8100" table:style-name="ce32">
            <text:p><text:s/>8,1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8100" table:style-name="ce32">
            <text:p><text:s/>8,100.0<text:s text:c="3"/></text:p>
          </table:table-cell>
          <table:table-cell office:value-type="float" office:value="386800" table:style-name="ce32">
            <text:p><text:s/>386,800.0<text:s text:c="3"/></text:p>
          </table:table-cell>
          <table:table-cell office:value-type="percentage" office:value="2.0511521904279566E-2" table:style-name="ce34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99.05</text:p>
          </table:table-cell>
          <table:table-cell office:value-type="string" table:style-name="ce36">
            <text:p>Deducibles</text:p>
          </table:table-cell>
          <table:table-cell office:value-type="float" office:value="3500000" table:style-name="ce32">
            <text:p><text:s/>3,5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40000" table:style-name="ce32">
            <text:p><text:s/>1,140,00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368957" table:style-name="ce32">
            <text:p><text:s/>368,957.0<text:s text:c="3"/></text:p>
          </table:table-cell>
          <table:table-cell office:value-type="float" office:value="585000" table:style-name="ce32">
            <text:p><text:s/>58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15000.0001" table:style-name="ce32">
            <text:p><text:s/>315,000.0<text:s text:c="3"/></text:p>
          </table:table-cell>
          <table:table-cell office:value-type="float" office:value="137582" table:style-name="ce32">
            <text:p><text:s/>137,582.0<text:s text:c="3"/></text:p>
          </table:table-cell>
          <table:table-cell office:value-type="float" office:value="105000" table:style-name="ce32">
            <text:p><text:s/>105,000.0<text:s text:c="3"/></text:p>
          </table:table-cell>
          <table:table-cell office:value-type="float" office:value="2651539.0000999998" table:style-name="ce32">
            <text:p><text:s/>2,651,539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651539.0000999998" table:style-name="ce32">
            <text:p><text:s/>2,651,539.0<text:s text:c="3"/></text:p>
          </table:table-cell>
          <table:table-cell office:value-type="float" office:value="848460.99990000017" table:style-name="ce32">
            <text:p><text:s/>848,461.0<text:s text:c="3"/></text:p>
          </table:table-cell>
          <table:table-cell office:value-type="percentage" office:value="0.75758257145714281" table:style-name="ce34">
            <text:p>76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1.99.99</text:p>
          </table:table-cell>
          <table:table-cell office:value-type="string" table:style-name="ce36">
            <text:p>Otros servicios no especificados</text:p>
          </table:table-cell>
          <table:table-cell office:value-type="float" office:value="50000" table:style-name="ce32">
            <text:p><text:s/>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49999.999900000003" table:style-name="ce32">
            <text:p><text:s/>50,0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39">
            <text:p>MATERIALES Y SUMINISTROS<text:s/></text:p>
          </table:table-cell>
          <table:table-cell office:value-type="float" office:value="87818000" table:style-name="ce32">
            <text:p><text:s/>87,818,000.0<text:s text:c="3"/></text:p>
          </table:table-cell>
          <table:table-cell office:value-type="float" office:value="124878.00110000001" table:style-name="ce32">
            <text:p><text:s/>124,878.0<text:s text:c="3"/></text:p>
          </table:table-cell>
          <table:table-cell office:value-type="float" office:value="426379.0001" table:style-name="ce32">
            <text:p><text:s/>426,379.0<text:s text:c="3"/></text:p>
          </table:table-cell>
          <table:table-cell office:value-type="float" office:value="3090480.1202000002" table:style-name="ce32">
            <text:p><text:s/>3,090,480.1<text:s text:c="3"/></text:p>
          </table:table-cell>
          <table:table-cell office:value-type="float" office:value="316857.25200000004" table:style-name="ce32">
            <text:p><text:s/>316,857.3<text:s text:c="3"/></text:p>
          </table:table-cell>
          <table:table-cell office:value-type="float" office:value="2027892.0508999999" table:style-name="ce32">
            <text:p><text:s/>2,027,892.1<text:s text:c="3"/></text:p>
          </table:table-cell>
          <table:table-cell office:value-type="float" office:value="3663168.6203000005" table:style-name="ce33">
            <text:p><text:s/>3,663,168.6<text:s text:c="3"/></text:p>
          </table:table-cell>
          <table:table-cell office:value-type="float" office:value="2463023.0301999999" table:style-name="ce32">
            <text:p><text:s/>2,463,023.0<text:s text:c="3"/></text:p>
          </table:table-cell>
          <table:table-cell office:value-type="float" office:value="5938228.0014000004" table:style-name="ce32">
            <text:p><text:s/>5,938,228.0<text:s text:c="3"/></text:p>
          </table:table-cell>
          <table:table-cell office:value-type="float" office:value="1965387.9101" table:style-name="ce32">
            <text:p><text:s/>1,965,387.9<text:s text:c="3"/></text:p>
          </table:table-cell>
          <table:table-cell office:value-type="float" office:value="5615466.0031000003" table:style-name="ce32">
            <text:p><text:s/>5,615,466.0<text:s text:c="3"/></text:p>
          </table:table-cell>
          <table:table-cell office:value-type="float" office:value="4252809.7021000003" table:style-name="ce32">
            <text:p><text:s/>4,252,809.7<text:s text:c="3"/></text:p>
          </table:table-cell>
          <table:table-cell office:value-type="float" office:value="15212033.000000002" table:style-name="ce32">
            <text:p><text:s/>15,212,033.0<text:s text:c="3"/></text:p>
          </table:table-cell>
          <table:table-cell office:value-type="float" office:value="45096602.691500001" table:style-name="ce32">
            <text:p><text:s/>45,096,602.7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5096602.691500001" table:style-name="ce32">
            <text:p><text:s/>45,096,602.7<text:s text:c="3"/></text:p>
          </table:table-cell>
          <table:table-cell office:value-type="float" office:value="42721397.308499999" table:style-name="ce32">
            <text:p><text:s/>42,721,397.3<text:s text:c="3"/></text:p>
          </table:table-cell>
          <table:table-cell office:value-type="percentage" office:value="0.51352345409255507" table:style-name="ce34">
            <text:p>51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40">
            <text:p>2 .01</text:p>
          </table:table-cell>
          <table:table-cell office:value-type="string" table:style-name="ce39">
            <text:p>PRODUCTOS QUÍMICOS Y CONEXOS</text:p>
          </table:table-cell>
          <table:table-cell office:value-type="float" office:value="24028800" table:style-name="ce32">
            <text:p><text:s/>24,028,800.0<text:s text:c="3"/></text:p>
          </table:table-cell>
          <table:table-cell office:value-type="float" office:value="28530.000299999996" table:style-name="ce32">
            <text:p><text:s/>28,530.0<text:s text:c="3"/></text:p>
          </table:table-cell>
          <table:table-cell office:value-type="float" office:value="165238" table:style-name="ce32">
            <text:p><text:s/>165,23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.0000000000000002E-4" table:style-name="ce32">
            <text:p><text:s/>0.0<text:s text:c="3"/></text:p>
          </table:table-cell>
          <table:table-cell office:value-type="float" office:value="647597.27030000009" table:style-name="ce32">
            <text:p><text:s/>647,597.3<text:s text:c="3"/></text:p>
          </table:table-cell>
          <table:table-cell office:value-type="float" office:value="2577353.0000000005" table:style-name="ce33">
            <text:p><text:s/>2,577,353.0<text:s text:c="3"/></text:p>
          </table:table-cell>
          <table:table-cell office:value-type="float" office:value="582624" table:style-name="ce32">
            <text:p><text:s/>582,624.0<text:s text:c="3"/></text:p>
          </table:table-cell>
          <table:table-cell office:value-type="float" office:value="5010117.0003000004" table:style-name="ce32">
            <text:p><text:s/>5,010,117.0<text:s text:c="3"/></text:p>
          </table:table-cell>
          <table:table-cell office:value-type="float" office:value="732423.11" table:style-name="ce32">
            <text:p><text:s/>732,423.1<text:s text:c="3"/></text:p>
          </table:table-cell>
          <table:table-cell office:value-type="float" office:value="9400.0010999999995" table:style-name="ce32">
            <text:p><text:s/>9,400.0<text:s text:c="3"/></text:p>
          </table:table-cell>
          <table:table-cell office:value-type="float" office:value="2444295.0008" table:style-name="ce32">
            <text:p><text:s/>2,444,295.0<text:s text:c="3"/></text:p>
          </table:table-cell>
          <table:table-cell office:value-type="float" office:value="6245726" table:style-name="ce32">
            <text:p><text:s/>6,245,726.0<text:s text:c="3"/></text:p>
          </table:table-cell>
          <table:table-cell office:value-type="float" office:value="18443303.383200001" table:style-name="ce32">
            <text:p><text:s/>18,443,303.4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8443303.383200001" table:style-name="ce32">
            <text:p><text:s/>18,443,303.4<text:s text:c="3"/></text:p>
          </table:table-cell>
          <table:table-cell office:value-type="float" office:value="5585496.616799999" table:style-name="ce32">
            <text:p><text:s/>5,585,496.6<text:s text:c="3"/></text:p>
          </table:table-cell>
          <table:table-cell office:value-type="percentage" office:value="0.7675499144027168" table:style-name="ce34">
            <text:p>7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01.01</text:p>
          </table:table-cell>
          <table:table-cell office:value-type="string" table:style-name="ce36">
            <text:p>Combustibles y lubricantes<text:s/></text:p>
          </table:table-cell>
          <table:table-cell office:value-type="float" office:value="11978800" table:style-name="ce32">
            <text:p><text:s/>11,978,8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000000" table:style-name="ce33">
            <text:p><text:s/>1,000,000.0<text:s text:c="3"/></text:p>
          </table:table-cell>
          <table:table-cell office:value-type="float" office:value="582624" table:style-name="ce32">
            <text:p><text:s/>582,624.0<text:s text:c="3"/></text:p>
          </table:table-cell>
          <table:table-cell office:value-type="float" office:value="2000000.0000000002" table:style-name="ce32">
            <text:p><text:s/>2,000,000.0<text:s text:c="3"/></text:p>
          </table:table-cell>
          <table:table-cell office:value-type="float" office:value="507000" table:style-name="ce32">
            <text:p><text:s/>507,000.0<text:s text:c="3"/></text:p>
          </table:table-cell>
          <table:table-cell office:value-type="float" office:value="9400.0000999999993" table:style-name="ce32">
            <text:p><text:s/>9,400.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4225040" table:style-name="ce32">
            <text:p><text:s/>4,225,040.0<text:s text:c="3"/></text:p>
          </table:table-cell>
          <table:table-cell office:value-type="float" office:value="8324064.0003999993" table:style-name="ce32">
            <text:p><text:s/>8,324,06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8324064.0003999993" table:style-name="ce32">
            <text:p><text:s/>8,324,064.0<text:s text:c="3"/></text:p>
          </table:table-cell>
          <table:table-cell office:value-type="float" office:value="3654735.9996000007" table:style-name="ce32">
            <text:p><text:s/>3,654,736.0<text:s text:c="3"/></text:p>
          </table:table-cell>
          <table:table-cell office:value-type="percentage" office:value="0.69489965609242987" table:style-name="ce34">
            <text:p>69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1.02</text:p>
          </table:table-cell>
          <table:table-cell office:value-type="string" table:style-name="ce36">
            <text:p>Productos farmacéuticos y medicinales</text:p>
          </table:table-cell>
          <table:table-cell office:value-type="float" office:value="950000" table:style-name="ce32">
            <text:p><text:s/>95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794750" table:style-name="ce32">
            <text:p><text:s/>794,750.0<text:s text:c="3"/></text:p>
          </table:table-cell>
          <table:table-cell office:value-type="float" office:value="794750.00040000002" table:style-name="ce32">
            <text:p><text:s/>794,75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794750.00040000002" table:style-name="ce32">
            <text:p><text:s/>794,750.0<text:s text:c="3"/></text:p>
          </table:table-cell>
          <table:table-cell office:value-type="float" office:value="155249.99959999998" table:style-name="ce32">
            <text:p><text:s/>155,250.0<text:s text:c="3"/></text:p>
          </table:table-cell>
          <table:table-cell office:value-type="percentage" office:value="0.83657894778947373" table:style-name="ce34">
            <text:p>8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1.04</text:p>
          </table:table-cell>
          <table:table-cell office:value-type="string" table:style-name="ce36">
            <text:p>Tintas, pinturas y diluyentes<text:s/></text:p>
          </table:table-cell>
          <table:table-cell office:value-type="float" office:value="10850000" table:style-name="ce32">
            <text:p><text:s/>10,850,000.0<text:s text:c="3"/></text:p>
          </table:table-cell>
          <table:table-cell office:value-type="float" office:value="26549.000099999997" table:style-name="ce32">
            <text:p><text:s/>26,549.0<text:s text:c="3"/></text:p>
          </table:table-cell>
          <table:table-cell office:value-type="float" office:value="155400" table:style-name="ce32">
            <text:p><text:s/>155,4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640901.9003000001" table:style-name="ce32">
            <text:p><text:s/>640,901.9<text:s text:c="3"/></text:p>
          </table:table-cell>
          <table:table-cell office:value-type="float" office:value="1577353" table:style-name="ce33">
            <text:p><text:s/>1,577,353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010117.0003000004" table:style-name="ce32">
            <text:p><text:s/>3,010,117.0<text:s text:c="3"/></text:p>
          </table:table-cell>
          <table:table-cell office:value-type="float" office:value="225423.11000000002" table:style-name="ce32">
            <text:p><text:s/>225,423.1<text:s text:c="3"/></text:p>
          </table:table-cell>
          <table:table-cell office:value-type="float" office:value="8.0000000000000004E-4" table:style-name="ce32">
            <text:p><text:s/>0.0<text:s text:c="3"/></text:p>
          </table:table-cell>
          <table:table-cell office:value-type="float" office:value="2434315.0000999998" table:style-name="ce32">
            <text:p><text:s/>2,434,315.0<text:s text:c="3"/></text:p>
          </table:table-cell>
          <table:table-cell office:value-type="float" office:value="1225936" table:style-name="ce32">
            <text:p><text:s/>1,225,936.0<text:s text:c="3"/></text:p>
          </table:table-cell>
          <table:table-cell office:value-type="float" office:value="9295995.0119000003" table:style-name="ce32">
            <text:p><text:s/>9,295,99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9295995.0119000003" table:style-name="ce32">
            <text:p><text:s/>9,295,995.0<text:s text:c="3"/></text:p>
          </table:table-cell>
          <table:table-cell office:value-type="float" office:value="1554004.9880999997" table:style-name="ce32">
            <text:p><text:s/>1,554,005.0<text:s text:c="3"/></text:p>
          </table:table-cell>
          <table:table-cell office:value-type="percentage" office:value="0.85677373381566824" table:style-name="ce34">
            <text:p>86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1.99</text:p>
          </table:table-cell>
          <table:table-cell office:value-type="string" table:style-name="ce36">
            <text:p>Otros productos químicos</text:p>
          </table:table-cell>
          <table:table-cell office:value-type="float" office:value="250000" table:style-name="ce32">
            <text:p><text:s/>250,000.0<text:s text:c="3"/></text:p>
          </table:table-cell>
          <table:table-cell office:value-type="float" office:value="1981" table:style-name="ce32">
            <text:p><text:s/>1,981.0<text:s text:c="3"/></text:p>
          </table:table-cell>
          <table:table-cell office:value-type="float" office:value="9838" table:style-name="ce32">
            <text:p><text:s/>9,838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6695.37" table:style-name="ce32">
            <text:p><text:s/>6,695.4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9980.0002999999979" table:style-name="ce32">
            <text:p><text:s/>9,98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8494.370499999997" table:style-name="ce32">
            <text:p><text:s/>28,494.4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8494.370499999997" table:style-name="ce32">
            <text:p><text:s/>28,494.4<text:s text:c="3"/></text:p>
          </table:table-cell>
          <table:table-cell office:value-type="float" office:value="221505.62950000001" table:style-name="ce32">
            <text:p><text:s/>221,505.6<text:s text:c="3"/></text:p>
          </table:table-cell>
          <table:table-cell office:value-type="percentage" office:value="0.11397748199999999" table:style-name="ce34">
            <text:p>11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2.02" table:style-name="ce41">
            <text:p>2.02</text:p>
          </table:table-cell>
          <table:table-cell office:value-type="string" table:style-name="ce39">
            <text:p>ALIMENTOS Y PRODUCTOS AGROPECUARIOS</text:p>
          </table:table-cell>
          <table:table-cell office:value-type="float" office:value="13090000" table:style-name="ce32">
            <text:p><text:s/>13,090,000.0<text:s text:c="3"/></text:p>
          </table:table-cell>
          <table:table-cell office:value-type="float" office:value="33375.000099999997" table:style-name="ce32">
            <text:p><text:s/>33,375.0<text:s text:c="3"/></text:p>
          </table:table-cell>
          <table:table-cell office:value-type="float" office:value="30725" table:style-name="ce32">
            <text:p><text:s/>30,72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705" table:style-name="ce32">
            <text:p><text:s/>19,705.0<text:s text:c="3"/></text:p>
          </table:table-cell>
          <table:table-cell office:value-type="float" office:value="10180" table:style-name="ce32">
            <text:p><text:s/>10,180.0<text:s text:c="3"/></text:p>
          </table:table-cell>
          <table:table-cell office:value-type="float" office:value="63917" table:style-name="ce33">
            <text:p><text:s/>63,91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7575" table:style-name="ce32">
            <text:p><text:s/>127,575.0<text:s text:c="3"/></text:p>
          </table:table-cell>
          <table:table-cell office:value-type="float" office:value="26535" table:style-name="ce32">
            <text:p><text:s/>26,535.0<text:s text:c="3"/></text:p>
          </table:table-cell>
          <table:table-cell office:value-type="float" office:value="51950" table:style-name="ce32">
            <text:p><text:s/>51,950.0<text:s text:c="3"/></text:p>
          </table:table-cell>
          <table:table-cell office:value-type="float" office:value="34684.000200000002" table:style-name="ce32">
            <text:p><text:s/>34,684.0<text:s text:c="3"/></text:p>
          </table:table-cell>
          <table:table-cell office:value-type="float" office:value="136500" table:style-name="ce32">
            <text:p><text:s/>136,500.0<text:s text:c="3"/></text:p>
          </table:table-cell>
          <table:table-cell office:value-type="float" office:value="535146.00029999996" table:style-name="ce32">
            <text:p><text:s/>535,14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35146.00029999996" table:style-name="ce32">
            <text:p><text:s/>535,146.0<text:s text:c="3"/></text:p>
          </table:table-cell>
          <table:table-cell office:value-type="float" office:value="12554853.999700001" table:style-name="ce32">
            <text:p><text:s/>12,554,854.0<text:s text:c="3"/></text:p>
          </table:table-cell>
          <table:table-cell office:value-type="percentage" office:value="4.0882047387318564E-2" table:style-name="ce42">
            <text:p>4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02.03</text:p>
          </table:table-cell>
          <table:table-cell office:value-type="string" table:style-name="ce36">
            <text:p>Alimentos y bebidas<text:s/></text:p>
          </table:table-cell>
          <table:table-cell office:value-type="float" office:value="13090000" table:style-name="ce32">
            <text:p><text:s/>13,090,000.0<text:s text:c="3"/></text:p>
          </table:table-cell>
          <table:table-cell office:value-type="float" office:value="33375.000099999997" table:style-name="ce32">
            <text:p><text:s/>33,375.0<text:s text:c="3"/></text:p>
          </table:table-cell>
          <table:table-cell office:value-type="float" office:value="30725" table:style-name="ce32">
            <text:p><text:s/>30,72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705" table:style-name="ce32">
            <text:p><text:s/>19,705.0<text:s text:c="3"/></text:p>
          </table:table-cell>
          <table:table-cell office:value-type="float" office:value="10180" table:style-name="ce32">
            <text:p><text:s/>10,180.0<text:s text:c="3"/></text:p>
          </table:table-cell>
          <table:table-cell office:value-type="float" office:value="63917" table:style-name="ce33">
            <text:p><text:s/>63,91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7575" table:style-name="ce32">
            <text:p><text:s/>127,575.0<text:s text:c="3"/></text:p>
          </table:table-cell>
          <table:table-cell office:value-type="float" office:value="26535" table:style-name="ce32">
            <text:p><text:s/>26,535.0<text:s text:c="3"/></text:p>
          </table:table-cell>
          <table:table-cell office:value-type="float" office:value="51950" table:style-name="ce32">
            <text:p><text:s/>51,950.0<text:s text:c="3"/></text:p>
          </table:table-cell>
          <table:table-cell office:value-type="float" office:value="34684.000200000002" table:style-name="ce32">
            <text:p><text:s/>34,684.0<text:s text:c="3"/></text:p>
          </table:table-cell>
          <table:table-cell office:value-type="float" office:value="136500" table:style-name="ce32">
            <text:p><text:s/>136,500.0<text:s text:c="3"/></text:p>
          </table:table-cell>
          <table:table-cell office:value-type="float" office:value="535146.00029999996" table:style-name="ce32">
            <text:p><text:s/>535,146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35146.00029999996" table:style-name="ce32">
            <text:p><text:s/>535,146.0<text:s text:c="3"/></text:p>
          </table:table-cell>
          <table:table-cell office:value-type="float" office:value="12554853.999700001" table:style-name="ce32">
            <text:p><text:s/>12,554,854.0<text:s text:c="3"/></text:p>
          </table:table-cell>
          <table:table-cell office:value-type="percentage" office:value="4.0882047387318564E-2" table:style-name="ce34">
            <text:p>4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2.0299999999999998" table:style-name="ce40">
            <text:p>2.03</text:p>
          </table:table-cell>
          <table:table-cell office:value-type="string" table:style-name="ce39">
            <text:p>MAT. y PROD. DE USO EN CONST. Y MANTENIMIENTO</text:p>
          </table:table-cell>
          <table:table-cell office:value-type="float" office:value="6200000" table:style-name="ce32">
            <text:p><text:s/>6,200,000.0<text:s text:c="3"/></text:p>
          </table:table-cell>
          <table:table-cell office:value-type="float" office:value="15466.0002" table:style-name="ce32">
            <text:p><text:s/>15,466.0<text:s text:c="3"/></text:p>
          </table:table-cell>
          <table:table-cell office:value-type="float" office:value="16800" table:style-name="ce32">
            <text:p><text:s/>16,800.0<text:s text:c="3"/></text:p>
          </table:table-cell>
          <table:table-cell office:value-type="float" office:value="4840.0002000000004" table:style-name="ce32">
            <text:p><text:s/>4,840.0<text:s text:c="3"/></text:p>
          </table:table-cell>
          <table:table-cell office:value-type="float" office:value="258115.25" table:style-name="ce32">
            <text:p><text:s/>258,115.3<text:s text:c="3"/></text:p>
          </table:table-cell>
          <table:table-cell office:value-type="float" office:value="43232.690200000005" table:style-name="ce32">
            <text:p><text:s/>43,232.7<text:s text:c="3"/></text:p>
          </table:table-cell>
          <table:table-cell office:value-type="float" office:value="136054.06" table:style-name="ce33">
            <text:p><text:s/>136,054.1<text:s text:c="3"/></text:p>
          </table:table-cell>
          <table:table-cell office:value-type="float" office:value="1313920.0001000001" table:style-name="ce32">
            <text:p><text:s/>1,313,920.0<text:s text:c="3"/></text:p>
          </table:table-cell>
          <table:table-cell office:value-type="float" office:value="91771" table:style-name="ce32">
            <text:p><text:s/>91,771.0<text:s text:c="3"/></text:p>
          </table:table-cell>
          <table:table-cell office:value-type="float" office:value="261895" table:style-name="ce32">
            <text:p><text:s/>261,895.0<text:s text:c="3"/></text:p>
          </table:table-cell>
          <table:table-cell office:value-type="float" office:value="1894553.0001000001" table:style-name="ce32">
            <text:p><text:s/>1,894,553.0<text:s text:c="3"/></text:p>
          </table:table-cell>
          <table:table-cell office:value-type="float" office:value="93577" table:style-name="ce32">
            <text:p><text:s/>93,57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30224.0008000005" table:style-name="ce32">
            <text:p><text:s/>4,130,224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130224.0008000005" table:style-name="ce32">
            <text:p><text:s/>4,130,224.0<text:s text:c="3"/></text:p>
          </table:table-cell>
          <table:table-cell office:value-type="float" office:value="2069775.9991999995" table:style-name="ce32">
            <text:p><text:s/>2,069,776.0<text:s text:c="3"/></text:p>
          </table:table-cell>
          <table:table-cell office:value-type="percentage" office:value="0.66616516141935489" table:style-name="ce34">
            <text:p>6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03..01</text:p>
          </table:table-cell>
          <table:table-cell office:value-type="string" table:style-name="ce36">
            <text:p>Materiales y productos metálicos<text:s/></text:p>
          </table:table-cell>
          <table:table-cell office:value-type="float" office:value="45000" table:style-name="ce32">
            <text:p><text:s/>4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10.25" table:style-name="ce32">
            <text:p><text:s/>310.3<text:s text:c="3"/></text:p>
          </table:table-cell>
          <table:table-cell office:value-type="float" office:value="17370.870000000003" table:style-name="ce32">
            <text:p><text:s/>17,370.9<text:s text:c="3"/></text:p>
          </table:table-cell>
          <table:table-cell office:value-type="float" office:value="1837.82" table:style-name="ce33">
            <text:p><text:s/>1,837.8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6050" table:style-name="ce32">
            <text:p><text:s/>6,05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5568.940000000002" table:style-name="ce32">
            <text:p><text:s/>25,568.9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5568.940000000002" table:style-name="ce32">
            <text:p><text:s/>25,568.9<text:s text:c="3"/></text:p>
          </table:table-cell>
          <table:table-cell office:value-type="float" office:value="19431.059999999998" table:style-name="ce32">
            <text:p><text:s/>19,431.1<text:s text:c="3"/></text:p>
          </table:table-cell>
          <table:table-cell office:value-type="percentage" office:value="0.56819866666666674" table:style-name="ce34">
            <text:p>5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3.03</text:p>
          </table:table-cell>
          <table:table-cell office:value-type="string" table:style-name="ce36">
            <text:p>Madera y sus derivados</text:p>
          </table:table-cell>
          <table:table-cell office:value-type="float" office:value="15000" table:style-name="ce32">
            <text:p><text:s/>1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860" table:style-name="ce32">
            <text:p><text:s/>2,86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860" table:style-name="ce32">
            <text:p><text:s/>2,86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860" table:style-name="ce32">
            <text:p><text:s/>2,860.0<text:s text:c="3"/></text:p>
          </table:table-cell>
          <table:table-cell office:value-type="float" office:value="12140" table:style-name="ce32">
            <text:p><text:s/>12,14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03.04</text:p>
          </table:table-cell>
          <table:table-cell office:value-type="string" table:style-name="ce36">
            <text:p>Materiales y productos eléctricos, telefónicos y de cómputo</text:p>
          </table:table-cell>
          <table:table-cell office:value-type="float" office:value="5665000" table:style-name="ce32">
            <text:p><text:s/>5,665,000.0<text:s text:c="3"/></text:p>
          </table:table-cell>
          <table:table-cell office:value-type="float" office:value="15466.0002" table:style-name="ce32">
            <text:p><text:s/>15,46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919.0001999999999" table:style-name="ce32">
            <text:p><text:s/>3,919.0<text:s text:c="3"/></text:p>
          </table:table-cell>
          <table:table-cell office:value-type="float" office:value="234945" table:style-name="ce32">
            <text:p><text:s/>234,945.0<text:s text:c="3"/></text:p>
          </table:table-cell>
          <table:table-cell office:value-type="float" office:value="24735.330100000003" table:style-name="ce32">
            <text:p><text:s/>24,735.3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1188920.0001000001" table:style-name="ce32">
            <text:p><text:s/>1,188,920.0<text:s text:c="3"/></text:p>
          </table:table-cell>
          <table:table-cell office:value-type="float" office:value="91771" table:style-name="ce32">
            <text:p><text:s/>91,771.0<text:s text:c="3"/></text:p>
          </table:table-cell>
          <table:table-cell office:value-type="float" office:value="255845" table:style-name="ce32">
            <text:p><text:s/>255,845.0<text:s text:c="3"/></text:p>
          </table:table-cell>
          <table:table-cell office:value-type="float" office:value="1894553.0001000001" table:style-name="ce32">
            <text:p><text:s/>1,894,553.0<text:s text:c="3"/></text:p>
          </table:table-cell>
          <table:table-cell office:value-type="float" office:value="93577" table:style-name="ce32">
            <text:p><text:s/>93,57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803731.3306999998" table:style-name="ce32">
            <text:p><text:s/>3,803,731.3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803731.3306999998" table:style-name="ce32">
            <text:p><text:s/>3,803,731.3<text:s text:c="3"/></text:p>
          </table:table-cell>
          <table:table-cell office:value-type="float" office:value="1861268.6693000002" table:style-name="ce32">
            <text:p><text:s/>1,861,268.7<text:s text:c="3"/></text:p>
          </table:table-cell>
          <table:table-cell office:value-type="percentage" office:value="0.6714441890026478" table:style-name="ce34">
            <text:p>6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3.06</text:p>
          </table:table-cell>
          <table:table-cell office:value-type="string" table:style-name="ce36">
            <text:p>Materiales y productos de plástico</text:p>
          </table:table-cell>
          <table:table-cell office:value-type="float" office:value="475000" table:style-name="ce32">
            <text:p><text:s/>47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6800" table:style-name="ce32">
            <text:p><text:s/>16,800.0<text:s text:c="3"/></text:p>
          </table:table-cell>
          <table:table-cell office:value-type="float" office:value="921" table:style-name="ce32">
            <text:p><text:s/>921.0<text:s text:c="3"/></text:p>
          </table:table-cell>
          <table:table-cell office:value-type="float" office:value="20000" table:style-name="ce32">
            <text:p><text:s/>20,000.0<text:s text:c="3"/></text:p>
          </table:table-cell>
          <table:table-cell office:value-type="float" office:value="1126.4901" table:style-name="ce32">
            <text:p><text:s/>1,126.5<text:s text:c="3"/></text:p>
          </table:table-cell>
          <table:table-cell office:value-type="float" office:value="134216.24" table:style-name="ce33">
            <text:p><text:s/>134,216.2<text:s text:c="3"/></text:p>
          </table:table-cell>
          <table:table-cell office:value-type="float" office:value="125000" table:style-name="ce32">
            <text:p><text:s/>12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98063.73009999999" table:style-name="ce32">
            <text:p><text:s/>298,063.7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98063.73009999999" table:style-name="ce32">
            <text:p><text:s/>298,063.7<text:s text:c="3"/></text:p>
          </table:table-cell>
          <table:table-cell office:value-type="float" office:value="176936.26990000001" table:style-name="ce32">
            <text:p><text:s/>176,936.3<text:s text:c="3"/></text:p>
          </table:table-cell>
          <table:table-cell office:value-type="percentage" office:value="0.62750258968421047" table:style-name="ce34">
            <text:p>63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7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float" office:value="2.04" table:style-name="ce41">
            <text:p>2.04</text:p>
          </table:table-cell>
          <table:table-cell office:value-type="string" table:style-name="ce39">
            <text:p>HERRAMIENTAS, REPUESTOS Y ACCESORIOS</text:p>
          </table:table-cell>
          <table:table-cell office:value-type="float" office:value="15230000" table:style-name="ce32">
            <text:p><text:s/>15,230,000.0<text:s text:c="3"/></text:p>
          </table:table-cell>
          <table:table-cell office:value-type="float" office:value="25507.000099999997" table:style-name="ce32">
            <text:p><text:s/>25,507.0<text:s text:c="3"/></text:p>
          </table:table-cell>
          <table:table-cell office:value-type="float" office:value="3372" table:style-name="ce32">
            <text:p><text:s/>3,372.0<text:s text:c="3"/></text:p>
          </table:table-cell>
          <table:table-cell office:value-type="float" office:value="3034110.12" table:style-name="ce32">
            <text:p><text:s/>3,034,110.1<text:s text:c="3"/></text:p>
          </table:table-cell>
          <table:table-cell office:value-type="float" office:value="27860" table:style-name="ce32">
            <text:p><text:s/>27,860.0<text:s text:c="3"/></text:p>
          </table:table-cell>
          <table:table-cell office:value-type="float" office:value="4417" table:style-name="ce32">
            <text:p><text:s/>4,417.0<text:s text:c="3"/></text:p>
          </table:table-cell>
          <table:table-cell office:value-type="float" office:value="8125.9402" table:style-name="ce33">
            <text:p><text:s/>8,125.9<text:s text:c="3"/></text:p>
          </table:table-cell>
          <table:table-cell office:value-type="float" office:value="320077" table:style-name="ce32">
            <text:p><text:s/>320,077.0<text:s text:c="3"/></text:p>
          </table:table-cell>
          <table:table-cell office:value-type="float" office:value="16454" table:style-name="ce32">
            <text:p><text:s/>16,454.0<text:s text:c="3"/></text:p>
          </table:table-cell>
          <table:table-cell office:value-type="float" office:value="12409" table:style-name="ce32">
            <text:p><text:s/>12,409.0<text:s text:c="3"/></text:p>
          </table:table-cell>
          <table:table-cell office:value-type="float" office:value="1985000" table:style-name="ce32">
            <text:p><text:s/>1,985,000.0<text:s text:c="3"/></text:p>
          </table:table-cell>
          <table:table-cell office:value-type="float" office:value="7.000000000000001E-4" table:style-name="ce32">
            <text:p><text:s/>0.0<text:s text:c="3"/></text:p>
          </table:table-cell>
          <table:table-cell office:value-type="float" office:value="2593641" table:style-name="ce32">
            <text:p><text:s/>2,593,641.0<text:s text:c="3"/></text:p>
          </table:table-cell>
          <table:table-cell office:value-type="float" office:value="8030973.0609999998" table:style-name="ce32">
            <text:p><text:s/>8,030,973.1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8030973.0609999998" table:style-name="ce32">
            <text:p><text:s/>8,030,973.1<text:s text:c="3"/></text:p>
          </table:table-cell>
          <table:table-cell office:value-type="float" office:value="7199026.9390000002" table:style-name="ce32">
            <text:p><text:s/>7,199,026.9<text:s text:c="3"/></text:p>
          </table:table-cell>
          <table:table-cell office:value-type="percentage" office:value="0.52731274202232437" table:style-name="ce34">
            <text:p>53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04.01</text:p>
          </table:table-cell>
          <table:table-cell office:value-type="string" table:style-name="ce36">
            <text:p>Herramientas e instrumentos</text:p>
          </table:table-cell>
          <table:table-cell office:value-type="float" office:value="570000" table:style-name="ce32">
            <text:p><text:s/>570,000.0<text:s text:c="3"/></text:p>
          </table:table-cell>
          <table:table-cell office:value-type="float" office:value="12907" table:style-name="ce32">
            <text:p><text:s/>12,907.0<text:s text:c="3"/></text:p>
          </table:table-cell>
          <table:table-cell office:value-type="float" office:value="3372" table:style-name="ce32">
            <text:p><text:s/>3,372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7860" table:style-name="ce32">
            <text:p><text:s/>27,86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396041" table:style-name="ce32">
            <text:p><text:s/>396,041.0<text:s text:c="3"/></text:p>
          </table:table-cell>
          <table:table-cell office:value-type="float" office:value="440180.0001" table:style-name="ce32">
            <text:p><text:s/>440,18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40180.0001" table:style-name="ce32">
            <text:p><text:s/>440,180.0<text:s text:c="3"/></text:p>
          </table:table-cell>
          <table:table-cell office:value-type="float" office:value="129819.9999" table:style-name="ce32">
            <text:p><text:s/>129,820.0<text:s text:c="3"/></text:p>
          </table:table-cell>
          <table:table-cell office:value-type="percentage" office:value="0.77224561421052629" table:style-name="ce34">
            <text:p>7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04.02</text:p>
          </table:table-cell>
          <table:table-cell office:value-type="string" table:style-name="ce36">
            <text:p>Repuestos y accesorios</text:p>
          </table:table-cell>
          <table:table-cell office:value-type="float" office:value="14660000" table:style-name="ce32">
            <text:p><text:s/>14,660,000.0<text:s text:c="3"/></text:p>
          </table:table-cell>
          <table:table-cell office:value-type="float" office:value="12600.000099999999" table:style-name="ce32">
            <text:p><text:s/>12,6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034110.12" table:style-name="ce32">
            <text:p><text:s/>3,034,110.1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417" table:style-name="ce32">
            <text:p><text:s/>4,417.0<text:s text:c="3"/></text:p>
          </table:table-cell>
          <table:table-cell office:value-type="float" office:value="8125.9402" table:style-name="ce33">
            <text:p><text:s/>8,125.9<text:s text:c="3"/></text:p>
          </table:table-cell>
          <table:table-cell office:value-type="float" office:value="320077" table:style-name="ce32">
            <text:p><text:s/>320,077.0<text:s text:c="3"/></text:p>
          </table:table-cell>
          <table:table-cell office:value-type="float" office:value="16454" table:style-name="ce32">
            <text:p><text:s/>16,454.0<text:s text:c="3"/></text:p>
          </table:table-cell>
          <table:table-cell office:value-type="float" office:value="12409" table:style-name="ce32">
            <text:p><text:s/>12,409.0<text:s text:c="3"/></text:p>
          </table:table-cell>
          <table:table-cell office:value-type="float" office:value="1985000" table:style-name="ce32">
            <text:p><text:s/>1,985,000.0<text:s text:c="3"/></text:p>
          </table:table-cell>
          <table:table-cell office:value-type="float" office:value="6.0000000000000006E-4" table:style-name="ce32">
            <text:p><text:s/>0.0<text:s text:c="3"/></text:p>
          </table:table-cell>
          <table:table-cell office:value-type="float" office:value="2197600" table:style-name="ce32">
            <text:p><text:s/>2,197,600.0<text:s text:c="3"/></text:p>
          </table:table-cell>
          <table:table-cell office:value-type="float" office:value="7590793.0608999999" table:style-name="ce32">
            <text:p><text:s/>7,590,793.1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7590793.0608999999" table:style-name="ce32">
            <text:p><text:s/>7,590,793.1<text:s text:c="3"/></text:p>
          </table:table-cell>
          <table:table-cell office:value-type="float" office:value="7069206.9391000001" table:style-name="ce32">
            <text:p><text:s/>7,069,206.9<text:s text:c="3"/></text:p>
          </table:table-cell>
          <table:table-cell office:value-type="percentage" office:value="0.51778943116643927" table:style-name="ce34">
            <text:p>52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2.99" table:style-name="ce41">
            <text:p>2.99</text:p>
          </table:table-cell>
          <table:table-cell office:value-type="string" table:style-name="ce39">
            <text:p>ÚTILES, <text:s/>MATERIALES Y <text:s/>SUMINISTROS DIVERSOS</text:p>
          </table:table-cell>
          <table:table-cell office:value-type="float" office:value="29269200" table:style-name="ce32">
            <text:p><text:s/>29,269,200.0<text:s text:c="3"/></text:p>
          </table:table-cell>
          <table:table-cell office:value-type="float" office:value="22000.000400000001" table:style-name="ce32">
            <text:p><text:s/>22,000.0<text:s text:c="3"/></text:p>
          </table:table-cell>
          <table:table-cell office:value-type="float" office:value="210244.0001" table:style-name="ce32">
            <text:p><text:s/>210,244.0<text:s text:c="3"/></text:p>
          </table:table-cell>
          <table:table-cell office:value-type="float" office:value="51530" table:style-name="ce32">
            <text:p><text:s/>51,530.0<text:s text:c="3"/></text:p>
          </table:table-cell>
          <table:table-cell office:value-type="float" office:value="11177.0016" table:style-name="ce32">
            <text:p><text:s/>11,177.0<text:s text:c="3"/></text:p>
          </table:table-cell>
          <table:table-cell office:value-type="float" office:value="1322465.0903999996" table:style-name="ce32">
            <text:p><text:s/>1,322,465.1<text:s text:c="3"/></text:p>
          </table:table-cell>
          <table:table-cell office:value-type="float" office:value="877718.62009999994" table:style-name="ce33">
            <text:p><text:s/>877,718.6<text:s text:c="3"/></text:p>
          </table:table-cell>
          <table:table-cell office:value-type="float" office:value="246402.0301" table:style-name="ce32">
            <text:p><text:s/>246,402.0<text:s text:c="3"/></text:p>
          </table:table-cell>
          <table:table-cell office:value-type="float" office:value="692311.00109999999" table:style-name="ce32">
            <text:p><text:s/>692,311.0<text:s text:c="3"/></text:p>
          </table:table-cell>
          <table:table-cell office:value-type="float" office:value="932125.80009999999" table:style-name="ce32">
            <text:p><text:s/>932,125.8<text:s text:c="3"/></text:p>
          </table:table-cell>
          <table:table-cell office:value-type="float" office:value="1674563.0018999998" table:style-name="ce32">
            <text:p><text:s/>1,674,563.0<text:s text:c="3"/></text:p>
          </table:table-cell>
          <table:table-cell office:value-type="float" office:value="1680253.7004000002" table:style-name="ce32">
            <text:p><text:s/>1,680,253.7<text:s text:c="3"/></text:p>
          </table:table-cell>
          <table:table-cell office:value-type="float" office:value="6236166.0000000009" table:style-name="ce32">
            <text:p><text:s/>6,236,166.0<text:s text:c="3"/></text:p>
          </table:table-cell>
          <table:table-cell office:value-type="float" office:value="13956956.246199999" table:style-name="ce32">
            <text:p><text:s/>13,956,956.2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3956956.246199999" table:style-name="ce32">
            <text:p><text:s/>13,956,956.2<text:s text:c="3"/></text:p>
          </table:table-cell>
          <table:table-cell office:value-type="float" office:value="15312243.753800001" table:style-name="ce32">
            <text:p><text:s/>15,312,243.8<text:s text:c="3"/></text:p>
          </table:table-cell>
          <table:table-cell office:value-type="percentage" office:value="0.47684788946059337" table:style-name="ce34">
            <text:p>4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99.01</text:p>
          </table:table-cell>
          <table:table-cell office:value-type="string" table:style-name="ce36">
            <text:p>Útiles y materiales de oficina y cómputo</text:p>
          </table:table-cell>
          <table:table-cell office:value-type="float" office:value="2400000" table:style-name="ce32">
            <text:p><text:s/>2,400,000.0<text:s text:c="3"/></text:p>
          </table:table-cell>
          <table:table-cell office:value-type="float" office:value="22000.000099999997" table:style-name="ce32">
            <text:p><text:s/>22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322146.51029999997" table:style-name="ce32">
            <text:p><text:s/>322,146.5<text:s text:c="3"/></text:p>
          </table:table-cell>
          <table:table-cell office:value-type="float" office:value="9366" table:style-name="ce33">
            <text:p><text:s/>9,366.0<text:s text:c="3"/></text:p>
          </table:table-cell>
          <table:table-cell office:value-type="float" office:value="2096.4701" table:style-name="ce32">
            <text:p><text:s/>2,096.5<text:s text:c="3"/></text:p>
          </table:table-cell>
          <table:table-cell office:value-type="float" office:value="468000.0001" table:style-name="ce32">
            <text:p><text:s/>468,000.0<text:s text:c="3"/></text:p>
          </table:table-cell>
          <table:table-cell office:value-type="float" office:value="80387.300099999993" table:style-name="ce32">
            <text:p><text:s/>80,387.3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514603.22" table:style-name="ce32">
            <text:p><text:s/>514,603.2<text:s text:c="3"/></text:p>
          </table:table-cell>
          <table:table-cell office:value-type="float" office:value="23797.000000000004" table:style-name="ce32">
            <text:p><text:s/>23,797.0<text:s text:c="3"/></text:p>
          </table:table-cell>
          <table:table-cell office:value-type="float" office:value="1442396.5014" table:style-name="ce32">
            <text:p><text:s/>1,442,396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442396.5014" table:style-name="ce32">
            <text:p><text:s/>1,442,396.5<text:s text:c="3"/></text:p>
          </table:table-cell>
          <table:table-cell office:value-type="float" office:value="957603.49860000005" table:style-name="ce32">
            <text:p><text:s/>957,603.5<text:s text:c="3"/></text:p>
          </table:table-cell>
          <table:table-cell office:value-type="percentage" office:value="0.60099854224999993" table:style-name="ce34">
            <text:p>6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02</text:p>
          </table:table-cell>
          <table:table-cell office:value-type="string" table:style-name="ce36">
            <text:p>Útiles y materiales médico, hospitalario y de investigación</text:p>
          </table:table-cell>
          <table:table-cell office:value-type="float" office:value="8860000" table:style-name="ce32">
            <text:p><text:s/>8,86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574470" table:style-name="ce32">
            <text:p><text:s/>5,574,470.0<text:s text:c="3"/></text:p>
          </table:table-cell>
          <table:table-cell office:value-type="float" office:value="5574470" table:style-name="ce32">
            <text:p><text:s/>5,574,47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574470" table:style-name="ce32">
            <text:p><text:s/>5,574,470.0<text:s text:c="3"/></text:p>
          </table:table-cell>
          <table:table-cell office:value-type="float" office:value="3285530" table:style-name="ce32">
            <text:p><text:s/>3,285,53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2.99.03</text:p>
          </table:table-cell>
          <table:table-cell office:value-type="string" table:style-name="ce36">
            <text:p>Productos de papel, cartón e impresos</text:p>
          </table:table-cell>
          <table:table-cell office:value-type="float" office:value="6700000" table:style-name="ce32">
            <text:p><text:s/>6,70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9000" table:style-name="ce32">
            <text:p><text:s/>49,000.0<text:s text:c="3"/></text:p>
          </table:table-cell>
          <table:table-cell office:value-type="float" office:value="6.9999999999999999E-4" table:style-name="ce32">
            <text:p><text:s/>0.0<text:s text:c="3"/></text:p>
          </table:table-cell>
          <table:table-cell office:value-type="float" office:value="554508.04" table:style-name="ce32">
            <text:p><text:s/>554,508.0<text:s text:c="3"/></text:p>
          </table:table-cell>
          <table:table-cell office:value-type="float" office:value="767411.52" table:style-name="ce33">
            <text:p><text:s/>767,411.5<text:s text:c="3"/></text:p>
          </table:table-cell>
          <table:table-cell office:value-type="float" office:value="106845.52" table:style-name="ce32">
            <text:p><text:s/>106,845.5<text:s text:c="3"/></text:p>
          </table:table-cell>
          <table:table-cell office:value-type="float" office:value="6.9999999999999999E-4" table:style-name="ce32">
            <text:p><text:s/>0.0<text:s text:c="3"/></text:p>
          </table:table-cell>
          <table:table-cell office:value-type="float" office:value="667514.5" table:style-name="ce32">
            <text:p><text:s/>667,514.5<text:s text:c="3"/></text:p>
          </table:table-cell>
          <table:table-cell office:value-type="float" office:value="994190.00060000003" table:style-name="ce32">
            <text:p><text:s/>994,190.0<text:s text:c="3"/></text:p>
          </table:table-cell>
          <table:table-cell office:value-type="float" office:value="836795.63020000001" table:style-name="ce32">
            <text:p><text:s/>836,795.6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976265.2123000002" table:style-name="ce32">
            <text:p><text:s/>3,976,265.2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976265.2123000002" table:style-name="ce32">
            <text:p><text:s/>3,976,265.2<text:s text:c="3"/></text:p>
          </table:table-cell>
          <table:table-cell office:value-type="float" office:value="2723734.7876999998" table:style-name="ce32">
            <text:p><text:s/>2,723,734.8<text:s text:c="3"/></text:p>
          </table:table-cell>
          <table:table-cell office:value-type="percentage" office:value="0.59347241974626874" table:style-name="ce34">
            <text:p>59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04</text:p>
          </table:table-cell>
          <table:table-cell office:value-type="string" table:style-name="ce36">
            <text:p>Textiles y vestuario</text:p>
          </table:table-cell>
          <table:table-cell office:value-type="float" office:value="7590000" table:style-name="ce32">
            <text:p><text:s/>7,59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205539" table:style-name="ce32">
            <text:p><text:s/>205,539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96000" table:style-name="ce33">
            <text:p><text:s/>96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65699" table:style-name="ce32">
            <text:p><text:s/>165,699.0<text:s text:c="3"/></text:p>
          </table:table-cell>
          <table:table-cell office:value-type="float" office:value="268773.0001" table:style-name="ce32">
            <text:p><text:s/>268,773.0<text:s text:c="3"/></text:p>
          </table:table-cell>
          <table:table-cell office:value-type="float" office:value="6162.5" table:style-name="ce32">
            <text:p><text:s/>6,162.5<text:s text:c="3"/></text:p>
          </table:table-cell>
          <table:table-cell office:value-type="float" office:value="313425" table:style-name="ce32">
            <text:p><text:s/>313,425.0<text:s text:c="3"/></text:p>
          </table:table-cell>
          <table:table-cell office:value-type="float" office:value="1055598.5002000001" table:style-name="ce32">
            <text:p><text:s/>1,055,598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055598.5002000001" table:style-name="ce32">
            <text:p><text:s/>1,055,598.5<text:s text:c="3"/></text:p>
          </table:table-cell>
          <table:table-cell office:value-type="float" office:value="6534401.4998000003" table:style-name="ce32">
            <text:p><text:s/>6,534,401.5<text:s text:c="3"/></text:p>
          </table:table-cell>
          <table:table-cell office:value-type="percentage" office:value="0.13907753625823455" table:style-name="ce34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05</text:p>
          </table:table-cell>
          <table:table-cell office:value-type="string" table:style-name="ce36">
            <text:p>Útiles y materiales de limpieza</text:p>
          </table:table-cell>
          <table:table-cell office:value-type="float" office:value="1711200" table:style-name="ce32">
            <text:p><text:s/>1,711,2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4705" table:style-name="ce32">
            <text:p><text:s/>4,705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177.000299999998" table:style-name="ce32">
            <text:p><text:s/>11,177.0<text:s text:c="3"/></text:p>
          </table:table-cell>
          <table:table-cell office:value-type="float" office:value="418718.99999999994" table:style-name="ce32">
            <text:p><text:s/>418,719.0<text:s text:c="3"/></text:p>
          </table:table-cell>
          <table:table-cell office:value-type="float" office:value="4941.1000999999997" table:style-name="ce33">
            <text:p><text:s/>4,941.1<text:s text:c="3"/></text:p>
          </table:table-cell>
          <table:table-cell office:value-type="float" office:value="5960.04" table:style-name="ce32">
            <text:p><text:s/>5,960.0<text:s text:c="3"/></text:p>
          </table:table-cell>
          <table:table-cell office:value-type="float" office:value="224311.00030000001" table:style-name="ce32">
            <text:p><text:s/>224,311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11600.00049999997" table:style-name="ce32">
            <text:p><text:s/>411,600.0<text:s text:c="3"/></text:p>
          </table:table-cell>
          <table:table-cell office:value-type="float" office:value="295192.35009999998" table:style-name="ce32">
            <text:p><text:s/>295,192.4<text:s text:c="3"/></text:p>
          </table:table-cell>
          <table:table-cell office:value-type="float" office:value="301974.00000000006" table:style-name="ce32">
            <text:p><text:s/>301,974.0<text:s text:c="3"/></text:p>
          </table:table-cell>
          <table:table-cell office:value-type="float" office:value="1678579.4913999997" table:style-name="ce32">
            <text:p><text:s/>1,678,579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678579.4913999997" table:style-name="ce32">
            <text:p><text:s/>1,678,579.5<text:s text:c="3"/></text:p>
          </table:table-cell>
          <table:table-cell office:value-type="float" office:value="32620.508600000292" table:style-name="ce32">
            <text:p><text:s/>32,620.5<text:s text:c="3"/></text:p>
          </table:table-cell>
          <table:table-cell office:value-type="percentage" office:value="0.98093705668536679" table:style-name="ce34">
            <text:p>98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06</text:p>
          </table:table-cell>
          <table:table-cell office:value-type="string" table:style-name="ce36">
            <text:p>Útiles y materiales de resguardo y seguridad</text:p>
          </table:table-cell>
          <table:table-cell office:value-type="float" office:value="5000" table:style-name="ce32">
            <text:p><text:s/>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530" table:style-name="ce32">
            <text:p><text:s/>2,53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530" table:style-name="ce32">
            <text:p><text:s/>2,53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530" table:style-name="ce32">
            <text:p><text:s/>2,530.0<text:s text:c="3"/></text:p>
          </table:table-cell>
          <table:table-cell office:value-type="float" office:value="2470" table:style-name="ce32">
            <text:p><text:s/>2,470.0<text:s text:c="3"/></text:p>
          </table:table-cell>
          <table:table-cell office:value-type="percentage" office:value="0.50600000000000001" table:style-name="ce34">
            <text:p>5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07</text:p>
          </table:table-cell>
          <table:table-cell office:value-type="string" table:style-name="ce36">
            <text:p>Útiles y materiales de cocina y comedor</text:p>
          </table:table-cell>
          <table:table-cell office:value-type="float" office:value="1643000" table:style-name="ce32">
            <text:p><text:s/>1,643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131500" table:style-name="ce32">
            <text:p><text:s/>131,5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31500.00030000001" table:style-name="ce32">
            <text:p><text:s/>131,5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31500.00030000001" table:style-name="ce32">
            <text:p><text:s/>131,500.0<text:s text:c="3"/></text:p>
          </table:table-cell>
          <table:table-cell office:value-type="float" office:value="1511499.9997" table:style-name="ce32">
            <text:p><text:s/>1,511,500.0<text:s text:c="3"/></text:p>
          </table:table-cell>
          <table:table-cell office:value-type="percentage" office:value="8.0036518746195995E-2" table:style-name="ce34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2.99.99</text:p>
          </table:table-cell>
          <table:table-cell office:value-type="string" table:style-name="ce36">
            <text:p>Otros útiles, materiales y suministros</text:p>
          </table:table-cell>
          <table:table-cell office:value-type="float" office:value="360000" table:style-name="ce32">
            <text:p><text:s/>36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27091.539999999997" table:style-name="ce32">
            <text:p><text:s/>27,091.5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8525" table:style-name="ce32">
            <text:p><text:s/>18,525.0<text:s text:c="3"/></text:p>
          </table:table-cell>
          <table:table-cell office:value-type="float" office:value="3.0000000000000003E-4" table:style-name="ce32">
            <text:p><text:s/>0.0<text:s text:c="3"/></text:p>
          </table:table-cell>
          <table:table-cell office:value-type="float" office:value="27500" table:style-name="ce32">
            <text:p><text:s/>27,500.0<text:s text:c="3"/></text:p>
          </table:table-cell>
          <table:table-cell office:value-type="float" office:value="22500" table:style-name="ce32">
            <text:p><text:s/>22,500.0<text:s text:c="3"/></text:p>
          </table:table-cell>
          <table:table-cell office:value-type="float" office:value="95616.540599999993" table:style-name="ce32">
            <text:p><text:s/>95,616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95616.540599999993" table:style-name="ce32">
            <text:p><text:s/>95,616.5<text:s text:c="3"/></text:p>
          </table:table-cell>
          <table:table-cell office:value-type="float" office:value="264383.45939999999" table:style-name="ce32">
            <text:p><text:s/>264,383.5<text:s text:c="3"/></text:p>
          </table:table-cell>
          <table:table-cell office:value-type="percentage" office:value="0.26560150166666663" table:style-name="ce34">
            <text:p>27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9">
            <text:p>BIENES DURADEROS<text:s/></text:p>
          </table:table-cell>
          <table:table-cell office:value-type="float" office:value="1114620000" table:style-name="ce32">
            <text:p><text:s/>1,114,620,000.0<text:s text:c="3"/></text:p>
          </table:table-cell>
          <table:table-cell office:value-type="float" office:value="2983056.0002000001" table:style-name="ce32">
            <text:p><text:s/>2,983,056.0<text:s text:c="3"/></text:p>
          </table:table-cell>
          <table:table-cell office:value-type="float" office:value="398811.5001" table:style-name="ce32">
            <text:p><text:s/>398,811.5<text:s text:c="3"/></text:p>
          </table:table-cell>
          <table:table-cell office:value-type="float" office:value="627675.00009999995" table:style-name="ce32">
            <text:p><text:s/>627,675.0<text:s text:c="3"/></text:p>
          </table:table-cell>
          <table:table-cell office:value-type="float" office:value="799860.00020000001" table:style-name="ce32">
            <text:p><text:s/>799,860.0<text:s text:c="3"/></text:p>
          </table:table-cell>
          <table:table-cell office:value-type="float" office:value="120735966.00040001" table:style-name="ce32">
            <text:p><text:s/>120,735,966.0<text:s text:c="3"/></text:p>
          </table:table-cell>
          <table:table-cell office:value-type="float" office:value="1713894.7601999999" table:style-name="ce33">
            <text:p><text:s/>1,713,894.8<text:s text:c="3"/></text:p>
          </table:table-cell>
          <table:table-cell office:value-type="float" office:value="267162986.00050002" table:style-name="ce32">
            <text:p><text:s/>267,162,986.0<text:s text:c="3"/></text:p>
          </table:table-cell>
          <table:table-cell office:value-type="float" office:value="2032136.0001999999" table:style-name="ce32">
            <text:p><text:s/>2,032,136.0<text:s text:c="3"/></text:p>
          </table:table-cell>
          <table:table-cell office:value-type="float" office:value="3119734" table:style-name="ce32">
            <text:p><text:s/>3,119,734.0<text:s text:c="3"/></text:p>
          </table:table-cell>
          <table:table-cell office:value-type="float" office:value="2971347.0007999996" table:style-name="ce32">
            <text:p><text:s/>2,971,347.0<text:s text:c="3"/></text:p>
          </table:table-cell>
          <table:table-cell office:value-type="float" office:value="3743296.0002000001" table:style-name="ce32">
            <text:p><text:s/>3,743,296.0<text:s text:c="3"/></text:p>
          </table:table-cell>
          <table:table-cell office:value-type="float" office:value="21799469.000100002" table:style-name="ce32">
            <text:p><text:s/>21,799,469.0<text:s text:c="3"/></text:p>
          </table:table-cell>
          <table:table-cell office:value-type="float" office:value="428088231.26300001" table:style-name="ce32">
            <text:p><text:s/>428,088,231.3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428088231.26300001" table:style-name="ce32">
            <text:p><text:s/>428,088,231.3<text:s text:c="3"/></text:p>
          </table:table-cell>
          <table:table-cell office:value-type="float" office:value="686531768.73699999" table:style-name="ce32">
            <text:p><text:s/>686,531,768.7<text:s text:c="3"/></text:p>
          </table:table-cell>
          <table:table-cell office:value-type="percentage" office:value="0.38406652604744218" table:style-name="ce34">
            <text:p>3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5.01" table:style-name="ce41">
            <text:p>5.01</text:p>
          </table:table-cell>
          <table:table-cell office:value-type="string" table:style-name="ce39">
            <text:p>MAQUINARIA, EQUIPO Y MOBILIARIO</text:p>
          </table:table-cell>
          <table:table-cell office:value-type="float" office:value="351670000" table:style-name="ce32">
            <text:p><text:s/>351,670,000.0<text:s text:c="3"/></text:p>
          </table:table-cell>
          <table:table-cell office:value-type="float" office:value="2983056.0002000001" table:style-name="ce32">
            <text:p><text:s/>2,983,056.0<text:s text:c="3"/></text:p>
          </table:table-cell>
          <table:table-cell office:value-type="float" office:value="398811.5001" table:style-name="ce32">
            <text:p><text:s/>398,811.5<text:s text:c="3"/></text:p>
          </table:table-cell>
          <table:table-cell office:value-type="float" office:value="627675.00009999995" table:style-name="ce32">
            <text:p><text:s/>627,675.0<text:s text:c="3"/></text:p>
          </table:table-cell>
          <table:table-cell office:value-type="float" office:value="799860.00020000001" table:style-name="ce32">
            <text:p><text:s/>799,860.0<text:s text:c="3"/></text:p>
          </table:table-cell>
          <table:table-cell office:value-type="float" office:value="398811.00030000001" table:style-name="ce32">
            <text:p><text:s/>398,811.0<text:s text:c="3"/></text:p>
          </table:table-cell>
          <table:table-cell office:value-type="float" office:value="1713894.7601999999" table:style-name="ce33">
            <text:p><text:s/>1,713,894.8<text:s text:c="3"/></text:p>
          </table:table-cell>
          <table:table-cell office:value-type="float" office:value="267162986.00050002" table:style-name="ce32">
            <text:p><text:s/>267,162,986.0<text:s text:c="3"/></text:p>
          </table:table-cell>
          <table:table-cell office:value-type="float" office:value="2032136.0001999999" table:style-name="ce32">
            <text:p><text:s/>2,032,136.0<text:s text:c="3"/></text:p>
          </table:table-cell>
          <table:table-cell office:value-type="float" office:value="3119734" table:style-name="ce32">
            <text:p><text:s/>3,119,734.0<text:s text:c="3"/></text:p>
          </table:table-cell>
          <table:table-cell office:value-type="float" office:value="2971347.0007999996" table:style-name="ce32">
            <text:p><text:s/>2,971,347.0<text:s text:c="3"/></text:p>
          </table:table-cell>
          <table:table-cell office:value-type="float" office:value="3743296.0002000001" table:style-name="ce32">
            <text:p><text:s/>3,743,296.0<text:s text:c="3"/></text:p>
          </table:table-cell>
          <table:table-cell office:value-type="float" office:value="21799469.000100002" table:style-name="ce32">
            <text:p><text:s/>21,799,469.0<text:s text:c="3"/></text:p>
          </table:table-cell>
          <table:table-cell office:value-type="float" office:value="307751076.26289999" table:style-name="ce32">
            <text:p><text:s/>307,751,076.3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307751076.26289999" table:style-name="ce32">
            <text:p><text:s/>307,751,076.3<text:s text:c="3"/></text:p>
          </table:table-cell>
          <table:table-cell office:value-type="float" office:value="43918923.737100005" table:style-name="ce32">
            <text:p><text:s/>43,918,923.7<text:s text:c="3"/></text:p>
          </table:table-cell>
          <table:table-cell office:value-type="percentage" office:value="0.87511324896323262" table:style-name="ce34">
            <text:p>8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5.01.03</text:p>
          </table:table-cell>
          <table:table-cell office:value-type="string" table:style-name="ce36">
            <text:p>Equipo de comunicación</text:p>
          </table:table-cell>
          <table:table-cell office:value-type="float" office:value="285350000" table:style-name="ce32">
            <text:p><text:s/>285,3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3">
            <text:p><text:s/>0.0<text:s text:c="3"/></text:p>
          </table:table-cell>
          <table:table-cell office:value-type="float" office:value="266598693" table:style-name="ce32">
            <text:p><text:s/>266,598,693.0<text:s text:c="3"/></text:p>
          </table:table-cell>
          <table:table-cell office:value-type="float" office:value="761048" table:style-name="ce32">
            <text:p><text:s/>761,048.0<text:s text:c="3"/></text:p>
          </table:table-cell>
          <table:table-cell office:value-type="float" office:value="129900" table:style-name="ce32">
            <text:p><text:s/>129,900.0<text:s text:c="3"/></text:p>
          </table:table-cell>
          <table:table-cell office:value-type="float" office:value="842359.00019999989" table:style-name="ce32">
            <text:p><text:s/>842,359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7969185" table:style-name="ce32">
            <text:p><text:s/>7,969,185.0<text:s text:c="3"/></text:p>
          </table:table-cell>
          <table:table-cell office:value-type="float" office:value="276301185.00029999" table:style-name="ce32">
            <text:p><text:s/>276,301,18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76301185.00029999" table:style-name="ce32">
            <text:p><text:s/>276,301,185.0<text:s text:c="3"/></text:p>
          </table:table-cell>
          <table:table-cell office:value-type="float" office:value="9048814.9997000098" table:style-name="ce32">
            <text:p><text:s/>9,048,815.0<text:s text:c="3"/></text:p>
          </table:table-cell>
          <table:table-cell office:value-type="percentage" office:value="0.96828871561345708" table:style-name="ce34">
            <text:p>9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5.01.04</text:p>
          </table:table-cell>
          <table:table-cell office:value-type="string" table:style-name="ce36">
            <text:p>Equipo y mobiliario de oficina</text:p>
          </table:table-cell>
          <table:table-cell office:value-type="float" office:value="12440000" table:style-name="ce32">
            <text:p><text:s/>12,440,00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398811.5" table:style-name="ce32">
            <text:p><text:s/>398,811.5<text:s text:c="3"/></text:p>
          </table:table-cell>
          <table:table-cell office:value-type="float" office:value="627675" table:style-name="ce32">
            <text:p><text:s/>627,675.0<text:s text:c="3"/></text:p>
          </table:table-cell>
          <table:table-cell office:value-type="float" office:value="799860.00020000001" table:style-name="ce32">
            <text:p><text:s/>799,860.0<text:s text:c="3"/></text:p>
          </table:table-cell>
          <table:table-cell office:value-type="float" office:value="398811.00020000001" table:style-name="ce32">
            <text:p><text:s/>398,811.0<text:s text:c="3"/></text:p>
          </table:table-cell>
          <table:table-cell office:value-type="float" office:value="1E-4" table:style-name="ce33">
            <text:p><text:s/>0.0<text:s text:c="3"/></text:p>
          </table:table-cell>
          <table:table-cell office:value-type="float" office:value="564293.00029999996" table:style-name="ce32">
            <text:p><text:s/>564,293.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2400508" table:style-name="ce32">
            <text:p><text:s/>2,400,508.0<text:s text:c="3"/></text:p>
          </table:table-cell>
          <table:table-cell office:value-type="float" office:value="64988" table:style-name="ce32">
            <text:p><text:s/>64,988.0<text:s text:c="3"/></text:p>
          </table:table-cell>
          <table:table-cell office:value-type="float" office:value="1030800" table:style-name="ce32">
            <text:p><text:s/>1,030,800.0<text:s text:c="3"/></text:p>
          </table:table-cell>
          <table:table-cell office:value-type="float" office:value="3148807" table:style-name="ce32">
            <text:p><text:s/>3,148,807.0<text:s text:c="3"/></text:p>
          </table:table-cell>
          <table:table-cell office:value-type="float" office:value="9434553.5011" table:style-name="ce32">
            <text:p><text:s/>9,434,553.5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9434553.5011" table:style-name="ce32">
            <text:p><text:s/>9,434,553.5<text:s text:c="3"/></text:p>
          </table:table-cell>
          <table:table-cell office:value-type="float" office:value="3005446.4989" table:style-name="ce32">
            <text:p><text:s/>3,005,446.5<text:s text:c="3"/></text:p>
          </table:table-cell>
          <table:table-cell office:value-type="percentage" office:value="0.75840462227491956" table:style-name="ce34">
            <text:p>76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5.01.05</text:p>
          </table:table-cell>
          <table:table-cell office:value-type="string" table:style-name="ce36">
            <text:p>Equipo y programas de <text:s/>cómputo</text:p>
          </table:table-cell>
          <table:table-cell office:value-type="float" office:value="37880000" table:style-name="ce32">
            <text:p><text:s/>37,880,000.0<text:s text:c="3"/></text:p>
          </table:table-cell>
          <table:table-cell office:value-type="float" office:value="2983056.0000999998" table:style-name="ce32">
            <text:p><text:s/>2,983,056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713894.76" table:style-name="ce33">
            <text:p><text:s/>1,713,894.8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1161088" table:style-name="ce32">
            <text:p><text:s/>1,161,088.0<text:s text:c="3"/></text:p>
          </table:table-cell>
          <table:table-cell office:value-type="float" office:value="511326" table:style-name="ce32">
            <text:p><text:s/>511,326.0<text:s text:c="3"/></text:p>
          </table:table-cell>
          <table:table-cell office:value-type="float" office:value="2064000.0005999999" table:style-name="ce32">
            <text:p><text:s/>2,064,000.0<text:s text:c="3"/></text:p>
          </table:table-cell>
          <table:table-cell office:value-type="float" office:value="2302519.0002000001" table:style-name="ce32">
            <text:p><text:s/>2,302,519.0<text:s text:c="3"/></text:p>
          </table:table-cell>
          <table:table-cell office:value-type="float" office:value="10681477.0001" table:style-name="ce32">
            <text:p><text:s/>10,681,477.0<text:s text:c="3"/></text:p>
          </table:table-cell>
          <table:table-cell office:value-type="float" office:value="21417360.761399999" table:style-name="ce32">
            <text:p><text:s/>21,417,360.8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1417360.761399999" table:style-name="ce32">
            <text:p><text:s/>21,417,360.8<text:s text:c="3"/></text:p>
          </table:table-cell>
          <table:table-cell office:value-type="float" office:value="16462639.238600001" table:style-name="ce32">
            <text:p><text:s/>16,462,639.2<text:s text:c="3"/></text:p>
          </table:table-cell>
          <table:table-cell office:value-type="percentage" office:value="0.56540023129355854" table:style-name="ce34">
            <text:p>5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5.01.06</text:p>
          </table:table-cell>
          <table:table-cell office:value-type="string" table:style-name="ce36">
            <text:p>Equipo sanitario, de laboratorio e investigación</text:p>
          </table:table-cell>
          <table:table-cell office:value-type="float" office:value="250000" table:style-name="ce32">
            <text:p><text:s/>2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78000" table:style-name="ce32">
            <text:p><text:s/>78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78000" table:style-name="ce32">
            <text:p><text:s/>78,00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78000" table:style-name="ce32">
            <text:p><text:s/>78,000.0<text:s text:c="3"/></text:p>
          </table:table-cell>
          <table:table-cell office:value-type="float" office:value="172000" table:style-name="ce32">
            <text:p><text:s/>172,0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5.01.07</text:p>
          </table:table-cell>
          <table:table-cell office:value-type="string" table:style-name="ce36">
            <text:p>Equipo y mobiliario educacional, deportivo y recreativo</text:p>
          </table:table-cell>
          <table:table-cell office:value-type="float" office:value="14250000" table:style-name="ce32">
            <text:p><text:s/>14,2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E-4" table:style-name="ce32">
            <text:p><text:s/>0.0<text:s text:c="3"/></text:p>
          </table:table-cell>
          <table:table-cell office:value-type="float" office:value="14249999.9999" table:style-name="ce32">
            <text:p><text:s/>14,250,000.0<text:s text:c="3"/></text:p>
          </table:table-cell>
          <table:table-cell office:value-type="percentage" office:value="7.0175438596491234E-12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5.01.99</text:p>
          </table:table-cell>
          <table:table-cell office:value-type="string" table:style-name="ce36">
            <text:p>Maquinaria y equipo diverso</text:p>
          </table:table-cell>
          <table:table-cell office:value-type="float" office:value="1500000" table:style-name="ce32">
            <text:p><text:s/>1,5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0000" table:style-name="ce32">
            <text:p><text:s/>11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409977" table:style-name="ce32">
            <text:p><text:s/>409,977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19977" table:style-name="ce32">
            <text:p><text:s/>519,977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519977" table:style-name="ce32">
            <text:p><text:s/>519,977.0<text:s text:c="3"/></text:p>
          </table:table-cell>
          <table:table-cell office:value-type="float" office:value="980023" table:style-name="ce32">
            <text:p><text:s/>980,023.0<text:s text:c="3"/></text:p>
          </table:table-cell>
          <table:table-cell office:value-type="percentage" office:value="0.34665133333333331" table:style-name="ce34">
            <text:p>35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5.0199999999999996" table:style-name="ce41">
            <text:p>5.02</text:p>
          </table:table-cell>
          <table:table-cell office:value-type="string" table:style-name="ce39">
            <text:p>CONSTRUCCIONES, ADICIONES Y MEJORAS</text:p>
          </table:table-cell>
          <table:table-cell office:value-type="float" office:value="762950000" table:style-name="ce32">
            <text:p><text:s/>762,9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642612844.99989998" table:style-name="ce32">
            <text:p><text:s/>642,612,845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5.02.01</text:p>
          </table:table-cell>
          <table:table-cell office:value-type="string" table:style-name="ce36">
            <text:p>Edificios<text:s/></text:p>
          </table:table-cell>
          <table:table-cell office:value-type="float" office:value="737950000" table:style-name="ce32">
            <text:p><text:s/>737,9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20337155.0001" table:style-name="ce32">
            <text:p><text:s/>120,337,155.0<text:s text:c="3"/></text:p>
          </table:table-cell>
          <table:table-cell office:value-type="float" office:value="617612844.99989998" table:style-name="ce32">
            <text:p><text:s/>617,612,845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5.02.07</text:p>
          </table:table-cell>
          <table:table-cell office:value-type="string" table:style-name="ce36">
            <text:p>Instalaciones</text:p>
          </table:table-cell>
          <table:table-cell office:value-type="float" office:value="12500000" table:style-name="ce32">
            <text:p><text:s/>12,5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500000" table:style-name="ce32">
            <text:p><text:s/>12,500,0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5.02.99</text:p>
          </table:table-cell>
          <table:table-cell office:value-type="string" table:style-name="ce36">
            <text:p>Otras construcciones, adiciones y mejoras</text:p>
          </table:table-cell>
          <table:table-cell office:value-type="float" office:value="12500000" table:style-name="ce32">
            <text:p><text:s/>12,5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500000" table:style-name="ce32">
            <text:p><text:s/>12,500,00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9">
            <text:p>TRANSFERENCIAS CORRIENTES<text:s/></text:p>
          </table:table-cell>
          <table:table-cell office:value-type="float" office:value="1532758500" table:style-name="ce32">
            <text:p><text:s/>1,532,758,5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36058729.0002" table:style-name="ce32">
            <text:p><text:s/>236,058,729.0<text:s text:c="3"/></text:p>
          </table:table-cell>
          <table:table-cell office:value-type="float" office:value="69580562.000100002" table:style-name="ce33">
            <text:p><text:s/>69,580,562.0<text:s text:c="3"/></text:p>
          </table:table-cell>
          <table:table-cell office:value-type="float" office:value="10141076" table:style-name="ce32">
            <text:p><text:s/>10,141,076.0<text:s text:c="3"/></text:p>
          </table:table-cell>
          <table:table-cell office:value-type="float" office:value="3154883" table:style-name="ce32">
            <text:p><text:s/>3,154,883.0<text:s text:c="3"/></text:p>
          </table:table-cell>
          <table:table-cell office:value-type="float" office:value="127313113.0002" table:style-name="ce32">
            <text:p><text:s/>127,313,113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81521380.000100002" table:style-name="ce32">
            <text:p><text:s/>81,521,380.0<text:s text:c="3"/></text:p>
          </table:table-cell>
          <table:table-cell office:value-type="float" office:value="11004910" table:style-name="ce32">
            <text:p><text:s/>11,004,910.0<text:s text:c="3"/></text:p>
          </table:table-cell>
          <table:table-cell office:value-type="float" office:value="538774653.00059998" table:style-name="ce32">
            <text:p><text:s/>538,774,653.0<text:s text:c="3"/></text:p>
          </table:table-cell>
          <table:table-cell office:value-type="float" office:value="4.0000000000000002E-4" table:style-name="ce37">
            <text:p><text:s/>0.0<text:s text:c="3"/></text:p>
          </table:table-cell>
          <table:table-cell office:value-type="float" office:value="538774653.00099993" table:style-name="ce32">
            <text:p><text:s/>538,774,653.0<text:s text:c="3"/></text:p>
          </table:table-cell>
          <table:table-cell office:value-type="float" office:value="993983846.99900007" table:style-name="ce32">
            <text:p><text:s/>993,983,847.0<text:s text:c="3"/></text:p>
          </table:table-cell>
          <table:table-cell office:value-type="percentage" office:value="0.35150655044548762" table:style-name="ce34">
            <text:p>35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.01" table:style-name="ce41">
            <text:p>6.01</text:p>
          </table:table-cell>
          <table:table-cell office:value-type="string" table:style-name="ce39">
            <text:p>TRANSFERENCIAS CORRIENTES AL SECTOR PÚBLICO</text:p>
          </table:table-cell>
          <table:table-cell office:value-type="float" office:value="1190063500" table:style-name="ce32">
            <text:p><text:s/>1,190,063,5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23644900" table:style-name="ce32">
            <text:p><text:s/>223,644,90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4000000.0002" table:style-name="ce32">
            <text:p><text:s/>114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37644900.00020003" table:style-name="ce32">
            <text:p><text:s/>337,644,900.0<text:s text:c="3"/></text:p>
          </table:table-cell>
          <table:table-cell office:value-type="float" office:value="4.0000000000000002E-4" table:style-name="ce37">
            <text:p><text:s/>0.0<text:s text:c="3"/></text:p>
          </table:table-cell>
          <table:table-cell office:value-type="float" office:value="337644900.00060004" table:style-name="ce32">
            <text:p><text:s/>337,644,900.0<text:s text:c="3"/></text:p>
          </table:table-cell>
          <table:table-cell office:value-type="float" office:value="852418599.9993999" table:style-name="ce32">
            <text:p><text:s/>852,418,600.0<text:s text:c="3"/></text:p>
          </table:table-cell>
          <table:table-cell office:value-type="percentage" office:value="0.28372007040010894" table:style-name="ce34">
            <text:p>2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7"/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6.01.01</text:p>
          </table:table-cell>
          <table:table-cell office:value-type="string" table:style-name="ce36">
            <text:p>Transferencias corrientes al Gobierno Central<text:s/></text:p>
          </table:table-cell>
          <table:table-cell office:value-type="float" office:value="833400" table:style-name="ce32">
            <text:p><text:s/>833,4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833400" table:style-name="ce32">
            <text:p><text:s/>833,400.0<text:s text:c="3"/></text:p>
          </table:table-cell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6.01.02</text:p>
          </table:table-cell>
          <table:table-cell office:value-type="string" table:style-name="ce36">
            <text:p>Transferencias corrientes a Órganos Desconcentrados<text:s/></text:p>
          </table:table-cell>
          <table:table-cell office:value-type="float" office:value="1189230100" table:style-name="ce32">
            <text:p><text:s/>1,189,230,1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23644900" table:style-name="ce32">
            <text:p><text:s/>223,644,900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14000000.0002" table:style-name="ce32">
            <text:p><text:s/>114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37644900.00020003" table:style-name="ce32">
            <text:p><text:s/>337,644,900.0<text:s text:c="3"/></text:p>
          </table:table-cell>
          <table:table-cell office:value-type="float" office:value="4.0000000000000002E-4" table:style-name="ce37">
            <text:p><text:s/>0.0<text:s text:c="3"/></text:p>
          </table:table-cell>
          <table:table-cell office:value-type="float" office:value="337644900.00060004" table:style-name="ce32">
            <text:p><text:s/>337,644,900.0<text:s text:c="3"/></text:p>
          </table:table-cell>
          <table:table-cell office:value-type="float" office:value="851585199.9993999" table:style-name="ce32">
            <text:p><text:s/>851,585,200.0<text:s text:c="3"/></text:p>
          </table:table-cell>
          <table:table-cell office:value-type="percentage" office:value="0.28391889845421842" table:style-name="ce34">
            <text:p>2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.03" table:style-name="ce41">
            <text:p>6.03</text:p>
          </table:table-cell>
          <table:table-cell office:value-type="string" table:style-name="ce39">
            <text:p>PRESTACIONES</text:p>
          </table:table-cell>
          <table:table-cell office:value-type="float" office:value="19245000" table:style-name="ce32">
            <text:p><text:s/>19,24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413829" table:style-name="ce32">
            <text:p><text:s/>12,413,829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154883" table:style-name="ce32">
            <text:p><text:s/>3,154,883.0<text:s text:c="3"/></text:p>
          </table:table-cell>
          <table:table-cell office:value-type="float" office:value="3647989" table:style-name="ce32">
            <text:p><text:s/>3,647,989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216701" table:style-name="ce32">
            <text:p><text:s/>19,216,701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9216701" table:style-name="ce32">
            <text:p><text:s/>19,216,701.0<text:s text:c="3"/></text:p>
          </table:table-cell>
          <table:table-cell office:value-type="float" office:value="28299" table:style-name="ce32">
            <text:p><text:s/>28,299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6.03.01</text:p>
          </table:table-cell>
          <table:table-cell office:value-type="string" table:style-name="ce36">
            <text:p>Prestaciones legales<text:s/></text:p>
          </table:table-cell>
          <table:table-cell office:value-type="float" office:value="19245000" table:style-name="ce32">
            <text:p><text:s/>19,245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2413829" table:style-name="ce32">
            <text:p><text:s/>12,413,829.0<text:s text:c="3"/></text:p>
          </table:table-cell>
          <table:table-cell office:value-type="float" office:value="0" table:style-name="ce33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3154883" table:style-name="ce32">
            <text:p><text:s/>3,154,883.0<text:s text:c="3"/></text:p>
          </table:table-cell>
          <table:table-cell office:value-type="float" office:value="3647989" table:style-name="ce32">
            <text:p><text:s/>3,647,989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216701" table:style-name="ce32">
            <text:p><text:s/>19,216,701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9216701" table:style-name="ce32">
            <text:p><text:s/>19,216,701.0<text:s text:c="3"/></text:p>
          </table:table-cell>
          <table:table-cell office:value-type="float" office:value="28299" table:style-name="ce32">
            <text:p><text:s/>28,299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.04" table:style-name="ce40">
            <text:p>6.04</text:p>
          </table:table-cell>
          <table:table-cell office:value-type="string" table:style-name="ce39">
            <text:p>TRANS. CORRIENTES A ENT. PRIV. SIN <text:s/>FINES DE LUCRO<text:s/></text:p>
          </table:table-cell>
          <table:table-cell office:value-type="float" office:value="265000000" table:style-name="ce32">
            <text:p><text:s/>265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50000000" table:style-name="ce33">
            <text:p><text:s/>50,000,000.0<text:s text:c="3"/></text:p>
          </table:table-cell>
          <table:table-cell office:value-type="float" office:value="10141076" table:style-name="ce32">
            <text:p><text:s/>10,141,07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9665124" table:style-name="ce32">
            <text:p><text:s/>9,665,124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8862000.000100002" table:style-name="ce32">
            <text:p><text:s/>58,862,000.0<text:s text:c="3"/></text:p>
          </table:table-cell>
          <table:table-cell office:value-type="float" office:value="10969910" table:style-name="ce32">
            <text:p><text:s/>10,969,910.0<text:s text:c="3"/></text:p>
          </table:table-cell>
          <table:table-cell office:value-type="float" office:value="139638110.00029999" table:style-name="ce32">
            <text:p><text:s/>139,638,11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39638110.00029999" table:style-name="ce32">
            <text:p><text:s/>139,638,110.0<text:s text:c="3"/></text:p>
          </table:table-cell>
          <table:table-cell office:value-type="float" office:value="125361889.99970001" table:style-name="ce32">
            <text:p><text:s/>125,361,89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6.04.02</text:p>
          </table:table-cell>
          <table:table-cell office:value-type="string" table:style-name="ce36">
            <text:p>Transferencias corrientes a fundaciones<text:s text:c="10"/></text:p>
          </table:table-cell>
          <table:table-cell office:value-type="float" office:value="265000000" table:style-name="ce32">
            <text:p><text:s/>265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.0000000000000001E-4" table:style-name="ce32">
            <text:p><text:s/>0.0<text:s text:c="3"/></text:p>
          </table:table-cell>
          <table:table-cell office:value-type="float" office:value="50000000" table:style-name="ce33">
            <text:p><text:s/>50,000,000.0<text:s text:c="3"/></text:p>
          </table:table-cell>
          <table:table-cell office:value-type="float" office:value="10141076" table:style-name="ce32">
            <text:p><text:s/>10,141,076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9665124" table:style-name="ce32">
            <text:p><text:s/>9,665,124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58862000.000100002" table:style-name="ce32">
            <text:p><text:s/>58,862,000.0<text:s text:c="3"/></text:p>
          </table:table-cell>
          <table:table-cell office:value-type="float" office:value="10969910" table:style-name="ce32">
            <text:p><text:s/>10,969,910.0<text:s text:c="3"/></text:p>
          </table:table-cell>
          <table:table-cell office:value-type="float" office:value="139638110.00029999" table:style-name="ce32">
            <text:p><text:s/>139,638,11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39638110.00029999" table:style-name="ce32">
            <text:p><text:s/>139,638,110.0<text:s text:c="3"/></text:p>
          </table:table-cell>
          <table:table-cell office:value-type="float" office:value="125361889.99970001" table:style-name="ce32">
            <text:p><text:s/>125,361,89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.06" table:style-name="ce41">
            <text:p>6.06</text:p>
          </table:table-cell>
          <table:table-cell office:value-type="string" table:style-name="ce39">
            <text:p>OTRAS TRANSFERENCIAS CORRIENTES AL SECTOR PRIVADO<text:s/></text:p>
          </table:table-cell>
          <table:table-cell office:value-type="float" office:value="33450000" table:style-name="ce32">
            <text:p><text:s/>33,4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3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2659380" table:style-name="ce32">
            <text:p><text:s/>22,659,380.0<text:s text:c="3"/></text:p>
          </table:table-cell>
          <table:table-cell office:value-type="float" office:value="35000" table:style-name="ce32">
            <text:p><text:s/>35,000.0<text:s text:c="3"/></text:p>
          </table:table-cell>
          <table:table-cell office:value-type="float" office:value="22694380.000100002" table:style-name="ce32">
            <text:p><text:s/>22,694,38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2694380.000100002" table:style-name="ce32">
            <text:p><text:s/>22,694,380.0<text:s text:c="3"/></text:p>
          </table:table-cell>
          <table:table-cell office:value-type="float" office:value="10755619.999899998" table:style-name="ce32">
            <text:p><text:s/>10,755,62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6.06.01</text:p>
          </table:table-cell>
          <table:table-cell office:value-type="string" table:style-name="ce36">
            <text:p>Indemnizaciones</text:p>
          </table:table-cell>
          <table:table-cell office:value-type="float" office:value="33450000" table:style-name="ce32">
            <text:p><text:s/>33,45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E-4" table:style-name="ce33">
            <text:p><text:s/>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22659380" table:style-name="ce32">
            <text:p><text:s/>22,659,380.0<text:s text:c="3"/></text:p>
          </table:table-cell>
          <table:table-cell office:value-type="float" office:value="35000" table:style-name="ce32">
            <text:p><text:s/>35,000.0<text:s text:c="3"/></text:p>
          </table:table-cell>
          <table:table-cell office:value-type="float" office:value="22694380.000100002" table:style-name="ce32">
            <text:p><text:s/>22,694,380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22694380.000100002" table:style-name="ce32">
            <text:p><text:s/>22,694,380.0<text:s text:c="3"/></text:p>
          </table:table-cell>
          <table:table-cell office:value-type="float" office:value="10755619.999899998" table:style-name="ce32">
            <text:p><text:s/>10,755,620.0<text:s text:c="3"/></text:p>
          </table:table-cell>
          <table:table-cell table:style-name="ce34"/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6.07" table:style-name="ce41">
            <text:p>6.07</text:p>
          </table:table-cell>
          <table:table-cell office:value-type="string" table:style-name="ce39">
            <text:p>TRANSFERENCIAS CORRIENTES AL SECTOR EXTERNO</text:p>
          </table:table-cell>
          <table:table-cell office:value-type="float" office:value="25000000" table:style-name="ce32">
            <text:p><text:s/>25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580562" table:style-name="ce33">
            <text:p><text:s/>19,580,562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580562" table:style-name="ce32">
            <text:p><text:s/>19,580,562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9580562" table:style-name="ce32">
            <text:p><text:s/>19,580,562.0<text:s text:c="3"/></text:p>
          </table:table-cell>
          <table:table-cell office:value-type="float" office:value="5419438" table:style-name="ce32">
            <text:p><text:s/>5,419,438.0<text:s text:c="3"/></text:p>
          </table:table-cell>
          <table:table-cell office:value-type="percentage" office:value="0.78322248000000005" table:style-name="ce34">
            <text:p>7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6.07.01</text:p>
          </table:table-cell>
          <table:table-cell office:value-type="string" table:style-name="ce36">
            <text:p>Transferencias corrientes a organismos internacionales<text:s/></text:p>
          </table:table-cell>
          <table:table-cell office:value-type="float" office:value="25000000" table:style-name="ce32">
            <text:p><text:s/>25,000,000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580562" table:style-name="ce33">
            <text:p><text:s/>19,580,562.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0" table:style-name="ce32">
            <text:p><text:s/>-00<text:s text:c="3"/></text:p>
          </table:table-cell>
          <table:table-cell office:value-type="float" office:value="19580562" table:style-name="ce32">
            <text:p><text:s/>19,580,562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19580562" table:style-name="ce32">
            <text:p><text:s/>19,580,562.0<text:s text:c="3"/></text:p>
          </table:table-cell>
          <table:table-cell office:value-type="float" office:value="5419438" table:style-name="ce32">
            <text:p><text:s/>5,419,438.0<text:s text:c="3"/></text:p>
          </table:table-cell>
          <table:table-cell office:value-type="percentage" office:value="0.78322248000000005" table:style-name="ce34">
            <text:p>78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9">
            <text:p>CUENTAS ESPECIALES<text:s text:c="2"/></text:p>
          </table:table-cell>
          <table:table-cell office:value-type="float" office:value="70000000" table:style-name="ce32">
            <text:p><text:s/>70,000,000.0<text:s text:c="3"/></text:p>
          </table:table-cell>
          <table:table-cell office:value-type="float" office:value="9113000" table:style-name="ce32">
            <text:p><text:s/>9,113,000.0<text:s text:c="3"/></text:p>
          </table:table-cell>
          <table:table-cell office:value-type="float" office:value="2577000" table:style-name="ce32">
            <text:p><text:s/>2,577,000.0<text:s text:c="3"/></text:p>
          </table:table-cell>
          <table:table-cell office:value-type="float" office:value="7211145" table:style-name="ce32">
            <text:p><text:s/>7,211,145.0<text:s text:c="3"/></text:p>
          </table:table-cell>
          <table:table-cell office:value-type="float" office:value="164728" table:style-name="ce32">
            <text:p><text:s/>164,728.0<text:s text:c="3"/></text:p>
          </table:table-cell>
          <table:table-cell office:value-type="float" office:value="7765000" table:style-name="ce32">
            <text:p><text:s/>7,765,000.0<text:s text:c="3"/></text:p>
          </table:table-cell>
          <table:table-cell office:value-type="float" office:value="4260000" table:style-name="ce33">
            <text:p><text:s/>4,260,000.0<text:s text:c="3"/></text:p>
          </table:table-cell>
          <table:table-cell office:value-type="float" office:value="7491000" table:style-name="ce32">
            <text:p><text:s/>7,491,000.0<text:s text:c="3"/></text:p>
          </table:table-cell>
          <table:table-cell office:value-type="float" office:value="9154000" table:style-name="ce32">
            <text:p><text:s/>9,154,000.0<text:s text:c="3"/></text:p>
          </table:table-cell>
          <table:table-cell office:value-type="float" office:value="4321000.0000999998" table:style-name="ce32">
            <text:p><text:s/>4,321,000.0<text:s text:c="3"/></text:p>
          </table:table-cell>
          <table:table-cell office:value-type="float" office:value="5015000.0009000003" table:style-name="ce32">
            <text:p><text:s/>5,015,000.0<text:s text:c="3"/></text:p>
          </table:table-cell>
          <table:table-cell office:value-type="float" office:value="4602272.0000999998" table:style-name="ce32">
            <text:p><text:s/>4,602,272.0<text:s text:c="3"/></text:p>
          </table:table-cell>
          <table:table-cell office:value-type="float" office:value="8225000.0000999998" table:style-name="ce32">
            <text:p><text:s/>8,225,000.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100854.99879999459" table:style-name="ce32">
            <text:p><text:s/>100,855.0<text:s text:c="3"/></text:p>
          </table:table-cell>
          <table:table-cell office:value-type="percentage" office:value="0.99855921430285721" table:style-name="ce34">
            <text:p>10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float" office:value="9.01" table:style-name="ce40">
            <text:p>9.01</text:p>
          </table:table-cell>
          <table:table-cell office:value-type="string" table:style-name="ce39">
            <text:p>CUENTAS ESPECIALES DIVERSAS</text:p>
          </table:table-cell>
          <table:table-cell office:value-type="float" office:value="70000000" table:style-name="ce32">
            <text:p><text:s/>70,000,000.0<text:s text:c="3"/></text:p>
          </table:table-cell>
          <table:table-cell office:value-type="float" office:value="9113000" table:style-name="ce32">
            <text:p><text:s/>9,113,000.0<text:s text:c="3"/></text:p>
          </table:table-cell>
          <table:table-cell office:value-type="float" office:value="2577000" table:style-name="ce32">
            <text:p><text:s/>2,577,000.0<text:s text:c="3"/></text:p>
          </table:table-cell>
          <table:table-cell office:value-type="float" office:value="7211145" table:style-name="ce32">
            <text:p><text:s/>7,211,145.0<text:s text:c="3"/></text:p>
          </table:table-cell>
          <table:table-cell office:value-type="float" office:value="164728" table:style-name="ce32">
            <text:p><text:s/>164,728.0<text:s text:c="3"/></text:p>
          </table:table-cell>
          <table:table-cell office:value-type="float" office:value="7765000" table:style-name="ce32">
            <text:p><text:s/>7,765,000.0<text:s text:c="3"/></text:p>
          </table:table-cell>
          <table:table-cell office:value-type="float" office:value="4260000" table:style-name="ce33">
            <text:p><text:s/>4,260,000.0<text:s text:c="3"/></text:p>
          </table:table-cell>
          <table:table-cell office:value-type="float" office:value="7491000" table:style-name="ce32">
            <text:p><text:s/>7,491,000.0<text:s text:c="3"/></text:p>
          </table:table-cell>
          <table:table-cell office:value-type="float" office:value="9154000" table:style-name="ce32">
            <text:p><text:s/>9,154,000.0<text:s text:c="3"/></text:p>
          </table:table-cell>
          <table:table-cell office:value-type="float" office:value="4321000.0000999998" table:style-name="ce32">
            <text:p><text:s/>4,321,000.0<text:s text:c="3"/></text:p>
          </table:table-cell>
          <table:table-cell office:value-type="float" office:value="5015000.0009000003" table:style-name="ce32">
            <text:p><text:s/>5,015,000.0<text:s text:c="3"/></text:p>
          </table:table-cell>
          <table:table-cell office:value-type="float" office:value="4602272.0000999998" table:style-name="ce32">
            <text:p><text:s/>4,602,272.0<text:s text:c="3"/></text:p>
          </table:table-cell>
          <table:table-cell office:value-type="float" office:value="8225000.0000999998" table:style-name="ce32">
            <text:p><text:s/>8,225,000.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100854.99879999459" table:style-name="ce32">
            <text:p><text:s/>100,855.0<text:s text:c="3"/></text:p>
          </table:table-cell>
          <table:table-cell office:value-type="percentage" office:value="0.99855921430285721" table:style-name="ce34">
            <text:p>10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9.01.01</text:p>
          </table:table-cell>
          <table:table-cell office:value-type="string" table:style-name="ce36">
            <text:p>Gastos confidenciales</text:p>
          </table:table-cell>
          <table:table-cell office:value-type="float" office:value="70000000" table:style-name="ce32">
            <text:p><text:s/>70,000,000.0<text:s text:c="3"/></text:p>
          </table:table-cell>
          <table:table-cell office:value-type="float" office:value="9113000" table:style-name="ce32">
            <text:p><text:s/>9,113,000.0<text:s text:c="3"/></text:p>
          </table:table-cell>
          <table:table-cell office:value-type="float" office:value="2577000" table:style-name="ce32">
            <text:p><text:s/>2,577,000.0<text:s text:c="3"/></text:p>
          </table:table-cell>
          <table:table-cell office:value-type="float" office:value="7211145" table:style-name="ce32">
            <text:p><text:s/>7,211,145.0<text:s text:c="3"/></text:p>
          </table:table-cell>
          <table:table-cell office:value-type="float" office:value="164728" table:style-name="ce32">
            <text:p><text:s/>164,728.0<text:s text:c="3"/></text:p>
          </table:table-cell>
          <table:table-cell office:value-type="float" office:value="7765000" table:style-name="ce32">
            <text:p><text:s/>7,765,000.0<text:s text:c="3"/></text:p>
          </table:table-cell>
          <table:table-cell office:value-type="float" office:value="4260000" table:style-name="ce33">
            <text:p><text:s/>4,260,000.0<text:s text:c="3"/></text:p>
          </table:table-cell>
          <table:table-cell office:value-type="float" office:value="7491000" table:style-name="ce32">
            <text:p><text:s/>7,491,000.0<text:s text:c="3"/></text:p>
          </table:table-cell>
          <table:table-cell office:value-type="float" office:value="9154000" table:style-name="ce32">
            <text:p><text:s/>9,154,000.0<text:s text:c="3"/></text:p>
          </table:table-cell>
          <table:table-cell office:value-type="float" office:value="4321000.0000999998" table:style-name="ce32">
            <text:p><text:s/>4,321,000.0<text:s text:c="3"/></text:p>
          </table:table-cell>
          <table:table-cell office:value-type="float" office:value="5015000.0009000003" table:style-name="ce32">
            <text:p><text:s/>5,015,000.0<text:s text:c="3"/></text:p>
          </table:table-cell>
          <table:table-cell office:value-type="float" office:value="4602272.0000999998" table:style-name="ce32">
            <text:p><text:s/>4,602,272.0<text:s text:c="3"/></text:p>
          </table:table-cell>
          <table:table-cell office:value-type="float" office:value="8225000.0000999998" table:style-name="ce32">
            <text:p><text:s/>8,225,000.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0" table:style-name="ce37">
            <text:p><text:s/>-00<text:s text:c="3"/></text:p>
          </table:table-cell>
          <table:table-cell office:value-type="float" office:value="69899145.001200005" table:style-name="ce32">
            <text:p><text:s/>69,899,145.0<text:s text:c="3"/></text:p>
          </table:table-cell>
          <table:table-cell office:value-type="float" office:value="100854.99879999459" table:style-name="ce32">
            <text:p><text:s/>100,855.0<text:s text:c="3"/></text:p>
          </table:table-cell>
          <table:table-cell office:value-type="percentage" office:value="0.99855921430285721" table:style-name="ce34">
            <text:p>100%</text:p>
          </table:table-cell>
          <table:table-cell table:number-columns-repeated="16364"/>
        </table:table-row>
        <table:table-row table:style-name="ro1">
          <table:table-cell table:style-name="ce35"/>
          <table:table-cell table:style-name="ce36"/>
          <table:table-cell table:number-columns-repeated="6" table:style-name="ce32"/>
          <table:table-cell table:style-name="ce33"/>
          <table:table-cell table:number-columns-repeated="7" table:style-name="ce32"/>
          <table:table-cell table:style-name="ce37"/>
          <table:table-cell table:number-columns-repeated="2" table:style-name="ce32"/>
          <table:table-cell table:style-name="ce34"/>
          <table:table-cell table:number-columns-repeated="16364"/>
        </table:table-row>
        <table:table-row table:style-name="ro1">
          <table:table-cell table:style-name="ce43"/>
          <table:table-cell office:value-type="string" table:style-name="ce44">
            <text:p>TOTAL</text:p>
          </table:table-cell>
          <table:table-cell office:value-type="float" office:value="6058450000.0002003" table:style-name="ce45">
            <text:p><text:s/>6,058,450,000.0<text:s text:c="3"/></text:p>
          </table:table-cell>
          <table:table-cell office:value-type="float" office:value="324097302.36379999" table:style-name="ce45">
            <text:p><text:s/>324,097,302.4<text:s text:c="3"/></text:p>
          </table:table-cell>
          <table:table-cell office:value-type="float" office:value="175351680.19049999" table:style-name="ce45">
            <text:p><text:s/>175,351,680.2<text:s text:c="3"/></text:p>
          </table:table-cell>
          <table:table-cell office:value-type="float" office:value="231581704.57129997" table:style-name="ce45">
            <text:p><text:s/>231,581,704.6<text:s text:c="3"/></text:p>
          </table:table-cell>
          <table:table-cell office:value-type="float" office:value="197249317.71329999" table:style-name="ce45">
            <text:p><text:s/>197,249,317.7<text:s text:c="3"/></text:p>
          </table:table-cell>
          <table:table-cell office:value-type="float" office:value="664807595.6832" table:style-name="ce45">
            <text:p><text:s/>664,807,595.7<text:s text:c="3"/></text:p>
          </table:table-cell>
          <table:table-cell office:value-type="float" office:value="258063700.04159993" table:style-name="ce46">
            <text:p><text:s/>258,063,700.0<text:s text:c="3"/></text:p>
          </table:table-cell>
          <table:table-cell office:value-type="float" office:value="557024171.43160009" table:style-name="ce45">
            <text:p><text:s/>557,024,171.4<text:s text:c="3"/></text:p>
          </table:table-cell>
          <table:table-cell office:value-type="float" office:value="199730668.07279998" table:style-name="ce45">
            <text:p><text:s/>199,730,668.1<text:s text:c="3"/></text:p>
          </table:table-cell>
          <table:table-cell office:value-type="float" office:value="329543973.22110003" table:style-name="ce45">
            <text:p><text:s/>329,543,973.2<text:s text:c="3"/></text:p>
          </table:table-cell>
          <table:table-cell office:value-type="float" office:value="224061769.50630003" table:style-name="ce45">
            <text:p><text:s/>224,061,769.5<text:s text:c="3"/></text:p>
          </table:table-cell>
          <table:table-cell office:value-type="float" office:value="293541559.3154" table:style-name="ce45">
            <text:p><text:s/>293,541,559.3<text:s text:c="3"/></text:p>
          </table:table-cell>
          <table:table-cell office:value-type="float" office:value="474611266.66110003" table:style-name="ce45">
            <text:p><text:s/>474,611,266.7<text:s text:c="3"/></text:p>
          </table:table-cell>
          <table:table-cell office:value-type="float" office:value="3929664708.7719998" table:style-name="ce45">
            <text:p><text:s/>3,929,664,708.8<text:s text:c="3"/></text:p>
          </table:table-cell>
          <table:table-cell office:value-type="float" office:value="5.0000000000000001E-4" table:style-name="ce45">
            <text:p><text:s/>0.0<text:s text:c="3"/></text:p>
          </table:table-cell>
          <table:table-cell office:value-type="float" office:value="3929664708.7725" table:style-name="ce45">
            <text:p><text:s/>3,929,664,708.8<text:s text:c="3"/></text:p>
          </table:table-cell>
          <table:table-cell office:value-type="float" office:value="2128785291.2277005" table:style-name="ce45">
            <text:p><text:s/>2,128,785,291.2<text:s text:c="3"/></text:p>
          </table:table-cell>
          <table:table-cell office:value-type="percentage" office:value="0.6486254254425422" table:style-name="ce47">
            <text:p>65%</text:p>
          </table:table-cell>
          <table:table-cell table:number-columns-repeated="16364"/>
        </table:table-row>
        <table:table-row table:number-rows-repeated="1048396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  </number:text>
    </number:number-style>
    <number:number-style style:name="N36P1">
      <number:text>-</number:text>
      <number:number number:decimal-places="1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llares_32_2" style:display-name="Millares 2" style:family="table-cell" style:data-style-name="N38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lin Morales Hidalgo</meta:initial-creator>
    <dc:creator>Ingrid Monge López</dc:creator>
    <meta:creation-date>2016-01-28T18:13:16Z</meta:creation-date>
    <dc:date>2018-03-05T16:38:32Z</dc:date>
    <meta:print-date>2016-01-28T19:11:43Z</meta:print-date>
  </office:meta>
</office:document-meta>
</file>