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Millares" style:data-style-name="N36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Millares" style:data-style-name="N4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Millares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llares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Millares" style:data-style-name="N41">
      <style:table-cell-properties fo:border-top="none" fo:border-bottom="thin solid #000000" fo:border-left="none" fo:border-right="none"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Porcentaje" style:data-style-name="N14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0" style:family="table-cell" style:parent-style-name="Millares" style:data-style-name="N40">
      <style:table-cell-properties fo:border="thin solid #000000" fo:background-color="#CCC0DA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Millares" style:data-style-name="N40">
      <style:table-cell-properties fo:border="thin solid #000000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automatic" fo:background-color="#E6B8B7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automatic" fo:background-color="#E6B8B7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Millares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Millares" style:data-style-name="N40">
      <style:table-cell-properties fo:border-top="none" fo:border-bottom="thin solid #000000" fo:border-left="none" fo:border-right="thin solid #000000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Millares" style:data-style-name="N4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37" style:family="table-cell" style:parent-style-name="Millares" style:data-style-name="N36">
      <style:table-cell-properties fo:border="thin solid #000000" fo:background-color="#D8E4B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fo:background-color="#CCC0DA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Millares" style:data-style-name="N37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Millares" style:data-style-name="N36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Millares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63" style:family="table-cell" style:parent-style-name="Millares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36"/>
    <style:style style:name="ce69" style:family="table-cell" style:parent-style-name="Millares" style:data-style-name="N39"/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1" style:family="table-cell" style:parent-style-name="Default" style:data-style-name="N45"/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Millares" style:data-style-name="N36">
      <style:table-cell-properties fo:border="thin solid #000000" fo:background-color="transparent"/>
    </style:style>
    <style:style style:name="ce80" style:family="table-cell" style:parent-style-name="Millares" style:data-style-name="N37">
      <style:table-cell-properties fo:border="thin solid #000000" fo:background-color="transparent"/>
    </style:style>
    <style:style style:name="ce81" style:family="table-cell" style:parent-style-name="Millares" style:data-style-name="N4">
      <style:table-cell-properties fo:border="thin solid #000000" fo:background-color="transparent"/>
    </style:style>
    <style:style style:name="ce82" style:family="table-cell" style:parent-style-name="Default" style:data-style-name="N37">
      <style:table-cell-properties fo:border="thin solid #000000" fo:background-color="transparent"/>
    </style:style>
    <style:style style:name="ce83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style:font-name="MS Sans Serif" style:font-name-asian="MS Sans Serif" style:font-name-complex="MS Sans Seri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FABF8F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93" style:family="table-cell" style:parent-style-name="Millares" style:data-style-name="N37">
      <style:table-cell-properties fo:background-color="#FFFFFF"/>
      <style:text-properties fo:font-size="9pt" style:font-size-asian="9pt" style:font-size-complex="9pt"/>
    </style:style>
    <style:style style:name="ce94" style:family="table-cell" style:parent-style-name="Millares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Porcentaje" style:data-style-name="N13">
      <style:table-cell-properties fo:background-color="#FFFFFF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2pt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Millares" style:data-style-name="N37">
      <style:table-cell-properties fo:border-top="2pt solid #000000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Millares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Porcentaje" style:data-style-name="N13">
      <style:table-cell-properties fo:border-top="2pt solid #000000" fo:border-bottom="2pt solid #000000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Millares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Porcentaje" style:data-style-name="N13">
      <style:table-cell-properties fo:background-color="transparent"/>
      <style:text-properties fo:font-size="9pt" style:font-size-asian="9pt" style:font-size-complex="9pt"/>
    </style:style>
    <style:style style:name="ce103" style:family="table-cell" style:parent-style-name="Millares" style:data-style-name="N36">
      <style:table-cell-properties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color="#FFFFFF" fo:font-size="9pt" style:font-size-asian="9pt" style:font-size-complex="9pt"/>
    </style:style>
    <style:style style:name="ce105" style:family="table-cell" style:parent-style-name="Millares" style:data-style-name="N36">
      <style:table-cell-properties fo:background-color="transparent"/>
      <style:text-properties fo:color="#FFFFFF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Millares" style:data-style-name="N36"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Millares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7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128" style:family="table-cell" style:parent-style-name="Millares" style:data-style-name="N37">
      <style:table-cell-properties fo:border="thin solid #000000"/>
      <style:text-properties fo:font-size="9pt" style:font-size-asian="9pt" style:font-size-complex="9pt"/>
    </style:style>
    <style:style style:name="ce129" style:family="table-cell" style:parent-style-name="Default" style:data-style-name="N38"/>
    <style:style style:name="ce13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132" style:family="table-cell" style:parent-style-name="Millares" style:data-style-name="N37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Millares" style:data-style-name="N36">
      <style:table-cell-properties fo:border="thin solid #000000"/>
      <style:text-properties fo:font-size="9pt" style:font-size-asian="9pt" style:font-size-complex="9pt"/>
    </style:style>
    <style:style style:name="ce135" style:family="table-cell" style:parent-style-name="Default" style:data-style-name="N37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7"/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/>
      <style:text-properties fo:font-size="9pt" style:font-size-asian="9pt" style:font-size-complex="9pt" style:text-underline-style="solid" style:text-underline-type="single"/>
    </style:style>
    <style:style style:name="ce143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Millares" style:data-style-name="N36">
      <style:table-cell-properties fo:border="thin solid #000000"/>
      <style:text-properties fo:font-size="9pt" style:font-size-asian="9pt" style:font-size-complex="9pt" style:text-underline-style="solid" style:text-underline-type="single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46" style:family="table-cell" style:parent-style-name="Default" style:data-style-name="N39"/>
    <style:style style:name="ce147" style:family="table-cell" style:parent-style-name="Millares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37">
      <style:table-cell-properties fo:border="thin solid #000000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Millares" style:data-style-name="N37">
      <style:table-cell-properties fo:border="thin solid #000000" fo:background-color="#FFFFFF"/>
      <style:text-properties fo:font-size="9pt" style:font-size-asian="9pt" style:font-size-complex="9pt"/>
    </style:style>
    <style:style style:name="ce151" style:family="table-cell" style:parent-style-name="Default" style:data-style-name="N14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Millares" style:data-style-name="N36">
      <style:table-cell-properties fo:border="thin solid #000000"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154" style:family="table-cell" style:parent-style-name="Millares" style:data-style-name="N37">
      <style:text-properties fo:font-size="9pt" style:font-size-asian="9pt" style:font-size-complex="9pt"/>
    </style:style>
    <style:style style:name="ce155" style:family="table-cell" style:parent-style-name="Default" style:data-style-name="N37">
      <style:text-properties fo:font-size="9pt" style:font-size-asian="9pt" style:font-size-complex="9pt"/>
    </style:style>
    <style:style style:name="ce156" style:family="table-cell" style:parent-style-name="Default" style:data-style-name="N38">
      <style:text-properties fo:font-size="9pt" style:font-size-asian="9pt" style:font-size-complex="9pt"/>
    </style:style>
    <style:style style:name="ce157" style:family="table-cell" style:parent-style-name="Millares" style:data-style-name="N39"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3" style:family="table-cell" style:parent-style-name="Default" style:data-style-name="N0">
      <style:text-properties style:font-name="Arial Narrow" style:font-name-asian="Arial Narrow" style:font-name-complex="Arial Narrow"/>
    </style:style>
    <style:style style:name="ce164" style:family="table-cell" style:parent-style-name="Default" style:data-style-name="N37">
      <style:text-properties style:font-name="Arial Narrow" style:font-name-asian="Arial Narrow" style:font-name-complex="Arial Narrow"/>
    </style:style>
    <style:style style:name="ce165" style:family="table-cell" style:parent-style-name="Millares" style:data-style-name="N37">
      <style:text-properties style:font-name="Arial Narrow" style:font-name-asian="Arial Narrow" style:font-name-complex="Arial Narrow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Millares" style:data-style-name="N37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2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3" style:family="table-cell" style:parent-style-name="Millares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8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9" style:family="table-cell" style:parent-style-name="Millares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0" style:family="table-cell" style:parent-style-name="Millares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84" style:family="table-cell" style:parent-style-name="Millares" style:data-style-name="N37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6" style:family="table-cell" style:parent-style-name="Millares" style:data-style-name="N40">
      <style:table-cell-properties fo:border="thin solid #000000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87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8" style:family="table-cell" style:parent-style-name="Millares" style:data-style-name="N37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189" style:family="table-cell" style:parent-style-name="Porcentaje" style:data-style-name="N13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1"/>
    <style:style style:name="ce191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Millares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/>
    </style:style>
    <style:style style:name="ce195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0" style:family="table-cell" style:parent-style-name="Millares" style:data-style-name="N37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203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5" style:family="table-cell" style:parent-style-name="Porcentaje" style:data-style-name="N13">
      <style:table-cell-properties fo:border="thin solid #000000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6" style:family="table-cell" style:parent-style-name="Default" style:data-style-name="N42"/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09" style:family="table-cell" style:parent-style-name="Default" style:data-style-name="N37">
      <style:text-properties style:font-name="Arial Narrow" style:font-name-asian="Arial Narrow" style:font-name-complex="Arial Narrow" fo:font-weight="bold" style:font-weight-asian="bold" style:font-weight-complex="bold"/>
    </style:style>
    <style:style style:name="ce210" style:family="table-cell" style:parent-style-name="Porcentaje" style:data-style-name="N13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13" style:family="table-cell" style:parent-style-name="Porcentaje" style:data-style-name="N13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16" style:family="table-cell" style:parent-style-name="Porcentaje" style:data-style-name="N13">
      <style:table-cell-properties fo:border="thin solid #000000" style:vertical-align="automatic" fo:background-color="#FFFFFF"/>
      <style:text-properties style:font-name="Arial Narrow" style:font-name-asian="Arial Narrow" style:font-name-complex="Arial Narrow"/>
    </style:style>
    <style:style style:name="ce217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18" style:family="table-cell" style:parent-style-name="Millares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tyle="italic" style:font-style-asian="italic" style:font-style-complex="italic" style:text-underline-style="solid" style:text-underline-type="single"/>
    </style:style>
    <style:style style:name="ce219" style:family="table-cell" style:parent-style-name="Porcentaje" style:data-style-name="N13">
      <style:table-cell-properties fo:border="thin solid #000000" style:vertical-align="automatic" fo:background-color="#FFFFFF"/>
      <style:text-properties style:font-name="Arial Narrow" style:font-name-asian="Arial Narrow" style:font-name-complex="Arial Narrow" fo:font-style="italic" style:font-style-asian="italic" style:font-style-complex="italic" style:text-underline-style="solid" style:text-underline-type="single"/>
    </style:style>
    <style:style style:name="ce2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37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4" style:family="table-cell" style:parent-style-name="Millares" style:data-style-name="N37">
      <style:table-cell-properties fo:border="thin solid #000000" fo:background-color="#FFFFFF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225" style:family="table-cell" style:parent-style-name="Porcentaje" style:data-style-name="N13">
      <style:table-cell-properties fo:border="thin solid #000000" fo:background-color="#FFFFFF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227" style:family="table-cell" style:parent-style-name="Millares" style:data-style-name="N37">
      <style:table-cell-properties fo:background-color="transparent"/>
      <style:text-properties style:font-name="Arial Narrow" style:font-name-asian="Arial Narrow" style:font-name-complex="Arial Narrow"/>
    </style:style>
    <style:style style:name="ce228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/>
    </style:style>
    <style:style style:name="ce229" style:family="table-cell" style:parent-style-name="Default" style:data-style-name="N0">
      <style:table-cell-properties style:vertical-align="automatic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4.31270833333333cm" style:use-optimal-column-width="true"/>
    </style:style>
    <style:style style:name="co29" style:family="table-column">
      <style:table-column-properties fo:break-before="auto" style:column-width="1.56104166666667cm" style:use-optimal-column-width="true"/>
    </style:style>
    <style:style style:name="co30" style:family="table-column">
      <style:table-column-properties fo:break-before="auto" style:column-width="3.46604166666667cm" style:use-optimal-column-width="true"/>
    </style:style>
    <style:style style:name="co31" style:family="table-column">
      <style:table-column-properties fo:break-before="auto" style:column-width="3.59833333333333cm" style:use-optimal-column-width="true"/>
    </style:style>
    <style:style style:name="co32" style:family="table-column">
      <style:table-column-properties fo:break-before="auto" style:column-width="1.349375cm" style:use-optimal-column-width="true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2.16958333333333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puestos_tota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07">
            <text:p>ANEXO 12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08">
            <text:p>INSTITUTO COSTARRICENSE SOBRE DROGA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08">
            <text:p>RELACIÓN DE PUESTOS 2018 1/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15" table:number-rows-spanned="1" table:style-name="ce108">
            <text:p>EN COLONES CORRIENT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7"/>
          <table:table-cell table:style-name="ce8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">
            <text:p>CLASE</text:p>
          </table:table-cell>
          <table:table-cell office:value-type="string" table:style-name="ce10">
            <text:p>JORNADA</text:p>
          </table:table-cell>
          <table:table-cell office:value-type="string" table:style-name="ce11">
            <text:p>NÚMERO</text:p>
          </table:table-cell>
          <table:table-cell office:value-type="string" table:style-name="ce12">
            <text:p>ESTRTATO</text:p>
          </table:table-cell>
          <table:table-cell office:value-type="string" table:style-name="ce10">
            <text:p>NÚMERO</text:p>
          </table:table-cell>
          <table:table-cell office:value-type="string" table:style-name="ce10">
            <office:annotation draw:style-name="a0" svg:x="7.94791666666667in" svg:y="0.760416666666667in" svg:width="1.13541666666667in" svg:height="0.760416666666667in">
              <dc:creator>mpadilla</dc:creator>
              <text:p><text:span text:style-name="T1">mpadilla:</text:span><text:span text:style-name="T2"/></text:p>
              <text:p><text:span text:style-name="T2">Salario estimado II semestre 2014</text:span><text:span text:style-name="T2"/></text:p>
              <text:p/>
            </office:annotation>
            <text:p>SALARIO</text:p>
          </table:table-cell>
          <table:table-cell office:value-type="string" table:style-name="ce10">
            <text:p>Aumento</text:p>
          </table:table-cell>
          <table:table-cell office:value-type="string" table:style-name="ce13">
            <text:p>SALARIO BASE</text:p>
          </table:table-cell>
          <table:table-cell office:value-type="string" table:style-name="ce10">
            <text:p>NÚMERO</text:p>
          </table:table-cell>
          <table:table-cell office:value-type="string" table:style-name="ce13">
            <text:p>TOTAL<text:s/></text:p>
          </table:table-cell>
          <table:table-cell table:style-name="ce14"/>
          <table:table-cell office:value-type="string" table:style-name="ce15">
            <text:p>DIFERENCIA</text:p>
          </table:table-cell>
          <table:table-cell office:value-type="string" table:style-name="ce15">
            <text:p>NÚMERO</text:p>
          </table:table-cell>
          <table:table-cell office:value-type="string" table:style-name="ce15">
            <text:p>TOTAL<text:s/>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17">
            <text:p>DE</text:p>
          </table:table-cell>
          <table:table-cell table:style-name="ce4"/>
          <table:table-cell office:value-type="string" table:style-name="ce4">
            <text:p>DE</text:p>
          </table:table-cell>
          <table:table-cell table:style-name="ce18"/>
          <table:table-cell office:value-type="string" table:style-name="ce4">
            <text:p>DE</text:p>
          </table:table-cell>
          <table:table-cell office:value-type="string" table:style-name="ce4">
            <text:p>BASE</text:p>
          </table:table-cell>
          <table:table-cell office:value-type="string" table:style-name="ce19">
            <text:p>I SEM.</text:p>
          </table:table-cell>
          <table:table-cell office:value-type="float" office:value="1.0043" table:style-name="ce20">
            <text:p>1,0043<text:s text:c="2"/></text:p>
          </table:table-cell>
          <table:table-cell office:value-type="string" table:style-name="ce4">
            <text:p>DE</text:p>
          </table:table-cell>
          <table:table-cell office:value-type="string" table:style-name="ce21">
            <text:p>ANUAL</text:p>
          </table:table-cell>
          <table:table-cell office:value-type="float" office:value="1.02" table:style-name="ce22">
            <text:p>1,020</text:p>
          </table:table-cell>
          <table:table-cell office:value-type="string" table:style-name="ce4">
            <text:p>AUMENTO II SEM.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SEMESTRE</text:p>
          </table:table-cell>
          <table:table-cell office:value-type="string" table:style-name="ce23">
            <text:p>ANUAL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17">
            <text:p>PUESTO</text:p>
          </table:table-cell>
          <table:table-cell table:style-name="ce4"/>
          <table:table-cell office:value-type="string" table:style-name="ce24">
            <text:p>PUESTO</text:p>
          </table:table-cell>
          <table:table-cell table:style-name="ce18"/>
          <table:table-cell office:value-type="string" table:style-name="ce4">
            <text:p>PUESTOS</text:p>
          </table:table-cell>
          <table:table-cell office:value-type="string" table:style-name="ce4">
            <text:p>ACTUAL</text:p>
          </table:table-cell>
          <table:table-cell table:style-name="ce25"/>
          <table:table-cell office:value-type="float" office:value="1.018465" table:style-name="ce26">
            <text:p>1,0185<text:s text:c="2"/></text:p>
          </table:table-cell>
          <table:table-cell office:value-type="string" table:style-name="ce4">
            <text:p>MESES</text:p>
          </table:table-cell>
          <table:table-cell table:style-name="ce21"/>
          <table:table-cell office:value-type="float" office:value="1.94" table:style-name="ce27">
            <text:p>2</text:p>
          </table:table-cell>
          <table:table-cell table:style-name="ce28"/>
          <table:table-cell office:value-type="string" table:style-name="ce4">
            <text:p>MESES</text:p>
          </table:table-cell>
          <table:table-cell table:style-name="ce4"/>
          <table:table-cell table:style-name="ce23"/>
          <table:table-cell table:number-columns-repeated="16368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Director General 1/</text:p>
          </table:table-cell>
          <table:table-cell table:style-name="ce31"/>
          <table:table-cell office:value-type="string" table:style-name="ce32">
            <text:p>501130</text:p>
          </table:table-cell>
          <table:table-cell office:value-type="string" table:style-name="ce33">
            <text:p>superior</text:p>
          </table:table-cell>
          <table:table-cell office:value-type="float" office:value="1" table:style-name="ce34">
            <text:p>1</text:p>
          </table:table-cell>
          <table:table-cell office:value-type="float" office:value="1441631.75" table:style-name="ce31">
            <text:p><text:s/>1 441 631,8<text:s text:c="3"/></text:p>
          </table:table-cell>
          <table:table-cell office:value-type="float" office:value="26619.730263749836" table:formula="of:=+[.I9]-[.G9]" table:style-name="ce34">
            <text:p>26 620</text:p>
          </table:table-cell>
          <table:table-cell office:value-type="float" office:value="1468251.4802637498" table:style-name="ce35">
            <text:p><text:s/>1 468 251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7619017.763164997" table:formula="of:=+[.I9]*[.J9]" table:style-name="ce34">
            <text:p>17 619 018</text:p>
          </table:table-cell>
          <table:table-cell office:value-type="float" office:value="1495362.74384682" table:formula="of:=[.I9]*1.8465%+[.I9]" table:style-name="ce36">
            <text:p><text:s/>1 495 362,7<text:s text:c="3"/></text:p>
          </table:table-cell>
          <table:table-cell office:value-type="float" office:value="27111.263583070133" table:formula="of:=+[.L9]-[.I9]" table:style-name="ce34">
            <text:p>27 111</text:p>
          </table:table-cell>
          <table:table-cell office:value-type="float" office:value="6" table:style-name="ce29">
            <text:p>6</text:p>
          </table:table-cell>
          <table:table-cell office:value-type="float" office:value="162667.5814984208" table:formula="of:=+[.M9]*[.N9]" table:style-name="ce34">
            <text:p>162 668</text:p>
          </table:table-cell>
          <table:table-cell office:value-type="float" office:value="17781685.344663419" table:formula="of:=+[.K9]+[.O9]" table:style-name="ce37">
            <text:p>17 781 685,34</text:p>
          </table:table-cell>
          <table:table-cell table:number-columns-repeated="16368"/>
        </table:table-row>
        <table:table-row table:style-name="ro2">
          <table:table-cell office:value-type="float" office:value="2" table:formula="of:=+[.A9]+1" table:style-name="ce29">
            <text:p>2</text:p>
          </table:table-cell>
          <table:table-cell office:value-type="string" table:style-name="ce30">
            <text:p>Director General Adjunto 1/</text:p>
          </table:table-cell>
          <table:table-cell table:style-name="ce31"/>
          <table:table-cell office:value-type="float" office:value="501131" table:style-name="ce38">
            <text:p>501131</text:p>
          </table:table-cell>
          <table:table-cell office:value-type="string" table:style-name="ce39">
            <text:p>superior</text:p>
          </table:table-cell>
          <table:table-cell office:value-type="float" office:value="1" table:style-name="ce34">
            <text:p>1</text:p>
          </table:table-cell>
          <table:table-cell office:value-type="float" office:value="1298667.5" table:style-name="ce31">
            <text:p><text:s/>1 298 667,5<text:s text:c="3"/></text:p>
          </table:table-cell>
          <table:table-cell office:value-type="float" office:value="23979.895387499826" table:formula="of:=+[.I10]-[.G10]" table:style-name="ce34">
            <text:p>23 980</text:p>
          </table:table-cell>
          <table:table-cell office:value-type="float" office:value="1322647.3953874998" table:style-name="ce35">
            <text:p><text:s/>1 322 647,4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5871768.744649999" table:formula="of:=+[.I10]*[.J10]" table:style-name="ce34">
            <text:p>15 871 769</text:p>
          </table:table-cell>
          <table:table-cell office:value-type="float" office:value="1347070.07954333" table:formula="of:=[.I10]*1.8465%+[.I10]" table:style-name="ce36">
            <text:p><text:s/>1 347 070,1<text:s text:c="3"/></text:p>
          </table:table-cell>
          <table:table-cell office:value-type="float" office:value="24422.684155830182" table:formula="of:=+[.L10]-[.I10]" table:style-name="ce34">
            <text:p>24 423</text:p>
          </table:table-cell>
          <table:table-cell office:value-type="float" office:value="6" table:style-name="ce29">
            <text:p>6</text:p>
          </table:table-cell>
          <table:table-cell office:value-type="float" office:value="146536.10493498109" table:formula="of:=+[.M10]*[.N10]" table:style-name="ce34">
            <text:p>146 536</text:p>
          </table:table-cell>
          <table:table-cell office:value-type="float" office:value="16018304.84958498" table:formula="of:=+[.K10]+[.O10]" table:style-name="ce37">
            <text:p>16 018 304,85</text:p>
          </table:table-cell>
          <table:table-cell table:number-columns-repeated="16368"/>
        </table:table-row>
        <table:table-row table:style-name="ro2">
          <table:table-cell office:value-type="float" office:value="3" table:formula="of:=+[.A10]+1" table:style-name="ce29">
            <text:p>3</text:p>
          </table:table-cell>
          <table:table-cell office:value-type="string" table:style-name="ce30">
            <text:p>Secretaria <text:s/>de Servicio Civil 2</text:p>
          </table:table-cell>
          <table:table-cell table:style-name="ce31"/>
          <table:table-cell office:value-type="float" office:value="501196" table:style-name="ce38">
            <text:p>501196</text:p>
          </table:table-cell>
          <table:table-cell office:value-type="string" table:style-name="ce40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339040.065" table:style-name="ce31">
            <text:p><text:s/>339 040,1<text:s text:c="3"/></text:p>
          </table:table-cell>
          <table:table-cell office:value-type="float" office:value="6260.3748002249631" table:formula="of:=+[.I11]-[.G11]" table:style-name="ce34">
            <text:p>6 260</text:p>
          </table:table-cell>
          <table:table-cell office:value-type="float" office:value="345300.43980022497" table:style-name="ce35">
            <text:p><text:s/>345 300,4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4143605.2776026996" table:formula="of:=+[.I11]*[.J11]" table:style-name="ce34">
            <text:p>4 143 605</text:p>
          </table:table-cell>
          <table:table-cell office:value-type="float" office:value="351676.4124211361" table:formula="of:=[.I11]*1.8465%+[.I11]" table:style-name="ce36">
            <text:p><text:s/>351 676,4<text:s text:c="3"/></text:p>
          </table:table-cell>
          <table:table-cell office:value-type="float" office:value="6375.9726209111395" table:formula="of:=+[.L11]-[.I11]" table:style-name="ce34">
            <text:p>6 376</text:p>
          </table:table-cell>
          <table:table-cell office:value-type="float" office:value="6" table:style-name="ce29">
            <text:p>6</text:p>
          </table:table-cell>
          <table:table-cell office:value-type="float" office:value="38255.835725466837" table:formula="of:=+[.M11]*[.N11]" table:style-name="ce34">
            <text:p>38 256</text:p>
          </table:table-cell>
          <table:table-cell office:value-type="float" office:value="4181861.1133281663" table:formula="of:=+[.K11]+[.O11]" table:style-name="ce37">
            <text:p>4 181 861,11</text:p>
          </table:table-cell>
          <table:table-cell table:number-columns-repeated="16368"/>
        </table:table-row>
        <table:table-row table:style-name="ro2">
          <table:table-cell office:value-type="float" office:value="4" table:formula="of:=+[.A11]+1" table:style-name="ce29">
            <text:p>4</text:p>
          </table:table-cell>
          <table:table-cell office:value-type="string" table:style-name="ce30">
            <text:p>Auditor Interno 1/</text:p>
          </table:table-cell>
          <table:table-cell table:style-name="ce31"/>
          <table:table-cell office:value-type="float" office:value="501169" table:style-name="ce38">
            <text:p>501169</text:p>
          </table:table-cell>
          <table:table-cell office:value-type="string" table:style-name="ce39">
            <text:p>superior</text:p>
          </table:table-cell>
          <table:table-cell office:value-type="float" office:value="1" table:style-name="ce34">
            <text:p>1</text:p>
          </table:table-cell>
          <table:table-cell office:value-type="float" office:value="1110013.125" table:style-name="ce31">
            <text:p><text:s/>1 110 013,1<text:s text:c="3"/></text:p>
          </table:table-cell>
          <table:table-cell office:value-type="float" office:value="20496.392353124917" table:formula="of:=+[.I12]-[.G12]" table:style-name="ce34">
            <text:p>20 496</text:p>
          </table:table-cell>
          <table:table-cell office:value-type="float" office:value="1130509.5173531249" table:style-name="ce35">
            <text:p><text:s/>1 130 509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3566114.208237499" table:formula="of:=+[.I12]*[.J12]" table:style-name="ce34">
            <text:p>13 566 114</text:p>
          </table:table-cell>
          <table:table-cell office:value-type="float" office:value="1151384.3755910504" table:formula="of:=[.I12]*1.8465%+[.I12]" table:style-name="ce36">
            <text:p><text:s/>1 151 384,4<text:s text:c="3"/></text:p>
          </table:table-cell>
          <table:table-cell office:value-type="float" office:value="20874.858237925451" table:formula="of:=+[.L12]-[.I12]" table:style-name="ce34">
            <text:p>20 875</text:p>
          </table:table-cell>
          <table:table-cell office:value-type="float" office:value="6" table:style-name="ce29">
            <text:p>6</text:p>
          </table:table-cell>
          <table:table-cell office:value-type="float" office:value="125249.14942755271" table:formula="of:=+[.M12]*[.N12]" table:style-name="ce34">
            <text:p>125 249</text:p>
          </table:table-cell>
          <table:table-cell office:value-type="float" office:value="13691363.357665051" table:formula="of:=+[.K12]+[.O12]" table:style-name="ce37">
            <text:p>13 691 363,36</text:p>
          </table:table-cell>
          <table:table-cell table:number-columns-repeated="16368"/>
        </table:table-row>
        <table:table-row table:style-name="ro2">
          <table:table-cell office:value-type="float" office:value="5" table:formula="of:=+[.A12]+1" table:style-name="ce29">
            <text:p>5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176" table:style-name="ce38">
            <text:p>501176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13]-[.G13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13]*[.J13]" table:style-name="ce34">
            <text:p>9 010 215</text:p>
          </table:table-cell>
          <table:table-cell office:value-type="float" office:value="764715.69488427602" table:formula="of:=[.I13]*1.8465%+[.I13]" table:style-name="ce36">
            <text:p><text:s/>764 715,7<text:s text:c="3"/></text:p>
          </table:table-cell>
          <table:table-cell office:value-type="float" office:value="13864.467906151083" table:formula="of:=+[.L13]-[.I13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13]*[.N13]" table:style-name="ce34">
            <text:p>83 187</text:p>
          </table:table-cell>
          <table:table-cell office:value-type="float" office:value="9093401.5311744045" table:formula="of:=+[.K13]+[.O13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6" table:formula="of:=+[.A13]+1" table:style-name="ce29">
            <text:p>6</text:p>
          </table:table-cell>
          <table:table-cell office:value-type="string" table:style-name="ce30">
            <text:p>Profesional de Servicio Civil 1A</text:p>
          </table:table-cell>
          <table:table-cell table:style-name="ce31"/>
          <table:table-cell office:value-type="float" office:value="503277" table:style-name="ce38">
            <text:p>50327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6873.25000000006" table:style-name="ce31">
            <text:p><text:s/>506 873,3<text:s text:c="3"/></text:p>
          </table:table-cell>
          <table:table-cell office:value-type="float" office:value="9359.414561249956" table:formula="of:=+[.I14]-[.G14]" table:style-name="ce34">
            <text:p>9 359</text:p>
          </table:table-cell>
          <table:table-cell office:value-type="float" office:value="516232.66456125001" table:style-name="ce35">
            <text:p><text:s/>516 232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94791.9747350002" table:formula="of:=+[.I14]*[.J14]" table:style-name="ce34">
            <text:p>6 194 792</text:p>
          </table:table-cell>
          <table:table-cell office:value-type="float" office:value="525764.90071237355" table:formula="of:=[.I14]*1.8465%+[.I14]" table:style-name="ce36">
            <text:p><text:s/>525 764,9<text:s text:c="3"/></text:p>
          </table:table-cell>
          <table:table-cell office:value-type="float" office:value="9532.2361511235358" table:formula="of:=+[.L14]-[.I14]" table:style-name="ce34">
            <text:p>9 532</text:p>
          </table:table-cell>
          <table:table-cell office:value-type="float" office:value="6" table:style-name="ce29">
            <text:p>6</text:p>
          </table:table-cell>
          <table:table-cell office:value-type="float" office:value="57193.416906741215" table:formula="of:=+[.M14]*[.N14]" table:style-name="ce34">
            <text:p>57 193</text:p>
          </table:table-cell>
          <table:table-cell office:value-type="float" office:value="6251985.3916417416" table:formula="of:=+[.K14]+[.O14]" table:style-name="ce37">
            <text:p>6 251 985,39</text:p>
          </table:table-cell>
          <table:table-cell table:number-columns-repeated="16368"/>
        </table:table-row>
        <table:table-row table:style-name="ro2">
          <table:table-cell office:value-type="float" office:value="7" table:formula="of:=+[.A14]+1" table:style-name="ce29">
            <text:p>7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office:value-type="float" office:value="501223" table:style-name="ce38">
            <text:p>501223</text:p>
          </table:table-cell>
          <table:table-cell office:value-type="string" table:style-name="ce42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6873.25000000006" table:style-name="ce31">
            <text:p><text:s/>506 873,3<text:s text:c="3"/></text:p>
          </table:table-cell>
          <table:table-cell office:value-type="float" office:value="9359.414561249956" table:formula="of:=+[.I15]-[.G15]" table:style-name="ce34">
            <text:p>9 359</text:p>
          </table:table-cell>
          <table:table-cell office:value-type="float" office:value="516232.66456125001" table:style-name="ce35">
            <text:p><text:s/>516 232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94791.9747350002" table:formula="of:=+[.I15]*[.J15]" table:style-name="ce34">
            <text:p>6 194 792</text:p>
          </table:table-cell>
          <table:table-cell office:value-type="float" office:value="525764.90071237355" table:formula="of:=[.I15]*1.8465%+[.I15]" table:style-name="ce36">
            <text:p><text:s/>525 764,9<text:s text:c="3"/></text:p>
          </table:table-cell>
          <table:table-cell office:value-type="float" office:value="9532.2361511235358" table:formula="of:=+[.L15]-[.I15]" table:style-name="ce34">
            <text:p>9 532</text:p>
          </table:table-cell>
          <table:table-cell office:value-type="float" office:value="6" table:style-name="ce29">
            <text:p>6</text:p>
          </table:table-cell>
          <table:table-cell office:value-type="float" office:value="57193.416906741215" table:formula="of:=+[.M15]*[.N15]" table:style-name="ce34">
            <text:p>57 193</text:p>
          </table:table-cell>
          <table:table-cell office:value-type="float" office:value="6251985.3916417416" table:formula="of:=+[.K15]+[.O15]" table:style-name="ce37">
            <text:p>6 251 985,39</text:p>
          </table:table-cell>
          <table:table-cell table:number-columns-repeated="16368"/>
        </table:table-row>
        <table:table-row table:style-name="ro2">
          <table:table-cell office:value-type="float" office:value="8" table:formula="of:=+[.A15]+1" table:style-name="ce29">
            <text:p>8</text:p>
          </table:table-cell>
          <table:table-cell office:value-type="string" table:style-name="ce30">
            <text:p>Profesional Jefe de Servicio Civil 3</text:p>
          </table:table-cell>
          <table:table-cell table:style-name="ce31"/>
          <table:table-cell office:value-type="float" office:value="501170" table:style-name="ce38">
            <text:p>501170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43020" table:style-name="ce31">
            <text:p><text:s/>943 020,0<text:s text:c="3"/></text:p>
          </table:table-cell>
          <table:table-cell office:value-type="float" office:value="17412.864299999899" table:formula="of:=+[.I16]-[.G16]" table:style-name="ce34">
            <text:p>17 413</text:p>
          </table:table-cell>
          <table:table-cell office:value-type="float" office:value="960432.8642999999" table:style-name="ce35">
            <text:p><text:s/>960 432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525194.371599998" table:formula="of:=+[.I16]*[.J16]" table:style-name="ce34">
            <text:p>11 525 194</text:p>
          </table:table-cell>
          <table:table-cell office:value-type="float" office:value="978167.25713929941" table:formula="of:=[.I16]*1.8465%+[.I16]" table:style-name="ce36">
            <text:p><text:s/>978 167,3<text:s text:c="3"/></text:p>
          </table:table-cell>
          <table:table-cell office:value-type="float" office:value="17734.392839299515" table:formula="of:=+[.L16]-[.I16]" table:style-name="ce34">
            <text:p>17 734</text:p>
          </table:table-cell>
          <table:table-cell office:value-type="float" office:value="6" table:style-name="ce29">
            <text:p>6</text:p>
          </table:table-cell>
          <table:table-cell office:value-type="float" office:value="106406.35703579709" table:formula="of:=+[.M16]*[.N16]" table:style-name="ce34">
            <text:p>106 406</text:p>
          </table:table-cell>
          <table:table-cell office:value-type="float" office:value="11631600.728635795" table:formula="of:=+[.K16]+[.O16]" table:style-name="ce37">
            <text:p>11 631 600,73</text:p>
          </table:table-cell>
          <table:table-cell table:number-columns-repeated="16368"/>
        </table:table-row>
        <table:table-row table:style-name="ro2">
          <table:table-cell office:value-type="float" office:value="9" table:formula="of:=+[.A16]+1" table:style-name="ce29">
            <text:p>9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20" table:style-name="ce38">
            <text:p>501220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17]-[.G17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17]*[.J17]" table:style-name="ce34">
            <text:p>9 010 215</text:p>
          </table:table-cell>
          <table:table-cell office:value-type="float" office:value="764715.69488427602" table:formula="of:=[.I17]*1.8465%+[.I17]" table:style-name="ce36">
            <text:p><text:s/>764 715,7<text:s text:c="3"/></text:p>
          </table:table-cell>
          <table:table-cell office:value-type="float" office:value="13864.467906151083" table:formula="of:=+[.L17]-[.I17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17]*[.N17]" table:style-name="ce34">
            <text:p>83 187</text:p>
          </table:table-cell>
          <table:table-cell office:value-type="float" office:value="9093401.5311744045" table:formula="of:=+[.K17]+[.O17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10" table:formula="of:=+[.A17]+1" table:style-name="ce29">
            <text:p>10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186" table:style-name="ce38">
            <text:p>501186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18]-[.G18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18]*[.J18]" table:style-name="ce34">
            <text:p>9 010 215</text:p>
          </table:table-cell>
          <table:table-cell office:value-type="float" office:value="764715.69488427602" table:formula="of:=[.I18]*1.8465%+[.I18]" table:style-name="ce36">
            <text:p><text:s/>764 715,7<text:s text:c="3"/></text:p>
          </table:table-cell>
          <table:table-cell office:value-type="float" office:value="13864.467906151083" table:formula="of:=+[.L18]-[.I18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18]*[.N18]" table:style-name="ce34">
            <text:p>83 187</text:p>
          </table:table-cell>
          <table:table-cell office:value-type="float" office:value="9093401.5311744045" table:formula="of:=+[.K18]+[.O18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11" table:formula="of:=+[.A18]+1" table:style-name="ce29">
            <text:p>11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19]-[.G19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19]*[.J19]" table:style-name="ce34">
            <text:p>9 010 215</text:p>
          </table:table-cell>
          <table:table-cell office:value-type="float" office:value="764715.69488427602" table:formula="of:=[.I19]*1.8465%+[.I19]" table:style-name="ce36">
            <text:p><text:s/>764 715,7<text:s text:c="3"/></text:p>
          </table:table-cell>
          <table:table-cell office:value-type="float" office:value="13864.467906151083" table:formula="of:=+[.L19]-[.I19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19]*[.N19]" table:style-name="ce34">
            <text:p>83 187</text:p>
          </table:table-cell>
          <table:table-cell office:value-type="float" office:value="9093401.5311744045" table:formula="of:=+[.K19]+[.O19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12" table:formula="of:=+[.A19]+1" table:style-name="ce29">
            <text:p>12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8" table:style-name="ce38">
            <text:p>501208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20]-[.G20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20]*[.J20]" table:style-name="ce34">
            <text:p>9 010 215</text:p>
          </table:table-cell>
          <table:table-cell office:value-type="float" office:value="764715.69488427602" table:formula="of:=[.I20]*1.8465%+[.I20]" table:style-name="ce36">
            <text:p><text:s/>764 715,7<text:s text:c="3"/></text:p>
          </table:table-cell>
          <table:table-cell office:value-type="float" office:value="13864.467906151083" table:formula="of:=+[.L20]-[.I20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20]*[.N20]" table:style-name="ce34">
            <text:p>83 187</text:p>
          </table:table-cell>
          <table:table-cell office:value-type="float" office:value="9093401.5311744045" table:formula="of:=+[.K20]+[.O20]" table:style-name="ce37">
            <text:p>9 093 401,53</text:p>
          </table:table-cell>
          <table:table-cell table:number-columns-repeated="16368"/>
        </table:table-row>
        <table:table-row table:style-name="ro3">
          <table:table-cell office:value-type="float" office:value="13" table:formula="of:=+[.A20]+1" table:style-name="ce29">
            <text:p>13</text:p>
          </table:table-cell>
          <table:table-cell office:value-type="string" table:style-name="ce44">
            <text:p>Jefe de Información y Estadística (Farmacéutico 3)</text:p>
          </table:table-cell>
          <table:table-cell table:style-name="ce31"/>
          <table:table-cell office:value-type="string" table:style-name="ce32">
            <text:p>504666</text:p>
          </table:table-cell>
          <table:table-cell office:value-type="string" table:style-name="ce45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29447.96750000003" table:style-name="ce31">
            <text:p><text:s/>929 448,0<text:s text:c="3"/></text:p>
          </table:table-cell>
          <table:table-cell office:value-type="float" office:value="17162.256719887489" table:formula="of:=+[.I21]-[.G21]" table:style-name="ce34">
            <text:p>17 162</text:p>
          </table:table-cell>
          <table:table-cell office:value-type="float" office:value="946610.22421988752" table:style-name="ce35">
            <text:p><text:s/>946 610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359322.69063865" table:formula="of:=+[.I21]*[.J21]" table:style-name="ce34">
            <text:p>11 359 323</text:p>
          </table:table-cell>
          <table:table-cell office:value-type="float" office:value="964089.38201010774" table:formula="of:=[.I21]*1.8465%+[.I21]" table:style-name="ce36">
            <text:p><text:s/>964 089,4<text:s text:c="3"/></text:p>
          </table:table-cell>
          <table:table-cell office:value-type="float" office:value="17479.157790220226" table:formula="of:=+[.L21]-[.I21]" table:style-name="ce34">
            <text:p>17 479</text:p>
          </table:table-cell>
          <table:table-cell office:value-type="float" office:value="6" table:style-name="ce29">
            <text:p>6</text:p>
          </table:table-cell>
          <table:table-cell office:value-type="float" office:value="104874.94674132136" table:formula="of:=+[.M21]*[.N21]" table:style-name="ce34">
            <text:p>104 875</text:p>
          </table:table-cell>
          <table:table-cell office:value-type="float" office:value="11464197.637379972" table:formula="of:=+[.K21]+[.O21]" table:style-name="ce37">
            <text:p>11 464 197,64</text:p>
          </table:table-cell>
          <table:table-cell table:number-columns-repeated="16368"/>
        </table:table-row>
        <table:table-row table:style-name="ro2">
          <table:table-cell office:value-type="float" office:value="14" table:formula="of:=+[.A21]+1" table:style-name="ce29">
            <text:p>14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string" table:style-name="ce32">
            <text:p>504664</text:p>
          </table:table-cell>
          <table:table-cell office:value-type="string" table:style-name="ce46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22]-[.G22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22]*[.J22]" table:style-name="ce34">
            <text:p>9 010 215</text:p>
          </table:table-cell>
          <table:table-cell office:value-type="float" office:value="764715.69488427602" table:formula="of:=[.I22]*1.8465%+[.I22]" table:style-name="ce36">
            <text:p><text:s/>764 715,7<text:s text:c="3"/></text:p>
          </table:table-cell>
          <table:table-cell office:value-type="float" office:value="13864.467906151083" table:formula="of:=+[.L22]-[.I22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22]*[.N22]" table:style-name="ce34">
            <text:p>83 187</text:p>
          </table:table-cell>
          <table:table-cell office:value-type="float" office:value="9093401.5311744045" table:formula="of:=+[.K22]+[.O22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15" table:formula="of:=+[.A22]+1" table:style-name="ce29">
            <text:p>15</text:p>
          </table:table-cell>
          <table:table-cell office:value-type="string" table:style-name="ce30">
            <text:p>Profesiona Jefe <text:s/>de Servicio Civil 1</text:p>
          </table:table-cell>
          <table:table-cell table:style-name="ce31"/>
          <table:table-cell office:value-type="float" office:value="501174" table:style-name="ce38">
            <text:p>501174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11591.625" table:style-name="ce31">
            <text:p><text:s/>811 591,6<text:s text:c="3"/></text:p>
          </table:table-cell>
          <table:table-cell office:value-type="float" office:value="14986.039355624933" table:formula="of:=+[.I23]-[.G23]" table:style-name="ce34">
            <text:p>14 986</text:p>
          </table:table-cell>
          <table:table-cell office:value-type="float" office:value="826577.66435562493" table:style-name="ce35">
            <text:p><text:s/>826 577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918931.9722674992" table:formula="of:=+[.I23]*[.J23]" table:style-name="ce34">
            <text:p>9 918 932</text:p>
          </table:table-cell>
          <table:table-cell office:value-type="float" office:value="841840.42092795158" table:formula="of:=[.I23]*1.8465%+[.I23]" table:style-name="ce36">
            <text:p><text:s/>841 840,4<text:s text:c="3"/></text:p>
          </table:table-cell>
          <table:table-cell office:value-type="float" office:value="15262.756572326645" table:formula="of:=+[.L23]-[.I23]" table:style-name="ce34">
            <text:p>15 263</text:p>
          </table:table-cell>
          <table:table-cell office:value-type="float" office:value="6" table:style-name="ce29">
            <text:p>6</text:p>
          </table:table-cell>
          <table:table-cell office:value-type="float" office:value="91576.539433959872" table:formula="of:=+[.M23]*[.N23]" table:style-name="ce34">
            <text:p>91 577</text:p>
          </table:table-cell>
          <table:table-cell office:value-type="float" office:value="10010508.511701459" table:formula="of:=+[.K23]+[.O23]" table:style-name="ce37">
            <text:p>10 010 508,51</text:p>
          </table:table-cell>
          <table:table-cell table:number-columns-repeated="16368"/>
        </table:table-row>
        <table:table-row table:style-name="ro2">
          <table:table-cell office:value-type="float" office:value="16" table:formula="of:=+[.A23]+1" table:style-name="ce29">
            <text:p>16</text:p>
          </table:table-cell>
          <table:table-cell office:value-type="string" table:style-name="ce30">
            <text:p>Profesional de Servicio Civil 1A</text:p>
          </table:table-cell>
          <table:table-cell table:style-name="ce31"/>
          <table:table-cell table:style-name="ce32"/>
          <table:table-cell office:value-type="string" table:style-name="ce46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24]-[.G24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24]*[.J24]" table:style-name="ce34">
            <text:p>6 147 386</text:p>
          </table:table-cell>
          <table:table-cell office:value-type="float" office:value="521741.45633204625" table:formula="of:=[.I24]*1.8465%+[.I24]" table:style-name="ce36">
            <text:p><text:s/>521 741,5<text:s text:c="3"/></text:p>
          </table:table-cell>
          <table:table-cell office:value-type="float" office:value="9459.2901976712164" table:formula="of:=+[.L24]-[.I24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24]*[.N24]" table:style-name="ce34">
            <text:p>56 756</text:p>
          </table:table-cell>
          <table:table-cell office:value-type="float" office:value="6204141.7347985273" table:formula="of:=+[.K24]+[.O24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17" table:formula="of:=+[.A24]+1" table:style-name="ce29">
            <text:p>17</text:p>
          </table:table-cell>
          <table:table-cell office:value-type="string" table:style-name="ce30">
            <text:p>Estadístico de Servicio Civil 2</text:p>
          </table:table-cell>
          <table:table-cell table:style-name="ce31"/>
          <table:table-cell office:value-type="float" office:value="501177" table:style-name="ce38">
            <text:p>50117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97094.875" table:style-name="ce31">
            <text:p><text:s/>597 094,9<text:s text:c="3"/></text:p>
          </table:table-cell>
          <table:table-cell office:value-type="float" office:value="11025.356866874965" table:formula="of:=+[.I25]-[.G25]" table:style-name="ce34">
            <text:p>11 025</text:p>
          </table:table-cell>
          <table:table-cell office:value-type="float" office:value="608120.23186687496" table:style-name="ce35">
            <text:p><text:s/>608 120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7297442.7824024996" table:formula="of:=+[.I25]*[.J25]" table:style-name="ce34">
            <text:p>7 297 443</text:p>
          </table:table-cell>
          <table:table-cell office:value-type="float" office:value="619349.17194829683" table:formula="of:=[.I25]*1.8465%+[.I25]" table:style-name="ce36">
            <text:p><text:s/>619 349,2<text:s text:c="3"/></text:p>
          </table:table-cell>
          <table:table-cell office:value-type="float" office:value="11228.940081421868" table:formula="of:=+[.L25]-[.I25]" table:style-name="ce34">
            <text:p>11 229</text:p>
          </table:table-cell>
          <table:table-cell office:value-type="float" office:value="6" table:style-name="ce29">
            <text:p>6</text:p>
          </table:table-cell>
          <table:table-cell office:value-type="float" office:value="67373.640488531208" table:formula="of:=+[.M25]*[.N25]" table:style-name="ce34">
            <text:p>67 374</text:p>
          </table:table-cell>
          <table:table-cell office:value-type="float" office:value="7364816.422891031" table:formula="of:=+[.K25]+[.O25]" table:style-name="ce37">
            <text:p>7 364 816,42</text:p>
          </table:table-cell>
          <table:table-cell table:number-columns-repeated="16368"/>
        </table:table-row>
        <table:table-row table:style-name="ro2">
          <table:table-cell office:value-type="float" office:value="18" table:formula="of:=+[.A25]+1" table:style-name="ce29">
            <text:p>18</text:p>
          </table:table-cell>
          <table:table-cell office:value-type="string" table:style-name="ce30">
            <text:p>Profesional Jefe en Informática 3</text:p>
          </table:table-cell>
          <table:table-cell table:style-name="ce31"/>
          <table:table-cell office:value-type="float" office:value="501227" table:style-name="ce38">
            <text:p>501227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43020" table:style-name="ce31">
            <text:p><text:s/>943 020,0<text:s text:c="3"/></text:p>
          </table:table-cell>
          <table:table-cell office:value-type="float" office:value="17412.864299999899" table:formula="of:=+[.I26]-[.G26]" table:style-name="ce34">
            <text:p>17 413</text:p>
          </table:table-cell>
          <table:table-cell office:value-type="float" office:value="960432.8642999999" table:style-name="ce35">
            <text:p><text:s/>960 432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525194.371599998" table:formula="of:=+[.I26]*[.J26]" table:style-name="ce34">
            <text:p>11 525 194</text:p>
          </table:table-cell>
          <table:table-cell office:value-type="float" office:value="978167.25713929941" table:formula="of:=[.I26]*1.8465%+[.I26]" table:style-name="ce36">
            <text:p><text:s/>978 167,3<text:s text:c="3"/></text:p>
          </table:table-cell>
          <table:table-cell office:value-type="float" office:value="17734.392839299515" table:formula="of:=+[.L26]-[.I26]" table:style-name="ce34">
            <text:p>17 734</text:p>
          </table:table-cell>
          <table:table-cell office:value-type="float" office:value="6" table:style-name="ce29">
            <text:p>6</text:p>
          </table:table-cell>
          <table:table-cell office:value-type="float" office:value="106406.35703579709" table:formula="of:=+[.M26]*[.N26]" table:style-name="ce34">
            <text:p>106 406</text:p>
          </table:table-cell>
          <table:table-cell office:value-type="float" office:value="11631600.728635795" table:formula="of:=+[.K26]+[.O26]" table:style-name="ce37">
            <text:p>11 631 600,73</text:p>
          </table:table-cell>
          <table:table-cell table:number-columns-repeated="16368"/>
        </table:table-row>
        <table:table-row table:style-name="ro2">
          <table:table-cell office:value-type="float" office:value="19" table:formula="of:=+[.A26]+1" table:style-name="ce29">
            <text:p>19</text:p>
          </table:table-cell>
          <table:table-cell office:value-type="string" table:style-name="ce30">
            <text:p>Profesional en Informática 1 B</text:p>
          </table:table-cell>
          <table:table-cell table:style-name="ce31"/>
          <table:table-cell office:value-type="float" office:value="501180" table:style-name="ce38">
            <text:p>501180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63897.75" table:style-name="ce31">
            <text:p><text:s/>563 897,8<text:s text:c="3"/></text:p>
          </table:table-cell>
          <table:table-cell office:value-type="float" office:value="10412.371953750029" table:formula="of:=+[.I27]-[.G27]" table:style-name="ce34">
            <text:p>10 412</text:p>
          </table:table-cell>
          <table:table-cell office:value-type="float" office:value="574310.12195375003" table:style-name="ce35">
            <text:p><text:s/>574 310,1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891721.4634450004" table:formula="of:=+[.I27]*[.J27]" table:style-name="ce34">
            <text:p>6 891 721</text:p>
          </table:table-cell>
          <table:table-cell office:value-type="float" office:value="584914.75835562602" table:formula="of:=[.I27]*1.8465%+[.I27]" table:style-name="ce36">
            <text:p><text:s/>584 914,8<text:s text:c="3"/></text:p>
          </table:table-cell>
          <table:table-cell office:value-type="float" office:value="10604.636401875992" table:formula="of:=+[.L27]-[.I27]" table:style-name="ce34">
            <text:p>10 605</text:p>
          </table:table-cell>
          <table:table-cell office:value-type="float" office:value="6" table:style-name="ce29">
            <text:p>6</text:p>
          </table:table-cell>
          <table:table-cell office:value-type="float" office:value="63627.818411255954" table:formula="of:=+[.M27]*[.N27]" table:style-name="ce34">
            <text:p>63 628</text:p>
          </table:table-cell>
          <table:table-cell office:value-type="float" office:value="6955349.2818562565" table:formula="of:=+[.K27]+[.O27]" table:style-name="ce37">
            <text:p>6 955 349,28</text:p>
          </table:table-cell>
          <table:table-cell table:number-columns-repeated="16368"/>
        </table:table-row>
        <table:table-row table:style-name="ro2">
          <table:table-cell office:value-type="float" office:value="20" table:formula="of:=+[.A27]+1" table:style-name="ce29">
            <text:p>20</text:p>
          </table:table-cell>
          <table:table-cell office:value-type="string" table:style-name="ce30">
            <text:p>Profesional en Informática 1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28]-[.G28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28]*[.J28]" table:style-name="ce34">
            <text:p>6 147 386</text:p>
          </table:table-cell>
          <table:table-cell office:value-type="float" office:value="521741.45633204625" table:formula="of:=[.I28]*1.8465%+[.I28]" table:style-name="ce36">
            <text:p><text:s/>521 741,5<text:s text:c="3"/></text:p>
          </table:table-cell>
          <table:table-cell office:value-type="float" office:value="9459.2901976712164" table:formula="of:=+[.L28]-[.I28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28]*[.N28]" table:style-name="ce34">
            <text:p>56 756</text:p>
          </table:table-cell>
          <table:table-cell office:value-type="float" office:value="6204141.7347985273" table:formula="of:=+[.K28]+[.O28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21" table:formula="of:=+[.A28]+1" table:style-name="ce29">
            <text:p>21</text:p>
          </table:table-cell>
          <table:table-cell office:value-type="string" table:style-name="ce30">
            <text:p>Profesional en Informática 3</text:p>
          </table:table-cell>
          <table:table-cell table:style-name="ce31"/>
          <table:table-cell office:value-type="float" office:value="501172" table:style-name="ce38">
            <text:p>50117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29]-[.G29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29]*[.J29]" table:style-name="ce34">
            <text:p>9 010 215</text:p>
          </table:table-cell>
          <table:table-cell office:value-type="float" office:value="764715.69488427602" table:formula="of:=[.I29]*1.8465%+[.I29]" table:style-name="ce36">
            <text:p><text:s/>764 715,7<text:s text:c="3"/></text:p>
          </table:table-cell>
          <table:table-cell office:value-type="float" office:value="13864.467906151083" table:formula="of:=+[.L29]-[.I29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29]*[.N29]" table:style-name="ce34">
            <text:p>83 187</text:p>
          </table:table-cell>
          <table:table-cell office:value-type="float" office:value="9093401.5311744045" table:formula="of:=+[.K29]+[.O29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22" table:formula="of:=+[.A29]+1" table:style-name="ce29">
            <text:p>22</text:p>
          </table:table-cell>
          <table:table-cell office:value-type="string" table:style-name="ce30">
            <text:p>Profesional en Informática 3</text:p>
          </table:table-cell>
          <table:table-cell table:style-name="ce31"/>
          <table:table-cell office:value-type="float" office:value="501178" table:style-name="ce38">
            <text:p>501178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30]-[.G30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30]*[.J30]" table:style-name="ce34">
            <text:p>9 010 215</text:p>
          </table:table-cell>
          <table:table-cell office:value-type="float" office:value="764715.69488427602" table:formula="of:=[.I30]*1.8465%+[.I30]" table:style-name="ce36">
            <text:p><text:s/>764 715,7<text:s text:c="3"/></text:p>
          </table:table-cell>
          <table:table-cell office:value-type="float" office:value="13864.467906151083" table:formula="of:=+[.L30]-[.I30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30]*[.N30]" table:style-name="ce34">
            <text:p>83 187</text:p>
          </table:table-cell>
          <table:table-cell office:value-type="float" office:value="9093401.5311744045" table:formula="of:=+[.K30]+[.O30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23" table:formula="of:=+[.A30]+1" table:style-name="ce29">
            <text:p>23</text:p>
          </table:table-cell>
          <table:table-cell office:value-type="string" table:style-name="ce30">
            <text:p>Profesional en Informática 1 B</text:p>
          </table:table-cell>
          <table:table-cell table:style-name="ce31"/>
          <table:table-cell office:value-type="float" office:value="503891" table:style-name="ce38">
            <text:p>503891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63897.75" table:style-name="ce31">
            <text:p><text:s/>563 897,8<text:s text:c="3"/></text:p>
          </table:table-cell>
          <table:table-cell office:value-type="float" office:value="10412.371953750029" table:formula="of:=+[.I31]-[.G31]" table:style-name="ce34">
            <text:p>10 412</text:p>
          </table:table-cell>
          <table:table-cell office:value-type="float" office:value="574310.12195375003" table:style-name="ce35">
            <text:p><text:s/>574 310,1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891721.4634450004" table:formula="of:=+[.I31]*[.J31]" table:style-name="ce34">
            <text:p>6 891 721</text:p>
          </table:table-cell>
          <table:table-cell office:value-type="float" office:value="584914.75835562602" table:formula="of:=[.I31]*1.8465%+[.I31]" table:style-name="ce36">
            <text:p><text:s/>584 914,8<text:s text:c="3"/></text:p>
          </table:table-cell>
          <table:table-cell office:value-type="float" office:value="10604.636401875992" table:formula="of:=+[.L31]-[.I31]" table:style-name="ce34">
            <text:p>10 605</text:p>
          </table:table-cell>
          <table:table-cell office:value-type="float" office:value="6" table:style-name="ce29">
            <text:p>6</text:p>
          </table:table-cell>
          <table:table-cell office:value-type="float" office:value="63627.818411255954" table:formula="of:=+[.M31]*[.N31]" table:style-name="ce34">
            <text:p>63 628</text:p>
          </table:table-cell>
          <table:table-cell office:value-type="float" office:value="6955349.2818562565" table:formula="of:=+[.K31]+[.O31]" table:style-name="ce37">
            <text:p>6 955 349,28</text:p>
          </table:table-cell>
          <table:table-cell table:number-columns-repeated="16368"/>
        </table:table-row>
        <table:table-row table:style-name="ro2">
          <table:table-cell office:value-type="float" office:value="24" table:formula="of:=+[.A31]+1" table:style-name="ce29">
            <text:p>24</text:p>
          </table:table-cell>
          <table:table-cell office:value-type="string" table:style-name="ce30">
            <text:p>Técnico en Soporte</text:p>
          </table:table-cell>
          <table:table-cell table:style-name="ce31"/>
          <table:table-cell office:value-type="float" office:value="501194" table:style-name="ce38">
            <text:p>501194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86918.80499999999" table:style-name="ce31">
            <text:p><text:s/>386 918,8<text:s text:c="3"/></text:p>
          </table:table-cell>
          <table:table-cell office:value-type="float" office:value="7144.4557343249908" table:formula="of:=+[.I32]-[.G32]" table:style-name="ce34">
            <text:p>7 144</text:p>
          </table:table-cell>
          <table:table-cell office:value-type="float" office:value="394063.26073432498" table:style-name="ce35">
            <text:p><text:s/>394 063,3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4728759.1288118996" table:formula="of:=+[.I32]*[.J32]" table:style-name="ce34">
            <text:p>4 728 759</text:p>
          </table:table-cell>
          <table:table-cell office:value-type="float" office:value="401339.63884378428" table:formula="of:=[.I32]*1.8465%+[.I32]" table:style-name="ce36">
            <text:p><text:s/>401 339,6<text:s text:c="3"/></text:p>
          </table:table-cell>
          <table:table-cell office:value-type="float" office:value="7276.3781094592996" table:formula="of:=+[.L32]-[.I32]" table:style-name="ce34">
            <text:p>7 276</text:p>
          </table:table-cell>
          <table:table-cell office:value-type="float" office:value="6" table:style-name="ce29">
            <text:p>6</text:p>
          </table:table-cell>
          <table:table-cell office:value-type="float" office:value="43658.268656755798" table:formula="of:=+[.M32]*[.N32]" table:style-name="ce34">
            <text:p>43 658</text:p>
          </table:table-cell>
          <table:table-cell office:value-type="float" office:value="4772417.3974686554" table:formula="of:=+[.K32]+[.O32]" table:style-name="ce37">
            <text:p>4 772 417,40</text:p>
          </table:table-cell>
          <table:table-cell table:number-columns-repeated="16368"/>
        </table:table-row>
        <table:table-row table:style-name="ro2">
          <table:table-cell office:value-type="float" office:value="25" table:formula="of:=+[.A32]+1" table:style-name="ce29">
            <text:p>25</text:p>
          </table:table-cell>
          <table:table-cell office:value-type="string" table:style-name="ce30">
            <text:p>Profesional en Informática 3</text:p>
          </table:table-cell>
          <table:table-cell table:style-name="ce31"/>
          <table:table-cell office:value-type="float" office:value="503892" table:style-name="ce38">
            <text:p>50389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33]-[.G33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33]*[.J33]" table:style-name="ce34">
            <text:p>9 010 215</text:p>
          </table:table-cell>
          <table:table-cell office:value-type="float" office:value="764715.69488427602" table:formula="of:=[.I33]*1.8465%+[.I33]" table:style-name="ce36">
            <text:p><text:s/>764 715,7<text:s text:c="3"/></text:p>
          </table:table-cell>
          <table:table-cell office:value-type="float" office:value="13864.467906151083" table:formula="of:=+[.L33]-[.I33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33]*[.N33]" table:style-name="ce34">
            <text:p>83 187</text:p>
          </table:table-cell>
          <table:table-cell office:value-type="float" office:value="9093401.5311744045" table:formula="of:=+[.K33]+[.O33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26" table:formula="of:=+[.A33]+1" table:style-name="ce29">
            <text:p>26</text:p>
          </table:table-cell>
          <table:table-cell office:value-type="string" table:style-name="ce30">
            <text:p>Profesional Jefe de Servicio Civil 2</text:p>
          </table:table-cell>
          <table:table-cell table:style-name="ce31"/>
          <table:table-cell office:value-type="float" office:value="501184" table:style-name="ce38">
            <text:p>501184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63226" table:style-name="ce31">
            <text:p><text:s/>863 226,0<text:s text:c="3"/></text:p>
          </table:table-cell>
          <table:table-cell office:value-type="float" office:value="15939.46808999998" table:formula="of:=+[.I34]-[.G34]" table:style-name="ce34">
            <text:p>15 939</text:p>
          </table:table-cell>
          <table:table-cell office:value-type="float" office:value="879165.46808999998" table:style-name="ce35">
            <text:p><text:s/>879 165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0549985.617079999" table:formula="of:=+[.I34]*[.J34]" table:style-name="ce34">
            <text:p>10 549 986</text:p>
          </table:table-cell>
          <table:table-cell office:value-type="float" office:value="895399.25845828187" table:formula="of:=[.I34]*1.8465%+[.I34]" table:style-name="ce36">
            <text:p><text:s/>895 399,3<text:s text:c="3"/></text:p>
          </table:table-cell>
          <table:table-cell office:value-type="float" office:value="16233.790368281887" table:formula="of:=+[.L34]-[.I34]" table:style-name="ce34">
            <text:p>16 234</text:p>
          </table:table-cell>
          <table:table-cell office:value-type="float" office:value="6" table:style-name="ce29">
            <text:p>6</text:p>
          </table:table-cell>
          <table:table-cell office:value-type="float" office:value="97402.742209691321" table:formula="of:=+[.M34]*[.N34]" table:style-name="ce34">
            <text:p>97 403</text:p>
          </table:table-cell>
          <table:table-cell office:value-type="float" office:value="10647388.359289691" table:formula="of:=+[.K34]+[.O34]" table:style-name="ce37">
            <text:p>10 647 388,36</text:p>
          </table:table-cell>
          <table:table-cell table:number-columns-repeated="16368"/>
        </table:table-row>
        <table:table-row table:style-name="ro2">
          <table:table-cell office:value-type="float" office:value="27" table:formula="of:=+[.A34]+1" table:style-name="ce29">
            <text:p>27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35]-[.G35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35]*[.J35]" table:style-name="ce34">
            <text:p>6 147 386</text:p>
          </table:table-cell>
          <table:table-cell office:value-type="float" office:value="521741.45633204625" table:formula="of:=[.I35]*1.8465%+[.I35]" table:style-name="ce36">
            <text:p><text:s/>521 741,5<text:s text:c="3"/></text:p>
          </table:table-cell>
          <table:table-cell office:value-type="float" office:value="9459.2901976712164" table:formula="of:=+[.L35]-[.I35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35]*[.N35]" table:style-name="ce34">
            <text:p>56 756</text:p>
          </table:table-cell>
          <table:table-cell office:value-type="float" office:value="6204141.7347985273" table:formula="of:=+[.K35]+[.O35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28" table:formula="of:=+[.A35]+1" table:style-name="ce29">
            <text:p>28</text:p>
          </table:table-cell>
          <table:table-cell office:value-type="string" table:style-name="ce30">
            <text:p>Profesional Jefe de Servicio Civil 3</text:p>
          </table:table-cell>
          <table:table-cell table:style-name="ce31"/>
          <table:table-cell office:value-type="float" office:value="501210" table:style-name="ce38">
            <text:p>501210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43020" table:style-name="ce31">
            <text:p><text:s/>943 020,0<text:s text:c="3"/></text:p>
          </table:table-cell>
          <table:table-cell office:value-type="float" office:value="17412.864299999899" table:formula="of:=+[.I36]-[.G36]" table:style-name="ce34">
            <text:p>17 413</text:p>
          </table:table-cell>
          <table:table-cell office:value-type="float" office:value="960432.8642999999" table:style-name="ce35">
            <text:p><text:s/>960 432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525194.371599998" table:formula="of:=+[.I36]*[.J36]" table:style-name="ce34">
            <text:p>11 525 194</text:p>
          </table:table-cell>
          <table:table-cell office:value-type="float" office:value="978167.25713929941" table:formula="of:=[.I36]*1.8465%+[.I36]" table:style-name="ce36">
            <text:p><text:s/>978 167,3<text:s text:c="3"/></text:p>
          </table:table-cell>
          <table:table-cell office:value-type="float" office:value="17734.392839299515" table:formula="of:=+[.L36]-[.I36]" table:style-name="ce34">
            <text:p>17 734</text:p>
          </table:table-cell>
          <table:table-cell office:value-type="float" office:value="6" table:style-name="ce29">
            <text:p>6</text:p>
          </table:table-cell>
          <table:table-cell office:value-type="float" office:value="106406.35703579709" table:formula="of:=+[.M36]*[.N36]" table:style-name="ce34">
            <text:p>106 406</text:p>
          </table:table-cell>
          <table:table-cell office:value-type="float" office:value="11631600.728635795" table:formula="of:=+[.K36]+[.O36]" table:style-name="ce37">
            <text:p>11 631 600,73</text:p>
          </table:table-cell>
          <table:table-cell table:number-columns-repeated="16368"/>
        </table:table-row>
        <table:table-row table:style-name="ro2">
          <table:table-cell office:value-type="float" office:value="29" table:formula="of:=+[.A36]+1" table:style-name="ce29">
            <text:p>29</text:p>
          </table:table-cell>
          <table:table-cell office:value-type="string" table:style-name="ce30">
            <text:p>Profesional Jefe de Servicio Civil 1</text:p>
          </table:table-cell>
          <table:table-cell table:style-name="ce31"/>
          <table:table-cell office:value-type="float" office:value="501183" table:style-name="ce38">
            <text:p>501183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11591.625" table:style-name="ce31">
            <text:p><text:s/>811 591,6<text:s text:c="3"/></text:p>
          </table:table-cell>
          <table:table-cell office:value-type="float" office:value="14986.039355624933" table:formula="of:=+[.I37]-[.G37]" table:style-name="ce34">
            <text:p>14 986</text:p>
          </table:table-cell>
          <table:table-cell office:value-type="float" office:value="826577.66435562493" table:style-name="ce35">
            <text:p><text:s/>826 577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918931.9722674992" table:formula="of:=+[.I37]*[.J37]" table:style-name="ce34">
            <text:p>9 918 932</text:p>
          </table:table-cell>
          <table:table-cell office:value-type="float" office:value="841840.42092795158" table:formula="of:=[.I37]*1.8465%+[.I37]" table:style-name="ce36">
            <text:p><text:s/>841 840,4<text:s text:c="3"/></text:p>
          </table:table-cell>
          <table:table-cell office:value-type="float" office:value="15262.756572326645" table:formula="of:=+[.L37]-[.I37]" table:style-name="ce34">
            <text:p>15 263</text:p>
          </table:table-cell>
          <table:table-cell office:value-type="float" office:value="6" table:style-name="ce29">
            <text:p>6</text:p>
          </table:table-cell>
          <table:table-cell office:value-type="float" office:value="91576.539433959872" table:formula="of:=+[.M37]*[.N37]" table:style-name="ce34">
            <text:p>91 577</text:p>
          </table:table-cell>
          <table:table-cell office:value-type="float" office:value="10010508.511701459" table:formula="of:=+[.K37]+[.O37]" table:style-name="ce37">
            <text:p>10 010 508,51</text:p>
          </table:table-cell>
          <table:table-cell table:number-columns-repeated="16368"/>
        </table:table-row>
        <table:table-row table:style-name="ro2">
          <table:table-cell office:value-type="float" office:value="30" table:formula="of:=+[.A37]+1" table:style-name="ce29">
            <text:p>30</text:p>
          </table:table-cell>
          <table:table-cell office:value-type="string" table:style-name="ce30">
            <text:p>Profesional <text:s/>Servicio Civil 3</text:p>
          </table:table-cell>
          <table:table-cell table:style-name="ce31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38]-[.G38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38]*[.J38]" table:style-name="ce34">
            <text:p>9 010 215</text:p>
          </table:table-cell>
          <table:table-cell office:value-type="float" office:value="764715.69488427602" table:formula="of:=[.I38]*1.8465%+[.I38]" table:style-name="ce36">
            <text:p><text:s/>764 715,7<text:s text:c="3"/></text:p>
          </table:table-cell>
          <table:table-cell office:value-type="float" office:value="13864.467906151083" table:formula="of:=+[.L38]-[.I38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38]*[.N38]" table:style-name="ce34">
            <text:p>83 187</text:p>
          </table:table-cell>
          <table:table-cell office:value-type="float" office:value="9093401.5311744045" table:formula="of:=+[.K38]+[.O38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31" table:formula="of:=+[.A38]+1" table:style-name="ce29">
            <text:p>31</text:p>
          </table:table-cell>
          <table:table-cell office:value-type="string" table:style-name="ce30">
            <text:p>Profesiona Servicio Civil 1- A</text:p>
          </table:table-cell>
          <table:table-cell table:style-name="ce31"/>
          <table:table-cell office:value-type="float" office:value="501181" table:style-name="ce38">
            <text:p>501181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6873.25000000006" table:style-name="ce31">
            <text:p><text:s/>506 873,3<text:s text:c="3"/></text:p>
          </table:table-cell>
          <table:table-cell office:value-type="float" office:value="9359.414561249956" table:formula="of:=+[.I39]-[.G39]" table:style-name="ce34">
            <text:p>9 359</text:p>
          </table:table-cell>
          <table:table-cell office:value-type="float" office:value="516232.66456125001" table:style-name="ce35">
            <text:p><text:s/>516 232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94791.9747350002" table:formula="of:=+[.I39]*[.J39]" table:style-name="ce34">
            <text:p>6 194 792</text:p>
          </table:table-cell>
          <table:table-cell office:value-type="float" office:value="525764.90071237355" table:formula="of:=[.I39]*1.8465%+[.I39]" table:style-name="ce36">
            <text:p><text:s/>525 764,9<text:s text:c="3"/></text:p>
          </table:table-cell>
          <table:table-cell office:value-type="float" office:value="9532.2361511235358" table:formula="of:=+[.L39]-[.I39]" table:style-name="ce34">
            <text:p>9 532</text:p>
          </table:table-cell>
          <table:table-cell office:value-type="float" office:value="6" table:style-name="ce29">
            <text:p>6</text:p>
          </table:table-cell>
          <table:table-cell office:value-type="float" office:value="57193.416906741215" table:formula="of:=+[.M39]*[.N39]" table:style-name="ce34">
            <text:p>57 193</text:p>
          </table:table-cell>
          <table:table-cell office:value-type="float" office:value="6251985.3916417416" table:formula="of:=+[.K39]+[.O39]" table:style-name="ce37">
            <text:p>6 251 985,39</text:p>
          </table:table-cell>
          <table:table-cell table:number-columns-repeated="16368"/>
        </table:table-row>
        <table:table-row table:style-name="ro2">
          <table:table-cell office:value-type="float" office:value="32" table:formula="of:=+[.A39]+1" table:style-name="ce29">
            <text:p>32</text:p>
          </table:table-cell>
          <table:table-cell office:value-type="string" table:style-name="ce30">
            <text:p>Oficinista de Servicio Civil 2</text:p>
          </table:table-cell>
          <table:table-cell table:style-name="ce31"/>
          <table:table-cell office:value-type="float" office:value="501197" table:style-name="ce38">
            <text:p>501197</text:p>
          </table:table-cell>
          <table:table-cell office:value-type="string" table:style-name="ce40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313030.25" table:style-name="ce31">
            <text:p><text:s/>313 030,3<text:s text:c="3"/></text:p>
          </table:table-cell>
          <table:table-cell office:value-type="float" office:value="5780.1035662500071" table:formula="of:=+[.I40]-[.G40]" table:style-name="ce34">
            <text:p>5 780</text:p>
          </table:table-cell>
          <table:table-cell office:value-type="float" office:value="318810.35356625001" table:style-name="ce35">
            <text:p><text:s/>318 810,4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825724.2427949999" table:formula="of:=+[.I40]*[.J40]" table:style-name="ce34">
            <text:p>3 825 724</text:p>
          </table:table-cell>
          <table:table-cell office:value-type="float" office:value="324697.18674485083" table:formula="of:=[.I40]*1.8465%+[.I40]" table:style-name="ce36">
            <text:p><text:s/>324 697,2<text:s text:c="3"/></text:p>
          </table:table-cell>
          <table:table-cell office:value-type="float" office:value="5886.8331786008202" table:formula="of:=+[.L40]-[.I40]" table:style-name="ce34">
            <text:p>5 887</text:p>
          </table:table-cell>
          <table:table-cell office:value-type="float" office:value="6" table:style-name="ce29">
            <text:p>6</text:p>
          </table:table-cell>
          <table:table-cell office:value-type="float" office:value="35320.999071604921" table:formula="of:=+[.M40]*[.N40]" table:style-name="ce34">
            <text:p>35 321</text:p>
          </table:table-cell>
          <table:table-cell office:value-type="float" office:value="3861045.2418666049" table:formula="of:=+[.K40]+[.O40]" table:style-name="ce37">
            <text:p>3 861 045,24</text:p>
          </table:table-cell>
          <table:table-cell table:number-columns-repeated="16368"/>
        </table:table-row>
        <table:table-row table:style-name="ro2">
          <table:table-cell office:value-type="float" office:value="33" table:formula="of:=+[.A40]+1" table:style-name="ce29">
            <text:p>33</text:p>
          </table:table-cell>
          <table:table-cell office:value-type="string" table:style-name="ce30">
            <text:p>Profesional Jefe de Servicio Civil 1</text:p>
          </table:table-cell>
          <table:table-cell table:style-name="ce31"/>
          <table:table-cell office:value-type="float" office:value="501187" table:style-name="ce38">
            <text:p>501187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11591.625" table:style-name="ce31">
            <text:p><text:s/>811 591,6<text:s text:c="3"/></text:p>
          </table:table-cell>
          <table:table-cell office:value-type="float" office:value="14986.039355624933" table:formula="of:=+[.I41]-[.G41]" table:style-name="ce34">
            <text:p>14 986</text:p>
          </table:table-cell>
          <table:table-cell office:value-type="float" office:value="826577.66435562493" table:style-name="ce35">
            <text:p><text:s/>826 577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918931.9722674992" table:formula="of:=+[.I41]*[.J41]" table:style-name="ce34">
            <text:p>9 918 932</text:p>
          </table:table-cell>
          <table:table-cell office:value-type="float" office:value="841840.42092795158" table:formula="of:=[.I41]*1.8465%+[.I41]" table:style-name="ce36">
            <text:p><text:s/>841 840,4<text:s text:c="3"/></text:p>
          </table:table-cell>
          <table:table-cell office:value-type="float" office:value="15262.756572326645" table:formula="of:=+[.L41]-[.I41]" table:style-name="ce34">
            <text:p>15 263</text:p>
          </table:table-cell>
          <table:table-cell office:value-type="float" office:value="6" table:style-name="ce29">
            <text:p>6</text:p>
          </table:table-cell>
          <table:table-cell office:value-type="float" office:value="91576.539433959872" table:formula="of:=+[.M41]*[.N41]" table:style-name="ce34">
            <text:p>91 577</text:p>
          </table:table-cell>
          <table:table-cell office:value-type="float" office:value="10010508.511701459" table:formula="of:=+[.K41]+[.O41]" table:style-name="ce37">
            <text:p>10 010 508,51</text:p>
          </table:table-cell>
          <table:table-cell table:number-columns-repeated="16368"/>
        </table:table-row>
        <table:table-row table:style-name="ro2">
          <table:table-cell office:value-type="float" office:value="34" table:formula="of:=+[.A41]+1" table:style-name="ce29">
            <text:p>34</text:p>
          </table:table-cell>
          <table:table-cell office:value-type="string" table:style-name="ce30">
            <text:p>Técnico de Servicio Civil 1</text:p>
          </table:table-cell>
          <table:table-cell table:style-name="ce31"/>
          <table:table-cell office:value-type="float" office:value="501198" table:style-name="ce38">
            <text:p>501198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26666.34000000003" table:style-name="ce31">
            <text:p><text:s/>326 666,3<text:s text:c="3"/></text:p>
          </table:table-cell>
          <table:table-cell office:value-type="float" office:value="6031.8939680999611" table:formula="of:=+[.I42]-[.G42]" table:style-name="ce34">
            <text:p>6 032</text:p>
          </table:table-cell>
          <table:table-cell office:value-type="float" office:value="332698.23396809999" table:style-name="ce35">
            <text:p><text:s/>332 698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92378.8076171996" table:formula="of:=+[.I42]*[.J42]" table:style-name="ce34">
            <text:p>3 992 379</text:p>
          </table:table-cell>
          <table:table-cell office:value-type="float" office:value="338841.50685832096" table:formula="of:=[.I42]*1.8465%+[.I42]" table:style-name="ce36">
            <text:p><text:s/>338 841,5<text:s text:c="3"/></text:p>
          </table:table-cell>
          <table:table-cell office:value-type="float" office:value="6143.2728902209783" table:formula="of:=+[.L42]-[.I42]" table:style-name="ce34">
            <text:p>6 143</text:p>
          </table:table-cell>
          <table:table-cell office:value-type="float" office:value="6" table:style-name="ce29">
            <text:p>6</text:p>
          </table:table-cell>
          <table:table-cell office:value-type="float" office:value="36859.63734132587" table:formula="of:=+[.M42]*[.N42]" table:style-name="ce34">
            <text:p>36 860</text:p>
          </table:table-cell>
          <table:table-cell office:value-type="float" office:value="4029238.4449585257" table:formula="of:=+[.K42]+[.O42]" table:style-name="ce37">
            <text:p>4 029 238,44</text:p>
          </table:table-cell>
          <table:table-cell table:number-columns-repeated="16368"/>
        </table:table-row>
        <table:table-row table:style-name="ro2">
          <table:table-cell office:value-type="float" office:value="35" table:formula="of:=+[.A42]+1" table:style-name="ce29">
            <text:p>35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43]-[.G43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43]*[.J43]" table:style-name="ce34">
            <text:p>6 147 386</text:p>
          </table:table-cell>
          <table:table-cell office:value-type="float" office:value="521741.45633204625" table:formula="of:=[.I43]*1.8465%+[.I43]" table:style-name="ce36">
            <text:p><text:s/>521 741,5<text:s text:c="3"/></text:p>
          </table:table-cell>
          <table:table-cell office:value-type="float" office:value="9459.2901976712164" table:formula="of:=+[.L43]-[.I43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43]*[.N43]" table:style-name="ce34">
            <text:p>56 756</text:p>
          </table:table-cell>
          <table:table-cell office:value-type="float" office:value="6204141.7347985273" table:formula="of:=+[.K43]+[.O43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36" table:formula="of:=+[.A43]+1" table:style-name="ce29">
            <text:p>36</text:p>
          </table:table-cell>
          <table:table-cell office:value-type="string" table:style-name="ce30">
            <text:p>Profesional Jefe de Servicio Civil 1</text:p>
          </table:table-cell>
          <table:table-cell table:style-name="ce31"/>
          <table:table-cell office:value-type="float" office:value="501189" table:style-name="ce38">
            <text:p>501189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11591.625" table:style-name="ce31">
            <text:p><text:s/>811 591,6<text:s text:c="3"/></text:p>
          </table:table-cell>
          <table:table-cell office:value-type="float" office:value="14986.039355624933" table:formula="of:=+[.I44]-[.G44]" table:style-name="ce34">
            <text:p>14 986</text:p>
          </table:table-cell>
          <table:table-cell office:value-type="float" office:value="826577.66435562493" table:style-name="ce35">
            <text:p><text:s/>826 577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918931.9722674992" table:formula="of:=+[.I44]*[.J44]" table:style-name="ce34">
            <text:p>9 918 932</text:p>
          </table:table-cell>
          <table:table-cell office:value-type="float" office:value="841840.42092795158" table:formula="of:=[.I44]*1.8465%+[.I44]" table:style-name="ce36">
            <text:p><text:s/>841 840,4<text:s text:c="3"/></text:p>
          </table:table-cell>
          <table:table-cell office:value-type="float" office:value="15262.756572326645" table:formula="of:=+[.L44]-[.I44]" table:style-name="ce34">
            <text:p>15 263</text:p>
          </table:table-cell>
          <table:table-cell office:value-type="float" office:value="6" table:style-name="ce29">
            <text:p>6</text:p>
          </table:table-cell>
          <table:table-cell office:value-type="float" office:value="91576.539433959872" table:formula="of:=+[.M44]*[.N44]" table:style-name="ce34">
            <text:p>91 577</text:p>
          </table:table-cell>
          <table:table-cell office:value-type="float" office:value="10010508.511701459" table:formula="of:=+[.K44]+[.O44]" table:style-name="ce37">
            <text:p>10 010 508,51</text:p>
          </table:table-cell>
          <table:table-cell table:number-columns-repeated="16368"/>
        </table:table-row>
        <table:table-row table:style-name="ro2">
          <table:table-cell office:value-type="float" office:value="37" table:formula="of:=+[.A44]+1" table:style-name="ce29">
            <text:p>37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45]-[.G45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45]*[.J45]" table:style-name="ce34">
            <text:p>6 147 386</text:p>
          </table:table-cell>
          <table:table-cell office:value-type="float" office:value="521741.45633204625" table:formula="of:=[.I45]*1.8465%+[.I45]" table:style-name="ce36">
            <text:p><text:s/>521 741,5<text:s text:c="3"/></text:p>
          </table:table-cell>
          <table:table-cell office:value-type="float" office:value="9459.2901976712164" table:formula="of:=+[.L45]-[.I45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45]*[.N45]" table:style-name="ce34">
            <text:p>56 756</text:p>
          </table:table-cell>
          <table:table-cell office:value-type="float" office:value="6204141.7347985273" table:formula="of:=+[.K45]+[.O45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38" table:formula="of:=+[.A45]+1" table:style-name="ce29">
            <text:p>38</text:p>
          </table:table-cell>
          <table:table-cell office:value-type="string" table:style-name="ce30">
            <text:p>Profesional de Servicio Civil 2</text:p>
          </table:table-cell>
          <table:table-cell table:style-name="ce31"/>
          <table:table-cell office:value-type="float" office:value="502793" table:style-name="ce38">
            <text:p>50279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7694.875" table:style-name="ce31">
            <text:p><text:s/>677 694,9<text:s text:c="3"/></text:p>
          </table:table-cell>
          <table:table-cell office:value-type="float" office:value="12513.635866874945" table:formula="of:=+[.I46]-[.G46]" table:style-name="ce34">
            <text:p>12 514</text:p>
          </table:table-cell>
          <table:table-cell office:value-type="float" office:value="690208.51086687495" table:style-name="ce35">
            <text:p><text:s/>690 208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82502.1304024998" table:formula="of:=+[.I46]*[.J46]" table:style-name="ce34">
            <text:p>8 282 502</text:p>
          </table:table-cell>
          <table:table-cell office:value-type="float" office:value="702953.21102003183" table:formula="of:=[.I46]*1.8465%+[.I46]" table:style-name="ce36">
            <text:p><text:s/>702 953,2<text:s text:c="3"/></text:p>
          </table:table-cell>
          <table:table-cell office:value-type="float" office:value="12744.700153156882" table:formula="of:=+[.L46]-[.I46]" table:style-name="ce34">
            <text:p>12 745</text:p>
          </table:table-cell>
          <table:table-cell office:value-type="float" office:value="6" table:style-name="ce29">
            <text:p>6</text:p>
          </table:table-cell>
          <table:table-cell office:value-type="float" office:value="76468.200918941293" table:formula="of:=+[.M46]*[.N46]" table:style-name="ce34">
            <text:p>76 468</text:p>
          </table:table-cell>
          <table:table-cell office:value-type="float" office:value="8358970.3313214406" table:formula="of:=+[.K46]+[.O46]" table:style-name="ce37">
            <text:p>8 358 970,33</text:p>
          </table:table-cell>
          <table:table-cell table:number-columns-repeated="16368"/>
        </table:table-row>
        <table:table-row table:style-name="ro2">
          <table:table-cell office:value-type="float" office:value="39" table:formula="of:=+[.A46]+1" table:style-name="ce29">
            <text:p>39</text:p>
          </table:table-cell>
          <table:table-cell office:value-type="string" table:style-name="ce30">
            <text:p>Profesional <text:s/>Jefe de Servicio Civil 1</text:p>
          </table:table-cell>
          <table:table-cell table:style-name="ce31"/>
          <table:table-cell office:value-type="float" office:value="501188" table:style-name="ce38">
            <text:p>501188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11591.625" table:style-name="ce31">
            <text:p><text:s/>811 591,6<text:s text:c="3"/></text:p>
          </table:table-cell>
          <table:table-cell office:value-type="float" office:value="14986.039355624933" table:formula="of:=+[.I47]-[.G47]" table:style-name="ce34">
            <text:p>14 986</text:p>
          </table:table-cell>
          <table:table-cell office:value-type="float" office:value="826577.66435562493" table:style-name="ce35">
            <text:p><text:s/>826 577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918931.9722674992" table:formula="of:=+[.I47]*[.J47]" table:style-name="ce34">
            <text:p>9 918 932</text:p>
          </table:table-cell>
          <table:table-cell office:value-type="float" office:value="841840.42092795158" table:formula="of:=[.I47]*1.8465%+[.I47]" table:style-name="ce36">
            <text:p><text:s/>841 840,4<text:s text:c="3"/></text:p>
          </table:table-cell>
          <table:table-cell office:value-type="float" office:value="15262.756572326645" table:formula="of:=+[.L47]-[.I47]" table:style-name="ce34">
            <text:p>15 263</text:p>
          </table:table-cell>
          <table:table-cell office:value-type="float" office:value="6" table:style-name="ce29">
            <text:p>6</text:p>
          </table:table-cell>
          <table:table-cell office:value-type="float" office:value="91576.539433959872" table:formula="of:=+[.M47]*[.N47]" table:style-name="ce34">
            <text:p>91 577</text:p>
          </table:table-cell>
          <table:table-cell office:value-type="float" office:value="10010508.511701459" table:formula="of:=+[.K47]+[.O47]" table:style-name="ce37">
            <text:p>10 010 508,51</text:p>
          </table:table-cell>
          <table:table-cell table:number-columns-repeated="16368"/>
        </table:table-row>
        <table:table-row table:style-name="ro2">
          <table:table-cell office:value-type="float" office:value="40" table:formula="of:=+[.A47]+1" table:style-name="ce29">
            <text:p>40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48]-[.G48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48]*[.J48]" table:style-name="ce34">
            <text:p>6 147 386</text:p>
          </table:table-cell>
          <table:table-cell office:value-type="float" office:value="521741.45633204625" table:formula="of:=[.I48]*1.8465%+[.I48]" table:style-name="ce36">
            <text:p><text:s/>521 741,5<text:s text:c="3"/></text:p>
          </table:table-cell>
          <table:table-cell office:value-type="float" office:value="9459.2901976712164" table:formula="of:=+[.L48]-[.I48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48]*[.N48]" table:style-name="ce34">
            <text:p>56 756</text:p>
          </table:table-cell>
          <table:table-cell office:value-type="float" office:value="6204141.7347985273" table:formula="of:=+[.K48]+[.O48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41" table:formula="of:=+[.A48]+1" table:style-name="ce29">
            <text:p>41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49]-[.G49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49]*[.J49]" table:style-name="ce34">
            <text:p>6 147 386</text:p>
          </table:table-cell>
          <table:table-cell office:value-type="float" office:value="521741.45633204625" table:formula="of:=[.I49]*1.8465%+[.I49]" table:style-name="ce36">
            <text:p><text:s/>521 741,5<text:s text:c="3"/></text:p>
          </table:table-cell>
          <table:table-cell office:value-type="float" office:value="9459.2901976712164" table:formula="of:=+[.L49]-[.I49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49]*[.N49]" table:style-name="ce34">
            <text:p>56 756</text:p>
          </table:table-cell>
          <table:table-cell office:value-type="float" office:value="6204141.7347985273" table:formula="of:=+[.K49]+[.O49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42" table:formula="of:=+[.A49]+1" table:style-name="ce29">
            <text:p>42</text:p>
          </table:table-cell>
          <table:table-cell office:value-type="string" table:style-name="ce30">
            <text:p>Técnico de Servicio Civil 2</text:p>
          </table:table-cell>
          <table:table-cell table:style-name="ce31"/>
          <table:table-cell office:value-type="float" office:value="501214" table:style-name="ce38">
            <text:p>501214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56918.83500000002" table:style-name="ce31">
            <text:p><text:s/>356 918,8<text:s text:c="3"/></text:p>
          </table:table-cell>
          <table:table-cell office:value-type="float" office:value="6590.5062882750062" table:formula="of:=+[.I50]-[.G50]" table:style-name="ce34">
            <text:p>6 591</text:p>
          </table:table-cell>
          <table:table-cell office:value-type="float" office:value="363509.34128827503" table:style-name="ce35">
            <text:p><text:s/>363 509,3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4362112.0954593001" table:formula="of:=+[.I50]*[.J50]" table:style-name="ce34">
            <text:p>4 362 112</text:p>
          </table:table-cell>
          <table:table-cell office:value-type="float" office:value="370221.54127516301" table:formula="of:=[.I50]*1.8465%+[.I50]" table:style-name="ce36">
            <text:p><text:s/>370 221,5<text:s text:c="3"/></text:p>
          </table:table-cell>
          <table:table-cell office:value-type="float" office:value="6712.1999868879793" table:formula="of:=+[.L50]-[.I50]" table:style-name="ce34">
            <text:p>6 712</text:p>
          </table:table-cell>
          <table:table-cell office:value-type="float" office:value="6" table:style-name="ce29">
            <text:p>6</text:p>
          </table:table-cell>
          <table:table-cell office:value-type="float" office:value="40273.199921327876" table:formula="of:=+[.M50]*[.N50]" table:style-name="ce34">
            <text:p>40 273</text:p>
          </table:table-cell>
          <table:table-cell office:value-type="float" office:value="4402385.2953806277" table:formula="of:=+[.K50]+[.O50]" table:style-name="ce37">
            <text:p>4 402 385,30</text:p>
          </table:table-cell>
          <table:table-cell table:number-columns-repeated="16368"/>
        </table:table-row>
        <table:table-row table:style-name="ro2">
          <table:table-cell office:value-type="float" office:value="43" table:formula="of:=+[.A50]+1" table:style-name="ce29">
            <text:p>43</text:p>
          </table:table-cell>
          <table:table-cell office:value-type="string" table:style-name="ce30">
            <text:p>Conductor de Servicio Civil 2</text:p>
          </table:table-cell>
          <table:table-cell table:style-name="ce31"/>
          <table:table-cell office:value-type="float" office:value="501195" table:style-name="ce38">
            <text:p>501195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91615.87" table:style-name="ce31">
            <text:p><text:s/>291 615,9<text:s text:c="3"/></text:p>
          </table:table-cell>
          <table:table-cell office:value-type="float" office:value="5384.6870395499864" table:formula="of:=+[.I51]-[.G51]" table:style-name="ce34">
            <text:p>5 385</text:p>
          </table:table-cell>
          <table:table-cell office:value-type="float" office:value="297000.55703954998" table:style-name="ce35">
            <text:p><text:s/>297 000,6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564006.6844745995" table:formula="of:=+[.I51]*[.J51]" table:style-name="ce34">
            <text:p>3 564 007</text:p>
          </table:table-cell>
          <table:table-cell office:value-type="float" office:value="302484.67232528527" table:formula="of:=[.I51]*1.8465%+[.I51]" table:style-name="ce36">
            <text:p><text:s/>302 484,7<text:s text:c="3"/></text:p>
          </table:table-cell>
          <table:table-cell office:value-type="float" office:value="5484.1152857352863" table:formula="of:=+[.L51]-[.I51]" table:style-name="ce34">
            <text:p>5 484</text:p>
          </table:table-cell>
          <table:table-cell office:value-type="float" office:value="6" table:style-name="ce29">
            <text:p>6</text:p>
          </table:table-cell>
          <table:table-cell office:value-type="float" office:value="32904.691714411718" table:formula="of:=+[.M51]*[.N51]" table:style-name="ce34">
            <text:p>32 905</text:p>
          </table:table-cell>
          <table:table-cell office:value-type="float" office:value="3596911.3761890111" table:formula="of:=+[.K51]+[.O51]" table:style-name="ce37">
            <text:p>3 596 911,38</text:p>
          </table:table-cell>
          <table:table-cell table:number-columns-repeated="16368"/>
        </table:table-row>
        <table:table-row table:style-name="ro2">
          <table:table-cell office:value-type="float" office:value="44" table:formula="of:=+[.A51]+1" table:style-name="ce29">
            <text:p>44</text:p>
          </table:table-cell>
          <table:table-cell office:value-type="string" table:style-name="ce30">
            <text:p>Trabajador Calificado de <text:s/>Servicio Civil 1</text:p>
          </table:table-cell>
          <table:table-cell table:style-name="ce31"/>
          <table:table-cell office:value-type="float" office:value="501201" table:style-name="ce38">
            <text:p>501201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80353.255" table:style-name="ce31">
            <text:p><text:s/>280 353,3<text:s text:c="3"/></text:p>
          </table:table-cell>
          <table:table-cell office:value-type="float" office:value="5176.72285357496" table:formula="of:=+[.I52]-[.G52]" table:style-name="ce34">
            <text:p>5 177</text:p>
          </table:table-cell>
          <table:table-cell office:value-type="float" office:value="285529.97785357496" table:style-name="ce35">
            <text:p><text:s/>285 530,0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426359.7342428993" table:formula="of:=+[.I52]*[.J52]" table:style-name="ce34">
            <text:p>3 426 360</text:p>
          </table:table-cell>
          <table:table-cell office:value-type="float" office:value="290802.28889464121" table:formula="of:=[.I52]*1.8465%+[.I52]" table:style-name="ce36">
            <text:p><text:s/>290 802,3<text:s text:c="3"/></text:p>
          </table:table-cell>
          <table:table-cell office:value-type="float" office:value="5272.3110410662484" table:formula="of:=+[.L52]-[.I52]" table:style-name="ce34">
            <text:p>5 272</text:p>
          </table:table-cell>
          <table:table-cell office:value-type="float" office:value="6" table:style-name="ce29">
            <text:p>6</text:p>
          </table:table-cell>
          <table:table-cell office:value-type="float" office:value="31633.866246397491" table:formula="of:=+[.M52]*[.N52]" table:style-name="ce34">
            <text:p>31 634</text:p>
          </table:table-cell>
          <table:table-cell office:value-type="float" office:value="3457993.600489297" table:formula="of:=+[.K52]+[.O52]" table:style-name="ce37">
            <text:p>3 457 993,60</text:p>
          </table:table-cell>
          <table:table-cell table:number-columns-repeated="16368"/>
        </table:table-row>
        <table:table-row table:style-name="ro2">
          <table:table-cell office:value-type="float" office:value="45" table:formula="of:=+[.A52]+1" table:style-name="ce29">
            <text:p>45</text:p>
          </table:table-cell>
          <table:table-cell office:value-type="string" table:style-name="ce30">
            <text:p>Conductor de Servicio Civil 1</text:p>
          </table:table-cell>
          <table:table-cell table:style-name="ce31"/>
          <table:table-cell office:value-type="float" office:value="501191" table:style-name="ce38">
            <text:p>501191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83080.52500000002" table:style-name="ce31">
            <text:p><text:s/>283 080,5<text:s text:c="3"/></text:p>
          </table:table-cell>
          <table:table-cell office:value-type="float" office:value="5227.0818941249745" table:formula="of:=+[.I53]-[.G53]" table:style-name="ce34">
            <text:p>5 227</text:p>
          </table:table-cell>
          <table:table-cell office:value-type="float" office:value="288307.606894125" table:style-name="ce35">
            <text:p><text:s/>288 307,6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459691.2827295" table:formula="of:=+[.I53]*[.J53]" table:style-name="ce34">
            <text:p>3 459 691</text:p>
          </table:table-cell>
          <table:table-cell office:value-type="float" office:value="293631.20685542503" table:formula="of:=[.I53]*1.8465%+[.I53]" table:style-name="ce36">
            <text:p><text:s/>293 631,2<text:s text:c="3"/></text:p>
          </table:table-cell>
          <table:table-cell office:value-type="float" office:value="5323.5999613000313" table:formula="of:=+[.L53]-[.I53]" table:style-name="ce34">
            <text:p>5 324</text:p>
          </table:table-cell>
          <table:table-cell office:value-type="float" office:value="6" table:style-name="ce29">
            <text:p>6</text:p>
          </table:table-cell>
          <table:table-cell office:value-type="float" office:value="31941.599767800188" table:formula="of:=+[.M53]*[.N53]" table:style-name="ce34">
            <text:p>31 942</text:p>
          </table:table-cell>
          <table:table-cell office:value-type="float" office:value="3491632.8824973004" table:formula="of:=+[.K53]+[.O53]" table:style-name="ce37">
            <text:p>3 491 632,88</text:p>
          </table:table-cell>
          <table:table-cell table:number-columns-repeated="16368"/>
        </table:table-row>
        <table:table-row table:style-name="ro2">
          <table:table-cell office:value-type="float" office:value="46" table:formula="of:=+[.A53]+1" table:style-name="ce29">
            <text:p>46</text:p>
          </table:table-cell>
          <table:table-cell office:value-type="string" table:style-name="ce30">
            <text:p>Conductor de Servicio Civil 1</text:p>
          </table:table-cell>
          <table:table-cell table:style-name="ce31"/>
          <table:table-cell office:value-type="float" office:value="501192" table:style-name="ce38">
            <text:p>501192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83080.52500000002" table:style-name="ce31">
            <text:p><text:s/>283 080,5<text:s text:c="3"/></text:p>
          </table:table-cell>
          <table:table-cell office:value-type="float" office:value="5227.0818941249745" table:formula="of:=+[.I54]-[.G54]" table:style-name="ce34">
            <text:p>5 227</text:p>
          </table:table-cell>
          <table:table-cell office:value-type="float" office:value="288307.606894125" table:style-name="ce35">
            <text:p><text:s/>288 307,6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459691.2827295" table:formula="of:=+[.I54]*[.J54]" table:style-name="ce34">
            <text:p>3 459 691</text:p>
          </table:table-cell>
          <table:table-cell office:value-type="float" office:value="293631.20685542503" table:formula="of:=[.I54]*1.8465%+[.I54]" table:style-name="ce36">
            <text:p><text:s/>293 631,2<text:s text:c="3"/></text:p>
          </table:table-cell>
          <table:table-cell office:value-type="float" office:value="5323.5999613000313" table:formula="of:=+[.L54]-[.I54]" table:style-name="ce34">
            <text:p>5 324</text:p>
          </table:table-cell>
          <table:table-cell office:value-type="float" office:value="6" table:style-name="ce29">
            <text:p>6</text:p>
          </table:table-cell>
          <table:table-cell office:value-type="float" office:value="31941.599767800188" table:formula="of:=+[.M54]*[.N54]" table:style-name="ce34">
            <text:p>31 942</text:p>
          </table:table-cell>
          <table:table-cell office:value-type="float" office:value="3491632.8824973004" table:formula="of:=+[.K54]+[.O54]" table:style-name="ce37">
            <text:p>3 491 632,88</text:p>
          </table:table-cell>
          <table:table-cell table:number-columns-repeated="16368"/>
        </table:table-row>
        <table:table-row table:style-name="ro2">
          <table:table-cell office:value-type="float" office:value="47" table:formula="of:=+[.A54]+1" table:style-name="ce29">
            <text:p>47</text:p>
          </table:table-cell>
          <table:table-cell office:value-type="string" table:style-name="ce30">
            <text:p>Conductor de Servicio Civil 1</text:p>
          </table:table-cell>
          <table:table-cell table:style-name="ce31"/>
          <table:table-cell office:value-type="float" office:value="501226" table:style-name="ce38">
            <text:p>501226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82351.875" table:style-name="ce31">
            <text:p><text:s/>282 351,9<text:s text:c="3"/></text:p>
          </table:table-cell>
          <table:table-cell office:value-type="float" office:value="5213.6273718749871" table:formula="of:=+[.I55]-[.G55]" table:style-name="ce34">
            <text:p>5 214</text:p>
          </table:table-cell>
          <table:table-cell office:value-type="float" office:value="287565.50237187499" table:style-name="ce35">
            <text:p><text:s/>287 565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450786.0284624998" table:formula="of:=+[.I55]*[.J55]" table:style-name="ce34">
            <text:p>3 450 786</text:p>
          </table:table-cell>
          <table:table-cell office:value-type="float" office:value="292875.39937317168" table:formula="of:=[.I55]*1.8465%+[.I55]" table:style-name="ce36">
            <text:p><text:s/>292 875,4<text:s text:c="3"/></text:p>
          </table:table-cell>
          <table:table-cell office:value-type="float" office:value="5309.8970012966893" table:formula="of:=+[.L55]-[.I55]" table:style-name="ce34">
            <text:p>5 310</text:p>
          </table:table-cell>
          <table:table-cell office:value-type="float" office:value="6" table:style-name="ce29">
            <text:p>6</text:p>
          </table:table-cell>
          <table:table-cell office:value-type="float" office:value="31859.382007780136" table:formula="of:=+[.M55]*[.N55]" table:style-name="ce34">
            <text:p>31 859</text:p>
          </table:table-cell>
          <table:table-cell office:value-type="float" office:value="3482645.4104702799" table:formula="of:=+[.K55]+[.O55]" table:style-name="ce37">
            <text:p>3 482 645,41</text:p>
          </table:table-cell>
          <table:table-cell table:number-columns-repeated="16368"/>
        </table:table-row>
        <table:table-row table:style-name="ro2">
          <table:table-cell office:value-type="float" office:value="48" table:formula="of:=+[.A55]+1" table:style-name="ce29">
            <text:p>48</text:p>
          </table:table-cell>
          <table:table-cell office:value-type="string" table:style-name="ce30">
            <text:p>Misceláneo de Servicio Civil 1</text:p>
          </table:table-cell>
          <table:table-cell table:style-name="ce31"/>
          <table:table-cell office:value-type="float" office:value="501193" table:style-name="ce38">
            <text:p>501193</text:p>
          </table:table-cell>
          <table:table-cell office:value-type="string" table:style-name="ce48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262878.52500000002" table:style-name="ce31">
            <text:p><text:s/>262 878,5<text:s text:c="3"/></text:p>
          </table:table-cell>
          <table:table-cell office:value-type="float" office:value="4854.0519641250139" table:formula="of:=+[.I56]-[.G56]" table:style-name="ce34">
            <text:p>4 854</text:p>
          </table:table-cell>
          <table:table-cell office:value-type="float" office:value="267732.57696412504" table:style-name="ce35">
            <text:p><text:s/>267 732,6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212790.9235695004" table:formula="of:=+[.I56]*[.J56]" table:style-name="ce34">
            <text:p>3 212 791</text:p>
          </table:table-cell>
          <table:table-cell office:value-type="float" office:value="272676.25899776758" table:formula="of:=[.I56]*1.8465%+[.I56]" table:style-name="ce36">
            <text:p><text:s/>272 676,3<text:s text:c="3"/></text:p>
          </table:table-cell>
          <table:table-cell office:value-type="float" office:value="4943.6820336425444" table:formula="of:=+[.L56]-[.I56]" table:style-name="ce34">
            <text:p>4 944</text:p>
          </table:table-cell>
          <table:table-cell office:value-type="float" office:value="6" table:style-name="ce29">
            <text:p>6</text:p>
          </table:table-cell>
          <table:table-cell office:value-type="float" office:value="29662.092201855266" table:formula="of:=+[.M56]*[.N56]" table:style-name="ce34">
            <text:p>29 662</text:p>
          </table:table-cell>
          <table:table-cell office:value-type="float" office:value="3242453.0157713555" table:formula="of:=+[.K56]+[.O56]" table:style-name="ce37">
            <text:p>3 242 453,02</text:p>
          </table:table-cell>
          <table:table-cell table:number-columns-repeated="16368"/>
        </table:table-row>
        <table:table-row table:style-name="ro2">
          <table:table-cell office:value-type="float" office:value="49" table:formula="of:=+[.A56]+1" table:style-name="ce29">
            <text:p>49</text:p>
          </table:table-cell>
          <table:table-cell office:value-type="string" table:style-name="ce30">
            <text:p>Profesional de Servicio Civil 2</text:p>
          </table:table-cell>
          <table:table-cell table:style-name="ce31"/>
          <table:table-cell office:value-type="float" office:value="503276" table:style-name="ce38">
            <text:p>503276</text:p>
          </table:table-cell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7694.875" table:style-name="ce31">
            <text:p><text:s/>677 694,9<text:s text:c="3"/></text:p>
          </table:table-cell>
          <table:table-cell office:value-type="float" office:value="12513.635866874945" table:formula="of:=+[.I57]-[.G57]" table:style-name="ce34">
            <text:p>12 514</text:p>
          </table:table-cell>
          <table:table-cell office:value-type="float" office:value="690208.51086687495" table:style-name="ce35">
            <text:p><text:s/>690 208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82502.1304024998" table:formula="of:=+[.I57]*[.J57]" table:style-name="ce34">
            <text:p>8 282 502</text:p>
          </table:table-cell>
          <table:table-cell office:value-type="float" office:value="702953.21102003183" table:formula="of:=[.I57]*1.8465%+[.I57]" table:style-name="ce36">
            <text:p><text:s/>702 953,2<text:s text:c="3"/></text:p>
          </table:table-cell>
          <table:table-cell office:value-type="float" office:value="12744.700153156882" table:formula="of:=+[.L57]-[.I57]" table:style-name="ce34">
            <text:p>12 745</text:p>
          </table:table-cell>
          <table:table-cell office:value-type="float" office:value="6" table:style-name="ce29">
            <text:p>6</text:p>
          </table:table-cell>
          <table:table-cell office:value-type="float" office:value="76468.200918941293" table:formula="of:=+[.M57]*[.N57]" table:style-name="ce34">
            <text:p>76 468</text:p>
          </table:table-cell>
          <table:table-cell office:value-type="float" office:value="8358970.3313214406" table:formula="of:=+[.K57]+[.O57]" table:style-name="ce37">
            <text:p>8 358 970,33</text:p>
          </table:table-cell>
          <table:table-cell table:number-columns-repeated="16368"/>
        </table:table-row>
        <table:table-row table:style-name="ro2">
          <table:table-cell office:value-type="float" office:value="50" table:formula="of:=+[.A57]+1" table:style-name="ce29">
            <text:p>50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2792" table:style-name="ce38">
            <text:p>50279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58]-[.G58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58]*[.J58]" table:style-name="ce34">
            <text:p>9 010 215</text:p>
          </table:table-cell>
          <table:table-cell office:value-type="float" office:value="764715.69488427602" table:formula="of:=[.I58]*1.8465%+[.I58]" table:style-name="ce36">
            <text:p><text:s/>764 715,7<text:s text:c="3"/></text:p>
          </table:table-cell>
          <table:table-cell office:value-type="float" office:value="13864.467906151083" table:formula="of:=+[.L58]-[.I58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58]*[.N58]" table:style-name="ce34">
            <text:p>83 187</text:p>
          </table:table-cell>
          <table:table-cell office:value-type="float" office:value="9093401.5311744045" table:formula="of:=+[.K58]+[.O58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51" table:formula="of:=+[.A58]+1" table:style-name="ce29">
            <text:p>51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office:value-type="float" office:value="503275" table:style-name="ce38">
            <text:p>503275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7238.125" table:style-name="ce31">
            <text:p><text:s/>737 238,1<text:s text:c="3"/></text:p>
          </table:table-cell>
          <table:table-cell office:value-type="float" office:value="13613.101978124934" table:formula="of:=+[.I59]-[.G59]" table:style-name="ce34">
            <text:p>13 613</text:p>
          </table:table-cell>
          <table:table-cell office:value-type="float" office:value="750851.22697812493" table:style-name="ce35">
            <text:p><text:s/>750 851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010214.7237374987" table:formula="of:=+[.I59]*[.J59]" table:style-name="ce34">
            <text:p>9 010 215</text:p>
          </table:table-cell>
          <table:table-cell office:value-type="float" office:value="764715.69488427602" table:formula="of:=[.I59]*1.8465%+[.I59]" table:style-name="ce36">
            <text:p><text:s/>764 715,7<text:s text:c="3"/></text:p>
          </table:table-cell>
          <table:table-cell office:value-type="float" office:value="13864.467906151083" table:formula="of:=+[.L59]-[.I59]" table:style-name="ce34">
            <text:p>13 864</text:p>
          </table:table-cell>
          <table:table-cell office:value-type="float" office:value="6" table:style-name="ce29">
            <text:p>6</text:p>
          </table:table-cell>
          <table:table-cell office:value-type="float" office:value="83186.8074369065" table:formula="of:=+[.M59]*[.N59]" table:style-name="ce34">
            <text:p>83 187</text:p>
          </table:table-cell>
          <table:table-cell office:value-type="float" office:value="9093401.5311744045" table:formula="of:=+[.K59]+[.O59]" table:style-name="ce37">
            <text:p>9 093 401,53</text:p>
          </table:table-cell>
          <table:table-cell table:number-columns-repeated="16368"/>
        </table:table-row>
        <table:table-row table:style-name="ro2">
          <table:table-cell office:value-type="float" office:value="52" table:formula="of:=+[.A59]+1" table:style-name="ce29">
            <text:p>52</text:p>
          </table:table-cell>
          <table:table-cell office:value-type="string" table:style-name="ce30">
            <text:p>Oficinista <text:s/>de Servicio Civil 2</text:p>
          </table:table-cell>
          <table:table-cell table:style-name="ce31"/>
          <table:table-cell office:value-type="float" office:value="502794" table:style-name="ce38">
            <text:p>502794</text:p>
          </table:table-cell>
          <table:table-cell office:value-type="string" table:style-name="ce40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313838.07" table:style-name="ce31">
            <text:p><text:s/>313 838,1<text:s text:c="3"/></text:p>
          </table:table-cell>
          <table:table-cell office:value-type="float" office:value="5795.0199625499663" table:formula="of:=+[.I60]-[.G60]" table:style-name="ce34">
            <text:p>5 795</text:p>
          </table:table-cell>
          <table:table-cell office:value-type="float" office:value="319633.08996254997" table:style-name="ce35">
            <text:p><text:s/>319 633,1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835597.0795505997" table:formula="of:=+[.I60]*[.J60]" table:style-name="ce34">
            <text:p>3 835 597</text:p>
          </table:table-cell>
          <table:table-cell office:value-type="float" office:value="325535.11496870848" table:formula="of:=[.I60]*1.8465%+[.I60]" table:style-name="ce36">
            <text:p><text:s/>325 535,1<text:s text:c="3"/></text:p>
          </table:table-cell>
          <table:table-cell office:value-type="float" office:value="5902.0250061585102" table:formula="of:=+[.L60]-[.I60]" table:style-name="ce34">
            <text:p>5 902</text:p>
          </table:table-cell>
          <table:table-cell office:value-type="float" office:value="6" table:style-name="ce29">
            <text:p>6</text:p>
          </table:table-cell>
          <table:table-cell office:value-type="float" office:value="35412.150036951061" table:formula="of:=+[.M60]*[.N60]" table:style-name="ce34">
            <text:p>35 412</text:p>
          </table:table-cell>
          <table:table-cell office:value-type="float" office:value="3871009.2295875507" table:formula="of:=+[.K60]+[.O60]" table:style-name="ce37">
            <text:p>3 871 009,23</text:p>
          </table:table-cell>
          <table:table-cell table:number-columns-repeated="16368"/>
        </table:table-row>
        <table:table-row table:style-name="ro2">
          <table:table-cell office:value-type="float" office:value="53" table:formula="of:=+[.A60]+1" table:style-name="ce29">
            <text:p>53</text:p>
          </table:table-cell>
          <table:table-cell office:value-type="string" table:style-name="ce30">
            <text:p>Profesional Jefe de Servicio Civil 3</text:p>
          </table:table-cell>
          <table:table-cell table:style-name="ce31"/>
          <table:table-cell office:value-type="float" office:value="501202" table:style-name="ce38">
            <text:p>501202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35766" table:style-name="ce31">
            <text:p><text:s/>935 766,0<text:s text:c="3"/></text:p>
          </table:table-cell>
          <table:table-cell office:value-type="float" office:value="17278.919189999928" table:formula="of:=+[.I61]-[.G61]" table:style-name="ce34">
            <text:p>17 279</text:p>
          </table:table-cell>
          <table:table-cell office:value-type="float" office:value="953044.91918999993" table:style-name="ce35">
            <text:p><text:s/>953 044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436539.03028" table:formula="of:=+[.I61]*[.J61]" table:style-name="ce34">
            <text:p>11 436 539</text:p>
          </table:table-cell>
          <table:table-cell office:value-type="float" office:value="970642.89362284332" table:formula="of:=[.I61]*1.8465%+[.I61]" table:style-name="ce36">
            <text:p><text:s/>970 642,9<text:s text:c="3"/></text:p>
          </table:table-cell>
          <table:table-cell office:value-type="float" office:value="17597.974432843388" table:formula="of:=+[.L61]-[.I61]" table:style-name="ce34">
            <text:p>17 598</text:p>
          </table:table-cell>
          <table:table-cell office:value-type="float" office:value="6" table:style-name="ce29">
            <text:p>6</text:p>
          </table:table-cell>
          <table:table-cell office:value-type="float" office:value="105587.84659706033" table:formula="of:=+[.M61]*[.N61]" table:style-name="ce34">
            <text:p>105 588</text:p>
          </table:table-cell>
          <table:table-cell office:value-type="float" office:value="11542126.87687706" table:formula="of:=+[.K61]+[.O61]" table:style-name="ce37">
            <text:p>11 542 126,88</text:p>
          </table:table-cell>
          <table:table-cell table:number-columns-repeated="16368"/>
        </table:table-row>
        <table:table-row table:style-name="ro2">
          <table:table-cell office:value-type="float" office:value="54" table:formula="of:=+[.A61]+1" table:style-name="ce29">
            <text:p>54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4" table:style-name="ce38">
            <text:p>501204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2]-[.G62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2]*[.J62]" table:style-name="ce34">
            <text:p>8 940 645</text:p>
          </table:table-cell>
          <table:table-cell office:value-type="float" office:value="758811.15962483478" table:formula="of:=[.I62]*1.8465%+[.I62]" table:style-name="ce36">
            <text:p><text:s/>758 811,2<text:s text:c="3"/></text:p>
          </table:table-cell>
          <table:table-cell office:value-type="float" office:value="13757.417351084761" table:formula="of:=+[.L62]-[.I62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2]*[.N62]" table:style-name="ce34">
            <text:p>82 545</text:p>
          </table:table-cell>
          <table:table-cell office:value-type="float" office:value="9023189.4113915097" table:formula="of:=+[.K62]+[.O62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55" table:formula="of:=+[.A62]+1" table:style-name="ce29">
            <text:p>55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5" table:style-name="ce38">
            <text:p>501205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3]-[.G63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3]*[.J63]" table:style-name="ce34">
            <text:p>8 940 645</text:p>
          </table:table-cell>
          <table:table-cell office:value-type="float" office:value="758811.15962483478" table:formula="of:=[.I63]*1.8465%+[.I63]" table:style-name="ce36">
            <text:p><text:s/>758 811,2<text:s text:c="3"/></text:p>
          </table:table-cell>
          <table:table-cell office:value-type="float" office:value="13757.417351084761" table:formula="of:=+[.L63]-[.I63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3]*[.N63]" table:style-name="ce34">
            <text:p>82 545</text:p>
          </table:table-cell>
          <table:table-cell office:value-type="float" office:value="9023189.4113915097" table:formula="of:=+[.K63]+[.O63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56" table:formula="of:=+[.A63]+1" table:style-name="ce29">
            <text:p>56</text:p>
          </table:table-cell>
          <table:table-cell office:value-type="string" table:style-name="ce30">
            <text:p>Profesional Jefe de Servicio Civil 1</text:p>
          </table:table-cell>
          <table:table-cell table:style-name="ce31"/>
          <table:table-cell office:value-type="float" office:value="501206" table:style-name="ce38">
            <text:p>501206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05345.125" table:style-name="ce31">
            <text:p><text:s/>805 345,1<text:s text:c="3"/></text:p>
          </table:table-cell>
          <table:table-cell office:value-type="float" office:value="14870.697733124951" table:formula="of:=+[.I64]-[.G64]" table:style-name="ce34">
            <text:p>14 871</text:p>
          </table:table-cell>
          <table:table-cell office:value-type="float" office:value="820215.82273312495" table:style-name="ce35">
            <text:p><text:s/>820 215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9842589.8727975003" table:formula="of:=+[.I64]*[.J64]" table:style-name="ce34">
            <text:p>9 842 590</text:p>
          </table:table-cell>
          <table:table-cell office:value-type="float" office:value="835361.10789989214" table:formula="of:=[.I64]*1.8465%+[.I64]" table:style-name="ce36">
            <text:p><text:s/>835 361,1<text:s text:c="3"/></text:p>
          </table:table-cell>
          <table:table-cell office:value-type="float" office:value="15145.285166767193" table:formula="of:=+[.L64]-[.I64]" table:style-name="ce34">
            <text:p>15 145</text:p>
          </table:table-cell>
          <table:table-cell office:value-type="float" office:value="6" table:style-name="ce29">
            <text:p>6</text:p>
          </table:table-cell>
          <table:table-cell office:value-type="float" office:value="90871.711000603158" table:formula="of:=+[.M64]*[.N64]" table:style-name="ce34">
            <text:p>90 872</text:p>
          </table:table-cell>
          <table:table-cell office:value-type="float" office:value="9933461.583798103" table:formula="of:=+[.K64]+[.O64]" table:style-name="ce37">
            <text:p>9 933 461,58</text:p>
          </table:table-cell>
          <table:table-cell table:number-columns-repeated="16368"/>
        </table:table-row>
        <table:table-row table:style-name="ro4">
          <table:table-cell office:value-type="float" office:value="57" table:formula="of:=+[.A64]+1" table:style-name="ce29">
            <text:p>57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173" table:style-name="ce38">
            <text:p>50117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5]-[.G65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5]*[.J65]" table:style-name="ce34">
            <text:p>8 940 645</text:p>
          </table:table-cell>
          <table:table-cell office:value-type="float" office:value="758811.15962483478" table:formula="of:=[.I65]*1.8465%+[.I65]" table:style-name="ce36">
            <text:p><text:s/>758 811,2<text:s text:c="3"/></text:p>
          </table:table-cell>
          <table:table-cell office:value-type="float" office:value="13757.417351084761" table:formula="of:=+[.L65]-[.I65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5]*[.N65]" table:style-name="ce34">
            <text:p>82 545</text:p>
          </table:table-cell>
          <table:table-cell office:value-type="float" office:value="9023189.4113915097" table:formula="of:=+[.K65]+[.O65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58" table:formula="of:=+[.A65]+1" table:style-name="ce29">
            <text:p>58</text:p>
          </table:table-cell>
          <table:table-cell office:value-type="string" table:style-name="ce30">
            <text:p>Profesional de Servicio Civil 2</text:p>
          </table:table-cell>
          <table:table-cell table:style-name="ce31"/>
          <table:table-cell office:value-type="float" office:value="502797" table:style-name="ce38">
            <text:p>50279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2455.875" table:style-name="ce31">
            <text:p><text:s/>672 455,9<text:s text:c="3"/></text:p>
          </table:table-cell>
          <table:table-cell office:value-type="float" office:value="12416.897731874953" table:formula="of:=+[.I66]-[.G66]" table:style-name="ce34">
            <text:p>12 417</text:p>
          </table:table-cell>
          <table:table-cell office:value-type="float" office:value="684872.77273187495" table:style-name="ce35">
            <text:p><text:s/>684 872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18473.272782499" table:formula="of:=+[.I66]*[.J66]" table:style-name="ce34">
            <text:p>8 218 473</text:p>
          </table:table-cell>
          <table:table-cell office:value-type="float" office:value="697518.94848036906" table:formula="of:=[.I66]*1.8465%+[.I66]" table:style-name="ce36">
            <text:p><text:s/>697 518,9<text:s text:c="3"/></text:p>
          </table:table-cell>
          <table:table-cell office:value-type="float" office:value="12646.175748494104" table:formula="of:=+[.L66]-[.I66]" table:style-name="ce34">
            <text:p>12 646</text:p>
          </table:table-cell>
          <table:table-cell office:value-type="float" office:value="6" table:style-name="ce29">
            <text:p>6</text:p>
          </table:table-cell>
          <table:table-cell office:value-type="float" office:value="75877.054490964627" table:formula="of:=+[.M66]*[.N66]" table:style-name="ce34">
            <text:p>75 877</text:p>
          </table:table-cell>
          <table:table-cell office:value-type="float" office:value="8294350.3272734638" table:formula="of:=+[.K66]+[.O66]" table:style-name="ce37">
            <text:p>8 294 350,33</text:p>
          </table:table-cell>
          <table:table-cell table:number-columns-repeated="16368"/>
        </table:table-row>
        <table:table-row table:style-name="ro2">
          <table:table-cell office:value-type="float" office:value="59" table:formula="of:=+[.A66]+1" table:style-name="ce29">
            <text:p>59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2798" table:style-name="ce38">
            <text:p>502798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7]-[.G67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7]*[.J67]" table:style-name="ce34">
            <text:p>8 940 645</text:p>
          </table:table-cell>
          <table:table-cell office:value-type="float" office:value="758811.15962483478" table:formula="of:=[.I67]*1.8465%+[.I67]" table:style-name="ce36">
            <text:p><text:s/>758 811,2<text:s text:c="3"/></text:p>
          </table:table-cell>
          <table:table-cell office:value-type="float" office:value="13757.417351084761" table:formula="of:=+[.L67]-[.I67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7]*[.N67]" table:style-name="ce34">
            <text:p>82 545</text:p>
          </table:table-cell>
          <table:table-cell office:value-type="float" office:value="9023189.4113915097" table:formula="of:=+[.K67]+[.O67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60" table:formula="of:=+[.A67]+1" table:style-name="ce29">
            <text:p>60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3265" table:style-name="ce38">
            <text:p>503265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8]-[.G68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8]*[.J68]" table:style-name="ce34">
            <text:p>8 940 645</text:p>
          </table:table-cell>
          <table:table-cell office:value-type="float" office:value="758811.15962483478" table:formula="of:=[.I68]*1.8465%+[.I68]" table:style-name="ce36">
            <text:p><text:s/>758 811,2<text:s text:c="3"/></text:p>
          </table:table-cell>
          <table:table-cell office:value-type="float" office:value="13757.417351084761" table:formula="of:=+[.L68]-[.I68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8]*[.N68]" table:style-name="ce34">
            <text:p>82 545</text:p>
          </table:table-cell>
          <table:table-cell office:value-type="float" office:value="9023189.4113915097" table:formula="of:=+[.K68]+[.O68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61" table:formula="of:=+[.A68]+1" table:style-name="ce29">
            <text:p>61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3267" table:style-name="ce38">
            <text:p>50326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69]-[.G69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69]*[.J69]" table:style-name="ce34">
            <text:p>8 940 645</text:p>
          </table:table-cell>
          <table:table-cell office:value-type="float" office:value="758811.15962483478" table:formula="of:=[.I69]*1.8465%+[.I69]" table:style-name="ce36">
            <text:p><text:s/>758 811,2<text:s text:c="3"/></text:p>
          </table:table-cell>
          <table:table-cell office:value-type="float" office:value="13757.417351084761" table:formula="of:=+[.L69]-[.I69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69]*[.N69]" table:style-name="ce34">
            <text:p>82 545</text:p>
          </table:table-cell>
          <table:table-cell office:value-type="float" office:value="9023189.4113915097" table:formula="of:=+[.K69]+[.O69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62" table:formula="of:=+[.A69]+1" table:style-name="ce29">
            <text:p>62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7" table:style-name="ce38">
            <text:p>50120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70]-[.G70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70]*[.J70]" table:style-name="ce34">
            <text:p>8 940 645</text:p>
          </table:table-cell>
          <table:table-cell office:value-type="float" office:value="758811.15962483478" table:formula="of:=[.I70]*1.8465%+[.I70]" table:style-name="ce36">
            <text:p><text:s/>758 811,2<text:s text:c="3"/></text:p>
          </table:table-cell>
          <table:table-cell office:value-type="float" office:value="13757.417351084761" table:formula="of:=+[.L70]-[.I70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70]*[.N70]" table:style-name="ce34">
            <text:p>82 545</text:p>
          </table:table-cell>
          <table:table-cell office:value-type="float" office:value="9023189.4113915097" table:formula="of:=+[.K70]+[.O70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63" table:formula="of:=+[.A70]+1" table:style-name="ce29">
            <text:p>63</text:p>
          </table:table-cell>
          <table:table-cell office:value-type="string" table:style-name="ce30">
            <text:p>Oficinista de Servicio Civil 2</text:p>
          </table:table-cell>
          <table:table-cell table:style-name="ce31"/>
          <table:table-cell office:value-type="float" office:value="503268" table:style-name="ce38">
            <text:p>503268</text:p>
          </table:table-cell>
          <table:table-cell office:value-type="string" table:style-name="ce40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308535.04499999998" table:style-name="ce31">
            <text:p><text:s/>308 535,0<text:s text:c="3"/></text:p>
          </table:table-cell>
          <table:table-cell office:value-type="float" office:value="5697.0996059249737" table:formula="of:=+[.I71]-[.G71]" table:style-name="ce34">
            <text:p>5 697</text:p>
          </table:table-cell>
          <table:table-cell office:value-type="float" office:value="314232.14460592496" table:style-name="ce35">
            <text:p><text:s/>314 232,1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770785.7352710995" table:formula="of:=+[.I71]*[.J71]" table:style-name="ce34">
            <text:p>3 770 786</text:p>
          </table:table-cell>
          <table:table-cell office:value-type="float" office:value="320034.44115607336" table:formula="of:=[.I71]*1.8465%+[.I71]" table:style-name="ce36">
            <text:p><text:s/>320 034,4<text:s text:c="3"/></text:p>
          </table:table-cell>
          <table:table-cell office:value-type="float" office:value="5802.2965501483995" table:formula="of:=+[.L71]-[.I71]" table:style-name="ce34">
            <text:p>5 802</text:p>
          </table:table-cell>
          <table:table-cell office:value-type="float" office:value="6" table:style-name="ce29">
            <text:p>6</text:p>
          </table:table-cell>
          <table:table-cell office:value-type="float" office:value="34813.779300890397" table:formula="of:=+[.M71]*[.N71]" table:style-name="ce34">
            <text:p>34 814</text:p>
          </table:table-cell>
          <table:table-cell office:value-type="float" office:value="3805599.5145719899" table:formula="of:=+[.K71]+[.O71]" table:style-name="ce37">
            <text:p>3 805 599,51</text:p>
          </table:table-cell>
          <table:table-cell table:number-columns-repeated="16368"/>
        </table:table-row>
        <table:table-row table:style-name="ro2">
          <table:table-cell office:value-type="float" office:value="64" table:formula="of:=+[.A71]+1" table:style-name="ce29">
            <text:p>64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9" table:style-name="ce38">
            <text:p>501209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72]-[.G72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72]*[.J72]" table:style-name="ce34">
            <text:p>8 940 645</text:p>
          </table:table-cell>
          <table:table-cell office:value-type="float" office:value="758811.15962483478" table:formula="of:=[.I72]*1.8465%+[.I72]" table:style-name="ce36">
            <text:p><text:s/>758 811,2<text:s text:c="3"/></text:p>
          </table:table-cell>
          <table:table-cell office:value-type="float" office:value="13757.417351084761" table:formula="of:=+[.L72]-[.I72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72]*[.N72]" table:style-name="ce34">
            <text:p>82 545</text:p>
          </table:table-cell>
          <table:table-cell office:value-type="float" office:value="9023189.4113915097" table:formula="of:=+[.K72]+[.O72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65" table:formula="of:=+[.A72]+1" table:style-name="ce29">
            <text:p>65</text:p>
          </table:table-cell>
          <table:table-cell office:value-type="string" table:style-name="ce30">
            <text:p>Profesional de Servicio Civil <text:s/>2</text:p>
          </table:table-cell>
          <table:table-cell table:style-name="ce31"/>
          <table:table-cell office:value-type="float" office:value="501179" table:style-name="ce38">
            <text:p>501179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2455.875" table:style-name="ce31">
            <text:p><text:s/>672 455,9<text:s text:c="3"/></text:p>
          </table:table-cell>
          <table:table-cell office:value-type="float" office:value="12416.897731874953" table:formula="of:=+[.I73]-[.G73]" table:style-name="ce34">
            <text:p>12 417</text:p>
          </table:table-cell>
          <table:table-cell office:value-type="float" office:value="684872.77273187495" table:style-name="ce35">
            <text:p><text:s/>684 872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18473.272782499" table:formula="of:=+[.I73]*[.J73]" table:style-name="ce34">
            <text:p>8 218 473</text:p>
          </table:table-cell>
          <table:table-cell office:value-type="float" office:value="697518.94848036906" table:formula="of:=[.I73]*1.8465%+[.I73]" table:style-name="ce36">
            <text:p><text:s/>697 518,9<text:s text:c="3"/></text:p>
          </table:table-cell>
          <table:table-cell office:value-type="float" office:value="12646.175748494104" table:formula="of:=+[.L73]-[.I73]" table:style-name="ce34">
            <text:p>12 646</text:p>
          </table:table-cell>
          <table:table-cell office:value-type="float" office:value="6" table:style-name="ce29">
            <text:p>6</text:p>
          </table:table-cell>
          <table:table-cell office:value-type="float" office:value="75877.054490964627" table:formula="of:=+[.M73]*[.N73]" table:style-name="ce34">
            <text:p>75 877</text:p>
          </table:table-cell>
          <table:table-cell office:value-type="float" office:value="8294350.3272734638" table:formula="of:=+[.K73]+[.O73]" table:style-name="ce37">
            <text:p>8 294 350,33</text:p>
          </table:table-cell>
          <table:table-cell table:number-columns-repeated="16368"/>
        </table:table-row>
        <table:table-row table:style-name="ro2">
          <table:table-cell office:value-type="float" office:value="66" table:formula="of:=+[.A73]+1" table:style-name="ce29">
            <text:p>66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4]-[.G74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4]*[.J74]" table:style-name="ce34">
            <text:p>6 147 386</text:p>
          </table:table-cell>
          <table:table-cell office:value-type="float" office:value="521741.45633204625" table:formula="of:=[.I74]*1.8465%+[.I74]" table:style-name="ce36">
            <text:p><text:s/>521 741,5<text:s text:c="3"/></text:p>
          </table:table-cell>
          <table:table-cell office:value-type="float" office:value="9459.2901976712164" table:formula="of:=+[.L74]-[.I74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4]*[.N74]" table:style-name="ce34">
            <text:p>56 756</text:p>
          </table:table-cell>
          <table:table-cell office:value-type="float" office:value="6204141.7347985273" table:formula="of:=+[.K74]+[.O74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67" table:formula="of:=+[.A74]+1" table:style-name="ce29">
            <text:p>67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5]-[.G75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5]*[.J75]" table:style-name="ce34">
            <text:p>6 147 386</text:p>
          </table:table-cell>
          <table:table-cell office:value-type="float" office:value="521741.45633204625" table:formula="of:=[.I75]*1.8465%+[.I75]" table:style-name="ce36">
            <text:p><text:s/>521 741,5<text:s text:c="3"/></text:p>
          </table:table-cell>
          <table:table-cell office:value-type="float" office:value="9459.2901976712164" table:formula="of:=+[.L75]-[.I75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5]*[.N75]" table:style-name="ce34">
            <text:p>56 756</text:p>
          </table:table-cell>
          <table:table-cell office:value-type="float" office:value="6204141.7347985273" table:formula="of:=+[.K75]+[.O75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68" table:formula="of:=+[.A75]+1" table:style-name="ce29">
            <text:p>68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6]-[.G76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6]*[.J76]" table:style-name="ce34">
            <text:p>6 147 386</text:p>
          </table:table-cell>
          <table:table-cell office:value-type="float" office:value="521741.45633204625" table:formula="of:=[.I76]*1.8465%+[.I76]" table:style-name="ce36">
            <text:p><text:s/>521 741,5<text:s text:c="3"/></text:p>
          </table:table-cell>
          <table:table-cell office:value-type="float" office:value="9459.2901976712164" table:formula="of:=+[.L76]-[.I76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6]*[.N76]" table:style-name="ce34">
            <text:p>56 756</text:p>
          </table:table-cell>
          <table:table-cell office:value-type="float" office:value="6204141.7347985273" table:formula="of:=+[.K76]+[.O76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69" table:formula="of:=+[.A76]+1" table:style-name="ce29">
            <text:p>69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7]-[.G77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7]*[.J77]" table:style-name="ce34">
            <text:p>6 147 386</text:p>
          </table:table-cell>
          <table:table-cell office:value-type="float" office:value="521741.45633204625" table:formula="of:=[.I77]*1.8465%+[.I77]" table:style-name="ce36">
            <text:p><text:s/>521 741,5<text:s text:c="3"/></text:p>
          </table:table-cell>
          <table:table-cell office:value-type="float" office:value="9459.2901976712164" table:formula="of:=+[.L77]-[.I77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7]*[.N77]" table:style-name="ce34">
            <text:p>56 756</text:p>
          </table:table-cell>
          <table:table-cell office:value-type="float" office:value="6204141.7347985273" table:formula="of:=+[.K77]+[.O77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0" table:formula="of:=+[.A77]+1" table:style-name="ce29">
            <text:p>70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8]-[.G78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8]*[.J78]" table:style-name="ce34">
            <text:p>6 147 386</text:p>
          </table:table-cell>
          <table:table-cell office:value-type="float" office:value="521741.45633204625" table:formula="of:=[.I78]*1.8465%+[.I78]" table:style-name="ce36">
            <text:p><text:s/>521 741,5<text:s text:c="3"/></text:p>
          </table:table-cell>
          <table:table-cell office:value-type="float" office:value="9459.2901976712164" table:formula="of:=+[.L78]-[.I78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8]*[.N78]" table:style-name="ce34">
            <text:p>56 756</text:p>
          </table:table-cell>
          <table:table-cell office:value-type="float" office:value="6204141.7347985273" table:formula="of:=+[.K78]+[.O78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1" table:formula="of:=+[.A78]+1" table:style-name="ce29">
            <text:p>71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79]-[.G79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79]*[.J79]" table:style-name="ce34">
            <text:p>6 147 386</text:p>
          </table:table-cell>
          <table:table-cell office:value-type="float" office:value="521741.45633204625" table:formula="of:=[.I79]*1.8465%+[.I79]" table:style-name="ce36">
            <text:p><text:s/>521 741,5<text:s text:c="3"/></text:p>
          </table:table-cell>
          <table:table-cell office:value-type="float" office:value="9459.2901976712164" table:formula="of:=+[.L79]-[.I79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79]*[.N79]" table:style-name="ce34">
            <text:p>56 756</text:p>
          </table:table-cell>
          <table:table-cell office:value-type="float" office:value="6204141.7347985273" table:formula="of:=+[.K79]+[.O79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2" table:formula="of:=+[.A79]+1" table:style-name="ce29">
            <text:p>72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80]-[.G80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80]*[.J80]" table:style-name="ce34">
            <text:p>6 147 386</text:p>
          </table:table-cell>
          <table:table-cell office:value-type="float" office:value="521741.45633204625" table:formula="of:=[.I80]*1.8465%+[.I80]" table:style-name="ce36">
            <text:p><text:s/>521 741,5<text:s text:c="3"/></text:p>
          </table:table-cell>
          <table:table-cell office:value-type="float" office:value="9459.2901976712164" table:formula="of:=+[.L80]-[.I80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80]*[.N80]" table:style-name="ce34">
            <text:p>56 756</text:p>
          </table:table-cell>
          <table:table-cell office:value-type="float" office:value="6204141.7347985273" table:formula="of:=+[.K80]+[.O80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3" table:formula="of:=+[.A80]+1" table:style-name="ce29">
            <text:p>73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81]-[.G81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81]*[.J81]" table:style-name="ce34">
            <text:p>6 147 386</text:p>
          </table:table-cell>
          <table:table-cell office:value-type="float" office:value="521741.45633204625" table:formula="of:=[.I81]*1.8465%+[.I81]" table:style-name="ce36">
            <text:p><text:s/>521 741,5<text:s text:c="3"/></text:p>
          </table:table-cell>
          <table:table-cell office:value-type="float" office:value="9459.2901976712164" table:formula="of:=+[.L81]-[.I81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81]*[.N81]" table:style-name="ce34">
            <text:p>56 756</text:p>
          </table:table-cell>
          <table:table-cell office:value-type="float" office:value="6204141.7347985273" table:formula="of:=+[.K81]+[.O81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4" table:formula="of:=+[.A81]+1" table:style-name="ce29">
            <text:p>74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82]-[.G82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82]*[.J82]" table:style-name="ce34">
            <text:p>6 147 386</text:p>
          </table:table-cell>
          <table:table-cell office:value-type="float" office:value="521741.45633204625" table:formula="of:=[.I82]*1.8465%+[.I82]" table:style-name="ce36">
            <text:p><text:s/>521 741,5<text:s text:c="3"/></text:p>
          </table:table-cell>
          <table:table-cell office:value-type="float" office:value="9459.2901976712164" table:formula="of:=+[.L82]-[.I82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82]*[.N82]" table:style-name="ce34">
            <text:p>56 756</text:p>
          </table:table-cell>
          <table:table-cell office:value-type="float" office:value="6204141.7347985273" table:formula="of:=+[.K82]+[.O82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5" table:formula="of:=+[.A82]+1" table:style-name="ce29">
            <text:p>75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83]-[.G83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83]*[.J83]" table:style-name="ce34">
            <text:p>6 147 386</text:p>
          </table:table-cell>
          <table:table-cell office:value-type="float" office:value="521741.45633204625" table:formula="of:=[.I83]*1.8465%+[.I83]" table:style-name="ce36">
            <text:p><text:s/>521 741,5<text:s text:c="3"/></text:p>
          </table:table-cell>
          <table:table-cell office:value-type="float" office:value="9459.2901976712164" table:formula="of:=+[.L83]-[.I83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83]*[.N83]" table:style-name="ce34">
            <text:p>56 756</text:p>
          </table:table-cell>
          <table:table-cell office:value-type="float" office:value="6204141.7347985273" table:formula="of:=+[.K83]+[.O83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6" table:formula="of:=+[.A83]+1" table:style-name="ce29">
            <text:p>76</text:p>
          </table:table-cell>
          <table:table-cell office:value-type="string" table:style-name="ce30">
            <text:p>Profesional de Servicio Civil <text:s/>1 A</text:p>
          </table:table-cell>
          <table:table-cell table:style-name="ce31"/>
          <table:table-cell office:value-type="float" office:value="503890" table:style-name="ce38">
            <text:p>503890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84]-[.G84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84]*[.J84]" table:style-name="ce34">
            <text:p>6 147 386</text:p>
          </table:table-cell>
          <table:table-cell office:value-type="float" office:value="521741.45633204625" table:formula="of:=[.I84]*1.8465%+[.I84]" table:style-name="ce36">
            <text:p><text:s/>521 741,5<text:s text:c="3"/></text:p>
          </table:table-cell>
          <table:table-cell office:value-type="float" office:value="9459.2901976712164" table:formula="of:=+[.L84]-[.I84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84]*[.N84]" table:style-name="ce34">
            <text:p>56 756</text:p>
          </table:table-cell>
          <table:table-cell office:value-type="float" office:value="6204141.7347985273" table:formula="of:=+[.K84]+[.O84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77" table:formula="of:=+[.A84]+1" table:style-name="ce29">
            <text:p>77</text:p>
          </table:table-cell>
          <table:table-cell office:value-type="string" table:style-name="ce30">
            <text:p>Profesional Jefe de Servicio Civil 3</text:p>
          </table:table-cell>
          <table:table-cell table:style-name="ce31"/>
          <table:table-cell office:value-type="float" office:value="501219" table:style-name="ce38">
            <text:p>501219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35766" table:style-name="ce31">
            <text:p><text:s/>935 766,0<text:s text:c="3"/></text:p>
          </table:table-cell>
          <table:table-cell office:value-type="float" office:value="17278.919189999928" table:formula="of:=+[.I85]-[.G85]" table:style-name="ce34">
            <text:p>17 279</text:p>
          </table:table-cell>
          <table:table-cell office:value-type="float" office:value="953044.91918999993" table:style-name="ce35">
            <text:p><text:s/>953 044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436539.03028" table:formula="of:=+[.I85]*[.J85]" table:style-name="ce34">
            <text:p>11 436 539</text:p>
          </table:table-cell>
          <table:table-cell office:value-type="float" office:value="970642.89362284332" table:formula="of:=[.I85]*1.8465%+[.I85]" table:style-name="ce36">
            <text:p><text:s/>970 642,9<text:s text:c="3"/></text:p>
          </table:table-cell>
          <table:table-cell office:value-type="float" office:value="17597.974432843388" table:formula="of:=+[.L85]-[.I85]" table:style-name="ce34">
            <text:p>17 598</text:p>
          </table:table-cell>
          <table:table-cell office:value-type="float" office:value="6" table:style-name="ce29">
            <text:p>6</text:p>
          </table:table-cell>
          <table:table-cell office:value-type="float" office:value="105587.84659706033" table:formula="of:=+[.M85]*[.N85]" table:style-name="ce34">
            <text:p>105 588</text:p>
          </table:table-cell>
          <table:table-cell office:value-type="float" office:value="11542126.87687706" table:formula="of:=+[.K85]+[.O85]" table:style-name="ce37">
            <text:p>11 542 126,88</text:p>
          </table:table-cell>
          <table:table-cell table:number-columns-repeated="16368"/>
        </table:table-row>
        <table:table-row table:style-name="ro2">
          <table:table-cell office:value-type="float" office:value="78" table:formula="of:=+[.A85]+1" table:style-name="ce29">
            <text:p>78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03" table:style-name="ce38">
            <text:p>50120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86]-[.G86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86]*[.J86]" table:style-name="ce34">
            <text:p>8 940 645</text:p>
          </table:table-cell>
          <table:table-cell office:value-type="float" office:value="758811.15962483478" table:formula="of:=[.I86]*1.8465%+[.I86]" table:style-name="ce36">
            <text:p><text:s/>758 811,2<text:s text:c="3"/></text:p>
          </table:table-cell>
          <table:table-cell office:value-type="float" office:value="13757.417351084761" table:formula="of:=+[.L86]-[.I86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86]*[.N86]" table:style-name="ce34">
            <text:p>82 545</text:p>
          </table:table-cell>
          <table:table-cell office:value-type="float" office:value="9023189.4113915097" table:formula="of:=+[.K86]+[.O86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79" table:formula="of:=+[.A86]+1" table:style-name="ce29">
            <text:p>79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182" table:style-name="ce38">
            <text:p>50118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87]-[.G87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87]*[.J87]" table:style-name="ce34">
            <text:p>8 940 645</text:p>
          </table:table-cell>
          <table:table-cell office:value-type="float" office:value="758811.15962483478" table:formula="of:=[.I87]*1.8465%+[.I87]" table:style-name="ce36">
            <text:p><text:s/>758 811,2<text:s text:c="3"/></text:p>
          </table:table-cell>
          <table:table-cell office:value-type="float" office:value="13757.417351084761" table:formula="of:=+[.L87]-[.I87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87]*[.N87]" table:style-name="ce34">
            <text:p>82 545</text:p>
          </table:table-cell>
          <table:table-cell office:value-type="float" office:value="9023189.4113915097" table:formula="of:=+[.K87]+[.O87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80" table:formula="of:=+[.A87]+1" table:style-name="ce29">
            <text:p>80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24" table:style-name="ce38">
            <text:p>501224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88]-[.G88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88]*[.J88]" table:style-name="ce34">
            <text:p>8 940 645</text:p>
          </table:table-cell>
          <table:table-cell office:value-type="float" office:value="758811.15962483478" table:formula="of:=[.I88]*1.8465%+[.I88]" table:style-name="ce36">
            <text:p><text:s/>758 811,2<text:s text:c="3"/></text:p>
          </table:table-cell>
          <table:table-cell office:value-type="float" office:value="13757.417351084761" table:formula="of:=+[.L88]-[.I88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88]*[.N88]" table:style-name="ce34">
            <text:p>82 545</text:p>
          </table:table-cell>
          <table:table-cell office:value-type="float" office:value="9023189.4113915097" table:formula="of:=+[.K88]+[.O88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81" table:formula="of:=+[.A88]+1" table:style-name="ce29">
            <text:p>81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25" table:style-name="ce38">
            <text:p>501225</text:p>
          </table:table-cell>
          <table:table-cell office:value-type="string" table:style-name="ce41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856576.5" table:style-name="ce31">
            <text:p><text:s/>856 576,5<text:s text:c="3"/></text:p>
          </table:table-cell>
          <table:table-cell office:value-type="float" office:value="15816.685072499909" table:formula="of:=+[.I89]-[.G89]" table:style-name="ce34">
            <text:p>15 817</text:p>
          </table:table-cell>
          <table:table-cell office:value-type="float" office:value="872393.18507249991" table:style-name="ce35">
            <text:p><text:s/>872 393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0468718.220869999" table:formula="of:=+[.I89]*[.J89]" table:style-name="ce34">
            <text:p>10 468 718</text:p>
          </table:table-cell>
          <table:table-cell office:value-type="float" office:value="888501.92523486365" table:formula="of:=[.I89]*1.8465%+[.I89]" table:style-name="ce36">
            <text:p><text:s/>888 501,9<text:s text:c="3"/></text:p>
          </table:table-cell>
          <table:table-cell office:value-type="float" office:value="16108.740162363742" table:formula="of:=+[.L89]-[.I89]" table:style-name="ce34">
            <text:p>16 109</text:p>
          </table:table-cell>
          <table:table-cell office:value-type="float" office:value="6" table:style-name="ce29">
            <text:p>6</text:p>
          </table:table-cell>
          <table:table-cell office:value-type="float" office:value="96652.440974182449" table:formula="of:=+[.M89]*[.N89]" table:style-name="ce34">
            <text:p>96 652</text:p>
          </table:table-cell>
          <table:table-cell office:value-type="float" office:value="10565370.661844183" table:formula="of:=+[.K89]+[.O89]" table:style-name="ce37">
            <text:p>10 565 370,66</text:p>
          </table:table-cell>
          <table:table-cell table:number-columns-repeated="16368"/>
        </table:table-row>
        <table:table-row table:style-name="ro2">
          <table:table-cell office:value-type="float" office:value="82" table:formula="of:=+[.A89]+1" table:style-name="ce29">
            <text:p>82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22" table:style-name="ce38">
            <text:p>50122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90]-[.G90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90]*[.J90]" table:style-name="ce34">
            <text:p>8 940 645</text:p>
          </table:table-cell>
          <table:table-cell office:value-type="float" office:value="758811.15962483478" table:formula="of:=[.I90]*1.8465%+[.I90]" table:style-name="ce36">
            <text:p><text:s/>758 811,2<text:s text:c="3"/></text:p>
          </table:table-cell>
          <table:table-cell office:value-type="float" office:value="13757.417351084761" table:formula="of:=+[.L90]-[.I90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90]*[.N90]" table:style-name="ce34">
            <text:p>82 545</text:p>
          </table:table-cell>
          <table:table-cell office:value-type="float" office:value="9023189.4113915097" table:formula="of:=+[.K90]+[.O90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83" table:formula="of:=+[.A90]+1" table:style-name="ce29">
            <text:p>83</text:p>
          </table:table-cell>
          <table:table-cell office:value-type="string" table:style-name="ce30">
            <text:p>Técnico de Servicio Civil 3</text:p>
          </table:table-cell>
          <table:table-cell table:style-name="ce31"/>
          <table:table-cell office:value-type="float" office:value="501229" table:style-name="ce38">
            <text:p>501229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413888.47499999998" table:style-name="ce31">
            <text:p><text:s/>413 888,5<text:s text:c="3"/></text:p>
          </table:table-cell>
          <table:table-cell office:value-type="float" office:value="7642.4506908750045" table:formula="of:=+[.I91]-[.G91]" table:style-name="ce34">
            <text:p>7 642</text:p>
          </table:table-cell>
          <table:table-cell office:value-type="float" office:value="421530.92569087498" table:style-name="ce35">
            <text:p><text:s/>421 530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5058371.1082905" table:formula="of:=+[.I91]*[.J91]" table:style-name="ce34">
            <text:p>5 058 371</text:p>
          </table:table-cell>
          <table:table-cell office:value-type="float" office:value="429314.49423375697" table:formula="of:=[.I91]*1.8465%+[.I91]" table:style-name="ce36">
            <text:p><text:s/>429 314,5<text:s text:c="3"/></text:p>
          </table:table-cell>
          <table:table-cell office:value-type="float" office:value="7783.5685428819852" table:formula="of:=+[.L91]-[.I91]" table:style-name="ce34">
            <text:p>7 784</text:p>
          </table:table-cell>
          <table:table-cell office:value-type="float" office:value="6" table:style-name="ce29">
            <text:p>6</text:p>
          </table:table-cell>
          <table:table-cell office:value-type="float" office:value="46701.411257291911" table:formula="of:=+[.M91]*[.N91]" table:style-name="ce34">
            <text:p>46 701</text:p>
          </table:table-cell>
          <table:table-cell office:value-type="float" office:value="5105072.5195477922" table:formula="of:=+[.K91]+[.O91]" table:style-name="ce37">
            <text:p>5 105 072,52</text:p>
          </table:table-cell>
          <table:table-cell table:number-columns-repeated="16368"/>
        </table:table-row>
        <table:table-row table:style-name="ro2">
          <table:table-cell office:value-type="float" office:value="84" table:formula="of:=+[.A91]+1" table:style-name="ce29">
            <text:p>84</text:p>
          </table:table-cell>
          <table:table-cell office:value-type="string" table:style-name="ce30">
            <text:p>Operador de maquinaria de SC 2<text:s/></text:p>
          </table:table-cell>
          <table:table-cell table:style-name="ce31"/>
          <table:table-cell table:style-name="ce38"/>
          <table:table-cell office:value-type="string" table:style-name="ce47">
            <text:p>servicio</text:p>
          </table:table-cell>
          <table:table-cell office:value-type="float" office:value="1" table:style-name="ce34">
            <text:p>1</text:p>
          </table:table-cell>
          <table:table-cell office:value-type="float" office:value="323282.505" table:style-name="ce31">
            <text:p><text:s/>323 282,5<text:s text:c="3"/></text:p>
          </table:table-cell>
          <table:table-cell office:value-type="float" office:value="5969.4114548249636" table:formula="of:=+[.I92]-[.G92]" table:style-name="ce34">
            <text:p>5 969</text:p>
          </table:table-cell>
          <table:table-cell office:value-type="float" office:value="329251.91645482497" table:style-name="ce35">
            <text:p><text:s/>329 251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51022.9974578996" table:formula="of:=+[.I92]*[.J92]" table:style-name="ce34">
            <text:p>3 951 023</text:p>
          </table:table-cell>
          <table:table-cell office:value-type="float" office:value="335331.55309216329" table:formula="of:=[.I92]*1.8465%+[.I92]" table:style-name="ce36">
            <text:p><text:s/>335 331,6<text:s text:c="3"/></text:p>
          </table:table-cell>
          <table:table-cell office:value-type="float" office:value="6079.6366373383207" table:formula="of:=+[.L92]-[.I92]" table:style-name="ce34">
            <text:p>6 080</text:p>
          </table:table-cell>
          <table:table-cell office:value-type="float" office:value="6" table:style-name="ce29">
            <text:p>6</text:p>
          </table:table-cell>
          <table:table-cell office:value-type="float" office:value="36477.819824029924" table:formula="of:=+[.M92]*[.N92]" table:style-name="ce34">
            <text:p>36 478</text:p>
          </table:table-cell>
          <table:table-cell office:value-type="float" office:value="3987500.8172819298" table:formula="of:=+[.K92]+[.O92]" table:style-name="ce37">
            <text:p>3 987 500,82</text:p>
          </table:table-cell>
          <table:table-cell table:number-columns-repeated="16368"/>
        </table:table-row>
        <table:table-row table:style-name="ro2">
          <table:table-cell office:value-type="float" office:value="85" table:formula="of:=+[.A92]+1" table:style-name="ce29">
            <text:p>85</text:p>
          </table:table-cell>
          <table:table-cell office:value-type="string" table:style-name="ce30">
            <text:p>Oficinista <text:s/>de Servicio Civil 1</text:p>
          </table:table-cell>
          <table:table-cell table:style-name="ce31"/>
          <table:table-cell office:value-type="float" office:value="501230" table:style-name="ce38">
            <text:p>501230</text:p>
          </table:table-cell>
          <table:table-cell office:value-type="string" table:style-name="ce48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282625.98" table:style-name="ce31">
            <text:p><text:s/>282 626,0<text:s text:c="3"/></text:p>
          </table:table-cell>
          <table:table-cell office:value-type="float" office:value="5218.6887206999818" table:formula="of:=+[.I93]-[.G93]" table:style-name="ce34">
            <text:p>5 219</text:p>
          </table:table-cell>
          <table:table-cell office:value-type="float" office:value="287844.66872069996" table:style-name="ce35">
            <text:p><text:s/>287 844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454136.0246483996" table:formula="of:=+[.I93]*[.J93]" table:style-name="ce34">
            <text:p>3 454 136</text:p>
          </table:table-cell>
          <table:table-cell office:value-type="float" office:value="293159.72052862769" table:formula="of:=[.I93]*1.8465%+[.I93]" table:style-name="ce36">
            <text:p><text:s/>293 159,7<text:s text:c="3"/></text:p>
          </table:table-cell>
          <table:table-cell office:value-type="float" office:value="5315.0518079277244" table:formula="of:=+[.L93]-[.I93]" table:style-name="ce34">
            <text:p>5 315</text:p>
          </table:table-cell>
          <table:table-cell office:value-type="float" office:value="6" table:style-name="ce29">
            <text:p>6</text:p>
          </table:table-cell>
          <table:table-cell office:value-type="float" office:value="31890.310847566347" table:formula="of:=+[.M93]*[.N93]" table:style-name="ce34">
            <text:p>31 890</text:p>
          </table:table-cell>
          <table:table-cell office:value-type="float" office:value="3486026.335495966" table:formula="of:=+[.K93]+[.O93]" table:style-name="ce37">
            <text:p>3 486 026,34</text:p>
          </table:table-cell>
          <table:table-cell table:number-columns-repeated="16368"/>
        </table:table-row>
        <table:table-row table:style-name="ro2">
          <table:table-cell office:value-type="float" office:value="86" table:formula="of:=+[.A93]+1" table:style-name="ce29">
            <text:p>86</text:p>
          </table:table-cell>
          <table:table-cell office:value-type="string" table:style-name="ce30">
            <text:p>Técnico de Servicio Civil 3</text:p>
          </table:table-cell>
          <table:table-cell table:style-name="ce31"/>
          <table:table-cell office:value-type="float" office:value="501200" table:style-name="ce38">
            <text:p>501200</text:p>
          </table:table-cell>
          <table:table-cell office:value-type="string" table:style-name="ce40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413888.47499999998" table:style-name="ce31">
            <text:p><text:s/>413 888,5<text:s text:c="3"/></text:p>
          </table:table-cell>
          <table:table-cell office:value-type="float" office:value="7642.4506908750045" table:formula="of:=+[.I94]-[.G94]" table:style-name="ce34">
            <text:p>7 642</text:p>
          </table:table-cell>
          <table:table-cell office:value-type="float" office:value="421530.92569087498" table:style-name="ce35">
            <text:p><text:s/>421 530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5058371.1082905" table:formula="of:=+[.I94]*[.J94]" table:style-name="ce34">
            <text:p>5 058 371</text:p>
          </table:table-cell>
          <table:table-cell office:value-type="float" office:value="429314.49423375697" table:formula="of:=[.I94]*1.8465%+[.I94]" table:style-name="ce36">
            <text:p><text:s/>429 314,5<text:s text:c="3"/></text:p>
          </table:table-cell>
          <table:table-cell office:value-type="float" office:value="7783.5685428819852" table:formula="of:=+[.L94]-[.I94]" table:style-name="ce34">
            <text:p>7 784</text:p>
          </table:table-cell>
          <table:table-cell office:value-type="float" office:value="6" table:style-name="ce29">
            <text:p>6</text:p>
          </table:table-cell>
          <table:table-cell office:value-type="float" office:value="46701.411257291911" table:formula="of:=+[.M94]*[.N94]" table:style-name="ce34">
            <text:p>46 701</text:p>
          </table:table-cell>
          <table:table-cell office:value-type="float" office:value="5105072.5195477922" table:formula="of:=+[.K94]+[.O94]" table:style-name="ce37">
            <text:p>5 105 072,52</text:p>
          </table:table-cell>
          <table:table-cell table:number-columns-repeated="16368"/>
        </table:table-row>
        <table:table-row table:style-name="ro2">
          <table:table-cell office:value-type="float" office:value="87" table:formula="of:=+[.A94]+1" table:style-name="ce29">
            <text:p>87</text:p>
          </table:table-cell>
          <table:table-cell office:value-type="string" table:style-name="ce30">
            <text:p>Profesional de Servicio Civil 2</text:p>
          </table:table-cell>
          <table:table-cell table:style-name="ce31"/>
          <table:table-cell office:value-type="float" office:value="501228" table:style-name="ce38">
            <text:p>501228</text:p>
          </table:table-cell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2455.875" table:style-name="ce31">
            <text:p><text:s/>672 455,9<text:s text:c="3"/></text:p>
          </table:table-cell>
          <table:table-cell office:value-type="float" office:value="12416.897731874953" table:formula="of:=+[.I95]-[.G95]" table:style-name="ce34">
            <text:p>12 417</text:p>
          </table:table-cell>
          <table:table-cell office:value-type="float" office:value="684872.77273187495" table:style-name="ce35">
            <text:p><text:s/>684 872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18473.272782499" table:formula="of:=+[.I95]*[.J95]" table:style-name="ce34">
            <text:p>8 218 473</text:p>
          </table:table-cell>
          <table:table-cell office:value-type="float" office:value="697518.94848036906" table:formula="of:=[.I95]*1.8465%+[.I95]" table:style-name="ce36">
            <text:p><text:s/>697 518,9<text:s text:c="3"/></text:p>
          </table:table-cell>
          <table:table-cell office:value-type="float" office:value="12646.175748494104" table:formula="of:=+[.L95]-[.I95]" table:style-name="ce34">
            <text:p>12 646</text:p>
          </table:table-cell>
          <table:table-cell office:value-type="float" office:value="6" table:style-name="ce29">
            <text:p>6</text:p>
          </table:table-cell>
          <table:table-cell office:value-type="float" office:value="75877.054490964627" table:formula="of:=+[.M95]*[.N95]" table:style-name="ce34">
            <text:p>75 877</text:p>
          </table:table-cell>
          <table:table-cell office:value-type="float" office:value="8294350.3272734638" table:formula="of:=+[.K95]+[.O95]" table:style-name="ce37">
            <text:p>8 294 350,33</text:p>
          </table:table-cell>
          <table:table-cell table:number-columns-repeated="16368"/>
        </table:table-row>
        <table:table-row table:style-name="ro2">
          <table:table-cell office:value-type="float" office:value="88" table:formula="of:=+[.A95]+1" table:style-name="ce29">
            <text:p>88</text:p>
          </table:table-cell>
          <table:table-cell office:value-type="string" table:style-name="ce30">
            <text:p>Profesional de Servicio Civil 1-B</text:p>
          </table:table-cell>
          <table:table-cell table:style-name="ce31"/>
          <table:table-cell office:value-type="float" office:value="503271" table:style-name="ce38">
            <text:p>503271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92460.375" table:style-name="ce31">
            <text:p><text:s/>592 460,4<text:s text:c="3"/></text:p>
          </table:table-cell>
          <table:table-cell office:value-type="float" office:value="10939.78082437499" table:formula="of:=+[.I96]-[.G96]" table:style-name="ce34">
            <text:p>10 940</text:p>
          </table:table-cell>
          <table:table-cell office:value-type="float" office:value="603400.15582437499" table:style-name="ce35">
            <text:p><text:s/>603 400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7240801.8698925003" table:formula="of:=+[.I96]*[.J96]" table:style-name="ce34">
            <text:p>7 240 802</text:p>
          </table:table-cell>
          <table:table-cell office:value-type="float" office:value="614541.93970167206" table:formula="of:=[.I96]*1.8465%+[.I96]" table:style-name="ce36">
            <text:p><text:s/>614 541,9<text:s text:c="3"/></text:p>
          </table:table-cell>
          <table:table-cell office:value-type="float" office:value="11141.783877297072" table:formula="of:=+[.L96]-[.I96]" table:style-name="ce34">
            <text:p>11 142</text:p>
          </table:table-cell>
          <table:table-cell office:value-type="float" office:value="6" table:style-name="ce29">
            <text:p>6</text:p>
          </table:table-cell>
          <table:table-cell office:value-type="float" office:value="66850.70326378243" table:formula="of:=+[.M96]*[.N96]" table:style-name="ce34">
            <text:p>66 851</text:p>
          </table:table-cell>
          <table:table-cell office:value-type="float" office:value="7307652.5731562823" table:formula="of:=+[.K96]+[.O96]" table:style-name="ce37">
            <text:p>7 307 652,57</text:p>
          </table:table-cell>
          <table:table-cell table:number-columns-repeated="16368"/>
        </table:table-row>
        <table:table-row table:style-name="ro2">
          <table:table-cell office:value-type="float" office:value="89" table:formula="of:=+[.A96]+1" table:style-name="ce29">
            <text:p>89</text:p>
          </table:table-cell>
          <table:table-cell office:value-type="string" table:style-name="ce30">
            <text:p>Técnico de Servicio Civil 3</text:p>
          </table:table-cell>
          <table:table-cell table:style-name="ce31"/>
          <table:table-cell office:value-type="float" office:value="503274" table:style-name="ce38">
            <text:p>503274</text:p>
          </table:table-cell>
          <table:table-cell office:value-type="string" table:style-name="ce41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413888.47499999998" table:style-name="ce31">
            <text:p><text:s/>413 888,5<text:s text:c="3"/></text:p>
          </table:table-cell>
          <table:table-cell office:value-type="float" office:value="7642.4506908750045" table:formula="of:=+[.I97]-[.G97]" table:style-name="ce34">
            <text:p>7 642</text:p>
          </table:table-cell>
          <table:table-cell office:value-type="float" office:value="421530.92569087498" table:style-name="ce35">
            <text:p><text:s/>421 530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5058371.1082905" table:formula="of:=+[.I97]*[.J97]" table:style-name="ce34">
            <text:p>5 058 371</text:p>
          </table:table-cell>
          <table:table-cell office:value-type="float" office:value="429314.49423375697" table:formula="of:=[.I97]*1.8465%+[.I97]" table:style-name="ce36">
            <text:p><text:s/>429 314,5<text:s text:c="3"/></text:p>
          </table:table-cell>
          <table:table-cell office:value-type="float" office:value="7783.5685428819852" table:formula="of:=+[.L97]-[.I97]" table:style-name="ce34">
            <text:p>7 784</text:p>
          </table:table-cell>
          <table:table-cell office:value-type="float" office:value="6" table:style-name="ce29">
            <text:p>6</text:p>
          </table:table-cell>
          <table:table-cell office:value-type="float" office:value="46701.411257291911" table:formula="of:=+[.M97]*[.N97]" table:style-name="ce34">
            <text:p>46 701</text:p>
          </table:table-cell>
          <table:table-cell office:value-type="float" office:value="5105072.5195477922" table:formula="of:=+[.K97]+[.O97]" table:style-name="ce37">
            <text:p>5 105 072,52</text:p>
          </table:table-cell>
          <table:table-cell table:number-columns-repeated="16368"/>
        </table:table-row>
        <table:table-row table:style-name="ro2">
          <table:table-cell office:value-type="float" office:value="90" table:formula="of:=+[.A97]+1" table:style-name="ce29">
            <text:p>90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3273" table:style-name="ce38">
            <text:p>503273</text:p>
          </table:table-cell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98]-[.G98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98]*[.J98]" table:style-name="ce34">
            <text:p>8 940 645</text:p>
          </table:table-cell>
          <table:table-cell office:value-type="float" office:value="758811.15962483478" table:formula="of:=[.I98]*1.8465%+[.I98]" table:style-name="ce36">
            <text:p><text:s/>758 811,2<text:s text:c="3"/></text:p>
          </table:table-cell>
          <table:table-cell office:value-type="float" office:value="13757.417351084761" table:formula="of:=+[.L98]-[.I98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98]*[.N98]" table:style-name="ce34">
            <text:p>82 545</text:p>
          </table:table-cell>
          <table:table-cell office:value-type="float" office:value="9023189.4113915097" table:formula="of:=+[.K98]+[.O98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91" table:formula="of:=+[.A98]+1" table:style-name="ce29">
            <text:p>91</text:p>
          </table:table-cell>
          <table:table-cell office:value-type="string" table:style-name="ce30">
            <text:p>Profesional de Servicio Civil 2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2455.875" table:style-name="ce31">
            <text:p><text:s/>672 455,9<text:s text:c="3"/></text:p>
          </table:table-cell>
          <table:table-cell office:value-type="float" office:value="12416.897731874953" table:formula="of:=+[.I99]-[.G99]" table:style-name="ce34">
            <text:p>12 417</text:p>
          </table:table-cell>
          <table:table-cell office:value-type="float" office:value="684872.77273187495" table:style-name="ce35">
            <text:p><text:s/>684 872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18473.272782499" table:formula="of:=+[.I99]*[.J99]" table:style-name="ce34">
            <text:p>8 218 473</text:p>
          </table:table-cell>
          <table:table-cell office:value-type="float" office:value="697518.94848036906" table:formula="of:=[.I99]*1.8465%+[.I99]" table:style-name="ce36">
            <text:p><text:s/>697 518,9<text:s text:c="3"/></text:p>
          </table:table-cell>
          <table:table-cell office:value-type="float" office:value="12646.175748494104" table:formula="of:=+[.L99]-[.I99]" table:style-name="ce34">
            <text:p>12 646</text:p>
          </table:table-cell>
          <table:table-cell office:value-type="float" office:value="6" table:style-name="ce29">
            <text:p>6</text:p>
          </table:table-cell>
          <table:table-cell office:value-type="float" office:value="75877.054490964627" table:formula="of:=+[.M99]*[.N99]" table:style-name="ce34">
            <text:p>75 877</text:p>
          </table:table-cell>
          <table:table-cell office:value-type="float" office:value="8294350.3272734638" table:formula="of:=+[.K99]+[.O99]" table:style-name="ce37">
            <text:p>8 294 350,33</text:p>
          </table:table-cell>
          <table:table-cell table:number-columns-repeated="16368"/>
        </table:table-row>
        <table:table-row table:style-name="ro2">
          <table:table-cell office:value-type="float" office:value="92" table:formula="of:=+[.A99]+1" table:style-name="ce29">
            <text:p>92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0]-[.G100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0]*[.J100]" table:style-name="ce34">
            <text:p>6 147 386</text:p>
          </table:table-cell>
          <table:table-cell office:value-type="float" office:value="521741.45633204625" table:formula="of:=[.I100]*1.8465%+[.I100]" table:style-name="ce36">
            <text:p><text:s/>521 741,5<text:s text:c="3"/></text:p>
          </table:table-cell>
          <table:table-cell office:value-type="float" office:value="9459.2901976712164" table:formula="of:=+[.L100]-[.I100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0]*[.N100]" table:style-name="ce34">
            <text:p>56 756</text:p>
          </table:table-cell>
          <table:table-cell office:value-type="float" office:value="6204141.7347985273" table:formula="of:=+[.K100]+[.O100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93" table:formula="of:=+[.A100]+1" table:style-name="ce29">
            <text:p>93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1]-[.G101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1]*[.J101]" table:style-name="ce34">
            <text:p>6 147 386</text:p>
          </table:table-cell>
          <table:table-cell office:value-type="float" office:value="521741.45633204625" table:formula="of:=[.I101]*1.8465%+[.I101]" table:style-name="ce36">
            <text:p><text:s/>521 741,5<text:s text:c="3"/></text:p>
          </table:table-cell>
          <table:table-cell office:value-type="float" office:value="9459.2901976712164" table:formula="of:=+[.L101]-[.I101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1]*[.N101]" table:style-name="ce34">
            <text:p>56 756</text:p>
          </table:table-cell>
          <table:table-cell office:value-type="float" office:value="6204141.7347985273" table:formula="of:=+[.K101]+[.O101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94" table:formula="of:=+[.A101]+1" table:style-name="ce29">
            <text:p>94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2]-[.G102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2]*[.J102]" table:style-name="ce34">
            <text:p>6 147 386</text:p>
          </table:table-cell>
          <table:table-cell office:value-type="float" office:value="521741.45633204625" table:formula="of:=[.I102]*1.8465%+[.I102]" table:style-name="ce36">
            <text:p><text:s/>521 741,5<text:s text:c="3"/></text:p>
          </table:table-cell>
          <table:table-cell office:value-type="float" office:value="9459.2901976712164" table:formula="of:=+[.L102]-[.I102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2]*[.N102]" table:style-name="ce34">
            <text:p>56 756</text:p>
          </table:table-cell>
          <table:table-cell office:value-type="float" office:value="6204141.7347985273" table:formula="of:=+[.K102]+[.O102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95" table:formula="of:=+[.A102]+1" table:style-name="ce29">
            <text:p>95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3]-[.G103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3]*[.J103]" table:style-name="ce34">
            <text:p>6 147 386</text:p>
          </table:table-cell>
          <table:table-cell office:value-type="float" office:value="521741.45633204625" table:formula="of:=[.I103]*1.8465%+[.I103]" table:style-name="ce36">
            <text:p><text:s/>521 741,5<text:s text:c="3"/></text:p>
          </table:table-cell>
          <table:table-cell office:value-type="float" office:value="9459.2901976712164" table:formula="of:=+[.L103]-[.I103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3]*[.N103]" table:style-name="ce34">
            <text:p>56 756</text:p>
          </table:table-cell>
          <table:table-cell office:value-type="float" office:value="6204141.7347985273" table:formula="of:=+[.K103]+[.O103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96" table:formula="of:=+[.A103]+1" table:style-name="ce29">
            <text:p>96</text:p>
          </table:table-cell>
          <table:table-cell office:value-type="string" table:style-name="ce30">
            <text:p>Secretaria de servicio civil 1</text:p>
          </table:table-cell>
          <table:table-cell table:style-name="ce31"/>
          <table:table-cell office:value-type="float" office:value="503272" table:style-name="ce38">
            <text:p>503272</text:p>
          </table:table-cell>
          <table:table-cell office:value-type="string" table:style-name="ce47">
            <text:p>administrativo</text:p>
          </table:table-cell>
          <table:table-cell office:value-type="float" office:value="1" table:style-name="ce34">
            <text:p>1</text:p>
          </table:table-cell>
          <table:table-cell office:value-type="float" office:value="321666.34499999997" table:style-name="ce31">
            <text:p><text:s/>321 666,3<text:s text:c="3"/></text:p>
          </table:table-cell>
          <table:table-cell office:value-type="float" office:value="5939.569060424983" table:formula="of:=+[.I104]-[.G104]" table:style-name="ce34">
            <text:p>5 940</text:p>
          </table:table-cell>
          <table:table-cell office:value-type="float" office:value="327605.91406042496" table:style-name="ce35">
            <text:p><text:s/>327 605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31270.9687250992" table:formula="of:=+[.I104]*[.J104]" table:style-name="ce34">
            <text:p>3 931 271</text:p>
          </table:table-cell>
          <table:table-cell office:value-type="float" office:value="333655.15726355067" table:formula="of:=[.I104]*1.8465%+[.I104]" table:style-name="ce36">
            <text:p><text:s/>333 655,2<text:s text:c="3"/></text:p>
          </table:table-cell>
          <table:table-cell office:value-type="float" office:value="6049.2432031257194" table:formula="of:=+[.L104]-[.I104]" table:style-name="ce34">
            <text:p>6 049</text:p>
          </table:table-cell>
          <table:table-cell office:value-type="float" office:value="6" table:style-name="ce29">
            <text:p>6</text:p>
          </table:table-cell>
          <table:table-cell office:value-type="float" office:value="36295.459218754317" table:formula="of:=+[.M104]*[.N104]" table:style-name="ce34">
            <text:p>36 295</text:p>
          </table:table-cell>
          <table:table-cell office:value-type="float" office:value="3967566.4279438537" table:formula="of:=+[.K104]+[.O104]" table:style-name="ce37">
            <text:p>3 967 566,43</text:p>
          </table:table-cell>
          <table:table-cell table:number-columns-repeated="16368"/>
        </table:table-row>
        <table:table-row table:style-name="ro2">
          <table:table-cell office:value-type="float" office:value="97" table:formula="of:=+[.A104]+1" table:style-name="ce29">
            <text:p>97</text:p>
          </table:table-cell>
          <table:table-cell office:value-type="string" table:style-name="ce30">
            <text:p>Profesional Jefe de Servicio Civil 3</text:p>
          </table:table-cell>
          <table:table-cell table:style-name="ce31"/>
          <table:table-cell office:value-type="float" office:value="501215" table:style-name="ce38">
            <text:p>501215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35766" table:style-name="ce31">
            <text:p><text:s/>935 766,0<text:s text:c="3"/></text:p>
          </table:table-cell>
          <table:table-cell office:value-type="float" office:value="17278.919189999928" table:formula="of:=+[.I105]-[.G105]" table:style-name="ce34">
            <text:p>17 279</text:p>
          </table:table-cell>
          <table:table-cell office:value-type="float" office:value="953044.91918999993" table:style-name="ce35">
            <text:p><text:s/>953 044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436539.03028" table:formula="of:=+[.I105]*[.J105]" table:style-name="ce34">
            <text:p>11 436 539</text:p>
          </table:table-cell>
          <table:table-cell office:value-type="float" office:value="970642.89362284332" table:formula="of:=[.I105]*1.8465%+[.I105]" table:style-name="ce36">
            <text:p><text:s/>970 642,9<text:s text:c="3"/></text:p>
          </table:table-cell>
          <table:table-cell office:value-type="float" office:value="17597.974432843388" table:formula="of:=+[.L105]-[.I105]" table:style-name="ce34">
            <text:p>17 598</text:p>
          </table:table-cell>
          <table:table-cell office:value-type="float" office:value="6" table:style-name="ce29">
            <text:p>6</text:p>
          </table:table-cell>
          <table:table-cell office:value-type="float" office:value="105587.84659706033" table:formula="of:=+[.M105]*[.N105]" table:style-name="ce34">
            <text:p>105 588</text:p>
          </table:table-cell>
          <table:table-cell office:value-type="float" office:value="11542126.87687706" table:formula="of:=+[.K105]+[.O105]" table:style-name="ce37">
            <text:p>11 542 126,88</text:p>
          </table:table-cell>
          <table:table-cell table:number-columns-repeated="16368"/>
        </table:table-row>
        <table:table-row table:style-name="ro2">
          <table:table-cell office:value-type="float" office:value="98" table:formula="of:=+[.A105]+1" table:style-name="ce29">
            <text:p>98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office:value-type="float" office:value="501190" table:style-name="ce38">
            <text:p>501190</text:p>
          </table:table-cell>
          <table:table-cell office:value-type="string" table:style-name="ce49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6]-[.G106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6]*[.J106]" table:style-name="ce34">
            <text:p>6 147 386</text:p>
          </table:table-cell>
          <table:table-cell office:value-type="float" office:value="521741.45633204625" table:formula="of:=[.I106]*1.8465%+[.I106]" table:style-name="ce36">
            <text:p><text:s/>521 741,5<text:s text:c="3"/></text:p>
          </table:table-cell>
          <table:table-cell office:value-type="float" office:value="9459.2901976712164" table:formula="of:=+[.L106]-[.I106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6]*[.N106]" table:style-name="ce34">
            <text:p>56 756</text:p>
          </table:table-cell>
          <table:table-cell office:value-type="float" office:value="6204141.7347985273" table:formula="of:=+[.K106]+[.O106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99" table:formula="of:=+[.A106]+1" table:style-name="ce29">
            <text:p>99</text:p>
          </table:table-cell>
          <table:table-cell office:value-type="string" table:style-name="ce30">
            <text:p>Profesional de Servicio Civil 3</text:p>
          </table:table-cell>
          <table:table-cell table:style-name="ce31"/>
          <table:table-cell office:value-type="float" office:value="501213" table:style-name="ce38">
            <text:p>50121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07]-[.G107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07]*[.J107]" table:style-name="ce34">
            <text:p>8 940 645</text:p>
          </table:table-cell>
          <table:table-cell office:value-type="float" office:value="758811.15962483478" table:formula="of:=[.I107]*1.8465%+[.I107]" table:style-name="ce36">
            <text:p><text:s/>758 811,2<text:s text:c="3"/></text:p>
          </table:table-cell>
          <table:table-cell office:value-type="float" office:value="13757.417351084761" table:formula="of:=+[.L107]-[.I107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07]*[.N107]" table:style-name="ce34">
            <text:p>82 545</text:p>
          </table:table-cell>
          <table:table-cell office:value-type="float" office:value="9023189.4113915097" table:formula="of:=+[.K107]+[.O107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00" table:formula="of:=+[.A107]+1" table:style-name="ce29">
            <text:p>100</text:p>
          </table:table-cell>
          <table:table-cell office:value-type="string" table:style-name="ce30">
            <text:p>Profesional de Servicio Civil 1 A</text:p>
          </table:table-cell>
          <table:table-cell table:style-name="ce31"/>
          <table:table-cell office:value-type="float" office:value="501211" table:style-name="ce38">
            <text:p>501211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08]-[.G108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08]*[.J108]" table:style-name="ce34">
            <text:p>6 147 386</text:p>
          </table:table-cell>
          <table:table-cell office:value-type="float" office:value="521741.45633204625" table:formula="of:=[.I108]*1.8465%+[.I108]" table:style-name="ce36">
            <text:p><text:s/>521 741,5<text:s text:c="3"/></text:p>
          </table:table-cell>
          <table:table-cell office:value-type="float" office:value="9459.2901976712164" table:formula="of:=+[.L108]-[.I108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08]*[.N108]" table:style-name="ce34">
            <text:p>56 756</text:p>
          </table:table-cell>
          <table:table-cell office:value-type="float" office:value="6204141.7347985273" table:formula="of:=+[.K108]+[.O108]" table:style-name="ce37">
            <text:p>6 204 141,73</text:p>
          </table:table-cell>
          <table:table-cell table:number-columns-repeated="16368"/>
        </table:table-row>
        <table:table-row table:style-name="ro5">
          <table:table-cell office:value-type="float" office:value="101" table:formula="of:=+[.A108]+1" table:style-name="ce29">
            <text:p>101</text:p>
          </table:table-cell>
          <table:table-cell office:value-type="string" table:style-name="ce44">
            <text:p>Jefe de Unidad de Control y Fiscalización de Precursores <text:s/>(Farmacéutico 5)</text:p>
          </table:table-cell>
          <table:table-cell table:style-name="ce50"/>
          <table:table-cell office:value-type="string" table:style-name="ce32">
            <text:p>504665</text:p>
          </table:table-cell>
          <table:table-cell office:value-type="string" table:style-name="ce45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78516.24000000011" table:style-name="ce31">
            <text:p><text:s/>978 516,2<text:s text:c="3"/></text:p>
          </table:table-cell>
          <table:table-cell office:value-type="float" office:value="18068.302371599944" table:formula="of:=+[.I109]-[.G109]" table:style-name="ce34">
            <text:p>18 068</text:p>
          </table:table-cell>
          <table:table-cell office:value-type="float" office:value="996584.54237160005" table:style-name="ce35">
            <text:p><text:s/>996 584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959014.508459201" table:formula="of:=+[.I109]*[.J109]" table:style-name="ce34">
            <text:p>11 959 015</text:p>
          </table:table-cell>
          <table:table-cell office:value-type="float" office:value="1014986.4759464917" table:formula="of:=[.I109]*1.8465%+[.I109]" table:style-name="ce36">
            <text:p><text:s/>1 014 986,5<text:s text:c="3"/></text:p>
          </table:table-cell>
          <table:table-cell office:value-type="float" office:value="18401.933574891649" table:formula="of:=+[.L109]-[.I109]" table:style-name="ce34">
            <text:p>18 402</text:p>
          </table:table-cell>
          <table:table-cell office:value-type="float" office:value="6" table:style-name="ce29">
            <text:p>6</text:p>
          </table:table-cell>
          <table:table-cell office:value-type="float" office:value="110411.6014493499" table:formula="of:=+[.M109]*[.N109]" table:style-name="ce34">
            <text:p>110 412</text:p>
          </table:table-cell>
          <table:table-cell office:value-type="float" office:value="12069426.109908551" table:formula="of:=+[.K109]+[.O109]" table:style-name="ce37">
            <text:p>12 069 426,11</text:p>
          </table:table-cell>
          <table:table-cell table:number-columns-repeated="16368"/>
        </table:table-row>
        <table:table-row table:style-name="ro2">
          <table:table-cell office:value-type="float" office:value="102" table:formula="of:=+[.A109]+1" table:style-name="ce29">
            <text:p>102</text:p>
          </table:table-cell>
          <table:table-cell office:value-type="string" table:style-name="ce30">
            <text:p>Profesional de Servicio Civil <text:s/>1-B</text:p>
          </table:table-cell>
          <table:table-cell table:style-name="ce50"/>
          <table:table-cell office:value-type="float" office:value="501212" table:style-name="ce38">
            <text:p>50121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92460.375" table:style-name="ce31">
            <text:p><text:s/>592 460,4<text:s text:c="3"/></text:p>
          </table:table-cell>
          <table:table-cell office:value-type="float" office:value="10939.78082437499" table:formula="of:=+[.I110]-[.G110]" table:style-name="ce34">
            <text:p>10 940</text:p>
          </table:table-cell>
          <table:table-cell office:value-type="float" office:value="603400.15582437499" table:style-name="ce35">
            <text:p><text:s/>603 400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7240801.8698925003" table:formula="of:=+[.I110]*[.J110]" table:style-name="ce34">
            <text:p>7 240 802</text:p>
          </table:table-cell>
          <table:table-cell office:value-type="float" office:value="614541.93970167206" table:formula="of:=[.I110]*1.8465%+[.I110]" table:style-name="ce36">
            <text:p><text:s/>614 541,9<text:s text:c="3"/></text:p>
          </table:table-cell>
          <table:table-cell office:value-type="float" office:value="11141.783877297072" table:formula="of:=+[.L110]-[.I110]" table:style-name="ce34">
            <text:p>11 142</text:p>
          </table:table-cell>
          <table:table-cell office:value-type="float" office:value="6" table:style-name="ce29">
            <text:p>6</text:p>
          </table:table-cell>
          <table:table-cell office:value-type="float" office:value="66850.70326378243" table:formula="of:=+[.M110]*[.N110]" table:style-name="ce34">
            <text:p>66 851</text:p>
          </table:table-cell>
          <table:table-cell office:value-type="float" office:value="7307652.5731562823" table:formula="of:=+[.K110]+[.O110]" table:style-name="ce37">
            <text:p>7 307 652,57</text:p>
          </table:table-cell>
          <table:table-cell table:number-columns-repeated="16368"/>
        </table:table-row>
        <table:table-row table:style-name="ro2">
          <table:table-cell office:value-type="float" office:value="103" table:formula="of:=+[.A110]+1" table:style-name="ce29">
            <text:p>103</text:p>
          </table:table-cell>
          <table:table-cell office:value-type="string" table:style-name="ce30">
            <text:p>Profesional de Servicio Civil 2</text:p>
          </table:table-cell>
          <table:table-cell table:style-name="ce50"/>
          <table:table-cell office:value-type="float" office:value="501217" table:style-name="ce38">
            <text:p>501217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672455.875" table:style-name="ce31">
            <text:p><text:s/>672 455,9<text:s text:c="3"/></text:p>
          </table:table-cell>
          <table:table-cell office:value-type="float" office:value="12416.897731874953" table:formula="of:=+[.I111]-[.G111]" table:style-name="ce34">
            <text:p>12 417</text:p>
          </table:table-cell>
          <table:table-cell office:value-type="float" office:value="684872.77273187495" table:style-name="ce35">
            <text:p><text:s/>684 872,8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218473.272782499" table:formula="of:=+[.I111]*[.J111]" table:style-name="ce34">
            <text:p>8 218 473</text:p>
          </table:table-cell>
          <table:table-cell office:value-type="float" office:value="697518.94848036906" table:formula="of:=[.I111]*1.8465%+[.I111]" table:style-name="ce36">
            <text:p><text:s/>697 518,9<text:s text:c="3"/></text:p>
          </table:table-cell>
          <table:table-cell office:value-type="float" office:value="12646.175748494104" table:formula="of:=+[.L111]-[.I111]" table:style-name="ce34">
            <text:p>12 646</text:p>
          </table:table-cell>
          <table:table-cell office:value-type="float" office:value="6" table:style-name="ce29">
            <text:p>6</text:p>
          </table:table-cell>
          <table:table-cell office:value-type="float" office:value="75877.054490964627" table:formula="of:=+[.M111]*[.N111]" table:style-name="ce34">
            <text:p>75 877</text:p>
          </table:table-cell>
          <table:table-cell office:value-type="float" office:value="8294350.3272734638" table:formula="of:=+[.K111]+[.O111]" table:style-name="ce37">
            <text:p>8 294 350,33</text:p>
          </table:table-cell>
          <table:table-cell table:number-columns-repeated="16368"/>
        </table:table-row>
        <table:table-row table:style-name="ro2">
          <table:table-cell office:value-type="float" office:value="104" table:formula="of:=+[.A111]+1" table:style-name="ce29">
            <text:p>104</text:p>
          </table:table-cell>
          <table:table-cell office:value-type="string" table:style-name="ce51">
            <text:p>Técnico de Servicio Civil 1</text:p>
          </table:table-cell>
          <table:table-cell table:style-name="ce50"/>
          <table:table-cell office:value-type="float" office:value="504663" table:style-name="ce38">
            <text:p>504663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23585.53499999997" table:style-name="ce31">
            <text:p><text:s/>323 585,5<text:s text:c="3"/></text:p>
          </table:table-cell>
          <table:table-cell office:value-type="float" office:value="5975.0069037749781" table:formula="of:=+[.I112]-[.G112]" table:style-name="ce34">
            <text:p>5 975</text:p>
          </table:table-cell>
          <table:table-cell office:value-type="float" office:value="329560.54190377495" table:style-name="ce35">
            <text:p><text:s/>329 560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54726.5028452994" table:formula="of:=+[.I112]*[.J112]" table:style-name="ce34">
            <text:p>3 954 727</text:p>
          </table:table-cell>
          <table:table-cell office:value-type="float" office:value="335645.87731002818" table:formula="of:=[.I112]*1.8465%+[.I112]" table:style-name="ce36">
            <text:p><text:s/>335 645,9<text:s text:c="3"/></text:p>
          </table:table-cell>
          <table:table-cell office:value-type="float" office:value="6085.3354062532308" table:formula="of:=+[.L112]-[.I112]" table:style-name="ce34">
            <text:p>6 085</text:p>
          </table:table-cell>
          <table:table-cell office:value-type="float" office:value="6" table:style-name="ce29">
            <text:p>6</text:p>
          </table:table-cell>
          <table:table-cell office:value-type="float" office:value="36512.012437519385" table:formula="of:=+[.M112]*[.N112]" table:style-name="ce34">
            <text:p>36 512</text:p>
          </table:table-cell>
          <table:table-cell office:value-type="float" office:value="3991238.515282819" table:formula="of:=+[.K112]+[.O112]" table:style-name="ce37">
            <text:p>3 991 238,52</text:p>
          </table:table-cell>
          <table:table-cell table:number-columns-repeated="16368"/>
        </table:table-row>
        <table:table-row table:style-name="ro2">
          <table:table-cell office:value-type="float" office:value="105" table:formula="of:=+[.A112]+1" table:style-name="ce29">
            <text:p>105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13]-[.G113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13]*[.J113]" table:style-name="ce34">
            <text:p>6 147 386</text:p>
          </table:table-cell>
          <table:table-cell office:value-type="float" office:value="521741.45633204625" table:formula="of:=[.I113]*1.8465%+[.I113]" table:style-name="ce36">
            <text:p><text:s/>521 741,5<text:s text:c="3"/></text:p>
          </table:table-cell>
          <table:table-cell office:value-type="float" office:value="9459.2901976712164" table:formula="of:=+[.L113]-[.I113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13]*[.N113]" table:style-name="ce34">
            <text:p>56 756</text:p>
          </table:table-cell>
          <table:table-cell office:value-type="float" office:value="6204141.7347985273" table:formula="of:=+[.K113]+[.O113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106" table:formula="of:=+[.A113]+1" table:style-name="ce29">
            <text:p>106</text:p>
          </table:table-cell>
          <table:table-cell office:value-type="string" table:style-name="ce30">
            <text:p>Profesional de Servicio Civil 1-A</text:p>
          </table:table-cell>
          <table:table-cell table:style-name="ce31"/>
          <table:table-cell table:style-name="ce38"/>
          <table:table-cell office:value-type="string" table:style-name="ce47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14]-[.G114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14]*[.J114]" table:style-name="ce34">
            <text:p>6 147 386</text:p>
          </table:table-cell>
          <table:table-cell office:value-type="string" table:style-name="ce36">
            <text:p>x</text:p>
          </table:table-cell>
          <table:table-cell office:value-type="float" office:value="0" table:formula="of:=+[.L114]-[.I114]" table:style-name="ce34">
            <text:p>#¡VALOR!</text:p>
          </table:table-cell>
          <table:table-cell office:value-type="float" office:value="6" table:style-name="ce29">
            <text:p>6</text:p>
          </table:table-cell>
          <table:table-cell office:value-type="float" office:value="0" table:formula="of:=+[.M114]*[.N114]" table:style-name="ce34">
            <text:p>#¡VALOR!</text:p>
          </table:table-cell>
          <table:table-cell office:value-type="float" office:value="0" table:formula="of:=+[.K114]+[.O114]" table:style-name="ce37">
            <text:p>#¡VALOR!</text:p>
          </table:table-cell>
          <table:table-cell table:number-columns-repeated="16368"/>
        </table:table-row>
        <table:table-row table:style-name="ro2">
          <table:table-cell office:value-type="float" office:value="107" table:formula="of:=+[.A114]+1" table:style-name="ce29">
            <text:p>107</text:p>
          </table:table-cell>
          <table:table-cell office:value-type="string" table:style-name="ce51">
            <text:p>Profesional de Servicio Civil 1 A</text:p>
          </table:table-cell>
          <table:table-cell table:style-name="ce50"/>
          <table:table-cell office:value-type="float" office:value="502796" table:style-name="ce38">
            <text:p>502796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15]-[.G115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15]*[.J115]" table:style-name="ce34">
            <text:p>6 147 386</text:p>
          </table:table-cell>
          <table:table-cell office:value-type="float" office:value="521741.45633204625" table:formula="of:=[.I115]*1.8465%+[.I115]" table:style-name="ce36">
            <text:p><text:s/>521 741,5<text:s text:c="3"/></text:p>
          </table:table-cell>
          <table:table-cell office:value-type="float" office:value="9459.2901976712164" table:formula="of:=+[.L115]-[.I115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15]*[.N115]" table:style-name="ce34">
            <text:p>56 756</text:p>
          </table:table-cell>
          <table:table-cell office:value-type="float" office:value="6204141.7347985273" table:formula="of:=+[.K115]+[.O115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108" table:formula="of:=+[.A115]+1" table:style-name="ce29">
            <text:p>108</text:p>
          </table:table-cell>
          <table:table-cell office:value-type="string" table:style-name="ce51">
            <text:p>Técnico de Servicio Civil 3</text:p>
          </table:table-cell>
          <table:table-cell table:style-name="ce50"/>
          <table:table-cell office:value-type="float" office:value="502795" table:style-name="ce38">
            <text:p>502795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413888.47499999998" table:style-name="ce31">
            <text:p><text:s/>413 888,5<text:s text:c="3"/></text:p>
          </table:table-cell>
          <table:table-cell office:value-type="float" office:value="7642.4506908750045" table:formula="of:=+[.I116]-[.G116]" table:style-name="ce34">
            <text:p>7 642</text:p>
          </table:table-cell>
          <table:table-cell office:value-type="float" office:value="421530.92569087498" table:style-name="ce35">
            <text:p><text:s/>421 530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5058371.1082905" table:formula="of:=+[.I116]*[.J116]" table:style-name="ce34">
            <text:p>5 058 371</text:p>
          </table:table-cell>
          <table:table-cell office:value-type="float" office:value="429314.49423375697" table:formula="of:=[.I116]*1.8465%+[.I116]" table:style-name="ce36">
            <text:p><text:s/>429 314,5<text:s text:c="3"/></text:p>
          </table:table-cell>
          <table:table-cell office:value-type="float" office:value="7783.5685428819852" table:formula="of:=+[.L116]-[.I116]" table:style-name="ce34">
            <text:p>7 784</text:p>
          </table:table-cell>
          <table:table-cell office:value-type="float" office:value="6" table:style-name="ce29">
            <text:p>6</text:p>
          </table:table-cell>
          <table:table-cell office:value-type="float" office:value="46701.411257291911" table:formula="of:=+[.M116]*[.N116]" table:style-name="ce34">
            <text:p>46 701</text:p>
          </table:table-cell>
          <table:table-cell office:value-type="float" office:value="5105072.5195477922" table:formula="of:=+[.K116]+[.O116]" table:style-name="ce37">
            <text:p>5 105 072,52</text:p>
          </table:table-cell>
          <table:table-cell table:number-columns-repeated="16368"/>
        </table:table-row>
        <table:table-row table:style-name="ro2">
          <table:table-cell office:value-type="float" office:value="109" table:formula="of:=+[.A116]+1" table:style-name="ce29">
            <text:p>109</text:p>
          </table:table-cell>
          <table:table-cell office:value-type="string" table:style-name="ce51">
            <text:p>Profesional Jefe de Servicio Civil 3</text:p>
          </table:table-cell>
          <table:table-cell table:style-name="ce50"/>
          <table:table-cell office:value-type="float" office:value="501216" table:style-name="ce38">
            <text:p>501216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35766" table:style-name="ce31">
            <text:p><text:s/>935 766,0<text:s text:c="3"/></text:p>
          </table:table-cell>
          <table:table-cell office:value-type="float" office:value="17278.919189999928" table:formula="of:=+[.I117]-[.G117]" table:style-name="ce34">
            <text:p>17 279</text:p>
          </table:table-cell>
          <table:table-cell office:value-type="float" office:value="953044.91918999993" table:style-name="ce35">
            <text:p><text:s/>953 044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436539.03028" table:formula="of:=+[.I117]*[.J117]" table:style-name="ce34">
            <text:p>11 436 539</text:p>
          </table:table-cell>
          <table:table-cell office:value-type="float" office:value="970642.89362284332" table:formula="of:=[.I117]*1.8465%+[.I117]" table:style-name="ce36">
            <text:p><text:s/>970 642,9<text:s text:c="3"/></text:p>
          </table:table-cell>
          <table:table-cell office:value-type="float" office:value="17597.974432843388" table:formula="of:=+[.L117]-[.I117]" table:style-name="ce34">
            <text:p>17 598</text:p>
          </table:table-cell>
          <table:table-cell office:value-type="float" office:value="6" table:style-name="ce29">
            <text:p>6</text:p>
          </table:table-cell>
          <table:table-cell office:value-type="float" office:value="105587.84659706033" table:formula="of:=+[.M117]*[.N117]" table:style-name="ce34">
            <text:p>105 588</text:p>
          </table:table-cell>
          <table:table-cell office:value-type="float" office:value="11542126.87687706" table:formula="of:=+[.K117]+[.O117]" table:style-name="ce37">
            <text:p>11 542 126,88</text:p>
          </table:table-cell>
          <table:table-cell table:number-columns-repeated="16368"/>
        </table:table-row>
        <table:table-row table:style-name="ro2">
          <table:table-cell office:value-type="float" office:value="110" table:formula="of:=+[.A117]+1" table:style-name="ce29">
            <text:p>110</text:p>
          </table:table-cell>
          <table:table-cell office:value-type="string" table:style-name="ce51">
            <text:p>Profesional Jefe de Servicio Civil 1-A</text:p>
          </table:table-cell>
          <table:table-cell table:style-name="ce50"/>
          <table:table-cell table:style-name="ce38"/>
          <table:table-cell office:value-type="string" table:style-name="ce43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502994.37500000006" table:style-name="ce31">
            <text:p><text:s/>502 994,4<text:s text:c="3"/></text:p>
          </table:table-cell>
          <table:table-cell office:value-type="float" office:value="9287.7911343749729" table:formula="of:=+[.I118]-[.G118]" table:style-name="ce34">
            <text:p>9 288</text:p>
          </table:table-cell>
          <table:table-cell office:value-type="float" office:value="512282.16613437503" table:style-name="ce35">
            <text:p><text:s/>512 282,2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6147385.9936124999" table:formula="of:=+[.I118]*[.J118]" table:style-name="ce34">
            <text:p>6 147 386</text:p>
          </table:table-cell>
          <table:table-cell office:value-type="float" office:value="521741.45633204625" table:formula="of:=[.I118]*1.8465%+[.I118]" table:style-name="ce36">
            <text:p><text:s/>521 741,5<text:s text:c="3"/></text:p>
          </table:table-cell>
          <table:table-cell office:value-type="float" office:value="9459.2901976712164" table:formula="of:=+[.L118]-[.I118]" table:style-name="ce34">
            <text:p>9 459</text:p>
          </table:table-cell>
          <table:table-cell office:value-type="float" office:value="6" table:style-name="ce29">
            <text:p>6</text:p>
          </table:table-cell>
          <table:table-cell office:value-type="float" office:value="56755.741186027299" table:formula="of:=+[.M118]*[.N118]" table:style-name="ce34">
            <text:p>56 756</text:p>
          </table:table-cell>
          <table:table-cell office:value-type="float" office:value="6204141.7347985273" table:formula="of:=+[.K118]+[.O118]" table:style-name="ce37">
            <text:p>6 204 141,73</text:p>
          </table:table-cell>
          <table:table-cell table:number-columns-repeated="16368"/>
        </table:table-row>
        <table:table-row table:style-name="ro2">
          <table:table-cell office:value-type="float" office:value="111" table:formula="of:=+[.A118]+1" table:style-name="ce29">
            <text:p>111</text:p>
          </table:table-cell>
          <table:table-cell office:value-type="string" table:style-name="ce51">
            <text:p>Técnico de Servicio Civil 1</text:p>
          </table:table-cell>
          <table:table-cell table:style-name="ce50"/>
          <table:table-cell office:value-type="float" office:value="501218" table:style-name="ce38">
            <text:p>501218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23585.53499999997" table:style-name="ce31">
            <text:p><text:s/>323 585,5<text:s text:c="3"/></text:p>
          </table:table-cell>
          <table:table-cell office:value-type="float" office:value="5975.0069037749781" table:formula="of:=+[.I119]-[.G119]" table:style-name="ce34">
            <text:p>5 975</text:p>
          </table:table-cell>
          <table:table-cell office:value-type="float" office:value="329560.54190377495" table:style-name="ce35">
            <text:p><text:s/>329 560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54726.5028452994" table:formula="of:=+[.I119]*[.J119]" table:style-name="ce34">
            <text:p>3 954 727</text:p>
          </table:table-cell>
          <table:table-cell office:value-type="float" office:value="335645.87731002818" table:formula="of:=[.I119]*1.8465%+[.I119]" table:style-name="ce36">
            <text:p><text:s/>335 645,9<text:s text:c="3"/></text:p>
          </table:table-cell>
          <table:table-cell office:value-type="float" office:value="6085.3354062532308" table:formula="of:=+[.L119]-[.I119]" table:style-name="ce34">
            <text:p>6 085</text:p>
          </table:table-cell>
          <table:table-cell office:value-type="float" office:value="6" table:style-name="ce29">
            <text:p>6</text:p>
          </table:table-cell>
          <table:table-cell office:value-type="float" office:value="36512.012437519385" table:formula="of:=+[.M119]*[.N119]" table:style-name="ce34">
            <text:p>36 512</text:p>
          </table:table-cell>
          <table:table-cell office:value-type="float" office:value="3991238.515282819" table:formula="of:=+[.K119]+[.O119]" table:style-name="ce37">
            <text:p>3 991 238,52</text:p>
          </table:table-cell>
          <table:table-cell table:number-columns-repeated="16368"/>
        </table:table-row>
        <table:table-row table:style-name="ro2">
          <table:table-cell office:value-type="float" office:value="112" table:formula="of:=+[.A119]+1" table:style-name="ce29">
            <text:p>112</text:p>
          </table:table-cell>
          <table:table-cell office:value-type="string" table:style-name="ce51">
            <text:p>Técnico de Servicio Civil 1</text:p>
          </table:table-cell>
          <table:table-cell table:style-name="ce50"/>
          <table:table-cell office:value-type="float" office:value="501199" table:style-name="ce38">
            <text:p>501199</text:p>
          </table:table-cell>
          <table:table-cell office:value-type="string" table:style-name="ce47">
            <text:p>técnico</text:p>
          </table:table-cell>
          <table:table-cell office:value-type="float" office:value="1" table:style-name="ce34">
            <text:p>1</text:p>
          </table:table-cell>
          <table:table-cell office:value-type="float" office:value="323585.53499999997" table:style-name="ce31">
            <text:p><text:s/>323 585,5<text:s text:c="3"/></text:p>
          </table:table-cell>
          <table:table-cell office:value-type="float" office:value="5975.0069037749781" table:formula="of:=+[.I120]-[.G120]" table:style-name="ce34">
            <text:p>5 975</text:p>
          </table:table-cell>
          <table:table-cell office:value-type="float" office:value="329560.54190377495" table:style-name="ce35">
            <text:p><text:s/>329 560,5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3954726.5028452994" table:formula="of:=+[.I120]*[.J120]" table:style-name="ce34">
            <text:p>3 954 727</text:p>
          </table:table-cell>
          <table:table-cell office:value-type="float" office:value="335645.87731002818" table:formula="of:=[.I120]*1.8465%+[.I120]" table:style-name="ce36">
            <text:p><text:s/>335 645,9<text:s text:c="3"/></text:p>
          </table:table-cell>
          <table:table-cell office:value-type="float" office:value="6085.3354062532308" table:formula="of:=+[.L120]-[.I120]" table:style-name="ce34">
            <text:p>6 085</text:p>
          </table:table-cell>
          <table:table-cell office:value-type="float" office:value="6" table:style-name="ce29">
            <text:p>6</text:p>
          </table:table-cell>
          <table:table-cell office:value-type="float" office:value="36512.012437519385" table:formula="of:=+[.M120]*[.N120]" table:style-name="ce34">
            <text:p>36 512</text:p>
          </table:table-cell>
          <table:table-cell office:value-type="float" office:value="3991238.515282819" table:formula="of:=+[.K120]+[.O120]" table:style-name="ce37">
            <text:p>3 991 238,52</text:p>
          </table:table-cell>
          <table:table-cell table:number-columns-repeated="16368"/>
        </table:table-row>
        <table:table-row table:style-name="ro2">
          <table:table-cell office:value-type="float" office:value="113" table:formula="of:=+[.A120]+1" table:style-name="ce29">
            <text:p>113</text:p>
          </table:table-cell>
          <table:table-cell office:value-type="string" table:style-name="ce51">
            <text:p>Profesional Jefe de Servicio Civil 3</text:p>
          </table:table-cell>
          <table:table-cell table:style-name="ce50"/>
          <table:table-cell office:value-type="float" office:value="501231" table:style-name="ce38">
            <text:p>501231</text:p>
          </table:table-cell>
          <table:table-cell office:value-type="string" table:style-name="ce43">
            <text:p>ejecutivo</text:p>
          </table:table-cell>
          <table:table-cell office:value-type="float" office:value="1" table:style-name="ce34">
            <text:p>1</text:p>
          </table:table-cell>
          <table:table-cell office:value-type="float" office:value="935766" table:style-name="ce31">
            <text:p><text:s/>935 766,0<text:s text:c="3"/></text:p>
          </table:table-cell>
          <table:table-cell office:value-type="float" office:value="17278.919189999928" table:formula="of:=+[.I121]-[.G121]" table:style-name="ce34">
            <text:p>17 279</text:p>
          </table:table-cell>
          <table:table-cell office:value-type="float" office:value="953044.91918999993" table:style-name="ce35">
            <text:p><text:s/>953 044,9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11436539.03028" table:formula="of:=+[.I121]*[.J121]" table:style-name="ce34">
            <text:p>11 436 539</text:p>
          </table:table-cell>
          <table:table-cell office:value-type="float" office:value="970642.89362284332" table:formula="of:=[.I121]*1.8465%+[.I121]" table:style-name="ce36">
            <text:p><text:s/>970 642,9<text:s text:c="3"/></text:p>
          </table:table-cell>
          <table:table-cell office:value-type="float" office:value="17597.974432843388" table:formula="of:=+[.L121]-[.I121]" table:style-name="ce34">
            <text:p>17 598</text:p>
          </table:table-cell>
          <table:table-cell office:value-type="float" office:value="6" table:style-name="ce29">
            <text:p>6</text:p>
          </table:table-cell>
          <table:table-cell office:value-type="float" office:value="105587.84659706033" table:formula="of:=+[.M121]*[.N121]" table:style-name="ce34">
            <text:p>105 588</text:p>
          </table:table-cell>
          <table:table-cell office:value-type="float" office:value="11542126.87687706" table:formula="of:=+[.K121]+[.O121]" table:style-name="ce37">
            <text:p>11 542 126,88</text:p>
          </table:table-cell>
          <table:table-cell table:number-columns-repeated="16368"/>
        </table:table-row>
        <table:table-row table:style-name="ro4">
          <table:table-cell office:value-type="float" office:value="114" table:formula="of:=+[.A121]+1" table:style-name="ce29">
            <text:p>114</text:p>
          </table:table-cell>
          <table:table-cell office:value-type="string" table:style-name="ce51">
            <text:p>Profesional de Servicio Civil 3</text:p>
          </table:table-cell>
          <table:table-cell table:style-name="ce50"/>
          <table:table-cell office:value-type="float" office:value="501232" table:style-name="ce38">
            <text:p>501232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2]-[.G122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2]*[.J122]" table:style-name="ce34">
            <text:p>8 940 645</text:p>
          </table:table-cell>
          <table:table-cell office:value-type="float" office:value="758811.15962483478" table:formula="of:=[.I122]*1.8465%+[.I122]" table:style-name="ce36">
            <text:p><text:s/>758 811,2<text:s text:c="3"/></text:p>
          </table:table-cell>
          <table:table-cell office:value-type="float" office:value="13757.417351084761" table:formula="of:=+[.L122]-[.I122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2]*[.N122]" table:style-name="ce34">
            <text:p>82 545</text:p>
          </table:table-cell>
          <table:table-cell office:value-type="float" office:value="9023189.4113915097" table:formula="of:=+[.K122]+[.O122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15" table:formula="of:=+[.A122]+1" table:style-name="ce29">
            <text:p>115</text:p>
          </table:table-cell>
          <table:table-cell office:value-type="string" table:style-name="ce51">
            <text:p>Profesional de Servicio Civil 3</text:p>
          </table:table-cell>
          <table:table-cell table:style-name="ce50"/>
          <table:table-cell office:value-type="float" office:value="501233" table:style-name="ce38">
            <text:p>50123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3]-[.G123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3]*[.J123]" table:style-name="ce34">
            <text:p>8 940 645</text:p>
          </table:table-cell>
          <table:table-cell office:value-type="float" office:value="758811.15962483478" table:formula="of:=[.I123]*1.8465%+[.I123]" table:style-name="ce36">
            <text:p><text:s/>758 811,2<text:s text:c="3"/></text:p>
          </table:table-cell>
          <table:table-cell office:value-type="float" office:value="13757.417351084761" table:formula="of:=+[.L123]-[.I123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3]*[.N123]" table:style-name="ce34">
            <text:p>82 545</text:p>
          </table:table-cell>
          <table:table-cell office:value-type="float" office:value="9023189.4113915097" table:formula="of:=+[.K123]+[.O123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16" table:formula="of:=+[.A123]+1" table:style-name="ce29">
            <text:p>116</text:p>
          </table:table-cell>
          <table:table-cell office:value-type="string" table:style-name="ce51">
            <text:p>Profesional de Servicio Civil 3</text:p>
          </table:table-cell>
          <table:table-cell table:style-name="ce50"/>
          <table:table-cell office:value-type="float" office:value="501234" table:style-name="ce38">
            <text:p>501234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4]-[.G124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4]*[.J124]" table:style-name="ce34">
            <text:p>8 940 645</text:p>
          </table:table-cell>
          <table:table-cell office:value-type="float" office:value="758811.15962483478" table:formula="of:=[.I124]*1.8465%+[.I124]" table:style-name="ce36">
            <text:p><text:s/>758 811,2<text:s text:c="3"/></text:p>
          </table:table-cell>
          <table:table-cell office:value-type="float" office:value="13757.417351084761" table:formula="of:=+[.L124]-[.I124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4]*[.N124]" table:style-name="ce34">
            <text:p>82 545</text:p>
          </table:table-cell>
          <table:table-cell office:value-type="float" office:value="9023189.4113915097" table:formula="of:=+[.K124]+[.O124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17" table:formula="of:=+[.A124]+1" table:style-name="ce29">
            <text:p>117</text:p>
          </table:table-cell>
          <table:table-cell office:value-type="string" table:style-name="ce51">
            <text:p>Profesional de Servicio Civil 3</text:p>
          </table:table-cell>
          <table:table-cell table:style-name="ce31"/>
          <table:table-cell office:value-type="float" office:value="501175" table:style-name="ce38">
            <text:p>501175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5]-[.G125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5]*[.J125]" table:style-name="ce34">
            <text:p>8 940 645</text:p>
          </table:table-cell>
          <table:table-cell office:value-type="float" office:value="758811.15962483478" table:formula="of:=[.I125]*1.8465%+[.I125]" table:style-name="ce36">
            <text:p><text:s/>758 811,2<text:s text:c="3"/></text:p>
          </table:table-cell>
          <table:table-cell office:value-type="float" office:value="13757.417351084761" table:formula="of:=+[.L125]-[.I125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5]*[.N125]" table:style-name="ce34">
            <text:p>82 545</text:p>
          </table:table-cell>
          <table:table-cell office:value-type="float" office:value="9023189.4113915097" table:formula="of:=+[.K125]+[.O125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18" table:formula="of:=+[.A125]+1" table:style-name="ce29">
            <text:p>118</text:p>
          </table:table-cell>
          <table:table-cell office:value-type="string" table:style-name="ce51">
            <text:p>Profesional de Servicio Civil 3</text:p>
          </table:table-cell>
          <table:table-cell table:style-name="ce50"/>
          <table:table-cell office:value-type="float" office:value="503893" table:style-name="ce38">
            <text:p>503893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6]-[.G126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6]*[.J126]" table:style-name="ce34">
            <text:p>8 940 645</text:p>
          </table:table-cell>
          <table:table-cell office:value-type="float" office:value="758811.15962483478" table:formula="of:=[.I126]*1.8465%+[.I126]" table:style-name="ce36">
            <text:p><text:s/>758 811,2<text:s text:c="3"/></text:p>
          </table:table-cell>
          <table:table-cell office:value-type="float" office:value="13757.417351084761" table:formula="of:=+[.L126]-[.I126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6]*[.N126]" table:style-name="ce34">
            <text:p>82 545</text:p>
          </table:table-cell>
          <table:table-cell office:value-type="float" office:value="9023189.4113915097" table:formula="of:=+[.K126]+[.O126]" table:style-name="ce37">
            <text:p>9 023 189,41</text:p>
          </table:table-cell>
          <table:table-cell table:number-columns-repeated="16368"/>
        </table:table-row>
        <table:table-row table:style-name="ro2">
          <table:table-cell office:value-type="float" office:value="119" table:formula="of:=+[.A126]+1" table:style-name="ce29">
            <text:p>119</text:p>
          </table:table-cell>
          <table:table-cell office:value-type="string" table:style-name="ce51">
            <text:p>Profesional de Servicio Civil 3</text:p>
          </table:table-cell>
          <table:table-cell table:style-name="ce50"/>
          <table:table-cell office:value-type="float" office:value="501235" table:style-name="ce38">
            <text:p>501235</text:p>
          </table:table-cell>
          <table:table-cell office:value-type="string" table:style-name="ce41">
            <text:p>profesional</text:p>
          </table:table-cell>
          <table:table-cell office:value-type="float" office:value="1" table:style-name="ce34">
            <text:p>1</text:p>
          </table:table-cell>
          <table:table-cell office:value-type="float" office:value="731545.75" table:style-name="ce31">
            <text:p><text:s/>731 545,8<text:s text:c="3"/></text:p>
          </table:table-cell>
          <table:table-cell office:value-type="float" office:value="13507.992273750016" table:formula="of:=+[.I127]-[.G127]" table:style-name="ce34">
            <text:p>13 508</text:p>
          </table:table-cell>
          <table:table-cell office:value-type="float" office:value="745053.74227375002" table:style-name="ce35">
            <text:p><text:s/>745 053,7<text:s text:c="3"/></text:p>
          </table:table-cell>
          <table:table-cell office:value-type="float" office:value="12" table:style-name="ce29">
            <text:p>12</text:p>
          </table:table-cell>
          <table:table-cell office:value-type="float" office:value="8940644.9072850011" table:formula="of:=+[.I127]*[.J127]" table:style-name="ce34">
            <text:p>8 940 645</text:p>
          </table:table-cell>
          <table:table-cell office:value-type="float" office:value="758811.15962483478" table:formula="of:=[.I127]*1.8465%+[.I127]" table:style-name="ce36">
            <text:p><text:s/>758 811,2<text:s text:c="3"/></text:p>
          </table:table-cell>
          <table:table-cell office:value-type="float" office:value="13757.417351084761" table:formula="of:=+[.L127]-[.I127]" table:style-name="ce34">
            <text:p>13 757</text:p>
          </table:table-cell>
          <table:table-cell office:value-type="float" office:value="6" table:style-name="ce29">
            <text:p>6</text:p>
          </table:table-cell>
          <table:table-cell office:value-type="float" office:value="82544.504106508568" table:formula="of:=+[.M127]*[.N127]" table:style-name="ce34">
            <text:p>82 545</text:p>
          </table:table-cell>
          <table:table-cell office:value-type="float" office:value="9023189.4113915097" table:formula="of:=+[.K127]+[.O127]" table:style-name="ce37">
            <text:p>9 023 189,41</text:p>
          </table:table-cell>
          <table:table-cell table:number-columns-repeated="16368"/>
        </table:table-row>
        <table:table-row table:style-name="ro1">
          <table:table-cell table:style-name="ce29"/>
          <table:table-cell office:value-type="string" table:style-name="ce52">
            <text:p>TOTAL SALARIOS BASE</text:p>
          </table:table-cell>
          <table:table-cell table:style-name="ce29"/>
          <table:table-cell table:style-name="ce53"/>
          <table:table-cell table:style-name="ce54"/>
          <table:table-cell office:value-type="float" office:value="119" table:formula="of:=SUM([.F9:.F127])" table:style-name="ce55">
            <text:p><text:s/>119<text:s text:c="3"/></text:p>
          </table:table-cell>
          <table:table-cell office:value-type="float" office:value="74141180.652500004" table:formula="of:=SUM([.G9:.G127])" table:style-name="ce56">
            <text:p><text:s/>74 141 180,7<text:s text:c="3"/></text:p>
          </table:table-cell>
          <table:table-cell office:value-type="float" office:value="1369016.9007484079" table:formula="of:=SUM([.H9:.H127])" table:style-name="ce56">
            <text:p><text:s/>1 369 016,9<text:s text:c="3"/></text:p>
          </table:table-cell>
          <table:table-cell office:value-type="float" office:value="75510197.553248346" table:formula="of:=SUM([.I9:.I127])" table:style-name="ce56">
            <text:p><text:s/>75 510 197,6<text:s text:c="3"/></text:p>
          </table:table-cell>
          <table:table-cell table:style-name="ce56"/>
          <table:table-cell office:value-type="float" office:value="906122370.6389811" table:formula="of:=SUM([.K9:.K127])" table:style-name="ce56">
            <text:p><text:s/>906 122 370,6<text:s text:c="3"/></text:p>
          </table:table-cell>
          <table:table-cell office:value-type="float" office:value="76382751.89473702" table:formula="of:=SUM([.L9:.L127])" table:style-name="ce56">
            <text:p><text:s/>76 382 751,9<text:s text:c="3"/></text:p>
          </table:table-cell>
          <table:table-cell office:value-type="float" office:value="0" table:formula="of:=SUM([.M9:.M127])" table:style-name="ce56">
            <text:p><text:s/>#¡VALOR!<text:s/></text:p>
          </table:table-cell>
          <table:table-cell table:style-name="ce57"/>
          <table:table-cell office:value-type="float" office:value="0" table:formula="of:=SUM([.O9:.O127])" table:style-name="ce56">
            <text:p><text:s/>#¡VALOR!<text:s/></text:p>
          </table:table-cell>
          <table:table-cell office:value-type="float" office:value="0" table:formula="of:=SUM([.P9:.P127])" table:style-name="ce56">
            <text:p><text:s/>#¡VALOR!<text:s/></text:p>
          </table:table-cell>
          <table:table-cell table:number-columns-repeated="16368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style-name="ce3"/>
          <table:table-cell table:style-name="ce58"/>
          <table:table-cell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52">
            <text:p>INCENTIVOS SALARIALES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61"/>
          <table:table-cell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9">
            <text:p>Retribución por años servidos<text:s/>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242856299.34727788" table:style-name="ce65">
            <text:p>242 856 299,35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9">
            <text:p>Restricción al ejercicio liberal de la profesión<text:s/>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421521306.01639462" table:style-name="ce65">
            <text:p>421 521 306,02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66">
            <text:p>Otros incentivos salariales<text:s/>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330105896.68267119" table:formula="of:=SUM([.P134:.P137])" table:style-name="ce67">
            <text:p>330 105 896,68</text:p>
          </table:table-cell>
          <table:table-cell table:style-name="ce1"/>
          <table:table-cell table:style-name="ce68"/>
          <table:table-cell table:style-name="ce69"/>
          <table:table-cell table:number-columns-repeated="16365"/>
        </table:table-row>
        <table:table-row table:style-name="ro1">
          <table:table-cell table:style-name="ce3"/>
          <table:table-cell office:value-type="string" table:style-name="ce70">
            <text:p>Incentivo De Peligrosidad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236422680.54060856" table:style-name="ce65">
            <text:p>236 422 680,54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0">
            <text:p>Bonificación Médica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4000716.037039049" table:style-name="ce65">
            <text:p>4 000 716,04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0">
            <text:p>Carrera Profesional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89284100.105023593" table:style-name="ce65">
            <text:p>89 284 100,11</text:p>
          </table:table-cell>
          <table:table-cell table:number-columns-repeated="2" table:style-name="ce71"/>
          <table:table-cell table:number-columns-repeated="16366" table:style-name="ce1"/>
        </table:table-row>
        <table:table-row table:style-name="ro1">
          <table:table-cell table:style-name="ce3"/>
          <table:table-cell office:value-type="string" table:style-name="ce70">
            <text:p>Sobresueldo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398400" table:style-name="ce65">
            <text:p>398 400,00</text:p>
          </table:table-cell>
          <table:table-cell table:style-name="ce1"/>
          <table:table-cell table:style-name="ce71"/>
          <table:table-cell table:number-columns-repeated="16366" table:style-name="ce1"/>
        </table:table-row>
        <table:table-row table:style-name="ro1">
          <table:table-cell table:style-name="ce3"/>
          <table:table-cell office:value-type="string" table:style-name="ce29">
            <text:p>Salario escolar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152801710.10999998" table:style-name="ce65">
            <text:p>152 801 710,11</text:p>
          </table:table-cell>
          <table:table-cell table:style-name="ce71"/>
          <table:table-cell table:number-columns-repeated="16367" table:style-name="ce1"/>
        </table:table-row>
        <table:table-row table:style-name="ro1">
          <table:table-cell table:style-name="ce3"/>
          <table:table-cell office:value-type="string" table:style-name="ce29">
            <text:p>Decimotercer mes</text:p>
          </table:table-cell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office:value-type="float" office:value="166186787.33160466" table:style-name="ce65">
            <text:p>166 186 787,33</text:p>
          </table:table-cell>
          <table:table-cell table:style-name="ce69"/>
          <table:table-cell table:number-columns-repeated="16367" table:style-name="ce1"/>
        </table:table-row>
        <table:table-row table:style-name="ro1">
          <table:table-cell table:style-name="ce3"/>
          <table:table-cell table:style-name="ce72"/>
          <table:table-cell table:style-name="ce29"/>
          <table:table-cell table:style-name="ce53"/>
          <table:table-cell table:style-name="ce54"/>
          <table:table-cell table:number-columns-repeated="3" table:style-name="ce29"/>
          <table:table-cell table:style-name="ce62"/>
          <table:table-cell table:style-name="ce29"/>
          <table:table-cell table:style-name="ce34"/>
          <table:table-cell table:style-name="ce63"/>
          <table:table-cell table:style-name="ce64"/>
          <table:table-cell table:number-columns-repeated="2" table:style-name="ce29"/>
          <table:table-cell table:style-name="ce73"/>
          <table:table-cell table:number-columns-repeated="16368" table:style-name="ce1"/>
        </table:table-row>
        <table:table-row table:style-name="ro1">
          <table:table-cell table:style-name="ce74"/>
          <table:table-cell office:value-type="string" table:style-name="ce75">
            <text:p>TOTAL<text:s text:c="2"/>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76"/>
          <table:table-cell table:style-name="ce79"/>
          <table:table-cell table:style-name="ce76"/>
          <table:table-cell table:style-name="ce80"/>
          <table:table-cell table:style-name="ce81"/>
          <table:table-cell table:style-name="ce82"/>
          <table:table-cell table:number-columns-repeated="2" table:style-name="ce76"/>
          <table:table-cell office:value-type="float" office:value="0" table:formula="of:=SUM([.P131:.P133])+[.P138]+[.P139]+[.P128]" table:style-name="ce83">
            <text:p><text:s/>#¡VALOR!<text:s/></text:p>
          </table:table-cell>
          <table:table-cell table:style-name="ce68"/>
          <table:table-cell table:number-columns-repeated="16367" table:style-name="ce1"/>
        </table:table-row>
        <table:table-row table:style-name="ro1">
          <table:table-cell table:style-name="ce3"/>
          <table:table-cell table:style-name="ce84"/>
          <table:table-cell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">
            <text:p>1/ Puestos excluidos del Régimen de Servicio Civil</text:p>
          </table:table-cell>
          <table:table-cell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107">
            <text:p>Distribución de puestos por nivel</text:p>
          </table:table-cell>
          <table:covered-table-cell table:number-columns-repeated="4"/>
          <table:table-cell table:style-name="ce2"/>
          <table:table-cell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/>
        </table:table-row>
        <table:table-row table:style-name="ro1">
          <table:table-cell table:style-name="ce3"/>
          <table:table-cell table:number-columns-repeated="2" table:style-name="ce2"/>
          <table:table-cell table:style-name="ce85"/>
          <table:table-cell table:style-name="ce86"/>
          <table:table-cell table:number-columns-repeated="2" table:style-name="ce2"/>
          <table:table-cell table:style-name="ce3"/>
          <table:table-cell table:style-name="ce7"/>
          <table:table-cell table:style-name="ce3"/>
          <table:table-cell table:style-name="ce7"/>
          <table:table-cell table:style-name="ce8"/>
          <table:table-cell table:style-name="ce7"/>
          <table:table-cell table:number-columns-repeated="3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87">
            <text:p>Nivel<text:s/></text:p>
          </table:table-cell>
          <table:table-cell office:value-type="string" table:style-name="ce88">
            <text:p>Cantidad Funcionario<text:s/></text:p>
          </table:table-cell>
          <table:table-cell table:style-name="ce88"/>
          <table:table-cell table:style-name="ce89"/>
          <table:table-cell office:value-type="string" table:style-name="ce87">
            <text:p>Comp. %</text:p>
          </table:table-cell>
          <table:table-cell office:value-type="string" table:style-name="ce90">
            <text:p>cantidad puestos</text:p>
          </table:table-cell>
          <table:table-cell table:style-name="ce7"/>
          <table:table-cell table:number-columns-repeated="2" table:style-name="ce3"/>
          <table:table-cell table:style-name="ce8"/>
          <table:table-cell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1">
            <text:p>Superior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style-name="ce94"/>
          <table:table-cell office:value-type="percentage" office:value="2.5210084033613446E-2" table:formula="of:=([.C148]*100%)/119" table:style-name="ce95">
            <text:p>3%</text:p>
          </table:table-cell>
          <table:table-cell office:value-type="float" office:value="3" table:formula="of:=[.C148]" table:style-name="ce2">
            <text:p>3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2">
            <text:p>Ejecutivo<text:s/></text:p>
          </table:table-cell>
          <table:table-cell office:value-type="float" office:value="18" table:style-name="ce92">
            <text:p>18</text:p>
          </table:table-cell>
          <table:table-cell table:style-name="ce93"/>
          <table:table-cell table:style-name="ce94"/>
          <table:table-cell office:value-type="percentage" office:value="0.15126050420168066" table:formula="of:=([.C149]*100%)/119" table:style-name="ce95">
            <text:p>15%</text:p>
          </table:table-cell>
          <table:table-cell office:value-type="float" office:value="18" table:formula="of:=[.C149]" table:style-name="ce2">
            <text:p>18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2">
            <text:p>Profesional<text:s/></text:p>
          </table:table-cell>
          <table:table-cell office:value-type="float" office:value="75" table:style-name="ce92">
            <text:p>75</text:p>
          </table:table-cell>
          <table:table-cell table:style-name="ce93"/>
          <table:table-cell table:style-name="ce94"/>
          <table:table-cell office:value-type="percentage" office:value="0.63025210084033612" table:formula="of:=([.C150]*100%)/119" table:style-name="ce95">
            <text:p>63%</text:p>
          </table:table-cell>
          <table:table-cell office:value-type="float" office:value="75" table:formula="of:=[.C150]" table:style-name="ce2">
            <text:p>75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1">
            <text:p>Técnico<text:s/></text:p>
          </table:table-cell>
          <table:table-cell office:value-type="float" office:value="10" table:style-name="ce92">
            <text:p>10</text:p>
          </table:table-cell>
          <table:table-cell table:style-name="ce93"/>
          <table:table-cell table:style-name="ce94"/>
          <table:table-cell office:value-type="percentage" office:value="8.4033613445378158E-2" table:formula="of:=([.C151]*100%)/119" table:style-name="ce95">
            <text:p>8%</text:p>
          </table:table-cell>
          <table:table-cell office:value-type="float" office:value="10" table:formula="of:=[.C151]" table:style-name="ce2">
            <text:p>10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1">
            <text:p>Servicio<text:s/></text:p>
          </table:table-cell>
          <table:table-cell office:value-type="float" office:value="7" table:style-name="ce92">
            <text:p>7</text:p>
          </table:table-cell>
          <table:table-cell table:style-name="ce93"/>
          <table:table-cell table:style-name="ce94"/>
          <table:table-cell office:value-type="percentage" office:value="5.8823529411764705E-2" table:formula="of:=([.C152]*100%)/119" table:style-name="ce95">
            <text:p>6%</text:p>
          </table:table-cell>
          <table:table-cell office:value-type="float" office:value="7" table:formula="of:=[.C152]" table:style-name="ce2">
            <text:p>7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1">
            <text:p>Administrativo<text:s/></text:p>
          </table:table-cell>
          <table:table-cell office:value-type="float" office:value="6" table:style-name="ce92">
            <text:p>6</text:p>
          </table:table-cell>
          <table:table-cell table:style-name="ce93"/>
          <table:table-cell table:style-name="ce94"/>
          <table:table-cell office:value-type="percentage" office:value="5.0420168067226892E-2" table:formula="of:=([.C153]*100%)/119" table:style-name="ce95">
            <text:p>5%</text:p>
          </table:table-cell>
          <table:table-cell office:value-type="float" office:value="6" table:formula="of:=[.C153]" table:style-name="ce2">
            <text:p>6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style-name="ce3"/>
          <table:table-cell office:value-type="string" table:style-name="ce96">
            <text:p>Total<text:s/></text:p>
          </table:table-cell>
          <table:table-cell office:value-type="float" office:value="119" table:formula="of:=SUBTOTAL(9;[.C148:.C153])" table:style-name="ce97">
            <text:p>119</text:p>
          </table:table-cell>
          <table:table-cell table:style-name="ce98"/>
          <table:table-cell table:style-name="ce99"/>
          <table:table-cell office:value-type="percentage" office:value="1" table:formula="of:=SUM([.F148:.F153])" table:style-name="ce100">
            <text:p>100%</text:p>
          </table:table-cell>
          <table:table-cell office:value-type="float" office:value="119" table:formula="of:=SUBTOTAL(9;[.G148:.G153])" table:style-name="ce90">
            <text:p>119</text:p>
          </table:table-cell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number-columns-repeated="3" table:style-name="ce3"/>
          <table:table-cell table:style-name="ce7"/>
          <table:table-cell table:style-name="ce101"/>
          <table:table-cell table:style-name="ce102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4" table:style-name="ce3"/>
          <table:table-cell table:number-columns-repeated="16368"/>
        </table:table-row>
        <table:table-row table:number-rows-repeated="2" table:style-name="ro1">
          <table:table-cell table:number-columns-repeated="3" table:style-name="ce3"/>
          <table:table-cell table:style-name="ce7"/>
          <table:table-cell table:style-name="ce101"/>
          <table:table-cell table:style-name="ce102"/>
          <table:table-cell table:style-name="ce3"/>
          <table:table-cell table:style-name="ce7"/>
          <table:table-cell table:style-name="ce3"/>
          <table:table-cell table:style-name="ce7"/>
          <table:table-cell table:style-name="ce103"/>
          <table:table-cell table:style-name="ce7"/>
          <table:table-cell table:number-columns-repeated="4" table:style-name="ce3"/>
          <table:table-cell table:number-columns-repeated="16368"/>
        </table:table-row>
        <table:table-row table:style-name="ro1">
          <table:table-cell table:number-columns-repeated="4" table:style-name="ce3"/>
          <table:table-cell table:style-name="ce6"/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103"/>
          <table:table-cell table:style-name="ce7"/>
          <table:table-cell table:style-name="ce104"/>
          <table:table-cell table:number-columns-repeated="3" table:style-name="ce3"/>
          <table:table-cell table:number-columns-repeated="16368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103"/>
          <table:table-cell table:style-name="ce7"/>
          <table:table-cell table:style-name="ce105"/>
          <table:table-cell table:style-name="ce104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105"/>
          <table:table-cell table:style-name="ce7"/>
          <table:table-cell table:style-name="ce105"/>
          <table:table-cell table:style-name="ce104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number-columns-repeated="3" table:style-name="ce7"/>
          <table:table-cell table:number-columns-repeated="3" table:style-name="ce3"/>
          <table:table-cell table:number-columns-repeated="16368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number-columns-repeated="2" table:style-name="ce7"/>
          <table:table-cell table:style-name="ce60"/>
          <table:table-cell table:number-columns-repeated="3" table:style-name="ce3"/>
          <table:table-cell table:number-columns-repeated="16368"/>
        </table:table-row>
        <table:table-row table:number-rows-repeated="72" table:style-name="ro1">
          <table:table-cell table:number-columns-repeated="3" table:style-name="ce3"/>
          <table:table-cell table:style-name="ce5"/>
          <table:table-cell table:style-name="ce6"/>
          <table:table-cell table:number-columns-repeated="3" table:style-name="ce3"/>
          <table:table-cell table:style-name="ce7"/>
          <table:table-cell table:style-name="ce3"/>
          <table:table-cell table:style-name="ce59"/>
          <table:table-cell table:style-name="ce8"/>
          <table:table-cell table:style-name="ce60"/>
          <table:table-cell table:number-columns-repeated="3" table:style-name="ce3"/>
          <table:table-cell table:number-columns-repeated="16368"/>
        </table:table-row>
        <table:table-row table:number-rows-repeated="1048338" table:style-name="ro1">
          <table:table-cell table:number-columns-repeated="16384"/>
        </table:table-row>
        <table:named-expressions>
          <table:named-range table:name="Print_Area" table:cell-range-address="Relacion_de_puestos_total_2018.$A$1:Relacion_de_puestos_total_2018.$P$155" table:base-cell-address="Relacion_de_puestos_total_2018.$A$1"/>
          <table:named-range table:name="Print_Titles" table:cell-range-address="Relacion_de_puestos_total_2018.$A$1:Relacion_de_puestos_total_2018.$XFD$8" table:base-cell-address="Relacion_de_puestos_total_2018.$A$1"/>
        </table:named-expressions>
      </table:table>
      <table:table table:name="RP_2018_por_Prog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14" table:default-cell-style-name="ce1"/>
        <table:table-column table:style-name="co17" table:number-columns-repeated="16372" table:default-cell-style-name="ce1"/>
        <table:table-row table:style-name="ro1">
          <table:table-cell office:value-type="string" table:number-columns-spanned="11" table:number-rows-spanned="1" table:style-name="ce158">
            <text:p>ANEXO 13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9">
            <text:p>INSTITUTO COSTARRICENSE SOBRE DROG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9">
            <text:p>RELACIÓN DE PUESTOS 2018 1/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9">
            <text:p>EN COLONES CORRIENTE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6" table:style-name="ce109"/>
          <table:table-cell table:style-name="ce110"/>
          <table:table-cell table:style-name="ce109"/>
          <table:table-cell table:style-name="ce110"/>
          <table:table-cell table:number-columns-repeated="2" table:style-name="ce109"/>
          <table:table-cell table:number-columns-repeated="16373" table:style-name="ce1"/>
        </table:table-row>
        <table:table-row table:style-name="ro1">
          <table:table-cell office:value-type="string" table:style-name="ce111">
            <text:p>CLASE</text:p>
          </table:table-cell>
          <table:table-cell table:number-columns-repeated="2" table:style-name="ce111"/>
          <table:table-cell office:value-type="string" table:number-columns-spanned="2" table:number-rows-spanned="1" table:style-name="ce160">
            <text:p>TOTAL</text:p>
          </table:table-cell>
          <table:covered-table-cell/>
          <table:table-cell office:value-type="string" table:number-columns-spanned="2" table:number-rows-spanned="1" table:style-name="ce160">
            <text:p>PROGRAMA 1</text:p>
          </table:table-cell>
          <table:covered-table-cell/>
          <table:table-cell office:value-type="string" table:number-columns-spanned="2" table:number-rows-spanned="1" table:style-name="ce161">
            <text:p>PROGRAMA 2</text:p>
          </table:table-cell>
          <table:covered-table-cell/>
          <table:table-cell office:value-type="string" table:number-columns-spanned="2" table:number-rows-spanned="1" table:style-name="ce161">
            <text:p>PROGRAMA 3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2">
            <text:p>DE</text:p>
          </table:table-cell>
          <table:table-cell table:number-columns-repeated="2" table:style-name="ce112"/>
          <table:table-cell office:value-type="string" table:style-name="ce113">
            <text:p>NÚMERO DE</text:p>
          </table:table-cell>
          <table:table-cell office:value-type="string" table:style-name="ce114">
            <text:p>ANUAL</text:p>
          </table:table-cell>
          <table:table-cell office:value-type="string" table:style-name="ce113">
            <text:p>NÚMERO DE</text:p>
          </table:table-cell>
          <table:table-cell office:value-type="string" table:style-name="ce114">
            <text:p>ANUAL</text:p>
          </table:table-cell>
          <table:table-cell office:value-type="string" table:style-name="ce113">
            <text:p>NÚMERO DE</text:p>
          </table:table-cell>
          <table:table-cell office:value-type="string" table:style-name="ce115">
            <text:p>ANUAL</text:p>
          </table:table-cell>
          <table:table-cell office:value-type="string" table:style-name="ce113">
            <text:p>NÚMERO DE</text:p>
          </table:table-cell>
          <table:table-cell office:value-type="string" table:style-name="ce115">
            <text:p>ANUA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6">
            <text:p>PUESTO</text:p>
          </table:table-cell>
          <table:table-cell table:number-columns-repeated="2" table:style-name="ce116"/>
          <table:table-cell office:value-type="string" table:style-name="ce117">
            <text:p>PUESTOS</text:p>
          </table:table-cell>
          <table:table-cell table:style-name="ce118"/>
          <table:table-cell office:value-type="string" table:style-name="ce117">
            <text:p>PUESTOS</text:p>
          </table:table-cell>
          <table:table-cell table:style-name="ce118"/>
          <table:table-cell office:value-type="string" table:style-name="ce117">
            <text:p>PUESTOS</text:p>
          </table:table-cell>
          <table:table-cell table:style-name="ce119"/>
          <table:table-cell office:value-type="string" table:style-name="ce117">
            <text:p>PUESTOS</text:p>
          </table:table-cell>
          <table:table-cell table:style-name="ce119"/>
          <table:table-cell table:number-columns-repeated="16373" table:style-name="ce1"/>
        </table:table-row>
        <table:table-row table:style-name="ro1">
          <table:table-cell office:value-type="string" table:style-name="ce120">
            <text:p>DIRECCIÓN Y ADMINISTRACIÓN</text:p>
          </table:table-cell>
          <table:table-cell table:number-columns-repeated="2" table:style-name="ce120"/>
          <table:table-cell table:number-columns-repeated="2" table:style-name="ce121"/>
          <table:table-cell table:style-name="ce122"/>
          <table:table-cell table:style-name="ce123"/>
          <table:table-cell table:style-name="ce121"/>
          <table:table-cell table:style-name="ce124"/>
          <table:table-cell table:style-name="ce125"/>
          <table:table-cell table:style-name="ce121"/>
          <table:table-cell table:number-columns-repeated="16373" table:style-name="ce1"/>
        </table:table-row>
        <table:table-row table:style-name="ro1">
          <table:table-cell office:value-type="float" office:value="1" table:style-name="ce126">
            <text:p>1</text:p>
          </table:table-cell>
          <table:table-cell office:value-type="string" office:string-value="Director General 1/" table:formula="of:=[Relacion_de_puestos_total_2018.B9]" table:style-name="ce126">
            <text:p>Director General 1/</text:p>
          </table:table-cell>
          <table:table-cell office:value-type="float" office:value="0" table:formula="of:=[Relacion_de_puestos_total_2018.C9]" table:style-name="ce126">
            <text:p>0</text:p>
          </table:table-cell>
          <table:table-cell office:value-type="float" office:value="1" table:formula="of:=+[.F10]+[.H10]+[.J10]" table:style-name="ce127">
            <text:p>1</text:p>
          </table:table-cell>
          <table:table-cell office:value-type="float" office:value="17781685.344663419" table:formula="of:=+[.G10]+[.I10]+[.K10]" table:style-name="ce127">
            <text:p>17 781 685</text:p>
          </table:table-cell>
          <table:table-cell office:value-type="float" office:value="1" table:style-name="ce128">
            <text:p>1</text:p>
          </table:table-cell>
          <table:table-cell office:value-type="float" office:value="17781685.344663419" table:formula="of:=+[Relacion_de_puestos_total_2018.P9]" table:style-name="ce128">
            <text:p>17 781 68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" table:formula="of:=[.A10]+1" table:style-name="ce126">
            <text:p>2</text:p>
          </table:table-cell>
          <table:table-cell office:value-type="string" office:string-value="Director General Adjunto 1/" table:formula="of:=[Relacion_de_puestos_total_2018.B10]" table:style-name="ce126">
            <text:p>Director General Adjunto 1/</text:p>
          </table:table-cell>
          <table:table-cell office:value-type="float" office:value="0" table:formula="of:=[Relacion_de_puestos_total_2018.C10]" table:style-name="ce126">
            <text:p>0</text:p>
          </table:table-cell>
          <table:table-cell office:value-type="float" office:value="1" table:formula="of:=+[.F11]+[.H11]+[.J11]" table:style-name="ce127">
            <text:p>1</text:p>
          </table:table-cell>
          <table:table-cell office:value-type="float" office:value="16018304.84958498" table:formula="of:=+[.G11]+[.I11]+[.K11]" table:style-name="ce127">
            <text:p>16 018 305</text:p>
          </table:table-cell>
          <table:table-cell office:value-type="float" office:value="1" table:style-name="ce128">
            <text:p>1</text:p>
          </table:table-cell>
          <table:table-cell office:value-type="float" office:value="16018304.84958498" table:formula="of:=+[Relacion_de_puestos_total_2018.P10]" table:style-name="ce128">
            <text:p>16 018 30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" table:formula="of:=[.A11]+1" table:style-name="ce126">
            <text:p>3</text:p>
          </table:table-cell>
          <table:table-cell office:value-type="string" office:string-value="Secretaria  de Servicio Civil 2" table:formula="of:=[Relacion_de_puestos_total_2018.B11]" table:style-name="ce126">
            <text:p>Secretaria <text:s/>de Servicio Civil 2</text:p>
          </table:table-cell>
          <table:table-cell office:value-type="float" office:value="0" table:formula="of:=[Relacion_de_puestos_total_2018.C11]" table:style-name="ce126">
            <text:p>0</text:p>
          </table:table-cell>
          <table:table-cell office:value-type="float" office:value="1" table:formula="of:=+[.F12]+[.H12]+[.J12]" table:style-name="ce127">
            <text:p>1</text:p>
          </table:table-cell>
          <table:table-cell office:value-type="float" office:value="4181861.1133281663" table:formula="of:=+[.G12]+[.I12]+[.K12]" table:style-name="ce127">
            <text:p>4 181 861</text:p>
          </table:table-cell>
          <table:table-cell office:value-type="float" office:value="1" table:style-name="ce128">
            <text:p>1</text:p>
          </table:table-cell>
          <table:table-cell office:value-type="float" office:value="4181861.1133281663" table:formula="of:=+[Relacion_de_puestos_total_2018.P11]" table:style-name="ce128">
            <text:p>4 181 861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" table:formula="of:=[.A12]+1" table:style-name="ce126">
            <text:p>4</text:p>
          </table:table-cell>
          <table:table-cell office:value-type="string" office:string-value="Auditor Interno 1/" table:formula="of:=[Relacion_de_puestos_total_2018.B12]" table:style-name="ce126">
            <text:p>Auditor Interno 1/</text:p>
          </table:table-cell>
          <table:table-cell office:value-type="float" office:value="0" table:formula="of:=[Relacion_de_puestos_total_2018.C12]" table:style-name="ce126">
            <text:p>0</text:p>
          </table:table-cell>
          <table:table-cell office:value-type="float" office:value="1" table:formula="of:=+[.F13]+[.H13]+[.J13]" table:style-name="ce127">
            <text:p>1</text:p>
          </table:table-cell>
          <table:table-cell office:value-type="float" office:value="13691363.357665051" table:formula="of:=+[.G13]+[.I13]+[.K13]" table:style-name="ce127">
            <text:p>13 691 363</text:p>
          </table:table-cell>
          <table:table-cell office:value-type="float" office:value="1" table:style-name="ce128">
            <text:p>1</text:p>
          </table:table-cell>
          <table:table-cell office:value-type="float" office:value="13691363.357665051" table:formula="of:=+[Relacion_de_puestos_total_2018.P12]" table:style-name="ce128">
            <text:p>13 691 363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" table:formula="of:=[.A13]+1" table:style-name="ce126">
            <text:p>5</text:p>
          </table:table-cell>
          <table:table-cell office:value-type="string" office:string-value="Profesional de Servicio Civil 3" table:formula="of:=[Relacion_de_puestos_total_2018.B13]" table:style-name="ce126">
            <text:p>Profesional de Servicio Civil 3</text:p>
          </table:table-cell>
          <table:table-cell office:value-type="float" office:value="0" table:formula="of:=[Relacion_de_puestos_total_2018.C13]" table:style-name="ce126">
            <text:p>0</text:p>
          </table:table-cell>
          <table:table-cell office:value-type="float" office:value="1" table:formula="of:=+[.F14]+[.H14]+[.J14]" table:style-name="ce127">
            <text:p>1</text:p>
          </table:table-cell>
          <table:table-cell office:value-type="float" office:value="9093401.5311744045" table:formula="of:=+[.G14]+[.I14]+[.K14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13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" table:formula="of:=[.A14]+1" table:style-name="ce126">
            <text:p>6</text:p>
          </table:table-cell>
          <table:table-cell office:value-type="string" office:string-value="Profesional de Servicio Civil 1A" table:formula="of:=[Relacion_de_puestos_total_2018.B14]" table:style-name="ce126">
            <text:p>Profesional de Servicio Civil 1A</text:p>
          </table:table-cell>
          <table:table-cell office:value-type="float" office:value="0" table:formula="of:=[Relacion_de_puestos_total_2018.C14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51985.3916417416" table:formula="of:=+[.G15]+[.I15]+[.K15]" table:style-name="ce127">
            <text:p>6 251 985</text:p>
          </table:table-cell>
          <table:table-cell office:value-type="float" office:value="1" table:style-name="ce128">
            <text:p>1</text:p>
          </table:table-cell>
          <table:table-cell office:value-type="float" office:value="6251985.3916417416" table:formula="of:=+[Relacion_de_puestos_total_2018.P14]" table:style-name="ce128">
            <text:p>6 251 98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" table:formula="of:=[.A15]+1" table:style-name="ce126">
            <text:p>7</text:p>
          </table:table-cell>
          <table:table-cell office:value-type="string" office:string-value="Profesional de Servicio civil 1-A" table:formula="of:=[Relacion_de_puestos_total_2018.B15]" table:style-name="ce126">
            <text:p>Profesional de Servicio civil 1-A</text:p>
          </table:table-cell>
          <table:table-cell office:value-type="float" office:value="0" table:formula="of:=[Relacion_de_puestos_total_2018.C15]" table:style-name="ce126">
            <text:p>0</text:p>
          </table:table-cell>
          <table:table-cell office:value-type="float" office:value="1" table:formula="of:=+[.F16]+[.H16]+[.J16]" table:style-name="ce127">
            <text:p>1</text:p>
          </table:table-cell>
          <table:table-cell office:value-type="float" office:value="6251985.3916417416" table:formula="of:=+[.G16]+[.I16]+[.K16]" table:style-name="ce127">
            <text:p>6 251 985</text:p>
          </table:table-cell>
          <table:table-cell office:value-type="float" office:value="1" table:style-name="ce128">
            <text:p>1</text:p>
          </table:table-cell>
          <table:table-cell office:value-type="float" office:value="6251985.3916417416" table:formula="of:=+[Relacion_de_puestos_total_2018.P15]" table:style-name="ce128">
            <text:p>6 251 98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" table:formula="of:=[.A16]+1" table:style-name="ce126">
            <text:p>8</text:p>
          </table:table-cell>
          <table:table-cell office:value-type="string" office:string-value="Profesional Jefe de Servicio Civil 3" table:formula="of:=[Relacion_de_puestos_total_2018.B16]" table:style-name="ce126">
            <text:p>Profesional Jefe de Servicio Civil 3</text:p>
          </table:table-cell>
          <table:table-cell office:value-type="float" office:value="0" table:formula="of:=[Relacion_de_puestos_total_2018.C16]" table:style-name="ce126">
            <text:p>0</text:p>
          </table:table-cell>
          <table:table-cell office:value-type="float" office:value="1" table:formula="of:=+[.F17]+[.H17]+[.J17]" table:style-name="ce127">
            <text:p>1</text:p>
          </table:table-cell>
          <table:table-cell office:value-type="float" office:value="11631600.728635795" table:formula="of:=+[.G17]+[.I17]+[.K17]" table:style-name="ce127">
            <text:p>11 631 601</text:p>
          </table:table-cell>
          <table:table-cell office:value-type="float" office:value="1" table:style-name="ce128">
            <text:p>1</text:p>
          </table:table-cell>
          <table:table-cell office:value-type="float" office:value="11631600.728635795" table:formula="of:=+[Relacion_de_puestos_total_2018.P16]" table:style-name="ce128">
            <text:p>11 631 601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9" table:formula="of:=[.A17]+1" table:style-name="ce126">
            <text:p>9</text:p>
          </table:table-cell>
          <table:table-cell office:value-type="string" office:string-value="Profesional de Servicio Civil 3" table:formula="of:=[Relacion_de_puestos_total_2018.B17]" table:style-name="ce126">
            <text:p>Profesional de Servicio Civil 3</text:p>
          </table:table-cell>
          <table:table-cell office:value-type="float" office:value="0" table:formula="of:=[Relacion_de_puestos_total_2018.C17]" table:style-name="ce126">
            <text:p>0</text:p>
          </table:table-cell>
          <table:table-cell office:value-type="float" office:value="1" table:formula="of:=+[.F18]+[.H18]+[.J18]" table:style-name="ce127">
            <text:p>1</text:p>
          </table:table-cell>
          <table:table-cell office:value-type="float" office:value="9093401.5311744045" table:formula="of:=+[.G18]+[.I18]+[.K18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17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0" table:formula="of:=[.A18]+1" table:style-name="ce126">
            <text:p>10</text:p>
          </table:table-cell>
          <table:table-cell office:value-type="string" office:string-value="Profesional de Servicio Civil 3" table:formula="of:=[Relacion_de_puestos_total_2018.B18]" table:style-name="ce126">
            <text:p>Profesional de Servicio Civil 3</text:p>
          </table:table-cell>
          <table:table-cell office:value-type="float" office:value="0" table:formula="of:=[Relacion_de_puestos_total_2018.C18]" table:style-name="ce126">
            <text:p>0</text:p>
          </table:table-cell>
          <table:table-cell office:value-type="float" office:value="1" table:formula="of:=+[.F19]+[.H19]+[.J19]" table:style-name="ce127">
            <text:p>1</text:p>
          </table:table-cell>
          <table:table-cell office:value-type="float" office:value="9093401.5311744045" table:formula="of:=+[.G19]+[.I19]+[.K19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18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1" table:formula="of:=[.A19]+1" table:style-name="ce126">
            <text:p>11</text:p>
          </table:table-cell>
          <table:table-cell office:value-type="string" office:string-value="Profesional de Servicio Civil 3" table:formula="of:=[Relacion_de_puestos_total_2018.B19]" table:style-name="ce126">
            <text:p>Profesional de Servicio Civil 3</text:p>
          </table:table-cell>
          <table:table-cell office:value-type="float" office:value="0" table:formula="of:=[Relacion_de_puestos_total_2018.C19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9093401.5311744045" table:formula="of:=+[.G20]+[.I20]+[.K20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19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2" table:formula="of:=[.A20]+1" table:style-name="ce126">
            <text:p>12</text:p>
          </table:table-cell>
          <table:table-cell office:value-type="string" office:string-value="Profesional de Servicio Civil 3" table:formula="of:=[Relacion_de_puestos_total_2018.B20]" table:style-name="ce126">
            <text:p>Profesional de Servicio Civil 3</text:p>
          </table:table-cell>
          <table:table-cell office:value-type="float" office:value="0" table:formula="of:=[Relacion_de_puestos_total_2018.C20]" table:style-name="ce126">
            <text:p>0</text:p>
          </table:table-cell>
          <table:table-cell office:value-type="float" office:value="1" table:formula="of:=+[.F21]+[.H21]+[.J21]" table:style-name="ce127">
            <text:p>1</text:p>
          </table:table-cell>
          <table:table-cell office:value-type="float" office:value="9093401.5311744045" table:formula="of:=+[.G21]+[.I21]+[.K21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20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6">
          <table:table-cell office:value-type="float" office:value="13" table:formula="of:=[.A21]+1" table:style-name="ce126">
            <text:p>13</text:p>
          </table:table-cell>
          <table:table-cell office:value-type="string" office:string-value="Jefe de Información y Estadística (Farmacéutico 3)" table:formula="of:=[Relacion_de_puestos_total_2018.B21]" table:style-name="ce130">
            <text:p>Jefe de Información y Estadística (Farmacéutico 3)</text:p>
          </table:table-cell>
          <table:table-cell office:value-type="float" office:value="0" table:formula="of:=[Relacion_de_puestos_total_2018.C21]" table:style-name="ce126">
            <text:p>0</text:p>
          </table:table-cell>
          <table:table-cell office:value-type="float" office:value="1" table:formula="of:=+[.F22]+[.H22]+[.J22]" table:style-name="ce127">
            <text:p>1</text:p>
          </table:table-cell>
          <table:table-cell office:value-type="float" office:value="11464197.637379972" table:formula="of:=+[.G22]+[.I22]+[.K22]" table:style-name="ce127">
            <text:p>11 464 198</text:p>
          </table:table-cell>
          <table:table-cell office:value-type="float" office:value="1" table:style-name="ce128">
            <text:p>1</text:p>
          </table:table-cell>
          <table:table-cell office:value-type="float" office:value="11464197.637379972" table:formula="of:=+[Relacion_de_puestos_total_2018.P21]" table:style-name="ce128">
            <text:p>11 464 198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4" table:formula="of:=[.A22]+1" table:style-name="ce126">
            <text:p>14</text:p>
          </table:table-cell>
          <table:table-cell office:value-type="string" office:string-value="Profesional de Servicio Civil 3" table:formula="of:=[Relacion_de_puestos_total_2018.B22]" table:style-name="ce126">
            <text:p>Profesional de Servicio Civil 3</text:p>
          </table:table-cell>
          <table:table-cell office:value-type="float" office:value="0" table:formula="of:=[Relacion_de_puestos_total_2018.C22]" table:style-name="ce126">
            <text:p>0</text:p>
          </table:table-cell>
          <table:table-cell office:value-type="float" office:value="1" table:formula="of:=+[.F23]+[.H23]+[.J23]" table:style-name="ce127">
            <text:p>1</text:p>
          </table:table-cell>
          <table:table-cell office:value-type="float" office:value="9093401.5311744045" table:formula="of:=+[.G23]+[.I23]+[.K23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22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5" table:formula="of:=[.A23]+1" table:style-name="ce126">
            <text:p>15</text:p>
          </table:table-cell>
          <table:table-cell office:value-type="string" office:string-value="Profesiona Jefe  de Servicio Civil 1" table:formula="of:=[Relacion_de_puestos_total_2018.B23]" table:style-name="ce126">
            <text:p>Profesiona Jefe <text:s/>de Servicio Civil 1</text:p>
          </table:table-cell>
          <table:table-cell office:value-type="float" office:value="0" table:formula="of:=[Relacion_de_puestos_total_2018.C23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0010508.511701459" table:formula="of:=+[.G24]+[.I24]+[.K24]" table:style-name="ce127">
            <text:p>10 010 509</text:p>
          </table:table-cell>
          <table:table-cell office:value-type="float" office:value="1" table:style-name="ce128">
            <text:p>1</text:p>
          </table:table-cell>
          <table:table-cell office:value-type="float" office:value="10010508.511701459" table:formula="of:=[Relacion_de_puestos_total_2018.P23]" table:style-name="ce128">
            <text:p>10 010 50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6" table:formula="of:=[.A24]+1" table:style-name="ce126">
            <text:p>16</text:p>
          </table:table-cell>
          <table:table-cell office:value-type="string" office:string-value="Profesional de Servicio Civil 1A" table:formula="of:=[Relacion_de_puestos_total_2018.B24]" table:style-name="ce126">
            <text:p>Profesional de Servicio Civil 1A</text:p>
          </table:table-cell>
          <table:table-cell office:value-type="float" office:value="0" table:formula="of:=[Relacion_de_puestos_total_2018.C24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25]+[.I25]+[.K25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[Relacion_de_puestos_total_2018.P24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7" table:formula="of:=[.A25]+1" table:style-name="ce126">
            <text:p>17</text:p>
          </table:table-cell>
          <table:table-cell office:value-type="string" office:string-value="Estadístico de Servicio Civil 2" table:formula="of:=[Relacion_de_puestos_total_2018.B25]" table:style-name="ce126">
            <text:p>Estadístico de Servicio Civil 2</text:p>
          </table:table-cell>
          <table:table-cell office:value-type="float" office:value="0" table:formula="of:=[Relacion_de_puestos_total_2018.C25]" table:style-name="ce126">
            <text:p>0</text:p>
          </table:table-cell>
          <table:table-cell office:value-type="float" office:value="1" table:formula="of:=+[.F26]+[.H26]+[.J26]" table:style-name="ce127">
            <text:p>1</text:p>
          </table:table-cell>
          <table:table-cell office:value-type="float" office:value="7364816.422891031" table:formula="of:=+[.G26]+[.I26]+[.K26]" table:style-name="ce127">
            <text:p>7 364 816</text:p>
          </table:table-cell>
          <table:table-cell office:value-type="float" office:value="1" table:style-name="ce128">
            <text:p>1</text:p>
          </table:table-cell>
          <table:table-cell office:value-type="float" office:value="7364816.422891031" table:formula="of:=+[Relacion_de_puestos_total_2018.P25]" table:style-name="ce128">
            <text:p>7 364 816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8" table:formula="of:=[.A26]+1" table:style-name="ce126">
            <text:p>18</text:p>
          </table:table-cell>
          <table:table-cell office:value-type="string" office:string-value="Profesional Jefe en Informática 3" table:formula="of:=[Relacion_de_puestos_total_2018.B26]" table:style-name="ce126">
            <text:p>Profesional Jefe en Informática 3</text:p>
          </table:table-cell>
          <table:table-cell office:value-type="float" office:value="0" table:formula="of:=[Relacion_de_puestos_total_2018.C26]" table:style-name="ce126">
            <text:p>0</text:p>
          </table:table-cell>
          <table:table-cell office:value-type="float" office:value="1" table:formula="of:=+[.F27]+[.H27]+[.J27]" table:style-name="ce127">
            <text:p>1</text:p>
          </table:table-cell>
          <table:table-cell office:value-type="float" office:value="11631600.728635795" table:formula="of:=+[.G27]+[.I27]+[.K27]" table:style-name="ce127">
            <text:p>11 631 601</text:p>
          </table:table-cell>
          <table:table-cell office:value-type="float" office:value="1" table:style-name="ce128">
            <text:p>1</text:p>
          </table:table-cell>
          <table:table-cell office:value-type="float" office:value="11631600.728635795" table:formula="of:=+[Relacion_de_puestos_total_2018.P26]" table:style-name="ce128">
            <text:p>11 631 601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19" table:formula="of:=[.A27]+1" table:style-name="ce126">
            <text:p>19</text:p>
          </table:table-cell>
          <table:table-cell office:value-type="string" office:string-value="Profesional en Informática 1 B" table:formula="of:=[Relacion_de_puestos_total_2018.B27]" table:style-name="ce126">
            <text:p>Profesional en Informática 1 B</text:p>
          </table:table-cell>
          <table:table-cell office:value-type="float" office:value="0" table:formula="of:=[Relacion_de_puestos_total_2018.C27]" table:style-name="ce126">
            <text:p>0</text:p>
          </table:table-cell>
          <table:table-cell office:value-type="float" office:value="1" table:formula="of:=+[.F28]+[.H28]+[.J28]" table:style-name="ce127">
            <text:p>1</text:p>
          </table:table-cell>
          <table:table-cell office:value-type="float" office:value="6955349.2818562565" table:formula="of:=+[.G28]+[.I28]+[.K28]" table:style-name="ce127">
            <text:p>6 955 349</text:p>
          </table:table-cell>
          <table:table-cell office:value-type="float" office:value="1" table:style-name="ce128">
            <text:p>1</text:p>
          </table:table-cell>
          <table:table-cell office:value-type="float" office:value="6955349.2818562565" table:formula="of:=+[Relacion_de_puestos_total_2018.P27]" table:style-name="ce128">
            <text:p>6 955 34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0" table:formula="of:=[.A28]+1" table:style-name="ce126">
            <text:p>20</text:p>
          </table:table-cell>
          <table:table-cell office:value-type="string" office:string-value="Profesional en Informática 1A" table:formula="of:=[Relacion_de_puestos_total_2018.B28]" table:style-name="ce131">
            <text:p>Profesional en Informática 1A</text:p>
          </table:table-cell>
          <table:table-cell office:value-type="float" office:value="0" table:formula="of:=[Relacion_de_puestos_total_2018.C28]" table:style-name="ce131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29]+[.I29]+[.K29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28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1" table:formula="of:=[.A29]+1" table:style-name="ce126">
            <text:p>21</text:p>
          </table:table-cell>
          <table:table-cell office:value-type="string" office:string-value="Profesional en Informática 3" table:formula="of:=[Relacion_de_puestos_total_2018.B29]" table:style-name="ce126">
            <text:p>Profesional en Informática 3</text:p>
          </table:table-cell>
          <table:table-cell office:value-type="float" office:value="0" table:formula="of:=[Relacion_de_puestos_total_2018.C29]" table:style-name="ce126">
            <text:p>0</text:p>
          </table:table-cell>
          <table:table-cell office:value-type="float" office:value="1" table:formula="of:=+[.F30]+[.H30]+[.J30]" table:style-name="ce127">
            <text:p>1</text:p>
          </table:table-cell>
          <table:table-cell office:value-type="float" office:value="9093401.5311744045" table:formula="of:=+[.G30]+[.I30]+[.K30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29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2" table:formula="of:=[.A30]+1" table:style-name="ce126">
            <text:p>22</text:p>
          </table:table-cell>
          <table:table-cell office:value-type="string" office:string-value="Profesional en Informática 3" table:formula="of:=[Relacion_de_puestos_total_2018.B30]" table:style-name="ce126">
            <text:p>Profesional en Informática 3</text:p>
          </table:table-cell>
          <table:table-cell office:value-type="float" office:value="0" table:formula="of:=[Relacion_de_puestos_total_2018.C30]" table:style-name="ce126">
            <text:p>0</text:p>
          </table:table-cell>
          <table:table-cell office:value-type="float" office:value="1" table:formula="of:=+[.F31]+[.H31]+[.J31]" table:style-name="ce127">
            <text:p>1</text:p>
          </table:table-cell>
          <table:table-cell office:value-type="float" office:value="9093401.5311744045" table:formula="of:=+[.G31]+[.I31]+[.K31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30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3" table:formula="of:=[.A31]+1" table:style-name="ce126">
            <text:p>23</text:p>
          </table:table-cell>
          <table:table-cell office:value-type="string" office:string-value="Profesional en Informática 1 B" table:formula="of:=[Relacion_de_puestos_total_2018.B31]" table:style-name="ce126">
            <text:p>Profesional en Informática 1 B</text:p>
          </table:table-cell>
          <table:table-cell office:value-type="float" office:value="0" table:formula="of:=[Relacion_de_puestos_total_2018.C31]" table:style-name="ce126">
            <text:p>0</text:p>
          </table:table-cell>
          <table:table-cell office:value-type="float" office:value="1" table:formula="of:=+[.F32]+[.H32]+[.J32]" table:style-name="ce127">
            <text:p>1</text:p>
          </table:table-cell>
          <table:table-cell office:value-type="float" office:value="6955349.2818562565" table:formula="of:=+[.G32]+[.I32]+[.K32]" table:style-name="ce127">
            <text:p>6 955 349</text:p>
          </table:table-cell>
          <table:table-cell office:value-type="float" office:value="1" table:style-name="ce128">
            <text:p>1</text:p>
          </table:table-cell>
          <table:table-cell office:value-type="float" office:value="6955349.2818562565" table:formula="of:=+[Relacion_de_puestos_total_2018.P31]" table:style-name="ce128">
            <text:p>6 955 34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4" table:formula="of:=[.A32]+1" table:style-name="ce126">
            <text:p>24</text:p>
          </table:table-cell>
          <table:table-cell office:value-type="string" office:string-value="Técnico en Soporte" table:formula="of:=[Relacion_de_puestos_total_2018.B32]" table:style-name="ce126">
            <text:p>Técnico en Soporte</text:p>
          </table:table-cell>
          <table:table-cell office:value-type="float" office:value="0" table:formula="of:=[Relacion_de_puestos_total_2018.C32]" table:style-name="ce126">
            <text:p>0</text:p>
          </table:table-cell>
          <table:table-cell office:value-type="float" office:value="1" table:formula="of:=+[.F33]+[.H33]+[.J33]" table:style-name="ce127">
            <text:p>1</text:p>
          </table:table-cell>
          <table:table-cell office:value-type="float" office:value="4772417.3974686554" table:formula="of:=+[.G33]+[.I33]+[.K33]" table:style-name="ce127">
            <text:p>4 772 417</text:p>
          </table:table-cell>
          <table:table-cell office:value-type="float" office:value="1" table:style-name="ce128">
            <text:p>1</text:p>
          </table:table-cell>
          <table:table-cell office:value-type="float" office:value="4772417.3974686554" table:formula="of:=+[Relacion_de_puestos_total_2018.P32]" table:style-name="ce128">
            <text:p>4 772 417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5" table:formula="of:=[.A33]+1" table:style-name="ce126">
            <text:p>25</text:p>
          </table:table-cell>
          <table:table-cell office:value-type="string" office:string-value="Profesional en Informática 3" table:formula="of:=[Relacion_de_puestos_total_2018.B33]" table:style-name="ce126">
            <text:p>Profesional en Informática 3</text:p>
          </table:table-cell>
          <table:table-cell office:value-type="float" office:value="0" table:formula="of:=[Relacion_de_puestos_total_2018.C33]" table:style-name="ce126">
            <text:p>0</text:p>
          </table:table-cell>
          <table:table-cell office:value-type="float" office:value="1" table:formula="of:=+[.F34]+[.H34]+[.J34]" table:style-name="ce127">
            <text:p>1</text:p>
          </table:table-cell>
          <table:table-cell office:value-type="float" office:value="9093401.5311744045" table:formula="of:=+[.G34]+[.I34]+[.K34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33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6" table:formula="of:=[.A34]+1" table:style-name="ce126">
            <text:p>26</text:p>
          </table:table-cell>
          <table:table-cell office:value-type="string" office:string-value="Profesional Jefe de Servicio Civil 2" table:formula="of:=[Relacion_de_puestos_total_2018.B34]" table:style-name="ce126">
            <text:p>Profesional Jefe de Servicio Civil 2</text:p>
          </table:table-cell>
          <table:table-cell office:value-type="float" office:value="0" table:formula="of:=[Relacion_de_puestos_total_2018.C34]" table:style-name="ce126">
            <text:p>0</text:p>
          </table:table-cell>
          <table:table-cell office:value-type="float" office:value="1" table:formula="of:=+[.F35]+[.H35]+[.J35]" table:style-name="ce127">
            <text:p>1</text:p>
          </table:table-cell>
          <table:table-cell office:value-type="float" office:value="10647388.359289691" table:formula="of:=+[.G35]+[.I35]+[.K35]" table:style-name="ce127">
            <text:p>10 647 388</text:p>
          </table:table-cell>
          <table:table-cell office:value-type="float" office:value="1" table:style-name="ce128">
            <text:p>1</text:p>
          </table:table-cell>
          <table:table-cell office:value-type="float" office:value="10647388.359289691" table:formula="of:=+[Relacion_de_puestos_total_2018.P34]" table:style-name="ce128">
            <text:p>10 647 388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7" table:formula="of:=[.A35]+1" table:style-name="ce126">
            <text:p>27</text:p>
          </table:table-cell>
          <table:table-cell office:value-type="string" office:string-value="Profesional de Servicio Civil 1-A" table:formula="of:=[Relacion_de_puestos_total_2018.B35]" table:style-name="ce126">
            <text:p>Profesional de Servicio Civil 1-A</text:p>
          </table:table-cell>
          <table:table-cell office:value-type="float" office:value="0" table:formula="of:=[Relacion_de_puestos_total_2018.C35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36]+[.I36]+[.K36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35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8" table:formula="of:=[.A36]+1" table:style-name="ce126">
            <text:p>28</text:p>
          </table:table-cell>
          <table:table-cell office:value-type="string" office:string-value="Profesional Jefe de Servicio Civil 3" table:formula="of:=[Relacion_de_puestos_total_2018.B36]" table:style-name="ce126">
            <text:p>Profesional Jefe de Servicio Civil 3</text:p>
          </table:table-cell>
          <table:table-cell office:value-type="float" office:value="0" table:formula="of:=[Relacion_de_puestos_total_2018.C36]" table:style-name="ce126">
            <text:p>0</text:p>
          </table:table-cell>
          <table:table-cell office:value-type="float" office:value="1" table:formula="of:=+[.F37]+[.H37]+[.J37]" table:style-name="ce127">
            <text:p>1</text:p>
          </table:table-cell>
          <table:table-cell office:value-type="float" office:value="11631600.728635795" table:formula="of:=+[.G37]+[.I37]+[.K37]" table:style-name="ce127">
            <text:p>11 631 601</text:p>
          </table:table-cell>
          <table:table-cell office:value-type="float" office:value="1" table:style-name="ce128">
            <text:p>1</text:p>
          </table:table-cell>
          <table:table-cell office:value-type="float" office:value="11631600.728635795" table:formula="of:=+[Relacion_de_puestos_total_2018.P36]" table:style-name="ce128">
            <text:p>11 631 601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29" table:formula="of:=[.A37]+1" table:style-name="ce126">
            <text:p>29</text:p>
          </table:table-cell>
          <table:table-cell office:value-type="string" office:string-value="Profesional Jefe de Servicio Civil 1" table:formula="of:=[Relacion_de_puestos_total_2018.B37]" table:style-name="ce126">
            <text:p>Profesional Jefe de Servicio Civil 1</text:p>
          </table:table-cell>
          <table:table-cell office:value-type="float" office:value="0" table:formula="of:=[Relacion_de_puestos_total_2018.C37]" table:style-name="ce126">
            <text:p>0</text:p>
          </table:table-cell>
          <table:table-cell office:value-type="float" office:value="1" table:formula="of:=+[.F38]+[.H38]+[.J38]" table:style-name="ce127">
            <text:p>1</text:p>
          </table:table-cell>
          <table:table-cell office:value-type="float" office:value="10010508.511701459" table:formula="of:=+[.G38]+[.I38]+[.K38]" table:style-name="ce127">
            <text:p>10 010 509</text:p>
          </table:table-cell>
          <table:table-cell office:value-type="float" office:value="1" table:style-name="ce128">
            <text:p>1</text:p>
          </table:table-cell>
          <table:table-cell office:value-type="float" office:value="10010508.511701459" table:formula="of:=+[Relacion_de_puestos_total_2018.P37]" table:style-name="ce128">
            <text:p>10 010 50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0" table:formula="of:=[.A38]+1" table:style-name="ce126">
            <text:p>30</text:p>
          </table:table-cell>
          <table:table-cell office:value-type="string" office:string-value="Profesional  Servicio Civil 3" table:formula="of:=[Relacion_de_puestos_total_2018.B38]" table:style-name="ce126">
            <text:p>Profesional <text:s/>Servicio Civil 3</text:p>
          </table:table-cell>
          <table:table-cell office:value-type="float" office:value="0" table:formula="of:=[Relacion_de_puestos_total_2018.C38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9093401.5311744045" table:formula="of:=+[.G39]+[.I39]+[.K39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38]" table:style-name="ce128">
            <text:p>9 093 40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1" table:formula="of:=[.A39]+1" table:style-name="ce126">
            <text:p>31</text:p>
          </table:table-cell>
          <table:table-cell office:value-type="string" office:string-value="Profesiona Servicio Civil 1- A" table:formula="of:=[Relacion_de_puestos_total_2018.B39]" table:style-name="ce126">
            <text:p>Profesiona Servicio Civil 1- A</text:p>
          </table:table-cell>
          <table:table-cell office:value-type="float" office:value="0" table:formula="of:=[Relacion_de_puestos_total_2018.C39]" table:style-name="ce126">
            <text:p>0</text:p>
          </table:table-cell>
          <table:table-cell office:value-type="float" office:value="1" table:formula="of:=+[.F40]+[.H40]+[.J40]" table:style-name="ce127">
            <text:p>1</text:p>
          </table:table-cell>
          <table:table-cell office:value-type="float" office:value="6251985.3916417416" table:formula="of:=+[.G40]+[.I40]+[.K40]" table:style-name="ce127">
            <text:p>6 251 985</text:p>
          </table:table-cell>
          <table:table-cell office:value-type="float" office:value="1" table:style-name="ce128">
            <text:p>1</text:p>
          </table:table-cell>
          <table:table-cell office:value-type="float" office:value="6251985.3916417416" table:formula="of:=+[Relacion_de_puestos_total_2018.P39]" table:style-name="ce128">
            <text:p>6 251 98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2" table:formula="of:=[.A40]+1" table:style-name="ce126">
            <text:p>32</text:p>
          </table:table-cell>
          <table:table-cell office:value-type="string" office:string-value="Oficinista de Servicio Civil 2" table:formula="of:=[Relacion_de_puestos_total_2018.B40]" table:style-name="ce126">
            <text:p>Oficinista de Servicio Civil 2</text:p>
          </table:table-cell>
          <table:table-cell office:value-type="float" office:value="0" table:formula="of:=[Relacion_de_puestos_total_2018.C40]" table:style-name="ce126">
            <text:p>0</text:p>
          </table:table-cell>
          <table:table-cell office:value-type="float" office:value="1" table:formula="of:=+[.F41]+[.H41]+[.J41]" table:style-name="ce127">
            <text:p>1</text:p>
          </table:table-cell>
          <table:table-cell office:value-type="float" office:value="3861045.2418666049" table:formula="of:=+[.G41]+[.I41]+[.K41]" table:style-name="ce127">
            <text:p>3 861 045</text:p>
          </table:table-cell>
          <table:table-cell office:value-type="float" office:value="1" table:style-name="ce128">
            <text:p>1</text:p>
          </table:table-cell>
          <table:table-cell office:value-type="float" office:value="3861045.2418666049" table:formula="of:=+[Relacion_de_puestos_total_2018.P40]" table:style-name="ce128">
            <text:p>3 861 04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3" table:formula="of:=[.A41]+1" table:style-name="ce126">
            <text:p>33</text:p>
          </table:table-cell>
          <table:table-cell office:value-type="string" office:string-value="Profesional Jefe de Servicio Civil 1" table:formula="of:=[Relacion_de_puestos_total_2018.B41]" table:style-name="ce126">
            <text:p>Profesional Jefe de Servicio Civil 1</text:p>
          </table:table-cell>
          <table:table-cell office:value-type="float" office:value="0" table:formula="of:=[Relacion_de_puestos_total_2018.C41]" table:style-name="ce126">
            <text:p>0</text:p>
          </table:table-cell>
          <table:table-cell office:value-type="float" office:value="1" table:formula="of:=+[.F42]+[.H42]+[.J42]" table:style-name="ce127">
            <text:p>1</text:p>
          </table:table-cell>
          <table:table-cell office:value-type="float" office:value="10010508.511701459" table:formula="of:=+[.G42]+[.I42]+[.K42]" table:style-name="ce127">
            <text:p>10 010 509</text:p>
          </table:table-cell>
          <table:table-cell office:value-type="float" office:value="1" table:style-name="ce128">
            <text:p>1</text:p>
          </table:table-cell>
          <table:table-cell office:value-type="float" office:value="10010508.511701459" table:formula="of:=+[Relacion_de_puestos_total_2018.P41]" table:style-name="ce128">
            <text:p>10 010 50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4" table:formula="of:=[.A42]+1" table:style-name="ce126">
            <text:p>34</text:p>
          </table:table-cell>
          <table:table-cell office:value-type="string" office:string-value="Técnico de Servicio Civil 1" table:formula="of:=[Relacion_de_puestos_total_2018.B42]" table:style-name="ce126">
            <text:p>Técnico de Servicio Civil 1</text:p>
          </table:table-cell>
          <table:table-cell office:value-type="float" office:value="0" table:formula="of:=[Relacion_de_puestos_total_2018.C42]" table:style-name="ce126">
            <text:p>0</text:p>
          </table:table-cell>
          <table:table-cell office:value-type="float" office:value="1" table:formula="of:=+[.F43]+[.H43]+[.J43]" table:style-name="ce127">
            <text:p>1</text:p>
          </table:table-cell>
          <table:table-cell office:value-type="float" office:value="4029238.4449585257" table:formula="of:=+[.G43]+[.I43]+[.K43]" table:style-name="ce127">
            <text:p>4 029 238</text:p>
          </table:table-cell>
          <table:table-cell office:value-type="float" office:value="1" table:style-name="ce128">
            <text:p>1</text:p>
          </table:table-cell>
          <table:table-cell office:value-type="float" office:value="4029238.4449585257" table:formula="of:=+[Relacion_de_puestos_total_2018.P42]" table:style-name="ce128">
            <text:p>4 029 238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5" table:formula="of:=[.A43]+1" table:style-name="ce126">
            <text:p>35</text:p>
          </table:table-cell>
          <table:table-cell office:value-type="string" office:string-value="Profesional de Servicio Civil 1-A" table:formula="of:=[Relacion_de_puestos_total_2018.B43]" table:style-name="ce126">
            <text:p>Profesional de Servicio Civil 1-A</text:p>
          </table:table-cell>
          <table:table-cell office:value-type="float" office:value="0" table:formula="of:=[Relacion_de_puestos_total_2018.C43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44]+[.I44]+[.K44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43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6" table:formula="of:=[.A44]+1" table:style-name="ce126">
            <text:p>36</text:p>
          </table:table-cell>
          <table:table-cell office:value-type="string" office:string-value="Profesional Jefe de Servicio Civil 1" table:formula="of:=[Relacion_de_puestos_total_2018.B44]" table:style-name="ce126">
            <text:p>Profesional Jefe de Servicio Civil 1</text:p>
          </table:table-cell>
          <table:table-cell office:value-type="float" office:value="0" table:formula="of:=[Relacion_de_puestos_total_2018.C44]" table:style-name="ce126">
            <text:p>0</text:p>
          </table:table-cell>
          <table:table-cell office:value-type="float" office:value="1" table:formula="of:=+[.F45]+[.H45]+[.J45]" table:style-name="ce127">
            <text:p>1</text:p>
          </table:table-cell>
          <table:table-cell office:value-type="float" office:value="10010508.511701459" table:formula="of:=+[.G45]+[.I45]+[.K45]" table:style-name="ce127">
            <text:p>10 010 509</text:p>
          </table:table-cell>
          <table:table-cell office:value-type="float" office:value="1" table:style-name="ce128">
            <text:p>1</text:p>
          </table:table-cell>
          <table:table-cell office:value-type="float" office:value="10010508.511701459" table:formula="of:=+[Relacion_de_puestos_total_2018.P44]" table:style-name="ce128">
            <text:p>10 010 50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7" table:formula="of:=[.A45]+1" table:style-name="ce126">
            <text:p>37</text:p>
          </table:table-cell>
          <table:table-cell office:value-type="string" office:string-value="Profesional de Servicio Civil 1-A" table:formula="of:=[Relacion_de_puestos_total_2018.B45]" table:style-name="ce126">
            <text:p>Profesional de Servicio Civil 1-A</text:p>
          </table:table-cell>
          <table:table-cell office:value-type="float" office:value="0" table:formula="of:=[Relacion_de_puestos_total_2018.C45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46]+[.I46]+[.K46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45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8" table:formula="of:=[.A46]+1" table:style-name="ce126">
            <text:p>38</text:p>
          </table:table-cell>
          <table:table-cell office:value-type="string" office:string-value="Profesional de Servicio Civil 2" table:formula="of:=[Relacion_de_puestos_total_2018.B46]" table:style-name="ce126">
            <text:p>Profesional de Servicio Civil 2</text:p>
          </table:table-cell>
          <table:table-cell office:value-type="float" office:value="0" table:formula="of:=[Relacion_de_puestos_total_2018.C46]" table:style-name="ce126">
            <text:p>0</text:p>
          </table:table-cell>
          <table:table-cell office:value-type="float" office:value="1" table:formula="of:=+[.F47]+[.H47]+[.J47]" table:style-name="ce127">
            <text:p>1</text:p>
          </table:table-cell>
          <table:table-cell office:value-type="float" office:value="8358970.3313214406" table:formula="of:=+[.G47]+[.I47]+[.K47]" table:style-name="ce127">
            <text:p>8 358 970</text:p>
          </table:table-cell>
          <table:table-cell office:value-type="float" office:value="1" table:style-name="ce128">
            <text:p>1</text:p>
          </table:table-cell>
          <table:table-cell office:value-type="float" office:value="8358970.3313214406" table:formula="of:=+[Relacion_de_puestos_total_2018.P46]" table:style-name="ce128">
            <text:p>8 358 970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39" table:formula="of:=[.A47]+1" table:style-name="ce126">
            <text:p>39</text:p>
          </table:table-cell>
          <table:table-cell office:value-type="string" office:string-value="Profesional  Jefe de Servicio Civil 1" table:formula="of:=[Relacion_de_puestos_total_2018.B47]" table:style-name="ce126">
            <text:p>Profesional <text:s/>Jefe de Servicio Civil 1</text:p>
          </table:table-cell>
          <table:table-cell office:value-type="float" office:value="0" table:formula="of:=[Relacion_de_puestos_total_2018.C47]" table:style-name="ce126">
            <text:p>0</text:p>
          </table:table-cell>
          <table:table-cell office:value-type="float" office:value="1" table:formula="of:=+[.F48]+[.H48]+[.J48]" table:style-name="ce127">
            <text:p>1</text:p>
          </table:table-cell>
          <table:table-cell office:value-type="float" office:value="10010508.511701459" table:formula="of:=+[.G48]+[.I48]+[.K48]" table:style-name="ce127">
            <text:p>10 010 509</text:p>
          </table:table-cell>
          <table:table-cell office:value-type="float" office:value="1" table:style-name="ce128">
            <text:p>1</text:p>
          </table:table-cell>
          <table:table-cell office:value-type="float" office:value="10010508.511701459" table:formula="of:=+[Relacion_de_puestos_total_2018.P47]" table:style-name="ce128">
            <text:p>10 010 509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0" table:formula="of:=[.A48]+1" table:style-name="ce126">
            <text:p>40</text:p>
          </table:table-cell>
          <table:table-cell office:value-type="string" office:string-value="Profesional de Servicio Civil 1-A" table:formula="of:=[Relacion_de_puestos_total_2018.B48]" table:style-name="ce126">
            <text:p>Profesional de Servicio Civil 1-A</text:p>
          </table:table-cell>
          <table:table-cell office:value-type="float" office:value="0" table:formula="of:=[Relacion_de_puestos_total_2018.C48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49]+[.I49]+[.K49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48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1" table:formula="of:=[.A49]+1" table:style-name="ce126">
            <text:p>41</text:p>
          </table:table-cell>
          <table:table-cell office:value-type="string" office:string-value="Profesional de Servicio Civil 1-A" table:formula="of:=[Relacion_de_puestos_total_2018.B49]" table:style-name="ce126">
            <text:p>Profesional de Servicio Civil 1-A</text:p>
          </table:table-cell>
          <table:table-cell office:value-type="float" office:value="0" table:formula="of:=[Relacion_de_puestos_total_2018.C49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50]+[.I50]+[.K50]" table:style-name="ce127">
            <text:p>6 204 142</text:p>
          </table:table-cell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49]" table:style-name="ce128">
            <text:p>6 204 142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2" table:formula="of:=[.A50]+1" table:style-name="ce126">
            <text:p>42</text:p>
          </table:table-cell>
          <table:table-cell office:value-type="string" office:string-value="Técnico de Servicio Civil 2" table:formula="of:=[Relacion_de_puestos_total_2018.B50]" table:style-name="ce126">
            <text:p>Técnico de Servicio Civil 2</text:p>
          </table:table-cell>
          <table:table-cell office:value-type="float" office:value="0" table:formula="of:=[Relacion_de_puestos_total_2018.C50]" table:style-name="ce126">
            <text:p>0</text:p>
          </table:table-cell>
          <table:table-cell office:value-type="float" office:value="1" table:formula="of:=+[.F51]+[.H51]+[.J51]" table:style-name="ce127">
            <text:p>1</text:p>
          </table:table-cell>
          <table:table-cell office:value-type="float" office:value="4402385.2953806277" table:formula="of:=+[.G51]+[.I51]+[.K51]" table:style-name="ce127">
            <text:p>4 402 385</text:p>
          </table:table-cell>
          <table:table-cell office:value-type="float" office:value="1" table:style-name="ce128">
            <text:p>1</text:p>
          </table:table-cell>
          <table:table-cell office:value-type="float" office:value="4402385.2953806277" table:formula="of:=+[Relacion_de_puestos_total_2018.P50]" table:style-name="ce128">
            <text:p>4 402 385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3" table:formula="of:=[.A51]+1" table:style-name="ce126">
            <text:p>43</text:p>
          </table:table-cell>
          <table:table-cell office:value-type="string" office:string-value="Conductor de Servicio Civil 2" table:formula="of:=[Relacion_de_puestos_total_2018.B51]" table:style-name="ce126">
            <text:p>Conductor de Servicio Civil 2</text:p>
          </table:table-cell>
          <table:table-cell office:value-type="float" office:value="0" table:formula="of:=[Relacion_de_puestos_total_2018.C51]" table:style-name="ce126">
            <text:p>0</text:p>
          </table:table-cell>
          <table:table-cell office:value-type="float" office:value="1" table:formula="of:=+[.F52]+[.H52]+[.J52]" table:style-name="ce127">
            <text:p>1</text:p>
          </table:table-cell>
          <table:table-cell office:value-type="float" office:value="3596911.3761890111" table:formula="of:=+[.G52]+[.I52]+[.K52]" table:style-name="ce127">
            <text:p>3 596 911</text:p>
          </table:table-cell>
          <table:table-cell office:value-type="float" office:value="1" table:style-name="ce128">
            <text:p>1</text:p>
          </table:table-cell>
          <table:table-cell office:value-type="float" office:value="3596911.3761890111" table:formula="of:=+[Relacion_de_puestos_total_2018.P51]" table:style-name="ce128">
            <text:p>3 596 911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4" table:formula="of:=[.A52]+1" table:style-name="ce126">
            <text:p>44</text:p>
          </table:table-cell>
          <table:table-cell office:value-type="string" office:string-value="Trabajador Calificado de  Servicio Civil 1" table:formula="of:=[Relacion_de_puestos_total_2018.B52]" table:style-name="ce126">
            <text:p>Trabajador Calificado de <text:s/>Servicio Civil 1</text:p>
          </table:table-cell>
          <table:table-cell office:value-type="float" office:value="0" table:formula="of:=[Relacion_de_puestos_total_2018.C52]" table:style-name="ce126">
            <text:p>0</text:p>
          </table:table-cell>
          <table:table-cell office:value-type="float" office:value="1" table:formula="of:=+[.F53]+[.H53]+[.J53]" table:style-name="ce127">
            <text:p>1</text:p>
          </table:table-cell>
          <table:table-cell office:value-type="float" office:value="3457993.600489297" table:formula="of:=+[.G53]+[.I53]+[.K53]" table:style-name="ce127">
            <text:p>3 457 994</text:p>
          </table:table-cell>
          <table:table-cell office:value-type="float" office:value="1" table:style-name="ce128">
            <text:p>1</text:p>
          </table:table-cell>
          <table:table-cell office:value-type="float" office:value="3457993.600489297" table:formula="of:=+[Relacion_de_puestos_total_2018.P52]" table:style-name="ce128">
            <text:p>3 457 994</text:p>
          </table:table-cell>
          <table:table-cell table:style-name="ce126"/>
          <table:table-cell table:number-columns-repeated="2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5" table:formula="of:=[.A53]+1" table:style-name="ce126">
            <text:p>45</text:p>
          </table:table-cell>
          <table:table-cell office:value-type="string" office:string-value="Conductor de Servicio Civil 1" table:formula="of:=[Relacion_de_puestos_total_2018.B53]" table:style-name="ce126">
            <text:p>Conductor de Servicio Civil 1</text:p>
          </table:table-cell>
          <table:table-cell office:value-type="float" office:value="0" table:formula="of:=[Relacion_de_puestos_total_2018.C53]" table:style-name="ce126">
            <text:p>0</text:p>
          </table:table-cell>
          <table:table-cell office:value-type="float" office:value="1" table:formula="of:=+[.F54]+[.H54]+[.J54]" table:style-name="ce127">
            <text:p>1</text:p>
          </table:table-cell>
          <table:table-cell office:value-type="float" office:value="3491632.8824973004" table:formula="of:=+[.G54]+[.I54]+[.K54]" table:style-name="ce127">
            <text:p>3 491 633</text:p>
          </table:table-cell>
          <table:table-cell office:value-type="float" office:value="1" table:style-name="ce128">
            <text:p>1</text:p>
          </table:table-cell>
          <table:table-cell office:value-type="float" office:value="3491632.8824973004" table:formula="of:=+[Relacion_de_puestos_total_2018.P53]" table:style-name="ce128">
            <text:p>3 491 633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6" table:formula="of:=[.A54]+1" table:style-name="ce126">
            <text:p>46</text:p>
          </table:table-cell>
          <table:table-cell office:value-type="string" office:string-value="Conductor de Servicio Civil 1" table:formula="of:=[Relacion_de_puestos_total_2018.B54]" table:style-name="ce126">
            <text:p>Conductor de Servicio Civil 1</text:p>
          </table:table-cell>
          <table:table-cell office:value-type="float" office:value="0" table:formula="of:=[Relacion_de_puestos_total_2018.C54]" table:style-name="ce126">
            <text:p>0</text:p>
          </table:table-cell>
          <table:table-cell office:value-type="float" office:value="1" table:formula="of:=+[.F55]+[.H55]+[.J55]" table:style-name="ce127">
            <text:p>1</text:p>
          </table:table-cell>
          <table:table-cell office:value-type="float" office:value="3491632.8824973004" table:formula="of:=+[.G55]+[.I55]+[.K55]" table:style-name="ce127">
            <text:p>3 491 633</text:p>
          </table:table-cell>
          <table:table-cell office:value-type="float" office:value="1" table:style-name="ce128">
            <text:p>1</text:p>
          </table:table-cell>
          <table:table-cell office:value-type="float" office:value="3491632.8824973004" table:formula="of:=+[Relacion_de_puestos_total_2018.P54]" table:style-name="ce128">
            <text:p>3 491 633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7" table:formula="of:=[.A55]+1" table:style-name="ce126">
            <text:p>47</text:p>
          </table:table-cell>
          <table:table-cell office:value-type="string" office:string-value="Conductor de Servicio Civil 1" table:formula="of:=[Relacion_de_puestos_total_2018.B55]" table:style-name="ce126">
            <text:p>Conductor de Servicio Civil 1</text:p>
          </table:table-cell>
          <table:table-cell office:value-type="float" office:value="0" table:formula="of:=[Relacion_de_puestos_total_2018.C55]" table:style-name="ce126">
            <text:p>0</text:p>
          </table:table-cell>
          <table:table-cell office:value-type="float" office:value="1" table:formula="of:=+[.F56]+[.H56]+[.J56]" table:style-name="ce127">
            <text:p>1</text:p>
          </table:table-cell>
          <table:table-cell office:value-type="float" office:value="3482645.4104702799" table:formula="of:=+[.G56]+[.I56]+[.K56]" table:style-name="ce127">
            <text:p>3 482 645</text:p>
          </table:table-cell>
          <table:table-cell office:value-type="float" office:value="1" table:style-name="ce128">
            <text:p>1</text:p>
          </table:table-cell>
          <table:table-cell office:value-type="float" office:value="3482645.4104702799" table:formula="of:=+[Relacion_de_puestos_total_2018.P55]" table:style-name="ce128">
            <text:p>3 482 645</text:p>
          </table:table-cell>
          <table:table-cell table:number-columns-repeated="3" table:style-name="ce132"/>
          <table:table-cell table:style-name="ce133"/>
          <table:table-cell table:style-name="ce129"/>
          <table:table-cell table:number-columns-repeated="16372"/>
        </table:table-row>
        <table:table-row table:style-name="ro1">
          <table:table-cell office:value-type="float" office:value="48" table:formula="of:=[.A56]+1" table:style-name="ce126">
            <text:p>48</text:p>
          </table:table-cell>
          <table:table-cell office:value-type="string" office:string-value="Misceláneo de Servicio Civil 1" table:formula="of:=[Relacion_de_puestos_total_2018.B56]" table:style-name="ce126">
            <text:p>Misceláneo de Servicio Civil 1</text:p>
          </table:table-cell>
          <table:table-cell office:value-type="float" office:value="0" table:formula="of:=[Relacion_de_puestos_total_2018.C56]" table:style-name="ce126">
            <text:p>0</text:p>
          </table:table-cell>
          <table:table-cell office:value-type="float" office:value="1" table:formula="of:=+[.F57]+[.H57]+[.J57]" table:style-name="ce127">
            <text:p>1</text:p>
          </table:table-cell>
          <table:table-cell office:value-type="float" office:value="3242453.0157713555" table:formula="of:=+[.G57]+[.I57]+[.K57]" table:style-name="ce127">
            <text:p>3 242 453</text:p>
          </table:table-cell>
          <table:table-cell office:value-type="float" office:value="1" table:style-name="ce128">
            <text:p>1</text:p>
          </table:table-cell>
          <table:table-cell office:value-type="float" office:value="3242453.0157713555" table:formula="of:=+[Relacion_de_puestos_total_2018.P56]" table:style-name="ce128">
            <text:p>3 242 453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49" table:formula="of:=[.A57]+1" table:style-name="ce126">
            <text:p>49</text:p>
          </table:table-cell>
          <table:table-cell office:value-type="string" office:string-value="Profesional de Servicio Civil 2" table:formula="of:=[Relacion_de_puestos_total_2018.B57]" table:style-name="ce126">
            <text:p>Profesional de Servicio Civil 2</text:p>
          </table:table-cell>
          <table:table-cell office:value-type="float" office:value="0" table:formula="of:=[Relacion_de_puestos_total_2018.C57]" table:style-name="ce126">
            <text:p>0</text:p>
          </table:table-cell>
          <table:table-cell office:value-type="float" office:value="1" table:formula="of:=+[.F58]+[.H58]+[.J58]" table:style-name="ce127">
            <text:p>1</text:p>
          </table:table-cell>
          <table:table-cell office:value-type="float" office:value="8358970.3313214406" table:formula="of:=+[.G58]+[.I58]+[.K58]" table:style-name="ce127">
            <text:p>8 358 970</text:p>
          </table:table-cell>
          <table:table-cell office:value-type="float" office:value="1" table:style-name="ce128">
            <text:p>1</text:p>
          </table:table-cell>
          <table:table-cell office:value-type="float" office:value="8358970.3313214406" table:formula="of:=+[Relacion_de_puestos_total_2018.P57]" table:style-name="ce128">
            <text:p>8 358 970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0" table:formula="of:=[.A58]+1" table:style-name="ce126">
            <text:p>50</text:p>
          </table:table-cell>
          <table:table-cell office:value-type="string" office:string-value="Profesional de Servicio Civil 3" table:formula="of:=[Relacion_de_puestos_total_2018.B58]" table:style-name="ce126">
            <text:p>Profesional de Servicio Civil 3</text:p>
          </table:table-cell>
          <table:table-cell office:value-type="float" office:value="0" table:formula="of:=[Relacion_de_puestos_total_2018.C58]" table:style-name="ce126">
            <text:p>0</text:p>
          </table:table-cell>
          <table:table-cell office:value-type="float" office:value="1" table:formula="of:=+[.F59]+[.H59]+[.J59]" table:style-name="ce127">
            <text:p>1</text:p>
          </table:table-cell>
          <table:table-cell office:value-type="float" office:value="9093401.5311744045" table:formula="of:=+[.G59]+[.I59]+[.K59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58]" table:style-name="ce128">
            <text:p>9 093 402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1" table:formula="of:=[.A59]+1" table:style-name="ce126">
            <text:p>51</text:p>
          </table:table-cell>
          <table:table-cell office:value-type="string" office:string-value="Profesional de Servicio Civil 1-A" table:formula="of:=[Relacion_de_puestos_total_2018.B59]" table:style-name="ce126">
            <text:p>Profesional de Servicio Civil 1-A</text:p>
          </table:table-cell>
          <table:table-cell office:value-type="float" office:value="0" table:formula="of:=[Relacion_de_puestos_total_2018.C59]" table:style-name="ce126">
            <text:p>0</text:p>
          </table:table-cell>
          <table:table-cell office:value-type="float" office:value="1" table:formula="of:=+[.F60]+[.H60]+[.J60]" table:style-name="ce127">
            <text:p>1</text:p>
          </table:table-cell>
          <table:table-cell office:value-type="float" office:value="9093401.5311744045" table:formula="of:=+[.G60]+[.I60]+[.K60]" table:style-name="ce127">
            <text:p>9 093 402</text:p>
          </table:table-cell>
          <table:table-cell office:value-type="float" office:value="1" table:style-name="ce128">
            <text:p>1</text:p>
          </table:table-cell>
          <table:table-cell office:value-type="float" office:value="9093401.5311744045" table:formula="of:=+[Relacion_de_puestos_total_2018.P59]" table:style-name="ce128">
            <text:p>9 093 402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2" table:formula="of:=[.A60]+1" table:style-name="ce126">
            <text:p>52</text:p>
          </table:table-cell>
          <table:table-cell office:value-type="string" office:string-value="Oficinista  de Servicio Civil 2" table:formula="of:=[Relacion_de_puestos_total_2018.B60]" table:style-name="ce126">
            <text:p>Oficinista <text:s/>de Servicio Civil 2</text:p>
          </table:table-cell>
          <table:table-cell office:value-type="float" office:value="0" table:formula="of:=[Relacion_de_puestos_total_2018.C60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3871009.2295875507" table:formula="of:=+[.G61]+[.I61]+[.K61]" table:style-name="ce127">
            <text:p>3 871 009</text:p>
          </table:table-cell>
          <table:table-cell office:value-type="float" office:value="1" table:style-name="ce128">
            <text:p>1</text:p>
          </table:table-cell>
          <table:table-cell office:value-type="float" office:value="3871009.2295875507" table:formula="of:=+[Relacion_de_puestos_total_2018.P60]" table:style-name="ce128">
            <text:p>3 871 009</text:p>
          </table:table-cell>
          <table:table-cell table:number-columns-repeated="3"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3" table:formula="of:=[.A61]+1" table:style-name="ce126">
            <text:p>53</text:p>
          </table:table-cell>
          <table:table-cell office:value-type="string" office:string-value="Profesional Jefe de Servicio Civil 3" table:formula="of:=[Relacion_de_puestos_total_2018.B61]" table:style-name="ce126">
            <text:p>Profesional Jefe de Servicio Civil 3</text:p>
          </table:table-cell>
          <table:table-cell office:value-type="float" office:value="0" table:formula="of:=[Relacion_de_puestos_total_2018.C61]" table:style-name="ce126">
            <text:p>0</text:p>
          </table:table-cell>
          <table:table-cell office:value-type="float" office:value="1" table:formula="of:=+[.F62]+[.H62]+[.J62]" table:style-name="ce127">
            <text:p>1</text:p>
          </table:table-cell>
          <table:table-cell office:value-type="float" office:value="11542126.87687706" table:formula="of:=+[.G62]+[.I62]+[.K62]" table:style-name="ce127">
            <text:p>11 542 127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1542126.87687706" table:formula="of:=+[Relacion_de_puestos_total_2018.P61]" table:style-name="ce128">
            <text:p>11 542 127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4" table:formula="of:=[.A62]+1" table:style-name="ce126">
            <text:p>54</text:p>
          </table:table-cell>
          <table:table-cell office:value-type="string" office:string-value="Profesional de Servicio Civil 3" table:formula="of:=[Relacion_de_puestos_total_2018.B62]" table:style-name="ce126">
            <text:p>Profesional de Servicio Civil 3</text:p>
          </table:table-cell>
          <table:table-cell office:value-type="float" office:value="0" table:formula="of:=[Relacion_de_puestos_total_2018.C62]" table:style-name="ce126">
            <text:p>0</text:p>
          </table:table-cell>
          <table:table-cell office:value-type="float" office:value="1" table:formula="of:=+[.F63]+[.H63]+[.J63]" table:style-name="ce127">
            <text:p>1</text:p>
          </table:table-cell>
          <table:table-cell office:value-type="float" office:value="9023189.4113915097" table:formula="of:=+[.G63]+[.I63]+[.K63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2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5" table:formula="of:=[.A63]+1" table:style-name="ce126">
            <text:p>55</text:p>
          </table:table-cell>
          <table:table-cell office:value-type="string" office:string-value="Profesional de Servicio Civil 3" table:formula="of:=[Relacion_de_puestos_total_2018.B63]" table:style-name="ce126">
            <text:p>Profesional de Servicio Civil 3</text:p>
          </table:table-cell>
          <table:table-cell office:value-type="float" office:value="0" table:formula="of:=[Relacion_de_puestos_total_2018.C63]" table:style-name="ce126">
            <text:p>0</text:p>
          </table:table-cell>
          <table:table-cell office:value-type="float" office:value="1" table:formula="of:=+[.F64]+[.H64]+[.J64]" table:style-name="ce127">
            <text:p>1</text:p>
          </table:table-cell>
          <table:table-cell office:value-type="float" office:value="9023189.4113915097" table:formula="of:=+[.G64]+[.I64]+[.K64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3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6" table:formula="of:=[.A64]+1" table:style-name="ce126">
            <text:p>56</text:p>
          </table:table-cell>
          <table:table-cell office:value-type="string" office:string-value="Profesional Jefe de Servicio Civil 1" table:formula="of:=[Relacion_de_puestos_total_2018.B64]" table:style-name="ce126">
            <text:p>Profesional Jefe de Servicio Civil 1</text:p>
          </table:table-cell>
          <table:table-cell office:value-type="float" office:value="0" table:formula="of:=[Relacion_de_puestos_total_2018.C64]" table:style-name="ce126">
            <text:p>0</text:p>
          </table:table-cell>
          <table:table-cell office:value-type="float" office:value="1" table:formula="of:=+[.F65]+[.H65]+[.J65]" table:style-name="ce127">
            <text:p>1</text:p>
          </table:table-cell>
          <table:table-cell office:value-type="float" office:value="9933461.583798103" table:formula="of:=+[.G65]+[.I65]+[.K65]" table:style-name="ce127">
            <text:p>9 933 46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933461.583798103" table:formula="of:=+[Relacion_de_puestos_total_2018.P64]" table:style-name="ce128">
            <text:p>9 933 46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7" table:formula="of:=[.A65]+1" table:style-name="ce126">
            <text:p>57</text:p>
          </table:table-cell>
          <table:table-cell office:value-type="string" office:string-value="Profesional de Servicio Civil 3" table:formula="of:=[Relacion_de_puestos_total_2018.B65]" table:style-name="ce126">
            <text:p>Profesional de Servicio Civil 3</text:p>
          </table:table-cell>
          <table:table-cell office:value-type="float" office:value="0" table:formula="of:=[Relacion_de_puestos_total_2018.C65]" table:style-name="ce126">
            <text:p>0</text:p>
          </table:table-cell>
          <table:table-cell office:value-type="float" office:value="1" table:formula="of:=+[.F66]+[.H66]+[.J66]" table:style-name="ce127">
            <text:p>1</text:p>
          </table:table-cell>
          <table:table-cell office:value-type="float" office:value="9023189.4113915097" table:formula="of:=+[.G66]+[.I66]+[.K66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5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8" table:formula="of:=[.A66]+1" table:style-name="ce126">
            <text:p>58</text:p>
          </table:table-cell>
          <table:table-cell office:value-type="string" office:string-value="Profesional de Servicio Civil 2" table:formula="of:=[Relacion_de_puestos_total_2018.B66]" table:style-name="ce126">
            <text:p>Profesional de Servicio Civil 2</text:p>
          </table:table-cell>
          <table:table-cell office:value-type="float" office:value="0" table:formula="of:=[Relacion_de_puestos_total_2018.C66]" table:style-name="ce126">
            <text:p>0</text:p>
          </table:table-cell>
          <table:table-cell office:value-type="float" office:value="1" table:formula="of:=+[.F67]+[.H67]+[.J67]" table:style-name="ce127">
            <text:p>1</text:p>
          </table:table-cell>
          <table:table-cell office:value-type="float" office:value="8294350.3272734638" table:formula="of:=+[.G67]+[.I67]+[.K67]" table:style-name="ce127">
            <text:p>8 294 350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8294350.3272734638" table:formula="of:=+[Relacion_de_puestos_total_2018.P66]" table:style-name="ce128">
            <text:p>8 294 350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59" table:formula="of:=[.A67]+1" table:style-name="ce126">
            <text:p>59</text:p>
          </table:table-cell>
          <table:table-cell office:value-type="string" office:string-value="Profesional de Servicio Civil 3" table:formula="of:=[Relacion_de_puestos_total_2018.B67]" table:style-name="ce126">
            <text:p>Profesional de Servicio Civil 3</text:p>
          </table:table-cell>
          <table:table-cell office:value-type="float" office:value="0" table:formula="of:=[Relacion_de_puestos_total_2018.C67]" table:style-name="ce126">
            <text:p>0</text:p>
          </table:table-cell>
          <table:table-cell office:value-type="float" office:value="1" table:formula="of:=+[.F68]+[.H68]+[.J68]" table:style-name="ce127">
            <text:p>1</text:p>
          </table:table-cell>
          <table:table-cell office:value-type="float" office:value="9023189.4113915097" table:formula="of:=+[.G68]+[.I68]+[.K68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7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0" table:formula="of:=[.A68]+1" table:style-name="ce126">
            <text:p>60</text:p>
          </table:table-cell>
          <table:table-cell office:value-type="string" office:string-value="Profesional de Servicio Civil 3" table:formula="of:=[Relacion_de_puestos_total_2018.B68]" table:style-name="ce126">
            <text:p>Profesional de Servicio Civil 3</text:p>
          </table:table-cell>
          <table:table-cell office:value-type="float" office:value="0" table:formula="of:=[Relacion_de_puestos_total_2018.C68]" table:style-name="ce126">
            <text:p>0</text:p>
          </table:table-cell>
          <table:table-cell office:value-type="float" office:value="1" table:formula="of:=+[.F69]+[.H69]+[.J69]" table:style-name="ce127">
            <text:p>1</text:p>
          </table:table-cell>
          <table:table-cell office:value-type="float" office:value="9023189.4113915097" table:formula="of:=+[.G69]+[.I69]+[.K69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8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1" table:formula="of:=[.A69]+1" table:style-name="ce126">
            <text:p>61</text:p>
          </table:table-cell>
          <table:table-cell office:value-type="string" office:string-value="Profesional de Servicio Civil 3" table:formula="of:=[Relacion_de_puestos_total_2018.B69]" table:style-name="ce126">
            <text:p>Profesional de Servicio Civil 3</text:p>
          </table:table-cell>
          <table:table-cell office:value-type="float" office:value="0" table:formula="of:=[Relacion_de_puestos_total_2018.C69]" table:style-name="ce126">
            <text:p>0</text:p>
          </table:table-cell>
          <table:table-cell office:value-type="float" office:value="1" table:formula="of:=+[.F70]+[.H70]+[.J70]" table:style-name="ce127">
            <text:p>1</text:p>
          </table:table-cell>
          <table:table-cell office:value-type="float" office:value="9023189.4113915097" table:formula="of:=+[.G70]+[.I70]+[.K70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69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2" table:formula="of:=[.A70]+1" table:style-name="ce126">
            <text:p>62</text:p>
          </table:table-cell>
          <table:table-cell office:value-type="string" office:string-value="Profesional de Servicio Civil 3" table:formula="of:=[Relacion_de_puestos_total_2018.B70]" table:style-name="ce126">
            <text:p>Profesional de Servicio Civil 3</text:p>
          </table:table-cell>
          <table:table-cell office:value-type="float" office:value="0" table:formula="of:=[Relacion_de_puestos_total_2018.C70]" table:style-name="ce126">
            <text:p>0</text:p>
          </table:table-cell>
          <table:table-cell office:value-type="float" office:value="1" table:formula="of:=+[.F71]+[.H71]+[.J71]" table:style-name="ce127">
            <text:p>1</text:p>
          </table:table-cell>
          <table:table-cell office:value-type="float" office:value="9023189.4113915097" table:formula="of:=+[.G71]+[.I71]+[.K71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70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3" table:formula="of:=[.A71]+1" table:style-name="ce126">
            <text:p>63</text:p>
          </table:table-cell>
          <table:table-cell office:value-type="string" office:string-value="Oficinista de Servicio Civil 2" table:formula="of:=[Relacion_de_puestos_total_2018.B71]" table:style-name="ce126">
            <text:p>Oficinista de Servicio Civil 2</text:p>
          </table:table-cell>
          <table:table-cell office:value-type="float" office:value="0" table:formula="of:=[Relacion_de_puestos_total_2018.C71]" table:style-name="ce126">
            <text:p>0</text:p>
          </table:table-cell>
          <table:table-cell office:value-type="float" office:value="1" table:formula="of:=+[.F72]+[.H72]+[.J72]" table:style-name="ce127">
            <text:p>1</text:p>
          </table:table-cell>
          <table:table-cell office:value-type="float" office:value="3805599.5145719899" table:formula="of:=+[.G72]+[.I72]+[.K72]" table:style-name="ce127">
            <text:p>3 805 600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3805599.5145719899" table:formula="of:=+[Relacion_de_puestos_total_2018.P71]" table:style-name="ce128">
            <text:p>3 805 600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4" table:formula="of:=[.A72]+1" table:style-name="ce126">
            <text:p>64</text:p>
          </table:table-cell>
          <table:table-cell office:value-type="string" office:string-value="Profesional de Servicio Civil 3" table:formula="of:=[Relacion_de_puestos_total_2018.B72]" table:style-name="ce126">
            <text:p>Profesional de Servicio Civil 3</text:p>
          </table:table-cell>
          <table:table-cell office:value-type="float" office:value="0" table:formula="of:=[Relacion_de_puestos_total_2018.C72]" table:style-name="ce126">
            <text:p>0</text:p>
          </table:table-cell>
          <table:table-cell office:value-type="float" office:value="1" table:formula="of:=+[.F73]+[.H73]+[.J73]" table:style-name="ce127">
            <text:p>1</text:p>
          </table:table-cell>
          <table:table-cell office:value-type="float" office:value="9023189.4113915097" table:formula="of:=+[.G73]+[.I73]+[.K73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72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5" table:formula="of:=[.A73]+1" table:style-name="ce126">
            <text:p>65</text:p>
          </table:table-cell>
          <table:table-cell office:value-type="string" office:string-value="Profesional de Servicio Civil  2" table:formula="of:=[Relacion_de_puestos_total_2018.B73]" table:style-name="ce126">
            <text:p>Profesional de Servicio Civil <text:s/>2</text:p>
          </table:table-cell>
          <table:table-cell office:value-type="float" office:value="0" table:formula="of:=[Relacion_de_puestos_total_2018.C73]" table:style-name="ce126">
            <text:p>0</text:p>
          </table:table-cell>
          <table:table-cell office:value-type="float" office:value="1" table:formula="of:=+[.F74]+[.H74]+[.J74]" table:style-name="ce127">
            <text:p>1</text:p>
          </table:table-cell>
          <table:table-cell office:value-type="float" office:value="8294350.3272734638" table:formula="of:=+[.G74]+[.I74]+[.K74]" table:style-name="ce127">
            <text:p>8 294 350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8294350.3272734638" table:formula="of:=+[Relacion_de_puestos_total_2018.P73]" table:style-name="ce128">
            <text:p>8 294 350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6" table:formula="of:=[.A74]+1" table:style-name="ce126">
            <text:p>66</text:p>
          </table:table-cell>
          <table:table-cell office:value-type="string" office:string-value="Profesional de Servicio Civil 1-A" table:formula="of:=[Relacion_de_puestos_total_2018.B74]" table:style-name="ce126">
            <text:p>Profesional de Servicio Civil 1-A</text:p>
          </table:table-cell>
          <table:table-cell office:value-type="float" office:value="0" table:formula="of:=[Relacion_de_puestos_total_2018.C74]" table:style-name="ce126">
            <text:p>0</text:p>
          </table:table-cell>
          <table:table-cell office:value-type="float" office:value="1" table:formula="of:=+[.F75]+[.H75]+[.J75]" table:style-name="ce127">
            <text:p>1</text:p>
          </table:table-cell>
          <table:table-cell office:value-type="float" office:value="6204141.7347985273" table:formula="of:=+[.G75]+[.I75]+[.K75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4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7" table:formula="of:=[.A75]+1" table:style-name="ce126">
            <text:p>67</text:p>
          </table:table-cell>
          <table:table-cell office:value-type="string" office:string-value="Profesional de Servicio Civil 1-A" table:formula="of:=[Relacion_de_puestos_total_2018.B75]" table:style-name="ce126">
            <text:p>Profesional de Servicio Civil 1-A</text:p>
          </table:table-cell>
          <table:table-cell office:value-type="float" office:value="0" table:formula="of:=[Relacion_de_puestos_total_2018.C75]" table:style-name="ce126">
            <text:p>0</text:p>
          </table:table-cell>
          <table:table-cell office:value-type="float" office:value="1" table:formula="of:=+[.F76]+[.H76]+[.J76]" table:style-name="ce127">
            <text:p>1</text:p>
          </table:table-cell>
          <table:table-cell office:value-type="float" office:value="6204141.7347985273" table:formula="of:=+[.G76]+[.I76]+[.K76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5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8" table:formula="of:=[.A76]+1" table:style-name="ce126">
            <text:p>68</text:p>
          </table:table-cell>
          <table:table-cell office:value-type="string" office:string-value="Profesional de Servicio Civil 1-A" table:formula="of:=[Relacion_de_puestos_total_2018.B76]" table:style-name="ce126">
            <text:p>Profesional de Servicio Civil 1-A</text:p>
          </table:table-cell>
          <table:table-cell office:value-type="float" office:value="0" table:formula="of:=[Relacion_de_puestos_total_2018.C76]" table:style-name="ce126">
            <text:p>0</text:p>
          </table:table-cell>
          <table:table-cell office:value-type="float" office:value="1" table:formula="of:=+[.F77]+[.H77]+[.J77]" table:style-name="ce127">
            <text:p>1</text:p>
          </table:table-cell>
          <table:table-cell office:value-type="float" office:value="6204141.7347985273" table:formula="of:=+[.G77]+[.I77]+[.K77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6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69" table:formula="of:=[.A77]+1" table:style-name="ce126">
            <text:p>69</text:p>
          </table:table-cell>
          <table:table-cell office:value-type="string" office:string-value="Profesional de Servicio Civil 1-A" table:formula="of:=[Relacion_de_puestos_total_2018.B77]" table:style-name="ce126">
            <text:p>Profesional de Servicio Civil 1-A</text:p>
          </table:table-cell>
          <table:table-cell office:value-type="float" office:value="0" table:formula="of:=[Relacion_de_puestos_total_2018.C77]" table:style-name="ce126">
            <text:p>0</text:p>
          </table:table-cell>
          <table:table-cell office:value-type="float" office:value="1" table:formula="of:=+[.F78]+[.H78]+[.J78]" table:style-name="ce127">
            <text:p>1</text:p>
          </table:table-cell>
          <table:table-cell office:value-type="float" office:value="6204141.7347985273" table:formula="of:=+[.G78]+[.I78]+[.K78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7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0" table:formula="of:=[.A78]+1" table:style-name="ce126">
            <text:p>70</text:p>
          </table:table-cell>
          <table:table-cell office:value-type="string" office:string-value="Profesional de Servicio Civil 1-A" table:formula="of:=[Relacion_de_puestos_total_2018.B78]" table:style-name="ce126">
            <text:p>Profesional de Servicio Civil 1-A</text:p>
          </table:table-cell>
          <table:table-cell office:value-type="float" office:value="0" table:formula="of:=[Relacion_de_puestos_total_2018.C78]" table:style-name="ce126">
            <text:p>0</text:p>
          </table:table-cell>
          <table:table-cell office:value-type="float" office:value="1" table:formula="of:=+[.F79]+[.H79]+[.J79]" table:style-name="ce127">
            <text:p>1</text:p>
          </table:table-cell>
          <table:table-cell office:value-type="float" office:value="6204141.7347985273" table:formula="of:=+[.G79]+[.I79]+[.K79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8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1" table:formula="of:=[.A79]+1" table:style-name="ce126">
            <text:p>71</text:p>
          </table:table-cell>
          <table:table-cell office:value-type="string" office:string-value="Profesional de Servicio Civil 1-A" table:formula="of:=[Relacion_de_puestos_total_2018.B79]" table:style-name="ce126">
            <text:p>Profesional de Servicio Civil 1-A</text:p>
          </table:table-cell>
          <table:table-cell office:value-type="float" office:value="0" table:formula="of:=[Relacion_de_puestos_total_2018.C79]" table:style-name="ce126">
            <text:p>0</text:p>
          </table:table-cell>
          <table:table-cell office:value-type="float" office:value="1" table:formula="of:=+[.F80]+[.H80]+[.J80]" table:style-name="ce127">
            <text:p>1</text:p>
          </table:table-cell>
          <table:table-cell office:value-type="float" office:value="6204141.7347985273" table:formula="of:=+[.G80]+[.I80]+[.K80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79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2" table:formula="of:=[.A80]+1" table:style-name="ce126">
            <text:p>72</text:p>
          </table:table-cell>
          <table:table-cell office:value-type="string" office:string-value="Profesional de Servicio Civil 1-A" table:formula="of:=[Relacion_de_puestos_total_2018.B80]" table:style-name="ce126">
            <text:p>Profesional de Servicio Civil 1-A</text:p>
          </table:table-cell>
          <table:table-cell office:value-type="float" office:value="0" table:formula="of:=[Relacion_de_puestos_total_2018.C80]" table:style-name="ce126">
            <text:p>0</text:p>
          </table:table-cell>
          <table:table-cell office:value-type="float" office:value="1" table:formula="of:=+[.F81]+[.H81]+[.J81]" table:style-name="ce127">
            <text:p>1</text:p>
          </table:table-cell>
          <table:table-cell office:value-type="float" office:value="6204141.7347985273" table:formula="of:=+[.G81]+[.I81]+[.K81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80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3" table:formula="of:=[.A81]+1" table:style-name="ce126">
            <text:p>73</text:p>
          </table:table-cell>
          <table:table-cell office:value-type="string" office:string-value="Profesional de Servicio Civil 1-A" table:formula="of:=[Relacion_de_puestos_total_2018.B81]" table:style-name="ce126">
            <text:p>Profesional de Servicio Civil 1-A</text:p>
          </table:table-cell>
          <table:table-cell office:value-type="float" office:value="0" table:formula="of:=[Relacion_de_puestos_total_2018.C81]" table:style-name="ce126">
            <text:p>0</text:p>
          </table:table-cell>
          <table:table-cell office:value-type="float" office:value="1" table:formula="of:=+[.F82]+[.H82]+[.J82]" table:style-name="ce127">
            <text:p>1</text:p>
          </table:table-cell>
          <table:table-cell office:value-type="float" office:value="6204141.7347985273" table:formula="of:=+[.G82]+[.I82]+[.K82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81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4" table:formula="of:=[.A82]+1" table:style-name="ce126">
            <text:p>74</text:p>
          </table:table-cell>
          <table:table-cell office:value-type="string" office:string-value="Profesional de Servicio Civil 1-A" table:formula="of:=[Relacion_de_puestos_total_2018.B82]" table:style-name="ce126">
            <text:p>Profesional de Servicio Civil 1-A</text:p>
          </table:table-cell>
          <table:table-cell office:value-type="float" office:value="0" table:formula="of:=[Relacion_de_puestos_total_2018.C82]" table:style-name="ce126">
            <text:p>0</text:p>
          </table:table-cell>
          <table:table-cell office:value-type="float" office:value="1" table:formula="of:=+[.F83]+[.H83]+[.J83]" table:style-name="ce127">
            <text:p>1</text:p>
          </table:table-cell>
          <table:table-cell office:value-type="float" office:value="6204141.7347985273" table:formula="of:=+[.G83]+[.I83]+[.K83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82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5" table:formula="of:=[.A83]+1" table:style-name="ce126">
            <text:p>75</text:p>
          </table:table-cell>
          <table:table-cell office:value-type="string" office:string-value="Profesional de Servicio Civil 1-A" table:formula="of:=[Relacion_de_puestos_total_2018.B83]" table:style-name="ce126">
            <text:p>Profesional de Servicio Civil 1-A</text:p>
          </table:table-cell>
          <table:table-cell office:value-type="float" office:value="0" table:formula="of:=[Relacion_de_puestos_total_2018.C83]" table:style-name="ce126">
            <text:p>0</text:p>
          </table:table-cell>
          <table:table-cell office:value-type="float" office:value="1" table:formula="of:=+[.F84]+[.H84]+[.J84]" table:style-name="ce127">
            <text:p>1</text:p>
          </table:table-cell>
          <table:table-cell office:value-type="float" office:value="6204141.7347985273" table:formula="of:=+[.G84]+[.I84]+[.K84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83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6" table:formula="of:=[.A84]+1" table:style-name="ce126">
            <text:p>76</text:p>
          </table:table-cell>
          <table:table-cell office:value-type="string" office:string-value="Profesional de Servicio Civil  1 A" table:formula="of:=[Relacion_de_puestos_total_2018.B84]" table:style-name="ce126">
            <text:p>Profesional de Servicio Civil <text:s/>1 A</text:p>
          </table:table-cell>
          <table:table-cell office:value-type="float" office:value="0" table:formula="of:=[Relacion_de_puestos_total_2018.C84]" table:style-name="ce126">
            <text:p>0</text:p>
          </table:table-cell>
          <table:table-cell office:value-type="float" office:value="1" table:formula="of:=+[.F85]+[.H85]+[.J85]" table:style-name="ce127">
            <text:p>1</text:p>
          </table:table-cell>
          <table:table-cell office:value-type="float" office:value="6204141.7347985273" table:formula="of:=+[.G85]+[.I85]+[.K85]" table:style-name="ce127">
            <text:p>6 204 142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84]" table:style-name="ce128">
            <text:p>6 204 142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7" table:formula="of:=[.A85]+1" table:style-name="ce126">
            <text:p>77</text:p>
          </table:table-cell>
          <table:table-cell office:value-type="string" office:string-value="Profesional Jefe de Servicio Civil 3" table:formula="of:=[Relacion_de_puestos_total_2018.B85]" table:style-name="ce126">
            <text:p>Profesional Jefe de Servicio Civil 3</text:p>
          </table:table-cell>
          <table:table-cell office:value-type="float" office:value="0" table:formula="of:=[Relacion_de_puestos_total_2018.C85]" table:style-name="ce126">
            <text:p>0</text:p>
          </table:table-cell>
          <table:table-cell office:value-type="float" office:value="1" table:formula="of:=+[.F86]+[.H86]+[.J86]" table:style-name="ce127">
            <text:p>1</text:p>
          </table:table-cell>
          <table:table-cell office:value-type="float" office:value="11542126.87687706" table:formula="of:=+[.G86]+[.I86]+[.K86]" table:style-name="ce127">
            <text:p>11 542 127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1542126.87687706" table:formula="of:=+[Relacion_de_puestos_total_2018.P85]" table:style-name="ce128">
            <text:p>11 542 127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8" table:formula="of:=[.A86]+1" table:style-name="ce126">
            <text:p>78</text:p>
          </table:table-cell>
          <table:table-cell office:value-type="string" office:string-value="Profesional de Servicio Civil 3" table:formula="of:=[Relacion_de_puestos_total_2018.B86]" table:style-name="ce126">
            <text:p>Profesional de Servicio Civil 3</text:p>
          </table:table-cell>
          <table:table-cell office:value-type="float" office:value="0" table:formula="of:=[Relacion_de_puestos_total_2018.C86]" table:style-name="ce126">
            <text:p>0</text:p>
          </table:table-cell>
          <table:table-cell office:value-type="float" office:value="1" table:formula="of:=+[.F87]+[.H87]+[.J87]" table:style-name="ce127">
            <text:p>1</text:p>
          </table:table-cell>
          <table:table-cell office:value-type="float" office:value="9023189.4113915097" table:formula="of:=+[.G87]+[.I87]+[.K87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86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79" table:formula="of:=[.A87]+1" table:style-name="ce126">
            <text:p>79</text:p>
          </table:table-cell>
          <table:table-cell office:value-type="string" office:string-value="Profesional de Servicio Civil 3" table:formula="of:=[Relacion_de_puestos_total_2018.B87]" table:style-name="ce126">
            <text:p>Profesional de Servicio Civil 3</text:p>
          </table:table-cell>
          <table:table-cell office:value-type="float" office:value="0" table:formula="of:=[Relacion_de_puestos_total_2018.C87]" table:style-name="ce126">
            <text:p>0</text:p>
          </table:table-cell>
          <table:table-cell office:value-type="float" office:value="1" table:formula="of:=+[.F88]+[.H88]+[.J88]" table:style-name="ce127">
            <text:p>1</text:p>
          </table:table-cell>
          <table:table-cell office:value-type="float" office:value="9023189.4113915097" table:formula="of:=+[.G88]+[.I88]+[.K88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87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0" table:formula="of:=[.A88]+1" table:style-name="ce126">
            <text:p>80</text:p>
          </table:table-cell>
          <table:table-cell office:value-type="string" office:string-value="Profesional de Servicio Civil 3" table:formula="of:=[Relacion_de_puestos_total_2018.B88]" table:style-name="ce126">
            <text:p>Profesional de Servicio Civil 3</text:p>
          </table:table-cell>
          <table:table-cell office:value-type="float" office:value="0" table:formula="of:=[Relacion_de_puestos_total_2018.C88]" table:style-name="ce126">
            <text:p>0</text:p>
          </table:table-cell>
          <table:table-cell office:value-type="float" office:value="1" table:formula="of:=+[.F89]+[.H89]+[.J89]" table:style-name="ce127">
            <text:p>1</text:p>
          </table:table-cell>
          <table:table-cell office:value-type="float" office:value="9023189.4113915097" table:formula="of:=+[.G89]+[.I89]+[.K89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88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1" table:formula="of:=[.A89]+1" table:style-name="ce126">
            <text:p>81</text:p>
          </table:table-cell>
          <table:table-cell office:value-type="string" office:string-value="Profesional de Servicio Civil 3" table:formula="of:=[Relacion_de_puestos_total_2018.B89]" table:style-name="ce126">
            <text:p>Profesional de Servicio Civil 3</text:p>
          </table:table-cell>
          <table:table-cell office:value-type="float" office:value="0" table:formula="of:=[Relacion_de_puestos_total_2018.C89]" table:style-name="ce126">
            <text:p>0</text:p>
          </table:table-cell>
          <table:table-cell office:value-type="float" office:value="1" table:formula="of:=+[.F90]+[.H90]+[.J90]" table:style-name="ce127">
            <text:p>1</text:p>
          </table:table-cell>
          <table:table-cell office:value-type="float" office:value="10565370.661844183" table:formula="of:=+[.G90]+[.I90]+[.K90]" table:style-name="ce127">
            <text:p>10 565 371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10565370.661844183" table:formula="of:=+[Relacion_de_puestos_total_2018.P89]" table:style-name="ce128">
            <text:p>10 565 371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2" table:formula="of:=[.A90]+1" table:style-name="ce126">
            <text:p>82</text:p>
          </table:table-cell>
          <table:table-cell office:value-type="string" office:string-value="Profesional de Servicio Civil 3" table:formula="of:=[Relacion_de_puestos_total_2018.B90]" table:style-name="ce126">
            <text:p>Profesional de Servicio Civil 3</text:p>
          </table:table-cell>
          <table:table-cell office:value-type="float" office:value="0" table:formula="of:=[Relacion_de_puestos_total_2018.C90]" table:style-name="ce126">
            <text:p>0</text:p>
          </table:table-cell>
          <table:table-cell office:value-type="float" office:value="1" table:formula="of:=+[.F91]+[.H91]+[.J91]" table:style-name="ce127">
            <text:p>1</text:p>
          </table:table-cell>
          <table:table-cell office:value-type="float" office:value="9023189.4113915097" table:formula="of:=+[.G91]+[.I91]+[.K91]" table:style-name="ce127">
            <text:p>9 023 189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90]" table:style-name="ce128">
            <text:p>9 023 189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3" table:formula="of:=[.A91]+1" table:style-name="ce126">
            <text:p>83</text:p>
          </table:table-cell>
          <table:table-cell office:value-type="string" office:string-value="Técnico de Servicio Civil 3" table:formula="of:=[Relacion_de_puestos_total_2018.B91]" table:style-name="ce126">
            <text:p>Técnico de Servicio Civil 3</text:p>
          </table:table-cell>
          <table:table-cell office:value-type="float" office:value="0" table:formula="of:=[Relacion_de_puestos_total_2018.C91]" table:style-name="ce126">
            <text:p>0</text:p>
          </table:table-cell>
          <table:table-cell office:value-type="float" office:value="1" table:formula="of:=+[.F92]+[.H92]+[.J92]" table:style-name="ce127">
            <text:p>1</text:p>
          </table:table-cell>
          <table:table-cell office:value-type="float" office:value="5105072.5195477922" table:formula="of:=+[.G92]+[.I92]+[.K92]" table:style-name="ce127">
            <text:p>5 105 073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5105072.5195477922" table:formula="of:=+[Relacion_de_puestos_total_2018.P91]" table:style-name="ce128">
            <text:p>5 105 073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4" table:formula="of:=[.A92]+1" table:style-name="ce126">
            <text:p>84</text:p>
          </table:table-cell>
          <table:table-cell office:value-type="string" office:string-value="Operador de maquinaria de SC 2 " table:formula="of:=[Relacion_de_puestos_total_2018.B92]" table:style-name="ce126">
            <text:p>Operador de maquinaria de SC 2<text:s/></text:p>
          </table:table-cell>
          <table:table-cell office:value-type="float" office:value="0" table:formula="of:=[Relacion_de_puestos_total_2018.C92]" table:style-name="ce126">
            <text:p>0</text:p>
          </table:table-cell>
          <table:table-cell office:value-type="float" office:value="1" table:formula="of:=+[.F93]+[.H93]+[.J93]" table:style-name="ce127">
            <text:p>1</text:p>
          </table:table-cell>
          <table:table-cell office:value-type="float" office:value="3987500.8172819298" table:formula="of:=+[.G93]+[.I93]+[.K93]" table:style-name="ce127">
            <text:p>3 987 501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3987500.8172819298" table:formula="of:=+[Relacion_de_puestos_total_2018.P92]" table:style-name="ce128">
            <text:p>3 987 501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5" table:formula="of:=[.A93]+1" table:style-name="ce126">
            <text:p>85</text:p>
          </table:table-cell>
          <table:table-cell office:value-type="string" office:string-value="Oficinista  de Servicio Civil 1" table:formula="of:=[Relacion_de_puestos_total_2018.B93]" table:style-name="ce126">
            <text:p>Oficinista <text:s/>de Servicio Civil 1</text:p>
          </table:table-cell>
          <table:table-cell office:value-type="float" office:value="0" table:formula="of:=[Relacion_de_puestos_total_2018.C93]" table:style-name="ce126">
            <text:p>0</text:p>
          </table:table-cell>
          <table:table-cell office:value-type="float" office:value="1" table:formula="of:=+[.F94]+[.H94]+[.J94]" table:style-name="ce127">
            <text:p>1</text:p>
          </table:table-cell>
          <table:table-cell office:value-type="float" office:value="3486026.335495966" table:formula="of:=+[.G94]+[.I94]+[.K94]" table:style-name="ce127">
            <text:p>3 486 026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3486026.335495966" table:formula="of:=+[Relacion_de_puestos_total_2018.P93]" table:style-name="ce128">
            <text:p>3 486 026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6" table:formula="of:=[.A94]+1" table:style-name="ce126">
            <text:p>86</text:p>
          </table:table-cell>
          <table:table-cell office:value-type="string" office:string-value="Técnico de Servicio Civil 3" table:formula="of:=[Relacion_de_puestos_total_2018.B94]" table:style-name="ce126">
            <text:p>Técnico de Servicio Civil 3</text:p>
          </table:table-cell>
          <table:table-cell office:value-type="float" office:value="0" table:formula="of:=[Relacion_de_puestos_total_2018.C94]" table:style-name="ce126">
            <text:p>0</text:p>
          </table:table-cell>
          <table:table-cell office:value-type="float" office:value="1" table:formula="of:=+[.F95]+[.H95]+[.J95]" table:style-name="ce127">
            <text:p>1</text:p>
          </table:table-cell>
          <table:table-cell office:value-type="float" office:value="5105072.5195477922" table:formula="of:=+[.G95]+[.I95]+[.K95]" table:style-name="ce127">
            <text:p>5 105 073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5105072.5195477922" table:formula="of:=+[Relacion_de_puestos_total_2018.P94]" table:style-name="ce128">
            <text:p>5 105 073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7">
          <table:table-cell office:value-type="float" office:value="87" table:formula="of:=[.A95]+1" table:style-name="ce126">
            <text:p>87</text:p>
          </table:table-cell>
          <table:table-cell office:value-type="string" office:string-value="Profesional de Servicio Civil 2" table:formula="of:=[Relacion_de_puestos_total_2018.B95]" table:style-name="ce126">
            <text:p>Profesional de Servicio Civil 2</text:p>
          </table:table-cell>
          <table:table-cell office:value-type="float" office:value="0" table:formula="of:=[Relacion_de_puestos_total_2018.C95]" table:style-name="ce126">
            <text:p>0</text:p>
          </table:table-cell>
          <table:table-cell office:value-type="float" office:value="1" table:formula="of:=+[.F96]+[.H96]+[.J96]" table:style-name="ce127">
            <text:p>1</text:p>
          </table:table-cell>
          <table:table-cell office:value-type="float" office:value="8294350.3272734638" table:formula="of:=+[.G96]+[.I96]+[.K96]" table:style-name="ce127">
            <text:p>8 294 350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8294350.3272734638" table:formula="of:=+[Relacion_de_puestos_total_2018.P95]" table:style-name="ce128">
            <text:p>8 294 350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8" table:formula="of:=[.A96]+1" table:style-name="ce126">
            <text:p>88</text:p>
          </table:table-cell>
          <table:table-cell office:value-type="string" office:string-value="Profesional de Servicio Civil 1-B" table:formula="of:=[Relacion_de_puestos_total_2018.B96]" table:style-name="ce126">
            <text:p>Profesional de Servicio Civil 1-B</text:p>
          </table:table-cell>
          <table:table-cell office:value-type="float" office:value="0" table:formula="of:=[Relacion_de_puestos_total_2018.C96]" table:style-name="ce126">
            <text:p>0</text:p>
          </table:table-cell>
          <table:table-cell office:value-type="float" office:value="1" table:formula="of:=+[.F97]+[.H97]+[.J97]" table:style-name="ce127">
            <text:p>1</text:p>
          </table:table-cell>
          <table:table-cell office:value-type="float" office:value="7307652.5731562823" table:formula="of:=+[.G97]+[.I97]+[.K97]" table:style-name="ce127">
            <text:p>7 307 653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7307652.5731562823" table:formula="of:=+[Relacion_de_puestos_total_2018.P96]" table:style-name="ce128">
            <text:p>7 307 653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89" table:formula="of:=[.A97]+1" table:style-name="ce126">
            <text:p>89</text:p>
          </table:table-cell>
          <table:table-cell office:value-type="string" office:string-value="Técnico de Servicio Civil 3" table:formula="of:=[Relacion_de_puestos_total_2018.B97]" table:style-name="ce126">
            <text:p>Técnico de Servicio Civil 3</text:p>
          </table:table-cell>
          <table:table-cell office:value-type="float" office:value="0" table:formula="of:=[Relacion_de_puestos_total_2018.C97]" table:style-name="ce126">
            <text:p>0</text:p>
          </table:table-cell>
          <table:table-cell office:value-type="float" office:value="1" table:formula="of:=+[.F98]+[.H98]+[.J98]" table:style-name="ce127">
            <text:p>1</text:p>
          </table:table-cell>
          <table:table-cell office:value-type="float" office:value="5105072.5195477922" table:formula="of:=+[.G98]+[.I98]+[.K98]" table:style-name="ce127">
            <text:p>5 105 073</text:p>
          </table:table-cell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5105072.5195477922" table:formula="of:=+[Relacion_de_puestos_total_2018.P97]" table:style-name="ce128">
            <text:p>5 105 073</text:p>
          </table:table-cell>
          <table:table-cell table:style-name="ce128"/>
          <table:table-cell table:style-name="ce126"/>
          <table:table-cell table:style-name="ce129"/>
          <table:table-cell table:number-columns-repeated="16372"/>
        </table:table-row>
        <table:table-row table:style-name="ro1">
          <table:table-cell office:value-type="float" office:value="90" table:formula="of:=[.A98]+1" table:style-name="ce126">
            <text:p>90</text:p>
          </table:table-cell>
          <table:table-cell office:value-type="string" office:string-value="Profesional de Servicio Civil 3" table:formula="of:=[Relacion_de_puestos_total_2018.B98]" table:style-name="ce126">
            <text:p>Profesional de Servicio Civil 3</text:p>
          </table:table-cell>
          <table:table-cell office:value-type="float" office:value="0" table:formula="of:=[Relacion_de_puestos_total_2018.C98]" table:style-name="ce126">
            <text:p>0</text:p>
          </table:table-cell>
          <table:table-cell office:value-type="float" office:value="1" table:formula="of:=+[.F99]+[.H99]+[.J99]" table:style-name="ce127">
            <text:p>1</text:p>
          </table:table-cell>
          <table:table-cell office:value-type="float" office:value="9023189.4113915097" table:formula="of:=+[.G99]+[.I99]+[.K99]" table:style-name="ce127">
            <text:p>9 023 189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98]" table:style-name="ce128">
            <text:p>9 023 189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1" table:formula="of:=[.A99]+1" table:style-name="ce126">
            <text:p>91</text:p>
          </table:table-cell>
          <table:table-cell office:value-type="string" office:string-value="Profesional de Servicio Civil 2" table:formula="of:=[Relacion_de_puestos_total_2018.B99]" table:style-name="ce126">
            <text:p>Profesional de Servicio Civil 2</text:p>
          </table:table-cell>
          <table:table-cell office:value-type="float" office:value="0" table:formula="of:=[Relacion_de_puestos_total_2018.C99]" table:style-name="ce126">
            <text:p>0</text:p>
          </table:table-cell>
          <table:table-cell office:value-type="float" office:value="1" table:formula="of:=+[.F100]+[.H100]+[.J100]" table:style-name="ce127">
            <text:p>1</text:p>
          </table:table-cell>
          <table:table-cell office:value-type="float" office:value="8294350.3272734638" table:formula="of:=+[.G100]+[.I100]+[.K100]" table:style-name="ce127">
            <text:p>8 294 350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8294350.3272734638" table:formula="of:=+[Relacion_de_puestos_total_2018.P99]" table:style-name="ce128">
            <text:p>8 294 350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2" table:formula="of:=[.A100]+1" table:style-name="ce126">
            <text:p>92</text:p>
          </table:table-cell>
          <table:table-cell office:value-type="string" office:string-value="Profesional de Servicio Civil 1-A" table:formula="of:=[Relacion_de_puestos_total_2018.B100]" table:style-name="ce126">
            <text:p>Profesional de Servicio Civil 1-A</text:p>
          </table:table-cell>
          <table:table-cell office:value-type="float" office:value="0" table:formula="of:=[Relacion_de_puestos_total_2018.C100]" table:style-name="ce126">
            <text:p>0</text:p>
          </table:table-cell>
          <table:table-cell office:value-type="float" office:value="1" table:formula="of:=+[.F101]+[.H101]+[.J101]" table:style-name="ce127">
            <text:p>1</text:p>
          </table:table-cell>
          <table:table-cell office:value-type="float" office:value="6204141.7347985273" table:formula="of:=+[.G101]+[.I101]+[.K101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0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3" table:formula="of:=[.A101]+1" table:style-name="ce126">
            <text:p>93</text:p>
          </table:table-cell>
          <table:table-cell office:value-type="string" office:string-value="Profesional de Servicio Civil 1-A" table:formula="of:=[Relacion_de_puestos_total_2018.B101]" table:style-name="ce126">
            <text:p>Profesional de Servicio Civil 1-A</text:p>
          </table:table-cell>
          <table:table-cell office:value-type="float" office:value="0" table:formula="of:=[Relacion_de_puestos_total_2018.C101]" table:style-name="ce126">
            <text:p>0</text:p>
          </table:table-cell>
          <table:table-cell office:value-type="float" office:value="1" table:formula="of:=+[.F102]+[.H102]+[.J102]" table:style-name="ce127">
            <text:p>1</text:p>
          </table:table-cell>
          <table:table-cell office:value-type="float" office:value="6204141.7347985273" table:formula="of:=+[.G102]+[.I102]+[.K102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1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4" table:formula="of:=[.A102]+1" table:style-name="ce126">
            <text:p>94</text:p>
          </table:table-cell>
          <table:table-cell office:value-type="string" office:string-value="Profesional de Servicio Civil 1-A" table:formula="of:=[Relacion_de_puestos_total_2018.B102]" table:style-name="ce126">
            <text:p>Profesional de Servicio Civil 1-A</text:p>
          </table:table-cell>
          <table:table-cell office:value-type="float" office:value="0" table:formula="of:=[Relacion_de_puestos_total_2018.C102]" table:style-name="ce126">
            <text:p>0</text:p>
          </table:table-cell>
          <table:table-cell office:value-type="float" office:value="1" table:formula="of:=+[.F103]+[.H103]+[.J103]" table:style-name="ce127">
            <text:p>1</text:p>
          </table:table-cell>
          <table:table-cell office:value-type="float" office:value="6204141.7347985273" table:formula="of:=+[.G103]+[.I103]+[.K103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2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5" table:formula="of:=[.A103]+1" table:style-name="ce126">
            <text:p>95</text:p>
          </table:table-cell>
          <table:table-cell office:value-type="string" office:string-value="Profesional de Servicio Civil 1-A" table:formula="of:=[Relacion_de_puestos_total_2018.B103]" table:style-name="ce126">
            <text:p>Profesional de Servicio Civil 1-A</text:p>
          </table:table-cell>
          <table:table-cell office:value-type="float" office:value="0" table:formula="of:=[Relacion_de_puestos_total_2018.C103]" table:style-name="ce126">
            <text:p>0</text:p>
          </table:table-cell>
          <table:table-cell office:value-type="float" office:value="1" table:formula="of:=+[.F104]+[.H104]+[.J104]" table:style-name="ce127">
            <text:p>1</text:p>
          </table:table-cell>
          <table:table-cell office:value-type="float" office:value="6204141.7347985273" table:formula="of:=+[.G104]+[.I104]+[.K104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3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6" table:formula="of:=[.A104]+1" table:style-name="ce126">
            <text:p>96</text:p>
          </table:table-cell>
          <table:table-cell office:value-type="string" office:string-value="Secretaria de servicio civil 1" table:formula="of:=[Relacion_de_puestos_total_2018.B104]" table:style-name="ce126">
            <text:p>Secretaria de servicio civil 1</text:p>
          </table:table-cell>
          <table:table-cell office:value-type="float" office:value="0" table:formula="of:=[Relacion_de_puestos_total_2018.C104]" table:style-name="ce126">
            <text:p>0</text:p>
          </table:table-cell>
          <table:table-cell office:value-type="float" office:value="1" table:formula="of:=+[.F105]+[.H105]+[.J105]" table:style-name="ce127">
            <text:p>1</text:p>
          </table:table-cell>
          <table:table-cell office:value-type="float" office:value="3967566.4279438537" table:formula="of:=+[.G105]+[.I105]+[.K105]" table:style-name="ce127">
            <text:p>3 967 566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3967566.4279438537" table:formula="of:=+[Relacion_de_puestos_total_2018.P104]" table:style-name="ce128">
            <text:p>3 967 566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7" table:formula="of:=[.A105]+1" table:style-name="ce126">
            <text:p>97</text:p>
          </table:table-cell>
          <table:table-cell office:value-type="string" office:string-value="Profesional Jefe de Servicio Civil 3" table:formula="of:=[Relacion_de_puestos_total_2018.B105]" table:style-name="ce126">
            <text:p>Profesional Jefe de Servicio Civil 3</text:p>
          </table:table-cell>
          <table:table-cell office:value-type="float" office:value="0" table:formula="of:=[Relacion_de_puestos_total_2018.C105]" table:style-name="ce126">
            <text:p>0</text:p>
          </table:table-cell>
          <table:table-cell office:value-type="float" office:value="1" table:formula="of:=+[.F106]+[.H106]+[.J106]" table:style-name="ce127">
            <text:p>1</text:p>
          </table:table-cell>
          <table:table-cell office:value-type="float" office:value="11542126.87687706" table:formula="of:=+[.G106]+[.I106]+[.K106]" table:style-name="ce127">
            <text:p>11 542 127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1542126.87687706" table:formula="of:=+[Relacion_de_puestos_total_2018.P105]" table:style-name="ce128">
            <text:p>11 542 127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8" table:formula="of:=[.A106]+1" table:style-name="ce126">
            <text:p>98</text:p>
          </table:table-cell>
          <table:table-cell office:value-type="string" office:string-value="Profesional de Servicio Civil 1-A" table:formula="of:=[Relacion_de_puestos_total_2018.B106]" table:style-name="ce126">
            <text:p>Profesional de Servicio Civil 1-A</text:p>
          </table:table-cell>
          <table:table-cell office:value-type="float" office:value="0" table:formula="of:=[Relacion_de_puestos_total_2018.C106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107]+[.I107]+[.K107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6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99" table:formula="of:=[.A107]+1" table:style-name="ce126">
            <text:p>99</text:p>
          </table:table-cell>
          <table:table-cell office:value-type="string" office:string-value="Profesional de Servicio Civil 3" table:formula="of:=[Relacion_de_puestos_total_2018.B107]" table:style-name="ce126">
            <text:p>Profesional de Servicio Civil 3</text:p>
          </table:table-cell>
          <table:table-cell office:value-type="float" office:value="0" table:formula="of:=[Relacion_de_puestos_total_2018.C107]" table:style-name="ce126">
            <text:p>0</text:p>
          </table:table-cell>
          <table:table-cell office:value-type="float" office:value="1" table:formula="of:=+[.F108]+[.H108]+[.J108]" table:style-name="ce127">
            <text:p>1</text:p>
          </table:table-cell>
          <table:table-cell office:value-type="float" office:value="9023189.4113915097" table:formula="of:=+[.G108]+[.I108]+[.K108]" table:style-name="ce127">
            <text:p>9 023 189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07]" table:style-name="ce128">
            <text:p>9 023 189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0" table:formula="of:=[.A108]+1" table:style-name="ce126">
            <text:p>100</text:p>
          </table:table-cell>
          <table:table-cell office:value-type="string" office:string-value="Profesional de Servicio Civil 1 A" table:formula="of:=[Relacion_de_puestos_total_2018.B108]" table:style-name="ce126">
            <text:p>Profesional de Servicio Civil 1 A</text:p>
          </table:table-cell>
          <table:table-cell office:value-type="float" office:value="0" table:formula="of:=[Relacion_de_puestos_total_2018.C108]" table:style-name="ce126">
            <text:p>0</text:p>
          </table:table-cell>
          <table:table-cell office:value-type="float" office:value="1" table:formula="of:=+[.F109]+[.H109]+[.J109]" table:style-name="ce127">
            <text:p>1</text:p>
          </table:table-cell>
          <table:table-cell office:value-type="float" office:value="6204141.7347985273" table:formula="of:=+[.G109]+[.I109]+[.K109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08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1" table:formula="of:=[.A109]+1" table:style-name="ce126">
            <text:p>101</text:p>
          </table:table-cell>
          <table:table-cell office:value-type="string" office:string-value="Jefe de Unidad de Control y Fiscalización de Precursores  (Farmacéutico 5)" table:formula="of:=[Relacion_de_puestos_total_2018.B109]" table:style-name="ce126">
            <text:p>Jefe de Unidad de Control y Fiscalización de Precursores <text:s/>(Farmacéutico 5)</text:p>
          </table:table-cell>
          <table:table-cell office:value-type="float" office:value="0" table:formula="of:=[Relacion_de_puestos_total_2018.C109]" table:style-name="ce126">
            <text:p>0</text:p>
          </table:table-cell>
          <table:table-cell office:value-type="float" office:value="1" table:formula="of:=+[.F110]+[.H110]+[.J110]" table:style-name="ce127">
            <text:p>1</text:p>
          </table:table-cell>
          <table:table-cell office:value-type="float" office:value="12069426.109908551" table:formula="of:=+[.G110]+[.I110]+[.K110]" table:style-name="ce127">
            <text:p>12 069 426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2069426.109908551" table:formula="of:=+[Relacion_de_puestos_total_2018.P109]" table:style-name="ce128">
            <text:p>12 069 426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2" table:formula="of:=[.A110]+1" table:style-name="ce126">
            <text:p>102</text:p>
          </table:table-cell>
          <table:table-cell office:value-type="string" office:string-value="Profesional de Servicio Civil  1-B" table:formula="of:=[Relacion_de_puestos_total_2018.B110]" table:style-name="ce126">
            <text:p>Profesional de Servicio Civil <text:s/>1-B</text:p>
          </table:table-cell>
          <table:table-cell office:value-type="float" office:value="0" table:formula="of:=[Relacion_de_puestos_total_2018.C110]" table:style-name="ce126">
            <text:p>0</text:p>
          </table:table-cell>
          <table:table-cell office:value-type="float" office:value="1" table:formula="of:=+[.F111]+[.H111]+[.J111]" table:style-name="ce127">
            <text:p>1</text:p>
          </table:table-cell>
          <table:table-cell office:value-type="float" office:value="7307652.5731562823" table:formula="of:=+[.G111]+[.I111]+[.K111]" table:style-name="ce127">
            <text:p>7 307 653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7307652.5731562823" table:formula="of:=+[Relacion_de_puestos_total_2018.P110]" table:style-name="ce128">
            <text:p>7 307 653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3" table:formula="of:=[.A111]+1" table:style-name="ce126">
            <text:p>103</text:p>
          </table:table-cell>
          <table:table-cell office:value-type="string" office:string-value="Profesional de Servicio Civil 2" table:formula="of:=[Relacion_de_puestos_total_2018.B111]" table:style-name="ce126">
            <text:p>Profesional de Servicio Civil 2</text:p>
          </table:table-cell>
          <table:table-cell office:value-type="float" office:value="0" table:formula="of:=[Relacion_de_puestos_total_2018.C111]" table:style-name="ce126">
            <text:p>0</text:p>
          </table:table-cell>
          <table:table-cell office:value-type="float" office:value="1" table:formula="of:=+[.F112]+[.H112]+[.J112]" table:style-name="ce127">
            <text:p>1</text:p>
          </table:table-cell>
          <table:table-cell office:value-type="float" office:value="8294350.3272734638" table:formula="of:=+[.G112]+[.I112]+[.K112]" table:style-name="ce127">
            <text:p>8 294 350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8294350.3272734638" table:formula="of:=+[Relacion_de_puestos_total_2018.P111]" table:style-name="ce128">
            <text:p>8 294 350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4" table:formula="of:=[.A112]+1" table:style-name="ce126">
            <text:p>104</text:p>
          </table:table-cell>
          <table:table-cell office:value-type="string" office:string-value="Técnico de Servicio Civil 1" table:formula="of:=[Relacion_de_puestos_total_2018.B112]" table:style-name="ce126">
            <text:p>Técnico de Servicio Civil 1</text:p>
          </table:table-cell>
          <table:table-cell office:value-type="string" table:style-name="ce126">
            <text:p>vacante</text:p>
          </table:table-cell>
          <table:table-cell office:value-type="float" office:value="1" table:formula="of:=+[.F113]+[.H113]+[.J113]" table:style-name="ce127">
            <text:p>1</text:p>
          </table:table-cell>
          <table:table-cell office:value-type="float" office:value="3991238.515282819" table:formula="of:=+[.G113]+[.I113]+[.K113]" table:style-name="ce127">
            <text:p>3 991 239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3991238.515282819" table:formula="of:=+[Relacion_de_puestos_total_2018.P112]" table:style-name="ce128">
            <text:p>3 991 239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5" table:formula="of:=[.A113]+1" table:style-name="ce126">
            <text:p>105</text:p>
          </table:table-cell>
          <table:table-cell office:value-type="string" office:string-value="Profesional de Servicio Civil 1-A" table:formula="of:=[Relacion_de_puestos_total_2018.B113]" table:style-name="ce126">
            <text:p>Profesional de Servicio Civil 1-A</text:p>
          </table:table-cell>
          <table:table-cell office:value-type="float" office:value="0" table:formula="of:=[Relacion_de_puestos_total_2018.C113]" table:style-name="ce126">
            <text:p>0</text:p>
          </table:table-cell>
          <table:table-cell office:value-type="float" office:value="1" table:formula="of:=+[.F114]+[.H114]+[.J114]" table:style-name="ce127">
            <text:p>1</text:p>
          </table:table-cell>
          <table:table-cell office:value-type="float" office:value="6204141.7347985273" table:formula="of:=+[.G114]+[.I114]+[.K114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13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6" table:formula="of:=[.A114]+1" table:style-name="ce126">
            <text:p>106</text:p>
          </table:table-cell>
          <table:table-cell office:value-type="string" office:string-value="Profesional de Servicio Civil 1-A" table:formula="of:=[Relacion_de_puestos_total_2018.B114]" table:style-name="ce126">
            <text:p>Profesional de Servicio Civil 1-A</text:p>
          </table:table-cell>
          <table:table-cell office:value-type="float" office:value="0" table:formula="of:=[Relacion_de_puestos_total_2018.C114]" table:style-name="ce126">
            <text:p>0</text:p>
          </table:table-cell>
          <table:table-cell office:value-type="float" office:value="1" table:formula="of:=+[.F115]+[.H115]+[.J115]" table:style-name="ce127">
            <text:p>1</text:p>
          </table:table-cell>
          <table:table-cell office:value-type="float" office:value="0" table:formula="of:=+[.G115]+[.I115]+[.K115]" table:style-name="ce127">
            <text:p>#¡VALOR!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0" table:formula="of:=+[Relacion_de_puestos_total_2018.P114]" table:style-name="ce128">
            <text:p>#¡VALOR!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7" table:formula="of:=[.A115]+1" table:style-name="ce126">
            <text:p>107</text:p>
          </table:table-cell>
          <table:table-cell office:value-type="string" office:string-value="Profesional de Servicio Civil 1 A" table:formula="of:=[Relacion_de_puestos_total_2018.B115]" table:style-name="ce126">
            <text:p>Profesional de Servicio Civil 1 A</text:p>
          </table:table-cell>
          <table:table-cell office:value-type="float" office:value="0" table:formula="of:=[Relacion_de_puestos_total_2018.C115]" table:style-name="ce126">
            <text:p>0</text:p>
          </table:table-cell>
          <table:table-cell office:value-type="float" office:value="1" table:formula="of:=+[.F116]+[.H116]+[.J116]" table:style-name="ce127">
            <text:p>1</text:p>
          </table:table-cell>
          <table:table-cell office:value-type="float" office:value="6204141.7347985273" table:formula="of:=+[.G116]+[.I116]+[.K116]" table:style-name="ce127">
            <text:p>6 204 142</text:p>
          </table:table-cell>
          <table:table-cell table:style-name="ce132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15]" table:style-name="ce128">
            <text:p>6 204 142</text:p>
          </table:table-cell>
          <table:table-cell table:number-columns-repeated="2" table:style-name="ce132"/>
          <table:table-cell table:style-name="ce129"/>
          <table:table-cell table:number-columns-repeated="16372"/>
        </table:table-row>
        <table:table-row table:style-name="ro1">
          <table:table-cell office:value-type="float" office:value="108" table:formula="of:=[.A116]+1" table:style-name="ce126">
            <text:p>108</text:p>
          </table:table-cell>
          <table:table-cell office:value-type="string" office:string-value="Técnico de Servicio Civil 3" table:formula="of:=[Relacion_de_puestos_total_2018.B116]" table:style-name="ce126">
            <text:p>Técnico de Servicio Civil 3</text:p>
          </table:table-cell>
          <table:table-cell office:value-type="float" office:value="0" table:formula="of:=[Relacion_de_puestos_total_2018.C116]" table:style-name="ce126">
            <text:p>0</text:p>
          </table:table-cell>
          <table:table-cell office:value-type="float" office:value="1" table:formula="of:=+[.F117]+[.H117]+[.J117]" table:style-name="ce127">
            <text:p>1</text:p>
          </table:table-cell>
          <table:table-cell office:value-type="float" office:value="5105072.5195477922" table:formula="of:=+[.G117]+[.I117]+[.K117]" table:style-name="ce127">
            <text:p>5 105 073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5105072.5195477922" table:formula="of:=+[Relacion_de_puestos_total_2018.P116]" table:style-name="ce128">
            <text:p>5 105 073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09" table:formula="of:=[.A117]+1" table:style-name="ce126">
            <text:p>109</text:p>
          </table:table-cell>
          <table:table-cell office:value-type="string" office:string-value="Profesional Jefe de Servicio Civil 3" table:formula="of:=[Relacion_de_puestos_total_2018.B117]" table:style-name="ce126">
            <text:p>Profesional Jefe de Servicio Civil 3</text:p>
          </table:table-cell>
          <table:table-cell office:value-type="float" office:value="0" table:formula="of:=[Relacion_de_puestos_total_2018.C117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1542126.87687706" table:formula="of:=+[.G118]+[.I118]+[.K118]" table:style-name="ce127">
            <text:p>11 542 127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11542126.87687706" table:formula="of:=+[Relacion_de_puestos_total_2018.P117]" table:style-name="ce128">
            <text:p>11 542 127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10" table:formula="of:=[.A118]+1" table:style-name="ce126">
            <text:p>110</text:p>
          </table:table-cell>
          <table:table-cell office:value-type="string" office:string-value="Profesional Jefe de Servicio Civil 1-A" table:formula="of:=[Relacion_de_puestos_total_2018.B118]" table:style-name="ce126">
            <text:p>Profesional Jefe de Servicio Civil 1-A</text:p>
          </table:table-cell>
          <table:table-cell office:value-type="float" office:value="0" table:formula="of:=[Relacion_de_puestos_total_2018.C118]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6204141.7347985273" table:formula="of:=+[.G119]+[.I119]+[.K119]" table:style-name="ce127">
            <text:p>6 204 142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6204141.7347985273" table:formula="of:=+[Relacion_de_puestos_total_2018.P118]" table:style-name="ce128">
            <text:p>6 204 142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11" table:formula="of:=[.A119]+1" table:style-name="ce126">
            <text:p>111</text:p>
          </table:table-cell>
          <table:table-cell office:value-type="string" office:string-value="Técnico de Servicio Civil 1" table:formula="of:=[Relacion_de_puestos_total_2018.B119]" table:style-name="ce126">
            <text:p>Técnico de Servicio Civil 1</text:p>
          </table:table-cell>
          <table:table-cell office:value-type="float" office:value="0" table:formula="of:=[Relacion_de_puestos_total_2018.C119]" table:style-name="ce126">
            <text:p>0</text:p>
          </table:table-cell>
          <table:table-cell office:value-type="float" office:value="1" table:formula="of:=+[.F120]+[.H120]+[.J120]" table:style-name="ce127">
            <text:p>1</text:p>
          </table:table-cell>
          <table:table-cell office:value-type="float" office:value="3991238.515282819" table:formula="of:=+[.G120]+[.I120]+[.K120]" table:style-name="ce127">
            <text:p>3 991 239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3991238.515282819" table:formula="of:=+[Relacion_de_puestos_total_2018.P119]" table:style-name="ce128">
            <text:p>3 991 239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12" table:formula="of:=[.A120]+1" table:style-name="ce126">
            <text:p>112</text:p>
          </table:table-cell>
          <table:table-cell office:value-type="string" office:string-value="Técnico de Servicio Civil 1" table:formula="of:=[Relacion_de_puestos_total_2018.B120]" table:style-name="ce126">
            <text:p>Técnico de Servicio Civil 1</text:p>
          </table:table-cell>
          <table:table-cell office:value-type="float" office:value="0" table:formula="of:=[Relacion_de_puestos_total_2018.C119]" table:style-name="ce126">
            <text:p>0</text:p>
          </table:table-cell>
          <table:table-cell office:value-type="float" office:value="1" table:formula="of:=+[.F121]+[.H121]+[.J121]" table:style-name="ce127">
            <text:p>1</text:p>
          </table:table-cell>
          <table:table-cell office:value-type="float" office:value="3991238.515282819" table:formula="of:=+[.G121]+[.I121]+[.K121]" table:style-name="ce127">
            <text:p>3 991 239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office:value-type="float" office:value="3991238.515282819" table:formula="of:=+[Relacion_de_puestos_total_2018.P120]" table:style-name="ce128">
            <text:p>3 991 239</text:p>
          </table:table-cell>
          <table:table-cell table:number-columns-repeated="2" table:style-name="ce128"/>
          <table:table-cell table:style-name="ce129"/>
          <table:table-cell table:number-columns-repeated="16372"/>
        </table:table-row>
        <table:table-row table:style-name="ro1">
          <table:table-cell office:value-type="float" office:value="113" table:formula="of:=[.A121]+1" table:style-name="ce126">
            <text:p>113</text:p>
          </table:table-cell>
          <table:table-cell office:value-type="string" office:string-value="Profesional Jefe de Servicio Civil 3" table:formula="of:=[Relacion_de_puestos_total_2018.B121]" table:style-name="ce126">
            <text:p>Profesional Jefe de Servicio Civil 3</text:p>
          </table:table-cell>
          <table:table-cell office:value-type="float" office:value="0" table:formula="of:=[Relacion_de_puestos_total_2018.C121]" table:style-name="ce126">
            <text:p>0</text:p>
          </table:table-cell>
          <table:table-cell office:value-type="float" office:value="1" table:formula="of:=+[.F122]+[.H122]+[.J122]" table:style-name="ce127">
            <text:p>1</text:p>
          </table:table-cell>
          <table:table-cell office:value-type="float" office:value="11542126.87687706" table:formula="of:=+[.G122]+[.I122]+[.K122]" table:style-name="ce127">
            <text:p>11 542 127</text:p>
          </table:table-cell>
          <table:table-cell table:number-columns-repeated="2" table:style-name="ce128"/>
          <table:table-cell table:style-name="ce126"/>
          <table:table-cell table:style-name="ce134"/>
          <table:table-cell office:value-type="float" office:value="1" table:style-name="ce128">
            <text:p>1</text:p>
          </table:table-cell>
          <table:table-cell office:value-type="float" office:value="11542126.87687706" table:formula="of:=+[Relacion_de_puestos_total_2018.P121]" table:style-name="ce128">
            <text:p>11 542 127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4" table:formula="of:=[.A122]+1" table:style-name="ce126">
            <text:p>114</text:p>
          </table:table-cell>
          <table:table-cell office:value-type="string" office:string-value="Profesional de Servicio Civil 3" table:formula="of:=[Relacion_de_puestos_total_2018.B122]" table:style-name="ce126">
            <text:p>Profesional de Servicio Civil 3</text:p>
          </table:table-cell>
          <table:table-cell office:value-type="float" office:value="0" table:formula="of:=[Relacion_de_puestos_total_2018.C122]" table:style-name="ce126">
            <text:p>0</text:p>
          </table:table-cell>
          <table:table-cell office:value-type="float" office:value="1" table:formula="of:=+[.F123]+[.H123]+[.J123]" table:style-name="ce127">
            <text:p>1</text:p>
          </table:table-cell>
          <table:table-cell office:value-type="float" office:value="9023189.4113915097" table:formula="of:=+[.G123]+[.I123]+[.K123]" table:style-name="ce127">
            <text:p>9 023 189</text:p>
          </table:table-cell>
          <table:table-cell table:style-name="ce127"/>
          <table:table-cell table:style-name="ce128"/>
          <table:table-cell table:style-name="ce126"/>
          <table:table-cell table:style-name="ce134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2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5" table:formula="of:=[.A123]+1" table:style-name="ce126">
            <text:p>115</text:p>
          </table:table-cell>
          <table:table-cell office:value-type="string" office:string-value="Profesional de Servicio Civil 3" table:formula="of:=[Relacion_de_puestos_total_2018.B123]" table:style-name="ce126">
            <text:p>Profesional de Servicio Civil 3</text:p>
          </table:table-cell>
          <table:table-cell office:value-type="float" office:value="0" table:formula="of:=[Relacion_de_puestos_total_2018.C123]" table:style-name="ce126">
            <text:p>0</text:p>
          </table:table-cell>
          <table:table-cell office:value-type="float" office:value="1" table:formula="of:=+[.F124]+[.H124]+[.J124]" table:style-name="ce127">
            <text:p>1</text:p>
          </table:table-cell>
          <table:table-cell office:value-type="float" office:value="9023189.4113915097" table:formula="of:=+[.G124]+[.I124]+[.K124]" table:style-name="ce127">
            <text:p>9 023 189</text:p>
          </table:table-cell>
          <table:table-cell table:number-columns-repeated="4" table:style-name="ce135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3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6" table:formula="of:=[.A124]+1" table:style-name="ce126">
            <text:p>116</text:p>
          </table:table-cell>
          <table:table-cell office:value-type="string" office:string-value="Profesional de Servicio Civil 3" table:formula="of:=[Relacion_de_puestos_total_2018.B124]" table:style-name="ce126">
            <text:p>Profesional de Servicio Civil 3</text:p>
          </table:table-cell>
          <table:table-cell office:value-type="float" office:value="0" table:formula="of:=[Relacion_de_puestos_total_2018.C124]" table:style-name="ce126">
            <text:p>0</text:p>
          </table:table-cell>
          <table:table-cell office:value-type="float" office:value="1" table:formula="of:=+[.F125]+[.H125]+[.J125]" table:style-name="ce127">
            <text:p>1</text:p>
          </table:table-cell>
          <table:table-cell office:value-type="float" office:value="9023189.4113915097" table:formula="of:=+[.G125]+[.I125]+[.K125]" table:style-name="ce127">
            <text:p>9 023 189</text:p>
          </table:table-cell>
          <table:table-cell table:style-name="ce126"/>
          <table:table-cell table:style-name="ce134"/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4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7" table:formula="of:=[.A125]+1" table:style-name="ce126">
            <text:p>117</text:p>
          </table:table-cell>
          <table:table-cell office:value-type="string" office:string-value="Profesional de Servicio Civil 3" table:formula="of:=[Relacion_de_puestos_total_2018.B125]" table:style-name="ce126">
            <text:p>Profesional de Servicio Civil 3</text:p>
          </table:table-cell>
          <table:table-cell office:value-type="float" office:value="0" table:formula="of:=[Relacion_de_puestos_total_2018.C125]" table:style-name="ce126">
            <text:p>0</text:p>
          </table:table-cell>
          <table:table-cell office:value-type="float" office:value="1" table:formula="of:=+[.F126]+[.H126]+[.J126]" table:style-name="ce127">
            <text:p>1</text:p>
          </table:table-cell>
          <table:table-cell office:value-type="float" office:value="9023189.4113915097" table:formula="of:=+[.G126]+[.I126]+[.K126]" table:style-name="ce127">
            <text:p>9 023 189</text:p>
          </table:table-cell>
          <table:table-cell table:style-name="ce126"/>
          <table:table-cell table:style-name="ce134"/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5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8" table:formula="of:=[.A126]+1" table:style-name="ce126">
            <text:p>118</text:p>
          </table:table-cell>
          <table:table-cell office:value-type="string" office:string-value="Profesional de Servicio Civil 3" table:formula="of:=[Relacion_de_puestos_total_2018.B126]" table:style-name="ce126">
            <text:p>Profesional de Servicio Civil 3</text:p>
          </table:table-cell>
          <table:table-cell office:value-type="float" office:value="0" table:formula="of:=[Relacion_de_puestos_total_2018.C126]" table:style-name="ce126">
            <text:p>0</text:p>
          </table:table-cell>
          <table:table-cell office:value-type="float" office:value="1" table:formula="of:=+[.F127]+[.H127]+[.J127]" table:style-name="ce127">
            <text:p>1</text:p>
          </table:table-cell>
          <table:table-cell office:value-type="float" office:value="9023189.4113915097" table:formula="of:=+[.G127]+[.I127]+[.K127]" table:style-name="ce127">
            <text:p>9 023 189</text:p>
          </table:table-cell>
          <table:table-cell table:style-name="ce133"/>
          <table:table-cell table:style-name="ce132"/>
          <table:table-cell table:number-columns-repeated="2" table:style-name="ce123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6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float" office:value="119" table:formula="of:=[.A127]+1" table:style-name="ce126">
            <text:p>119</text:p>
          </table:table-cell>
          <table:table-cell office:value-type="string" office:string-value="Profesional de Servicio Civil 3" table:formula="of:=[Relacion_de_puestos_total_2018.B127]" table:style-name="ce126">
            <text:p>Profesional de Servicio Civil 3</text:p>
          </table:table-cell>
          <table:table-cell office:value-type="float" office:value="0" table:formula="of:=[Relacion_de_puestos_total_2018.C127]" table:style-name="ce126">
            <text:p>0</text:p>
          </table:table-cell>
          <table:table-cell office:value-type="float" office:value="1" table:formula="of:=+[.F128]+[.H128]+[.J128]" table:style-name="ce127">
            <text:p>1</text:p>
          </table:table-cell>
          <table:table-cell office:value-type="float" office:value="9023189.4113915097" table:formula="of:=+[.G128]+[.I128]+[.K128]" table:style-name="ce127">
            <text:p>9 023 189</text:p>
          </table:table-cell>
          <table:table-cell table:style-name="ce126"/>
          <table:table-cell table:style-name="ce134"/>
          <table:table-cell table:style-name="ce126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9023189.4113915097" table:formula="of:=+[Relacion_de_puestos_total_2018.P127]" table:style-name="ce128">
            <text:p>9 023 189</text:p>
          </table:table-cell>
          <table:table-cell table:style-name="ce129"/>
          <table:table-cell table:number-columns-repeated="16372"/>
        </table:table-row>
        <table:table-row table:style-name="ro1">
          <table:table-cell office:value-type="string" table:style-name="ce136">
            <text:p>TOTAL SALARIOS BASE</text:p>
          </table:table-cell>
          <table:table-cell table:number-columns-repeated="2" table:style-name="ce126"/>
          <table:table-cell office:value-type="float" office:value="119" table:formula="of:=+[.F129]+[.H129]+[.J129]" table:style-name="ce135">
            <text:p>119</text:p>
          </table:table-cell>
          <table:table-cell office:value-type="float" office:value="0" table:formula="of:=SUM([.E10:.E128])" table:style-name="ce137">
            <text:p>#¡VALOR!</text:p>
          </table:table-cell>
          <table:table-cell office:value-type="float" office:value="52" table:formula="of:=SUM([.F10:.F128])" table:style-name="ce135">
            <text:p>52</text:p>
          </table:table-cell>
          <table:table-cell office:value-type="float" office:value="409730732.52535671" table:formula="of:=SUM([.G10:.G128])" table:style-name="ce135">
            <text:p>409 730 733</text:p>
          </table:table-cell>
          <table:table-cell office:value-type="float" office:value="60" table:formula="of:=SUM([.H10:.H128])" table:style-name="ce135">
            <text:p>60</text:p>
          </table:table-cell>
          <table:table-cell office:value-type="float" office:value="0" table:formula="of:=SUM([.I10:.I128])" table:style-name="ce135">
            <text:p>#¡VALOR!</text:p>
          </table:table-cell>
          <table:table-cell office:value-type="float" office:value="7" table:formula="of:=SUM([.J10:.J128])" table:style-name="ce135">
            <text:p>7</text:p>
          </table:table-cell>
          <table:table-cell office:value-type="float" office:value="65681263.345226124" table:formula="of:=SUM([.K10:.K128])" table:style-name="ce135">
            <text:p>65 681 263</text:p>
          </table:table-cell>
          <table:table-cell table:style-name="ce138"/>
          <table:table-cell table:number-columns-repeated="16372"/>
        </table:table-row>
        <table:table-row table:style-name="ro1">
          <table:table-cell table:number-columns-repeated="4" table:style-name="ce126"/>
          <table:table-cell table:number-columns-repeated="2"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3" table:style-name="ce1"/>
        </table:table-row>
        <table:table-row table:style-name="ro1">
          <table:table-cell office:value-type="string" table:style-name="ce136">
            <text:p>INCENTIVOS SALARIALES</text:p>
          </table:table-cell>
          <table:table-cell table:number-columns-repeated="5" table:style-name="ce109"/>
          <table:table-cell table:style-name="ce110"/>
          <table:table-cell table:number-columns-repeated="4" table:style-name="ce139"/>
          <table:table-cell table:number-columns-repeated="16373" table:style-name="ce1"/>
        </table:table-row>
        <table:table-row table:style-name="ro1">
          <table:table-cell office:value-type="string" table:style-name="ce126">
            <text:p>Retribución por años servidos<text:s/></text:p>
          </table:table-cell>
          <table:table-cell table:number-columns-repeated="3" table:style-name="ce126"/>
          <table:table-cell office:value-type="float" office:value="242856299.34727788" table:formula="of:=+[.G132]+[.I132]+[.K132]" table:style-name="ce140">
            <text:p>242 856 299,35</text:p>
          </table:table-cell>
          <table:table-cell table:style-name="ce126"/>
          <table:table-cell office:value-type="float" office:value="112518260.21518061" table:style-name="ce134">
            <text:p>112 518 260,22</text:p>
          </table:table-cell>
          <table:table-cell table:style-name="ce141"/>
          <table:table-cell office:value-type="float" office:value="104676093.41686939" table:style-name="ce134">
            <text:p>104 676 093,42</text:p>
          </table:table-cell>
          <table:table-cell table:style-name="ce127"/>
          <table:table-cell office:value-type="float" office:value="25661945.715227909" table:style-name="ce134">
            <text:p>25 661 945,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Restricción al ejercicio liberal de la profesión<text:s/></text:p>
          </table:table-cell>
          <table:table-cell table:number-columns-repeated="3" table:style-name="ce126"/>
          <table:table-cell office:value-type="float" office:value="421521306.01639462" table:formula="of:=+[.G133]+[.I133]+[.K133]" table:style-name="ce140">
            <text:p>421 521 306,02</text:p>
          </table:table-cell>
          <table:table-cell table:style-name="ce126"/>
          <table:table-cell office:value-type="float" office:value="195990504.51894248" table:style-name="ce134">
            <text:p>195 990 504,52</text:p>
          </table:table-cell>
          <table:table-cell table:style-name="ce126"/>
          <table:table-cell office:value-type="float" office:value="182837980.32305515" table:style-name="ce134">
            <text:p>182 837 980,32</text:p>
          </table:table-cell>
          <table:table-cell table:style-name="ce127"/>
          <table:table-cell office:value-type="float" office:value="42692821.174396984" table:style-name="ce134">
            <text:p>42 692 821,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2">
            <text:p>Otros incentivos salariales<text:s/></text:p>
          </table:table-cell>
          <table:table-cell table:number-columns-repeated="3" table:style-name="ce126"/>
          <table:table-cell office:value-type="float" office:value="330105896.68267119" table:formula="of:=+[.G134]+[.I134]+[.K134]" table:style-name="ce143">
            <text:p>330 105 896,68</text:p>
          </table:table-cell>
          <table:table-cell table:style-name="ce126"/>
          <table:table-cell office:value-type="float" office:value="146949991.34760022" table:formula="of:=SUM([.G135:.G138])" table:style-name="ce144">
            <text:p>146 949 991,35</text:p>
          </table:table-cell>
          <table:table-cell office:value-type="float" office:value="0" table:formula="of:=SUM([.H135:.H138])" table:style-name="ce144">
            <text:p>0,00</text:p>
          </table:table-cell>
          <table:table-cell office:value-type="float" office:value="155253778.41189468" table:formula="of:=SUM([.I135:.I138])" table:style-name="ce144">
            <text:p>155 253 778,41</text:p>
          </table:table-cell>
          <table:table-cell office:value-type="float" office:value="0" table:formula="of:=SUM([.J135:.J138])" table:style-name="ce144">
            <text:p>0,00</text:p>
          </table:table-cell>
          <table:table-cell office:value-type="float" office:value="27902126.923176289" table:formula="of:=SUM([.K135:.K138])" table:style-name="ce144">
            <text:p>27 902 126,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5">
            <text:p>Incentivo De Peligrosidad</text:p>
          </table:table-cell>
          <table:table-cell table:number-columns-repeated="3" table:style-name="ce126"/>
          <table:table-cell office:value-type="float" office:value="236422680.54060856" table:formula="of:=+[.G135]+[.I135]+[.K135]" table:style-name="ce140">
            <text:p>236 422 680,54</text:p>
          </table:table-cell>
          <table:table-cell table:style-name="ce126"/>
          <table:table-cell office:value-type="float" office:value="104274355.53850029" table:style-name="ce134">
            <text:p>104 274 355,54</text:p>
          </table:table-cell>
          <table:table-cell table:style-name="ce126"/>
          <table:table-cell office:value-type="float" office:value="115728009.16580173" table:style-name="ce134">
            <text:p>115 728 009,17</text:p>
          </table:table-cell>
          <table:table-cell table:style-name="ce127"/>
          <table:table-cell office:value-type="float" office:value="16420315.836306531" table:style-name="ce134">
            <text:p>16 420 315,84</text:p>
          </table:table-cell>
          <table:table-cell table:style-name="ce146"/>
          <table:table-cell table:number-columns-repeated="16372"/>
        </table:table-row>
        <table:table-row table:style-name="ro1">
          <table:table-cell office:value-type="string" table:style-name="ce145">
            <text:p>Bonificación Médica</text:p>
          </table:table-cell>
          <table:table-cell table:number-columns-repeated="3" table:style-name="ce126"/>
          <table:table-cell office:value-type="float" office:value="4000716.037039049" table:formula="of:=+[.G136]+[.I136]+[.K136]" table:style-name="ce140">
            <text:p>4 000 716,04</text:p>
          </table:table-cell>
          <table:table-cell table:style-name="ce126"/>
          <table:table-cell office:value-type="float" office:value="1948913.5983545952" table:style-name="ce134">
            <text:p>1 948 913,60</text:p>
          </table:table-cell>
          <table:table-cell table:style-name="ce126"/>
          <table:table-cell office:value-type="float" office:value="2051802.4386844535" table:style-name="ce134">
            <text:p>2 051 802,44</text:p>
          </table:table-cell>
          <table:table-cell table:style-name="ce127"/>
          <table:table-cell office:value-type="float" office:value="0" table:style-name="ce134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5">
            <text:p>Carrera Profesional</text:p>
          </table:table-cell>
          <table:table-cell table:number-columns-repeated="3" table:style-name="ce126"/>
          <table:table-cell office:value-type="float" office:value="89284100.105023593" table:formula="of:=+[.G137]+[.I137]+[.K137]" table:style-name="ce140">
            <text:p>89 284 100,11</text:p>
          </table:table-cell>
          <table:table-cell table:style-name="ce126"/>
          <table:table-cell office:value-type="float" office:value="40328322.21074535" table:style-name="ce134">
            <text:p>40 328 322,21</text:p>
          </table:table-cell>
          <table:table-cell table:style-name="ce126"/>
          <table:table-cell office:value-type="float" office:value="37473966.807408482" table:style-name="ce134">
            <text:p>37 473 966,81</text:p>
          </table:table-cell>
          <table:table-cell table:style-name="ce127"/>
          <table:table-cell office:value-type="float" office:value="11481811.086869759" table:style-name="ce134">
            <text:p>11 481 811,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5">
            <text:p>Sobresueldo</text:p>
          </table:table-cell>
          <table:table-cell table:number-columns-repeated="3" table:style-name="ce126"/>
          <table:table-cell office:value-type="float" office:value="398400" table:formula="of:=+[.G138]+[.I138]+[.K138]" table:style-name="ce140">
            <text:p>398 400,00</text:p>
          </table:table-cell>
          <table:table-cell table:style-name="ce126"/>
          <table:table-cell office:value-type="float" office:value="398400" table:style-name="ce134">
            <text:p>398 400,00</text:p>
          </table:table-cell>
          <table:table-cell table:style-name="ce126"/>
          <table:table-cell table:style-name="ce134"/>
          <table:table-cell table:style-name="ce127"/>
          <table:table-cell table:style-name="ce134"/>
          <table:table-cell table:number-columns-repeated="16373" table:style-name="ce1"/>
        </table:table-row>
        <table:table-row table:style-name="ro1">
          <table:table-cell office:value-type="string" table:style-name="ce50">
            <text:p>Salario escolar</text:p>
          </table:table-cell>
          <table:table-cell table:number-columns-repeated="3" table:style-name="ce50"/>
          <table:table-cell office:value-type="float" office:value="152801710.10999998" table:formula="of:=+[.G139]+[.I139]+[.K139]" table:style-name="ce140">
            <text:p>152 801 710,11</text:p>
          </table:table-cell>
          <table:table-cell table:style-name="ce50"/>
          <table:table-cell office:value-type="float" office:value="77024856.530000001" table:style-name="ce147">
            <text:p>77 024 856,53</text:p>
          </table:table-cell>
          <table:table-cell table:style-name="ce50"/>
          <table:table-cell office:value-type="float" office:value="62576160.350000001" table:style-name="ce147">
            <text:p>62 576 160,35</text:p>
          </table:table-cell>
          <table:table-cell table:style-name="ce148"/>
          <table:table-cell office:value-type="float" office:value="13200693.23" table:style-name="ce147">
            <text:p>13 200 693,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0">
            <text:p>Decimotercer mes</text:p>
          </table:table-cell>
          <table:table-cell table:number-columns-repeated="3" table:style-name="ce50"/>
          <table:table-cell office:value-type="float" office:value="166186787.33160466" table:formula="of:=+[.G140]+[.I140]+[.K140]" table:style-name="ce140">
            <text:p>166 186 787,33</text:p>
          </table:table-cell>
          <table:table-cell table:style-name="ce50"/>
          <table:table-cell office:value-type="float" office:value="82942858.266261607" table:style-name="ce147">
            <text:p>82 942 858,27</text:p>
          </table:table-cell>
          <table:table-cell table:style-name="ce50"/>
          <table:table-cell office:value-type="float" office:value="68833959.063998997" table:style-name="ce147">
            <text:p>68 833 959,06</text:p>
          </table:table-cell>
          <table:table-cell table:style-name="ce148"/>
          <table:table-cell office:value-type="float" office:value="14409970.001344064" table:style-name="ce147">
            <text:p>14 409 970,00</text:p>
          </table:table-cell>
          <table:table-cell table:number-columns-repeated="16373" table:style-name="ce1"/>
        </table:table-row>
        <table:table-row table:style-name="ro1">
          <table:table-cell table:style-name="ce149"/>
          <table:table-cell table:number-columns-repeated="3" table:style-name="ce50"/>
          <table:table-cell table:style-name="ce140"/>
          <table:table-cell table:style-name="ce50"/>
          <table:table-cell table:style-name="ce147"/>
          <table:table-cell table:style-name="ce50"/>
          <table:table-cell table:style-name="ce150"/>
          <table:table-cell table:style-name="ce148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151">
            <text:p>TOTAL<text:s text:c="2"/></text:p>
          </table:table-cell>
          <table:table-cell table:number-columns-repeated="3" table:style-name="ce50"/>
          <table:table-cell office:value-type="float" office:value="0" table:formula="of:=+[.E129]+[.E132]+[.E133]+[.E134]+[.E139]+[.E140]" table:style-name="ce152">
            <text:p>#¡VALOR!</text:p>
          </table:table-cell>
          <table:table-cell table:style-name="ce152"/>
          <table:table-cell office:value-type="float" office:value="1025157203.4033415" table:formula="of:=+[.G129]+[.G132]+[.G133]+[.G134]+[.G139]+[.G140]" table:style-name="ce152">
            <text:p>1 025 157 203,40</text:p>
          </table:table-cell>
          <table:table-cell table:style-name="ce152"/>
          <table:table-cell office:value-type="float" office:value="0" table:formula="of:=+[.I129]+[.I132]+[.I133]+[.I134]+[.I139]+[.I140]" table:style-name="ce152">
            <text:p>#¡VALOR!</text:p>
          </table:table-cell>
          <table:table-cell table:style-name="ce152"/>
          <table:table-cell office:value-type="float" office:value="189548820.38937137" table:formula="of:=+[.K129]+[.K132]+[.K133]+[.K134]+[.K139]+[.K140]" table:style-name="ce152">
            <text:p>189 548 820,39</text:p>
          </table:table-cell>
          <table:table-cell table:number-columns-repeated="16373" table:style-name="ce1"/>
        </table:table-row>
        <table:table-row table:style-name="ro1">
          <table:table-cell table:style-name="ce153"/>
          <table:table-cell table:number-columns-repeated="5" table:style-name="ce109"/>
          <table:table-cell table:style-name="ce110"/>
          <table:table-cell table:style-name="ce109"/>
          <table:table-cell table:style-name="ce154"/>
          <table:table-cell table:style-name="ce155"/>
          <table:table-cell table:style-name="ce109"/>
          <table:table-cell table:number-columns-repeated="16373" table:style-name="ce1"/>
        </table:table-row>
        <table:table-row table:style-name="ro1">
          <table:table-cell office:value-type="string" table:style-name="ce3">
            <text:p>1/ Puestos excluidos del Régimen de Servicio Civil</text:p>
          </table:table-cell>
          <table:table-cell table:number-columns-repeated="3" table:style-name="ce109"/>
          <table:table-cell table:number-columns-repeated="2" table:style-name="ce156"/>
          <table:table-cell table:style-name="ce110"/>
          <table:table-cell table:style-name="ce109"/>
          <table:table-cell table:style-name="ce154"/>
          <table:table-cell table:style-name="ce155"/>
          <table:table-cell table:style-name="ce109"/>
          <table:table-cell table:style-name="ce68"/>
          <table:table-cell table:number-columns-repeated="16372"/>
        </table:table-row>
        <table:table-row table:style-name="ro1">
          <table:table-cell table:number-columns-repeated="6" table:style-name="ce109"/>
          <table:table-cell table:style-name="ce110"/>
          <table:table-cell table:style-name="ce109"/>
          <table:table-cell table:style-name="ce154"/>
          <table:table-cell table:style-name="ce155"/>
          <table:table-cell table:style-name="ce157"/>
          <table:table-cell table:number-columns-repeated="16373"/>
        </table:table-row>
        <table:table-row table:style-name="ro1">
          <table:table-cell table:number-columns-repeated="4" table:style-name="ce109"/>
          <table:table-cell table:style-name="ce139"/>
          <table:table-cell table:style-name="ce109"/>
          <table:table-cell table:style-name="ce110"/>
          <table:table-cell table:style-name="ce109"/>
          <table:table-cell table:style-name="ce154"/>
          <table:table-cell table:style-name="ce155"/>
          <table:table-cell table:style-name="ce139"/>
          <table:table-cell table:number-columns-repeated="16373"/>
        </table:table-row>
        <table:table-row table:number-rows-repeated="55" table:style-name="ro1">
          <table:table-cell table:number-columns-repeated="6" table:style-name="ce109"/>
          <table:table-cell table:style-name="ce110"/>
          <table:table-cell table:style-name="ce109"/>
          <table:table-cell table:style-name="ce154"/>
          <table:table-cell table:style-name="ce155"/>
          <table:table-cell table:style-name="ce109"/>
          <table:table-cell table:number-columns-repeated="16373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Area" table:cell-range-address="RP_2018_por_Prog.$A$1:RP_2018_por_Prog.$K$144" table:base-cell-address="RP_2018_por_Prog.$A$1"/>
          <table:named-range table:name="Print_Titles" table:cell-range-address="RP_2018_por_Prog.$A$1:RP_2018_por_Prog.$XFD$8" table:base-cell-address="RP_2018_por_Prog.$A$1"/>
        </table:named-expressions>
      </table:table>
      <table:table table:name="comp_2017-2018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number-columns-repeated="16373" table:default-cell-style-name="ce1"/>
        <table:table-row table:style-name="ro1">
          <table:table-cell office:value-type="string" table:number-columns-spanned="8" table:number-rows-spanned="1" table:style-name="ce229">
            <text:p>ANEXO 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0">
            <text:p>INSTITUTO COSTARRICENSE SOBRE DROG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0">
            <text:p>COMPARATIVO RELACIÓN DE PUESTOS 2017 -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0">
            <text:p>CONSOLIDADO ICD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0">
            <text:p>en miles de colones y porcentaj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2"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5"/>
          <table:table-cell table:style-name="ce163"/>
          <table:table-cell table:number-columns-repeated="16376"/>
        </table:table-row>
        <table:table-row table:style-name="ro8">
          <table:table-cell table:style-name="ce166"/>
          <table:table-cell table:style-name="ce167"/>
          <table:table-cell table:style-name="ce166"/>
          <table:table-cell office:value-type="string" table:number-columns-spanned="2" table:number-rows-spanned="1" table:style-name="ce231">
            <text:p>AÑO 2017</text:p>
          </table:table-cell>
          <table:covered-table-cell/>
          <table:table-cell office:value-type="string" table:number-columns-spanned="2" table:number-rows-spanned="1" table:style-name="ce231">
            <text:p>AÑO 2018</text:p>
          </table:table-cell>
          <table:covered-table-cell/>
          <table:table-cell table:style-name="ce167"/>
          <table:table-cell table:number-columns-repeated="16376"/>
        </table:table-row>
        <table:table-row table:style-name="ro1">
          <table:table-cell office:value-type="string" table:style-name="ce168">
            <text:p>CATEGORÍA</text:p>
          </table:table-cell>
          <table:table-cell office:value-type="string" table:style-name="ce169">
            <text:p>CLASE DE PUESTO</text:p>
          </table:table-cell>
          <table:table-cell table:style-name="ce169"/>
          <table:table-cell office:value-type="string" table:style-name="ce170">
            <text:p>NÚMERO</text:p>
          </table:table-cell>
          <table:table-cell office:value-type="string" table:style-name="ce171">
            <text:p>TOTAL</text:p>
          </table:table-cell>
          <table:table-cell office:value-type="string" table:style-name="ce172">
            <text:p>NÚMERO</text:p>
          </table:table-cell>
          <table:table-cell office:value-type="string" table:style-name="ce173">
            <text:p>TOTAL</text:p>
          </table:table-cell>
          <table:table-cell office:value-type="string" table:style-name="ce169">
            <text:p>VARIAC.</text:p>
          </table:table-cell>
          <table:table-cell table:number-columns-repeated="16376"/>
        </table:table-row>
        <table:table-row table:style-name="ro1">
          <table:table-cell table:style-name="ce168"/>
          <table:table-cell table:style-name="ce169"/>
          <table:table-cell table:style-name="ce174"/>
          <table:table-cell office:value-type="string" table:style-name="ce175">
            <text:p>DE</text:p>
          </table:table-cell>
          <table:table-cell office:value-type="string" table:style-name="ce171">
            <text:p>ANUAL</text:p>
          </table:table-cell>
          <table:table-cell office:value-type="string" table:style-name="ce169">
            <text:p>DE</text:p>
          </table:table-cell>
          <table:table-cell office:value-type="string" table:style-name="ce173">
            <text:p>ANUAL</text:p>
          </table:table-cell>
          <table:table-cell office:value-type="string" table:style-name="ce174">
            <text:p>%</text:p>
          </table:table-cell>
          <table:table-cell table:number-columns-repeated="16376"/>
        </table:table-row>
        <table:table-row table:style-name="ro8">
          <table:table-cell table:style-name="ce176"/>
          <table:table-cell table:number-columns-repeated="2" table:style-name="ce177"/>
          <table:table-cell office:value-type="string" table:style-name="ce178">
            <text:p>PUESTOS</text:p>
          </table:table-cell>
          <table:table-cell table:style-name="ce179"/>
          <table:table-cell office:value-type="string" table:style-name="ce177">
            <text:p>PUESTOS</text:p>
          </table:table-cell>
          <table:table-cell table:style-name="ce180"/>
          <table:table-cell table:style-name="ce177"/>
          <table:table-cell table:number-columns-repeated="16376"/>
        </table:table-row>
        <table:table-row table:style-name="ro1">
          <table:table-cell table:style-name="ce181"/>
          <table:table-cell office:value-type="string" table:style-name="ce182">
            <text:p>DIRECCIÓN Y ADMINISTRACIÓN</text:p>
          </table:table-cell>
          <table:table-cell table:style-name="ce181"/>
          <table:table-cell table:style-name="ce183"/>
          <table:table-cell table:style-name="ce184"/>
          <table:table-cell table:style-name="ce181"/>
          <table:table-cell table:style-name="ce184"/>
          <table:table-cell table:style-name="ce181"/>
          <table:table-cell table:number-columns-repeated="16376"/>
        </table:table-row>
        <table:table-row table:style-name="ro2">
          <table:table-cell office:value-type="float" office:value="0" table:style-name="ce185">
            <text:p>0</text:p>
          </table:table-cell>
          <table:table-cell office:value-type="string" office:string-value="Director General 1/" table:formula="of:=[Relacion_de_puestos_total_2018.B9]" table:style-name="ce186">
            <text:p><text:s/>Director General 1/<text:s/></text:p>
          </table:table-cell>
          <table:table-cell office:value-type="float" office:value="0" table:formula="of:=[Relacion_de_puestos_total_2018.C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7329329.410999998" table:style-name="ce188">
            <text:p>17 329 329</text:p>
          </table:table-cell>
          <table:table-cell office:value-type="float" office:value="1" table:style-name="ce187">
            <text:p>1</text:p>
          </table:table-cell>
          <table:table-cell office:value-type="float" office:value="17781685.344663419" table:formula="of:=[Relacion_de_puestos_total_2018.P9]" table:style-name="ce188">
            <text:p>17 781 685</text:p>
          </table:table-cell>
          <table:table-cell office:value-type="percentage" office:value="2.6103487499999911E-2" table:formula="of:=+[.G12]/[.E1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0" table:style-name="ce185">
            <text:p>0</text:p>
          </table:table-cell>
          <table:table-cell office:value-type="string" office:string-value="Director General Adjunto 1/" table:formula="of:=[Relacion_de_puestos_total_2018.B10]" table:style-name="ce186">
            <text:p><text:s/>Director General Adjunto 1/<text:s/></text:p>
          </table:table-cell>
          <table:table-cell office:value-type="float" office:value="0" table:formula="of:=[Relacion_de_puestos_total_2018.C1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5610808.310000001" table:style-name="ce188">
            <text:p>15 610 808</text:p>
          </table:table-cell>
          <table:table-cell office:value-type="float" office:value="1" table:style-name="ce187">
            <text:p>1</text:p>
          </table:table-cell>
          <table:table-cell office:value-type="float" office:value="16018304.84958498" table:formula="of:=[Relacion_de_puestos_total_2018.P10]" table:style-name="ce188">
            <text:p>16 018 305</text:p>
          </table:table-cell>
          <table:table-cell office:value-type="percentage" office:value="2.6103487499999911E-2" table:formula="of:=+[.G13]/[.E1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24" table:style-name="ce185">
            <text:p>124</text:p>
          </table:table-cell>
          <table:table-cell office:value-type="string" office:string-value="Secretaria  de Servicio Civil 2" table:formula="of:=[Relacion_de_puestos_total_2018.B11]" table:style-name="ce186">
            <text:p><text:s/>Secretaria <text:s/>de Servicio Civil 2<text:s/></text:p>
          </table:table-cell>
          <table:table-cell office:value-type="float" office:value="0" table:formula="of:=[Relacion_de_puestos_total_2018.C1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064986.6634999998" table:style-name="ce188">
            <text:p>4 064 987</text:p>
          </table:table-cell>
          <table:table-cell office:value-type="float" office:value="1" table:style-name="ce187">
            <text:p>1</text:p>
          </table:table-cell>
          <table:table-cell office:value-type="float" office:value="4181861.1133281663" table:formula="of:=[Relacion_de_puestos_total_2018.P11]" table:style-name="ce188">
            <text:p>4 181 861</text:p>
          </table:table-cell>
          <table:table-cell office:value-type="percentage" office:value="2.8751496499999973E-2" table:formula="of:=+[.G14]/[.E1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0" table:style-name="ce185">
            <text:p>0</text:p>
          </table:table-cell>
          <table:table-cell office:value-type="string" office:string-value="Auditor Interno 1/" table:formula="of:=[Relacion_de_puestos_total_2018.B12]" table:style-name="ce186">
            <text:p><text:s/>Auditor Interno 1/<text:s/></text:p>
          </table:table-cell>
          <table:table-cell office:value-type="float" office:value="0" table:formula="of:=[Relacion_de_puestos_total_2018.C1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3343062.8825" table:style-name="ce188">
            <text:p>13 343 063</text:p>
          </table:table-cell>
          <table:table-cell office:value-type="float" office:value="1" table:style-name="ce187">
            <text:p>1</text:p>
          </table:table-cell>
          <table:table-cell office:value-type="float" office:value="13691363.357665051" table:formula="of:=[Relacion_de_puestos_total_2018.P12]" table:style-name="ce188">
            <text:p>13 691 363</text:p>
          </table:table-cell>
          <table:table-cell office:value-type="percentage" office:value="2.6103487499999911E-2" table:formula="of:=+[.G15]/[.E1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3]" table:style-name="ce186">
            <text:p><text:s/>Profesional de Servicio Civil 3<text:s/></text:p>
          </table:table-cell>
          <table:table-cell office:value-type="float" office:value="0" table:formula="of:=[Relacion_de_puestos_total_2018.C1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13]" table:style-name="ce188">
            <text:p>9 093 402</text:p>
          </table:table-cell>
          <table:table-cell office:value-type="percentage" office:value="2.6103487499999911E-2" table:formula="of:=+[.G16]/[.E16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office:string-value="Profesional de Servicio Civil 1A" table:formula="of:=[Relacion_de_puestos_total_2018.B14]" table:style-name="ce186">
            <text:p><text:s/>Profesional de Servicio Civil 1A<text:s/></text:p>
          </table:table-cell>
          <table:table-cell office:value-type="float" office:value="0" table:formula="of:=[Relacion_de_puestos_total_2018.C1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92938.449" table:style-name="ce188">
            <text:p>6 092 938</text:p>
          </table:table-cell>
          <table:table-cell office:value-type="float" office:value="1" table:style-name="ce187">
            <text:p>1</text:p>
          </table:table-cell>
          <table:table-cell office:value-type="float" office:value="6251985.3916417416" table:formula="of:=[Relacion_de_puestos_total_2018.P14]" table:style-name="ce188">
            <text:p>6 251 985</text:p>
          </table:table-cell>
          <table:table-cell office:value-type="percentage" office:value="2.6103487500000133E-2" table:formula="of:=+[.G17]/[.E17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Profesional de Servicio civil 1-A" table:formula="of:=[Relacion_de_puestos_total_2018.B15]" table:style-name="ce186">
            <text:p><text:s/>Profesional de Servicio civil 1-A<text:s/></text:p>
          </table:table-cell>
          <table:table-cell office:value-type="float" office:value="0" table:formula="of:=[Relacion_de_puestos_total_2018.C1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92938.449" table:style-name="ce188">
            <text:p>6 092 938</text:p>
          </table:table-cell>
          <table:table-cell office:value-type="float" office:value="1" table:style-name="ce187">
            <text:p>1</text:p>
          </table:table-cell>
          <table:table-cell office:value-type="float" office:value="6251985.3916417416" table:formula="of:=[Relacion_de_puestos_total_2018.P15]" table:style-name="ce188">
            <text:p>6 251 985</text:p>
          </table:table-cell>
          <table:table-cell office:value-type="percentage" office:value="2.6103487500000133E-2" table:formula="of:=+[.G18]/[.E18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653" table:style-name="ce185">
            <text:p>653</text:p>
          </table:table-cell>
          <table:table-cell office:value-type="string" office:string-value="Profesional Jefe de Servicio Civil 3" table:formula="of:=[Relacion_de_puestos_total_2018.B16]" table:style-name="ce186">
            <text:p><text:s/>Profesional Jefe de Servicio Civil 3<text:s/></text:p>
          </table:table-cell>
          <table:table-cell office:value-type="float" office:value="0" table:formula="of:=[Relacion_de_puestos_total_2018.C1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335699.439999999" table:style-name="ce188">
            <text:p>11 335 699</text:p>
          </table:table-cell>
          <table:table-cell office:value-type="float" office:value="1" table:style-name="ce187">
            <text:p>1</text:p>
          </table:table-cell>
          <table:table-cell office:value-type="float" office:value="11631600.728635795" table:formula="of:=[Relacion_de_puestos_total_2018.P16]" table:style-name="ce188">
            <text:p>11 631 601</text:p>
          </table:table-cell>
          <table:table-cell office:value-type="percentage" office:value="2.6103487499999911E-2" table:formula="of:=+[.G19]/[.E19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7]" table:style-name="ce186">
            <text:p><text:s/>Profesional de Servicio Civil 3<text:s/></text:p>
          </table:table-cell>
          <table:table-cell office:value-type="float" office:value="0" table:formula="of:=[Relacion_de_puestos_total_2018.C1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17]" table:style-name="ce188">
            <text:p>9 093 402</text:p>
          </table:table-cell>
          <table:table-cell office:value-type="percentage" office:value="2.6103487499999911E-2" table:formula="of:=+[.G20]/[.E20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8]" table:style-name="ce186">
            <text:p><text:s/>Profesional de Servicio Civil 3<text:s/></text:p>
          </table:table-cell>
          <table:table-cell office:value-type="float" office:value="0" table:formula="of:=[Relacion_de_puestos_total_2018.C1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18]" table:style-name="ce188">
            <text:p>9 093 402</text:p>
          </table:table-cell>
          <table:table-cell office:value-type="percentage" office:value="2.6103487499999911E-2" table:formula="of:=+[.G21]/[.E21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9]" table:style-name="ce186">
            <text:p><text:s/>Profesional de Servicio Civil 3<text:s/></text:p>
          </table:table-cell>
          <table:table-cell office:value-type="float" office:value="0" table:formula="of:=[Relacion_de_puestos_total_2018.C1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19]" table:style-name="ce188">
            <text:p>9 093 402</text:p>
          </table:table-cell>
          <table:table-cell office:value-type="percentage" office:value="2.6103487499999911E-2" table:formula="of:=+[.G22]/[.E22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20]" table:style-name="ce186">
            <text:p><text:s/>Profesional de Servicio Civil 3<text:s/></text:p>
          </table:table-cell>
          <table:table-cell office:value-type="float" office:value="0" table:formula="of:=[Relacion_de_puestos_total_2018.C2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20]" table:style-name="ce188">
            <text:p>9 093 402</text:p>
          </table:table-cell>
          <table:table-cell office:value-type="percentage" office:value="2.6103487499999911E-2" table:formula="of:=+[.G23]/[.E23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5">
            <text:p>F-3</text:p>
          </table:table-cell>
          <table:table-cell office:value-type="string" office:string-value="Jefe de Información y Estadística (Farmacéutico 3)" table:formula="of:=[Relacion_de_puestos_total_2018.B21]" table:style-name="ce186">
            <text:p><text:s/>Jefe de Información y Estadística (Farmacéutico 3)<text:s/></text:p>
          </table:table-cell>
          <table:table-cell office:value-type="float" office:value="0" table:formula="of:=[Relacion_de_puestos_total_2018.C2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172554.987910001" table:style-name="ce188">
            <text:p>11 172 555</text:p>
          </table:table-cell>
          <table:table-cell office:value-type="float" office:value="1" table:style-name="ce187">
            <text:p>1</text:p>
          </table:table-cell>
          <table:table-cell office:value-type="float" office:value="11464197.637379972" table:formula="of:=[Relacion_de_puestos_total_2018.P21]" table:style-name="ce188">
            <text:p>11 464 198</text:p>
          </table:table-cell>
          <table:table-cell office:value-type="percentage" office:value="2.6103487500000133E-2" table:formula="of:=+[.G24]/[.E24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22]" table:style-name="ce186">
            <text:p><text:s/>Profesional de Servicio Civil 3<text:s/></text:p>
          </table:table-cell>
          <table:table-cell office:value-type="float" office:value="0" table:formula="of:=[Relacion_de_puestos_total_2018.C2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22]" table:style-name="ce188">
            <text:p>9 093 402</text:p>
          </table:table-cell>
          <table:table-cell office:value-type="percentage" office:value="2.6103487499999911E-2" table:formula="of:=+[.G25]/[.E25]-1" table:style-name="ce189">
            <text:p>3%</text:p>
          </table:table-cell>
          <table:table-cell table:style-name="ce190"/>
          <table:table-cell table:number-columns-repeated="16375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 Jefe  de Servicio Civil 1" table:formula="of:=[Relacion_de_puestos_total_2018.B23]" table:style-name="ce186">
            <text:p><text:s/>Profesiona Jefe <text:s/>de Servicio Civil 1<text:s/></text:p>
          </table:table-cell>
          <table:table-cell office:value-type="float" office:value="0" table:formula="of:=[Relacion_de_puestos_total_2018.C2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755847" table:style-name="ce188">
            <text:p>9 755 847</text:p>
          </table:table-cell>
          <table:table-cell office:value-type="float" office:value="1" table:style-name="ce187">
            <text:p>1</text:p>
          </table:table-cell>
          <table:table-cell office:value-type="float" office:value="10010508.511701459" table:formula="of:=[Relacion_de_puestos_total_2018.P23]" table:style-name="ce188">
            <text:p>10 010 509</text:p>
          </table:table-cell>
          <table:table-cell office:value-type="percentage" office:value="2.6103475351905381E-2" table:formula="of:=+[.G26]/[.E26]-1" table:style-name="ce189">
            <text:p>3%</text:p>
          </table:table-cell>
          <table:table-cell table:style-name="ce190"/>
          <table:table-cell table:number-columns-repeated="16375"/>
        </table:table-row>
        <table:table-row table:style-name="ro2">
          <table:table-cell table:style-name="ce185"/>
          <table:table-cell office:value-type="string" office:string-value="Profesional de Servicio Civil 1A" table:formula="of:=[Relacion_de_puestos_total_2018.B24]" table:style-name="ce186">
            <text:p><text:s/>Profesional de Servicio Civil 1A<text:s/></text:p>
          </table:table-cell>
          <table:table-cell office:value-type="float" office:value="0" table:formula="of:=[Relacion_de_puestos_total_2018.C24]" table:style-name="ce186">
            <text:p><text:s/>-00<text:s text:c="3"/></text:p>
          </table:table-cell>
          <table:table-cell table:style-name="ce187"/>
          <table:table-cell office:value-type="float" office:value="0" table:style-name="ce188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24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90"/>
          <table:table-cell table:number-columns-repeated="16375"/>
        </table:table-row>
        <table:table-row table:style-name="ro2">
          <table:table-cell office:value-type="float" office:value="529" table:style-name="ce185">
            <text:p>529</text:p>
          </table:table-cell>
          <table:table-cell office:value-type="string" office:string-value="Estadístico de Servicio Civil 2" table:formula="of:=[Relacion_de_puestos_total_2018.B25]" table:style-name="ce186">
            <text:p><text:s/>Estadístico de Servicio Civil 2<text:s/></text:p>
          </table:table-cell>
          <table:table-cell office:value-type="float" office:value="0" table:formula="of:=[Relacion_de_puestos_total_2018.C2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7177459.6935000001" table:style-name="ce188">
            <text:p>7 177 460</text:p>
          </table:table-cell>
          <table:table-cell office:value-type="float" office:value="1" table:style-name="ce187">
            <text:p>1</text:p>
          </table:table-cell>
          <table:table-cell office:value-type="float" office:value="7364816.422891031" table:formula="of:=[Relacion_de_puestos_total_2018.P25]" table:style-name="ce188">
            <text:p>7 364 816</text:p>
          </table:table-cell>
          <table:table-cell office:value-type="percentage" office:value="2.6103487499999911E-2" table:formula="of:=+[.G28]/[.E28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653" table:style-name="ce185">
            <text:p>653</text:p>
          </table:table-cell>
          <table:table-cell office:value-type="string" office:string-value="Profesional Jefe en Informática 3" table:formula="of:=[Relacion_de_puestos_total_2018.B26]" table:style-name="ce186">
            <text:p><text:s/>Profesional Jefe en Informática 3<text:s/></text:p>
          </table:table-cell>
          <table:table-cell office:value-type="float" office:value="0" table:formula="of:=[Relacion_de_puestos_total_2018.C2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335699.439999999" table:style-name="ce188">
            <text:p>11 335 699</text:p>
          </table:table-cell>
          <table:table-cell office:value-type="float" office:value="1" table:style-name="ce187">
            <text:p>1</text:p>
          </table:table-cell>
          <table:table-cell office:value-type="float" office:value="11631600.728635795" table:formula="of:=[Relacion_de_puestos_total_2018.P26]" table:style-name="ce188">
            <text:p>11 631 601</text:p>
          </table:table-cell>
          <table:table-cell office:value-type="percentage" office:value="2.6103487499999911E-2" table:formula="of:=+[.G29]/[.E29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09" table:style-name="ce185">
            <text:p>509</text:p>
          </table:table-cell>
          <table:table-cell office:value-type="string" office:string-value="Profesional en Informática 1 B" table:formula="of:=[Relacion_de_puestos_total_2018.B27]" table:style-name="ce186">
            <text:p><text:s/>Profesional en Informática 1 B<text:s/></text:p>
          </table:table-cell>
          <table:table-cell office:value-type="float" office:value="0" table:formula="of:=[Relacion_de_puestos_total_2018.C2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778409.1629999997" table:style-name="ce188">
            <text:p>6 778 409</text:p>
          </table:table-cell>
          <table:table-cell office:value-type="float" office:value="1" table:style-name="ce187">
            <text:p>1</text:p>
          </table:table-cell>
          <table:table-cell office:value-type="float" office:value="6955349.2818562565" table:formula="of:=[Relacion_de_puestos_total_2018.P27]" table:style-name="ce188">
            <text:p>6 955 349</text:p>
          </table:table-cell>
          <table:table-cell office:value-type="percentage" office:value="2.6103487500000133E-2" table:formula="of:=+[.G30]/[.E30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en Informática 1A" table:formula="of:=[Relacion_de_puestos_total_2018.B28]" table:style-name="ce186">
            <text:p><text:s/>Profesional en Informática 1A<text:s/></text:p>
          </table:table-cell>
          <table:table-cell office:value-type="string" table:style-name="ce186">
            <text:p>nueva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28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 table:style-name="ce1"/>
        </table:table-row>
        <table:table-row table:style-name="ro2">
          <table:table-cell office:value-type="float" office:value="509" table:style-name="ce185">
            <text:p>509</text:p>
          </table:table-cell>
          <table:table-cell office:value-type="string" office:string-value="Profesional en Informática 3" table:formula="of:=[Relacion_de_puestos_total_2018.B29]" table:style-name="ce186">
            <text:p><text:s/>Profesional en Informática 3<text:s/></text:p>
          </table:table-cell>
          <table:table-cell office:value-type="float" office:value="0" table:formula="of:=[Relacion_de_puestos_total_2018.C2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29]" table:style-name="ce188">
            <text:p>9 093 402</text:p>
          </table:table-cell>
          <table:table-cell office:value-type="percentage" office:value="2.6103487499999911E-2" table:formula="of:=+[.G32]/[.E32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09" table:style-name="ce185">
            <text:p>509</text:p>
          </table:table-cell>
          <table:table-cell office:value-type="string" office:string-value="Profesional en Informática 3" table:formula="of:=[Relacion_de_puestos_total_2018.B30]" table:style-name="ce186">
            <text:p><text:s/>Profesional en Informática 3<text:s/></text:p>
          </table:table-cell>
          <table:table-cell office:value-type="float" office:value="0" table:formula="of:=[Relacion_de_puestos_total_2018.C3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30]" table:style-name="ce188">
            <text:p>9 093 402</text:p>
          </table:table-cell>
          <table:table-cell office:value-type="percentage" office:value="2.6103487499999911E-2" table:formula="of:=+[.G33]/[.E3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Profesional en Informática 1 B" table:formula="of:=[Relacion_de_puestos_total_2018.B31]" table:style-name="ce186">
            <text:p><text:s/>Profesional en Informática 1 B<text:s/></text:p>
          </table:table-cell>
          <table:table-cell office:value-type="float" office:value="0" table:formula="of:=[Relacion_de_puestos_total_2018.C3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778409.1629999997" table:style-name="ce188">
            <text:p>6 778 409</text:p>
          </table:table-cell>
          <table:table-cell office:value-type="float" office:value="1" table:style-name="ce187">
            <text:p>1</text:p>
          </table:table-cell>
          <table:table-cell office:value-type="float" office:value="6955349.2818562565" table:formula="of:=[Relacion_de_puestos_total_2018.P31]" table:style-name="ce188">
            <text:p>6 955 349</text:p>
          </table:table-cell>
          <table:table-cell office:value-type="percentage" office:value="2.6103487500000133E-2" table:formula="of:=+[.G34]/[.E3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283" table:style-name="ce185">
            <text:p>283</text:p>
          </table:table-cell>
          <table:table-cell office:value-type="string" office:string-value="Técnico en Soporte" table:formula="of:=[Relacion_de_puestos_total_2018.B32]" table:style-name="ce186">
            <text:p><text:s/>Técnico en Soporte<text:s/></text:p>
          </table:table-cell>
          <table:table-cell office:value-type="float" office:value="0" table:formula="of:=[Relacion_de_puestos_total_2018.C3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639038.1095000003" table:style-name="ce188">
            <text:p>4 639 038</text:p>
          </table:table-cell>
          <table:table-cell office:value-type="float" office:value="1" table:style-name="ce187">
            <text:p>1</text:p>
          </table:table-cell>
          <table:table-cell office:value-type="float" office:value="4772417.3974686554" table:formula="of:=[Relacion_de_puestos_total_2018.P32]" table:style-name="ce188">
            <text:p>4 772 417</text:p>
          </table:table-cell>
          <table:table-cell office:value-type="percentage" office:value="2.8751496499999751E-2" table:formula="of:=+[.G35]/[.E3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Profesional en Informática 3" table:formula="of:=[Relacion_de_puestos_total_2018.B33]" table:style-name="ce186">
            <text:p><text:s/>Profesional en Informática 3<text:s/></text:p>
          </table:table-cell>
          <table:table-cell office:value-type="float" office:value="0" table:formula="of:=[Relacion_de_puestos_total_2018.C3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33]" table:style-name="ce188">
            <text:p>9 093 402</text:p>
          </table:table-cell>
          <table:table-cell office:value-type="percentage" office:value="2.6103487499999911E-2" table:formula="of:=+[.G36]/[.E36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35" table:style-name="ce185">
            <text:p>635</text:p>
          </table:table-cell>
          <table:table-cell office:value-type="string" office:string-value="Profesional Jefe de Servicio Civil 2" table:formula="of:=[Relacion_de_puestos_total_2018.B34]" table:style-name="ce186">
            <text:p><text:s/>Profesional Jefe de Servicio Civil 2<text:s/></text:p>
          </table:table-cell>
          <table:table-cell office:value-type="float" office:value="0" table:formula="of:=[Relacion_de_puestos_total_2018.C3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0568127.403761478" table:style-name="ce188">
            <text:p>10 568 127</text:p>
          </table:table-cell>
          <table:table-cell office:value-type="float" office:value="1" table:style-name="ce187">
            <text:p>1</text:p>
          </table:table-cell>
          <table:table-cell office:value-type="float" office:value="10647388.359289691" table:formula="of:=[Relacion_de_puestos_total_2018.P34]" table:style-name="ce188">
            <text:p>10 647 388</text:p>
          </table:table-cell>
          <table:table-cell office:value-type="percentage" office:value="7.5000000000000622E-3" table:formula="of:=+[.G37]/[.E37]-1" table:style-name="ce189">
            <text:p>1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35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88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35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653" table:style-name="ce185">
            <text:p>653</text:p>
          </table:table-cell>
          <table:table-cell office:value-type="string" office:string-value="Profesional Jefe de Servicio Civil 3" table:formula="of:=[Relacion_de_puestos_total_2018.B36]" table:style-name="ce186">
            <text:p><text:s/>Profesional Jefe de Servicio Civil 3<text:s/></text:p>
          </table:table-cell>
          <table:table-cell office:value-type="float" office:value="0" table:formula="of:=[Relacion_de_puestos_total_2018.C3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335699.439999999" table:style-name="ce188">
            <text:p>11 335 699</text:p>
          </table:table-cell>
          <table:table-cell office:value-type="float" office:value="1" table:style-name="ce187">
            <text:p>1</text:p>
          </table:table-cell>
          <table:table-cell office:value-type="float" office:value="11631600.728635795" table:formula="of:=[Relacion_de_puestos_total_2018.P36]" table:style-name="ce188">
            <text:p>11 631 601</text:p>
          </table:table-cell>
          <table:table-cell office:value-type="percentage" office:value="2.6103487499999911E-2" table:formula="of:=+[.G39]/[.E3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1" table:formula="of:=[Relacion_de_puestos_total_2018.B37]" table:style-name="ce186">
            <text:p><text:s/>Profesional Jefe de Servicio Civil 1<text:s/></text:p>
          </table:table-cell>
          <table:table-cell office:value-type="float" office:value="0" table:formula="of:=[Relacion_de_puestos_total_2018.C3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755846.8845000006" table:style-name="ce188">
            <text:p>9 755 847</text:p>
          </table:table-cell>
          <table:table-cell office:value-type="float" office:value="1" table:style-name="ce187">
            <text:p>1</text:p>
          </table:table-cell>
          <table:table-cell office:value-type="float" office:value="10010508.511701459" table:formula="of:=[Relacion_de_puestos_total_2018.P37]" table:style-name="ce188">
            <text:p>10 010 509</text:p>
          </table:table-cell>
          <table:table-cell office:value-type="percentage" office:value="2.6103487499999911E-2" table:formula="of:=+[.G40]/[.E4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 Servicio Civil 3" table:formula="of:=[Relacion_de_puestos_total_2018.B38]" table:style-name="ce186">
            <text:p><text:s/>Profesional <text:s/>Servicio Civil 3<text:s/></text:p>
          </table:table-cell>
          <table:table-cell office:value-type="float" office:value="0" table:formula="of:=[Relacion_de_puestos_total_2018.C3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38]" table:style-name="ce188">
            <text:p>9 093 402</text:p>
          </table:table-cell>
          <table:table-cell office:value-type="percentage" office:value="2.6103487499999911E-2" table:formula="of:=+[.G41]/[.E41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Profesiona Servicio Civil 1- A" table:formula="of:=[Relacion_de_puestos_total_2018.B39]" table:style-name="ce186">
            <text:p><text:s/>Profesiona Servicio Civil 1- A<text:s/></text:p>
          </table:table-cell>
          <table:table-cell office:value-type="float" office:value="0" table:formula="of:=[Relacion_de_puestos_total_2018.C3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92938.449" table:style-name="ce188">
            <text:p>6 092 938</text:p>
          </table:table-cell>
          <table:table-cell office:value-type="float" office:value="1" table:style-name="ce187">
            <text:p>1</text:p>
          </table:table-cell>
          <table:table-cell office:value-type="float" office:value="6251985.3916417416" table:formula="of:=[Relacion_de_puestos_total_2018.P39]" table:style-name="ce188">
            <text:p>6 251 985</text:p>
          </table:table-cell>
          <table:table-cell office:value-type="percentage" office:value="2.6103487500000133E-2" table:formula="of:=+[.G42]/[.E4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office:string-value="Oficinista de Servicio Civil 2" table:formula="of:=[Relacion_de_puestos_total_2018.B40]" table:style-name="ce186">
            <text:p><text:s/>Oficinista de Servicio Civil 2<text:s/></text:p>
          </table:table-cell>
          <table:table-cell office:value-type="float" office:value="0" table:formula="of:=[Relacion_de_puestos_total_2018.C4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762822.4529999997" table:style-name="ce188">
            <text:p>3 762 822</text:p>
          </table:table-cell>
          <table:table-cell office:value-type="float" office:value="1" table:style-name="ce187">
            <text:p>1</text:p>
          </table:table-cell>
          <table:table-cell office:value-type="float" office:value="3861045.2418666049" table:formula="of:=[Relacion_de_puestos_total_2018.P40]" table:style-name="ce188">
            <text:p>3 861 045</text:p>
          </table:table-cell>
          <table:table-cell office:value-type="percentage" office:value="2.6103487500000133E-2" table:formula="of:=+[.G43]/[.E4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1" table:formula="of:=[Relacion_de_puestos_total_2018.B41]" table:style-name="ce186">
            <text:p><text:s/>Profesional Jefe de Servicio Civil 1<text:s/></text:p>
          </table:table-cell>
          <table:table-cell office:value-type="float" office:value="0" table:formula="of:=[Relacion_de_puestos_total_2018.C4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755846.8845000006" table:style-name="ce188">
            <text:p>9 755 847</text:p>
          </table:table-cell>
          <table:table-cell office:value-type="float" office:value="1" table:style-name="ce187">
            <text:p>1</text:p>
          </table:table-cell>
          <table:table-cell office:value-type="float" office:value="10010508.511701459" table:formula="of:=[Relacion_de_puestos_total_2018.P41]" table:style-name="ce188">
            <text:p>10 010 509</text:p>
          </table:table-cell>
          <table:table-cell office:value-type="percentage" office:value="2.6103487499999911E-2" table:formula="of:=+[.G44]/[.E4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Técnico de Servicio Civil 1" table:formula="of:=[Relacion_de_puestos_total_2018.B42]" table:style-name="ce186">
            <text:p><text:s/>Técnico de Servicio Civil 1<text:s/></text:p>
          </table:table-cell>
          <table:table-cell office:value-type="float" office:value="0" table:formula="of:=[Relacion_de_puestos_total_2018.C4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916629.486" table:style-name="ce188">
            <text:p>3 916 629</text:p>
          </table:table-cell>
          <table:table-cell office:value-type="float" office:value="1" table:style-name="ce187">
            <text:p>1</text:p>
          </table:table-cell>
          <table:table-cell office:value-type="float" office:value="4029238.4449585257" table:formula="of:=[Relacion_de_puestos_total_2018.P42]" table:style-name="ce188">
            <text:p>4 029 238</text:p>
          </table:table-cell>
          <table:table-cell office:value-type="percentage" office:value="2.8751496499999973E-2" table:formula="of:=+[.G45]/[.E4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43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88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43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1" table:formula="of:=[Relacion_de_puestos_total_2018.B44]" table:style-name="ce186">
            <text:p><text:s/>Profesional Jefe de Servicio Civil 1<text:s/></text:p>
          </table:table-cell>
          <table:table-cell office:value-type="float" office:value="0" table:formula="of:=[Relacion_de_puestos_total_2018.C4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755846.8845000006" table:style-name="ce188">
            <text:p>9 755 847</text:p>
          </table:table-cell>
          <table:table-cell office:value-type="float" office:value="1" table:style-name="ce187">
            <text:p>1</text:p>
          </table:table-cell>
          <table:table-cell office:value-type="float" office:value="10010508.511701459" table:formula="of:=[Relacion_de_puestos_total_2018.P44]" table:style-name="ce188">
            <text:p>10 010 509</text:p>
          </table:table-cell>
          <table:table-cell office:value-type="percentage" office:value="2.6103487499999911E-2" table:formula="of:=+[.G47]/[.E47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45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88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45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Profesional de Servicio Civil 2" table:formula="of:=[Relacion_de_puestos_total_2018.B46]" table:style-name="ce186">
            <text:p><text:s/>Profesional de Servicio Civil 2<text:s/></text:p>
          </table:table-cell>
          <table:table-cell office:value-type="float" office:value="0" table:formula="of:=[Relacion_de_puestos_total_2018.C4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146322.8935000002" table:style-name="ce188">
            <text:p>8 146 323</text:p>
          </table:table-cell>
          <table:table-cell office:value-type="float" office:value="1" table:style-name="ce187">
            <text:p>1</text:p>
          </table:table-cell>
          <table:table-cell office:value-type="float" office:value="8358970.3313214406" table:formula="of:=[Relacion_de_puestos_total_2018.P46]" table:style-name="ce188">
            <text:p>8 358 970</text:p>
          </table:table-cell>
          <table:table-cell office:value-type="percentage" office:value="2.6103487499999911E-2" table:formula="of:=+[.G49]/[.E4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 Jefe de Servicio Civil 1" table:formula="of:=[Relacion_de_puestos_total_2018.B47]" table:style-name="ce186">
            <text:p><text:s/>Profesional <text:s/>Jefe de Servicio Civil 1<text:s/></text:p>
          </table:table-cell>
          <table:table-cell office:value-type="float" office:value="0" table:formula="of:=[Relacion_de_puestos_total_2018.C4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755846.8845000006" table:style-name="ce188">
            <text:p>9 755 847</text:p>
          </table:table-cell>
          <table:table-cell office:value-type="float" office:value="1" table:style-name="ce187">
            <text:p>1</text:p>
          </table:table-cell>
          <table:table-cell office:value-type="float" office:value="10010508.511701459" table:formula="of:=[Relacion_de_puestos_total_2018.P47]" table:style-name="ce188">
            <text:p>10 010 509</text:p>
          </table:table-cell>
          <table:table-cell office:value-type="percentage" office:value="2.6103487499999911E-2" table:formula="of:=+[.G50]/[.E5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48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88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48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49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88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49]" table:style-name="ce188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225" table:style-name="ce185">
            <text:p>225</text:p>
          </table:table-cell>
          <table:table-cell office:value-type="string" office:string-value="Técnico de Servicio Civil 2" table:formula="of:=[Relacion_de_puestos_total_2018.B50]" table:style-name="ce186">
            <text:p><text:s/>Técnico de Servicio Civil 2<text:s/></text:p>
          </table:table-cell>
          <table:table-cell office:value-type="float" office:value="0" table:formula="of:=[Relacion_de_puestos_total_2018.C5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279347.6464999998" table:style-name="ce188">
            <text:p>4 279 348</text:p>
          </table:table-cell>
          <table:table-cell office:value-type="float" office:value="1" table:style-name="ce187">
            <text:p>1</text:p>
          </table:table-cell>
          <table:table-cell office:value-type="float" office:value="4402385.2953806277" table:formula="of:=[Relacion_de_puestos_total_2018.P50]" table:style-name="ce188">
            <text:p>4 402 385</text:p>
          </table:table-cell>
          <table:table-cell office:value-type="percentage" office:value="2.8751496499999973E-2" table:formula="of:=+[.G53]/[.E5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office:string-value="Conductor de Servicio Civil 2" table:formula="of:=[Relacion_de_puestos_total_2018.B51]" table:style-name="ce31">
            <text:p><text:s/>Conductor de Servicio Civil 2<text:s/></text:p>
          </table:table-cell>
          <table:table-cell office:value-type="float" office:value="0" table:formula="of:=[Relacion_de_puestos_total_2018.C51]" table:style-name="ce31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3496385.0729999999" table:style-name="ce188">
            <text:p>3 496 385</text:p>
          </table:table-cell>
          <table:table-cell office:value-type="float" office:value="1" table:style-name="ce191">
            <text:p>1</text:p>
          </table:table-cell>
          <table:table-cell office:value-type="float" office:value="3596911.3761890111" table:formula="of:=[Relacion_de_puestos_total_2018.P51]" table:style-name="ce188">
            <text:p>3 596 911</text:p>
          </table:table-cell>
          <table:table-cell office:value-type="percentage" office:value="2.8751496499999973E-2" table:formula="of:=+[.G54]/[.E5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5" table:style-name="ce185">
            <text:p>45</text:p>
          </table:table-cell>
          <table:table-cell office:value-type="string" office:string-value="Trabajador Calificado de  Servicio Civil 1" table:formula="of:=[Relacion_de_puestos_total_2018.B52]" table:style-name="ce186">
            <text:p><text:s/>Trabajador Calificado de <text:s/>Servicio Civil 1<text:s/></text:p>
          </table:table-cell>
          <table:table-cell office:value-type="float" office:value="0" table:formula="of:=[Relacion_de_puestos_total_2018.C5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361349.7645" table:style-name="ce188">
            <text:p>3 361 350</text:p>
          </table:table-cell>
          <table:table-cell office:value-type="float" office:value="1" table:style-name="ce187">
            <text:p>1</text:p>
          </table:table-cell>
          <table:table-cell office:value-type="float" office:value="3457993.600489297" table:formula="of:=[Relacion_de_puestos_total_2018.P52]" table:style-name="ce188">
            <text:p>3 457 994</text:p>
          </table:table-cell>
          <table:table-cell office:value-type="percentage" office:value="2.8751496499999751E-2" table:formula="of:=+[.G55]/[.E5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2" table:style-name="ce192">
            <text:p>52</text:p>
          </table:table-cell>
          <table:table-cell office:value-type="string" office:string-value="Conductor de Servicio Civil 1" table:formula="of:=[Relacion_de_puestos_total_2018.B53]" table:style-name="ce186">
            <text:p><text:s/>Conductor de Servicio Civil 1<text:s/></text:p>
          </table:table-cell>
          <table:table-cell office:value-type="float" office:value="0" table:formula="of:=[Relacion_de_puestos_total_2018.C5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394048.8975" table:style-name="ce188">
            <text:p>3 394 049</text:p>
          </table:table-cell>
          <table:table-cell office:value-type="float" office:value="1" table:style-name="ce187">
            <text:p>1</text:p>
          </table:table-cell>
          <table:table-cell office:value-type="float" office:value="3491632.8824973004" table:formula="of:=[Relacion_de_puestos_total_2018.P53]" table:style-name="ce188">
            <text:p>3 491 633</text:p>
          </table:table-cell>
          <table:table-cell office:value-type="percentage" office:value="2.8751496500000195E-2" table:formula="of:=+[.G56]/[.E56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2" table:style-name="ce185">
            <text:p>52</text:p>
          </table:table-cell>
          <table:table-cell office:value-type="string" office:string-value="Conductor de Servicio Civil 1" table:formula="of:=[Relacion_de_puestos_total_2018.B54]" table:style-name="ce186">
            <text:p><text:s/>Conductor de Servicio Civil 1<text:s/></text:p>
          </table:table-cell>
          <table:table-cell office:value-type="float" office:value="0" table:formula="of:=[Relacion_de_puestos_total_2018.C5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394048.8975" table:style-name="ce188">
            <text:p>3 394 049</text:p>
          </table:table-cell>
          <table:table-cell office:value-type="float" office:value="1" table:style-name="ce187">
            <text:p>1</text:p>
          </table:table-cell>
          <table:table-cell office:value-type="float" office:value="3491632.8824973004" table:formula="of:=[Relacion_de_puestos_total_2018.P54]" table:style-name="ce188">
            <text:p>3 491 633</text:p>
          </table:table-cell>
          <table:table-cell office:value-type="percentage" office:value="2.8751496500000195E-2" table:formula="of:=+[.G57]/[.E57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2" table:style-name="ce185">
            <text:p>52</text:p>
          </table:table-cell>
          <table:table-cell office:value-type="string" office:string-value="Conductor de Servicio Civil 1" table:formula="of:=[Relacion_de_puestos_total_2018.B55]" table:style-name="ce186">
            <text:p><text:s/>Conductor de Servicio Civil 1<text:s/></text:p>
          </table:table-cell>
          <table:table-cell office:value-type="float" office:value="0" table:formula="of:=[Relacion_de_puestos_total_2018.C5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394048.8975" table:style-name="ce188">
            <text:p>3 394 049</text:p>
          </table:table-cell>
          <table:table-cell office:value-type="float" office:value="1" table:style-name="ce187">
            <text:p>1</text:p>
          </table:table-cell>
          <table:table-cell office:value-type="float" office:value="3482645.4104702799" table:formula="of:=[Relacion_de_puestos_total_2018.P55]" table:style-name="ce188">
            <text:p>3 482 645</text:p>
          </table:table-cell>
          <table:table-cell office:value-type="percentage" office:value="2.6103487499999911E-2" table:formula="of:=+[.G58]/[.E58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" table:style-name="ce193">
            <text:p>1</text:p>
          </table:table-cell>
          <table:table-cell office:value-type="string" office:string-value="Misceláneo de Servicio Civil 1" table:formula="of:=[Relacion_de_puestos_total_2018.B56]" table:style-name="ce186">
            <text:p><text:s/>Misceláneo de Servicio Civil 1<text:s/></text:p>
          </table:table-cell>
          <table:table-cell office:value-type="float" office:value="0" table:formula="of:=[Relacion_de_puestos_total_2018.C5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151833.0975000001" table:style-name="ce188">
            <text:p>3 151 833</text:p>
          </table:table-cell>
          <table:table-cell office:value-type="float" office:value="1" table:style-name="ce187">
            <text:p>1</text:p>
          </table:table-cell>
          <table:table-cell office:value-type="float" office:value="3242453.0157713555" table:formula="of:=[Relacion_de_puestos_total_2018.P56]" table:style-name="ce188">
            <text:p>3 242 453</text:p>
          </table:table-cell>
          <table:table-cell office:value-type="percentage" office:value="2.8751496499999973E-2" table:formula="of:=+[.G59]/[.E5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85">
            <text:p>341</text:p>
          </table:table-cell>
          <table:table-cell office:value-type="string" office:string-value="Profesional de Servicio Civil 2" table:formula="of:=[Relacion_de_puestos_total_2018.B57]" table:style-name="ce186">
            <text:p><text:s/>Profesional de Servicio Civil 2<text:s/></text:p>
          </table:table-cell>
          <table:table-cell office:value-type="float" office:value="0" table:formula="of:=[Relacion_de_puestos_total_2018.C5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146322.8935000002" table:style-name="ce188">
            <text:p>8 146 323</text:p>
          </table:table-cell>
          <table:table-cell office:value-type="float" office:value="1" table:style-name="ce187">
            <text:p>1</text:p>
          </table:table-cell>
          <table:table-cell office:value-type="float" office:value="8358970.3313214406" table:formula="of:=[Relacion_de_puestos_total_2018.P57]" table:style-name="ce188">
            <text:p>8 358 970</text:p>
          </table:table-cell>
          <table:table-cell office:value-type="percentage" office:value="2.6103487499999911E-2" table:formula="of:=+[.G60]/[.E6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58]" table:style-name="ce186">
            <text:p><text:s/>Profesional de Servicio Civil 3<text:s/></text:p>
          </table:table-cell>
          <table:table-cell office:value-type="float" office:value="0" table:formula="of:=[Relacion_de_puestos_total_2018.C5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58]" table:style-name="ce188">
            <text:p>9 093 402</text:p>
          </table:table-cell>
          <table:table-cell office:value-type="percentage" office:value="2.6103487499999911E-2" table:formula="of:=+[.G61]/[.E61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Profesional de Servicio Civil 1-A" table:formula="of:=[Relacion_de_puestos_total_2018.B59]" table:style-name="ce186">
            <text:p><text:s/>Profesional de Servicio Civil 1-A<text:s/></text:p>
          </table:table-cell>
          <table:table-cell office:value-type="float" office:value="0" table:formula="of:=[Relacion_de_puestos_total_2018.C5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862070.5824999996" table:style-name="ce188">
            <text:p>8 862 071</text:p>
          </table:table-cell>
          <table:table-cell office:value-type="float" office:value="1" table:style-name="ce187">
            <text:p>1</text:p>
          </table:table-cell>
          <table:table-cell office:value-type="float" office:value="9093401.5311744045" table:formula="of:=[Relacion_de_puestos_total_2018.P59]" table:style-name="ce188">
            <text:p>9 093 402</text:p>
          </table:table-cell>
          <table:table-cell office:value-type="percentage" office:value="2.6103487499999911E-2" table:formula="of:=+[.G62]/[.E6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office:string-value="Oficinista  de Servicio Civil 2" table:formula="of:=[Relacion_de_puestos_total_2018.B60]" table:style-name="ce31">
            <text:p><text:s/>Oficinista <text:s/>de Servicio Civil 2<text:s/></text:p>
          </table:table-cell>
          <table:table-cell office:value-type="float" office:value="0" table:formula="of:=[Relacion_de_puestos_total_2018.C60]" table:style-name="ce31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3762822.4529999997" table:style-name="ce188">
            <text:p>3 762 822</text:p>
          </table:table-cell>
          <table:table-cell office:value-type="float" office:value="1" table:style-name="ce187">
            <text:p>1</text:p>
          </table:table-cell>
          <table:table-cell office:value-type="float" office:value="3871009.2295875507" table:formula="of:=[Relacion_de_puestos_total_2018.P60]" table:style-name="ce188">
            <text:p>3 871 009</text:p>
          </table:table-cell>
          <table:table-cell office:value-type="percentage" office:value="2.8751496499999973E-2" table:formula="of:=+[.G63]/[.E6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3" table:formula="of:=[Relacion_de_puestos_total_2018.B61]" table:style-name="ce186">
            <text:p><text:s/>Profesional Jefe de Servicio Civil 3<text:s/></text:p>
          </table:table-cell>
          <table:table-cell office:value-type="float" office:value="0" table:formula="of:=[Relacion_de_puestos_total_2018.C6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248501.752" table:style-name="ce188">
            <text:p>11 248 502</text:p>
          </table:table-cell>
          <table:table-cell office:value-type="float" office:value="1" table:style-name="ce187">
            <text:p>1</text:p>
          </table:table-cell>
          <table:table-cell office:value-type="float" office:value="11542126.87687706" table:formula="of:=[Relacion_de_puestos_total_2018.P61]" table:style-name="ce188">
            <text:p>11 542 127</text:p>
          </table:table-cell>
          <table:table-cell office:value-type="percentage" office:value="2.6103487499999911E-2" table:formula="of:=+[.G64]/[.E6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62]" table:style-name="ce186">
            <text:p><text:s/>Profesional de Servicio Civil 3<text:s/></text:p>
          </table:table-cell>
          <table:table-cell office:value-type="float" office:value="0" table:formula="of:=[Relacion_de_puestos_total_2018.C6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62]" table:style-name="ce188">
            <text:p>9 023 189</text:p>
          </table:table-cell>
          <table:table-cell office:value-type="percentage" office:value="2.6103487500000133E-2" table:formula="of:=+[.G65]/[.E65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Profesional de Servicio Civil 3" table:formula="of:=[Relacion_de_puestos_total_2018.B63]" table:style-name="ce186">
            <text:p><text:s/>Profesional de Servicio Civil 3<text:s/></text:p>
          </table:table-cell>
          <table:table-cell office:value-type="float" office:value="0" table:formula="of:=[Relacion_de_puestos_total_2018.C6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63]" table:style-name="ce194">
            <text:p>9 023 189</text:p>
          </table:table-cell>
          <table:table-cell office:value-type="percentage" office:value="2.6103487500000133E-2" table:formula="of:=+[.G66]/[.E66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1" table:formula="of:=[Relacion_de_puestos_total_2018.B64]" table:style-name="ce186">
            <text:p><text:s/>Profesional Jefe de Servicio Civil 1<text:s/></text:p>
          </table:table-cell>
          <table:table-cell office:value-type="float" office:value="0" table:formula="of:=[Relacion_de_puestos_total_2018.C6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9680759.9865000006" table:style-name="ce194">
            <text:p>9 680 760</text:p>
          </table:table-cell>
          <table:table-cell office:value-type="float" office:value="1" table:style-name="ce191">
            <text:p>1</text:p>
          </table:table-cell>
          <table:table-cell office:value-type="float" office:value="9933461.583798103" table:formula="of:=[Relacion_de_puestos_total_2018.P64]" table:style-name="ce194">
            <text:p>9 933 462</text:p>
          </table:table-cell>
          <table:table-cell office:value-type="percentage" office:value="2.6103487499999911E-2" table:formula="of:=+[.G67]/[.E67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65]" table:style-name="ce186">
            <text:p><text:s/>Profesional de Servicio Civil 3<text:s/></text:p>
          </table:table-cell>
          <table:table-cell office:value-type="float" office:value="0" table:formula="of:=[Relacion_de_puestos_total_2018.C6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65]" table:style-name="ce194">
            <text:p>9 023 189</text:p>
          </table:table-cell>
          <table:table-cell office:value-type="percentage" office:value="2.6103487500000133E-2" table:formula="of:=+[.G68]/[.E68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2" table:formula="of:=[Relacion_de_puestos_total_2018.B66]" table:style-name="ce186">
            <text:p><text:s/>Profesional de Servicio Civil 2<text:s/></text:p>
          </table:table-cell>
          <table:table-cell office:value-type="float" office:value="0" table:formula="of:=[Relacion_de_puestos_total_2018.C6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083346.7854999993" table:style-name="ce194">
            <text:p>8 083 347</text:p>
          </table:table-cell>
          <table:table-cell office:value-type="float" office:value="1" table:style-name="ce191">
            <text:p>1</text:p>
          </table:table-cell>
          <table:table-cell office:value-type="float" office:value="8294350.3272734638" table:formula="of:=[Relacion_de_puestos_total_2018.P66]" table:style-name="ce194">
            <text:p>8 294 350</text:p>
          </table:table-cell>
          <table:table-cell office:value-type="percentage" office:value="2.6103487499999911E-2" table:formula="of:=+[.G69]/[.E69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67]" table:style-name="ce186">
            <text:p><text:s/>Profesional de Servicio Civil 3<text:s/></text:p>
          </table:table-cell>
          <table:table-cell office:value-type="float" office:value="0" table:formula="of:=[Relacion_de_puestos_total_2018.C6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67]" table:style-name="ce194">
            <text:p>9 023 189</text:p>
          </table:table-cell>
          <table:table-cell office:value-type="percentage" office:value="2.6103487500000133E-2" table:formula="of:=+[.G70]/[.E70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Profesional de Servicio Civil 3" table:formula="of:=[Relacion_de_puestos_total_2018.B68]" table:style-name="ce186">
            <text:p><text:s/>Profesional de Servicio Civil 3<text:s/></text:p>
          </table:table-cell>
          <table:table-cell office:value-type="float" office:value="0" table:formula="of:=[Relacion_de_puestos_total_2018.C6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68]" table:style-name="ce194">
            <text:p>9 023 189</text:p>
          </table:table-cell>
          <table:table-cell office:value-type="percentage" office:value="2.6103487500000133E-2" table:formula="of:=+[.G71]/[.E71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69]" table:style-name="ce186">
            <text:p><text:s/>Profesional de Servicio Civil 3<text:s/></text:p>
          </table:table-cell>
          <table:table-cell office:value-type="float" office:value="0" table:formula="of:=[Relacion_de_puestos_total_2018.C6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69]" table:style-name="ce194">
            <text:p>9 023 189</text:p>
          </table:table-cell>
          <table:table-cell office:value-type="percentage" office:value="2.6103487500000133E-2" table:formula="of:=+[.G72]/[.E72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95">
            <text:p>595</text:p>
          </table:table-cell>
          <table:table-cell office:value-type="string" office:string-value="Profesional de Servicio Civil 3" table:formula="of:=[Relacion_de_puestos_total_2018.B70]" table:style-name="ce186">
            <text:p><text:s/>Profesional de Servicio Civil 3<text:s/></text:p>
          </table:table-cell>
          <table:table-cell office:value-type="float" office:value="0" table:formula="of:=[Relacion_de_puestos_total_2018.C7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70]" table:style-name="ce194">
            <text:p>9 023 189</text:p>
          </table:table-cell>
          <table:table-cell office:value-type="percentage" office:value="2.6103487500000133E-2" table:formula="of:=+[.G73]/[.E73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Oficinista de Servicio Civil 2" table:formula="of:=[Relacion_de_puestos_total_2018.B71]" table:style-name="ce186">
            <text:p><text:s/>Oficinista de Servicio Civil 2<text:s/></text:p>
          </table:table-cell>
          <table:table-cell office:value-type="float" office:value="0" table:formula="of:=[Relacion_de_puestos_total_2018.C7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699240.8054999998" table:style-name="ce194">
            <text:p>3 699 241</text:p>
          </table:table-cell>
          <table:table-cell office:value-type="float" office:value="1" table:style-name="ce191">
            <text:p>1</text:p>
          </table:table-cell>
          <table:table-cell office:value-type="float" office:value="3805599.5145719899" table:formula="of:=[Relacion_de_puestos_total_2018.P71]" table:style-name="ce194">
            <text:p>3 805 600</text:p>
          </table:table-cell>
          <table:table-cell office:value-type="percentage" office:value="2.8751496499999973E-2" table:formula="of:=+[.G74]/[.E74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72]" table:style-name="ce186">
            <text:p><text:s/>Profesional de Servicio Civil 3<text:s/></text:p>
          </table:table-cell>
          <table:table-cell office:value-type="float" office:value="0" table:formula="of:=[Relacion_de_puestos_total_2018.C7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72]" table:style-name="ce194">
            <text:p>9 023 189</text:p>
          </table:table-cell>
          <table:table-cell office:value-type="percentage" office:value="2.6103487500000133E-2" table:formula="of:=+[.G75]/[.E75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Profesional de Servicio Civil  2" table:formula="of:=[Relacion_de_puestos_total_2018.B73]" table:style-name="ce186">
            <text:p><text:s/>Profesional de Servicio Civil <text:s/>2<text:s/></text:p>
          </table:table-cell>
          <table:table-cell office:value-type="float" office:value="0" table:formula="of:=[Relacion_de_puestos_total_2018.C7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083346.7854999993" table:style-name="ce194">
            <text:p>8 083 347</text:p>
          </table:table-cell>
          <table:table-cell office:value-type="float" office:value="1" table:style-name="ce191">
            <text:p>1</text:p>
          </table:table-cell>
          <table:table-cell office:value-type="float" office:value="8294350.3272734638" table:formula="of:=[Relacion_de_puestos_total_2018.P73]" table:style-name="ce194">
            <text:p>8 294 350</text:p>
          </table:table-cell>
          <table:table-cell office:value-type="percentage" office:value="2.6103487499999911E-2" table:formula="of:=+[.G76]/[.E76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4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4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5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5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6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6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7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7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8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8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79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79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80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80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81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81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82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82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83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83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office:string-value="Profesional de Servicio Civil  1 A" table:formula="of:=[Relacion_de_puestos_total_2018.B84]" table:style-name="ce186">
            <text:p><text:s/>Profesional de Servicio Civil <text:s/>1 A<text:s/></text:p>
          </table:table-cell>
          <table:table-cell office:value-type="float" office:value="0" table:formula="of:=[Relacion_de_puestos_total_2018.C8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46311.9074999997" table:style-name="ce194">
            <text:p>6 046 312</text:p>
          </table:table-cell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84]" table:style-name="ce194">
            <text:p>6 204 142</text:p>
          </table:table-cell>
          <table:table-cell office:value-type="percentage" office:value="2.6103487500000133E-2" table:formula="of:=+[.G87]/[.E87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3" table:formula="of:=[Relacion_de_puestos_total_2018.B85]" table:style-name="ce186">
            <text:p><text:s/>Profesional Jefe de Servicio Civil 3<text:s/></text:p>
          </table:table-cell>
          <table:table-cell office:value-type="float" office:value="0" table:formula="of:=[Relacion_de_puestos_total_2018.C8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248501.752" table:style-name="ce194">
            <text:p>11 248 502</text:p>
          </table:table-cell>
          <table:table-cell office:value-type="float" office:value="1" table:style-name="ce191">
            <text:p>1</text:p>
          </table:table-cell>
          <table:table-cell office:value-type="float" office:value="11542126.87687706" table:formula="of:=[Relacion_de_puestos_total_2018.P85]" table:style-name="ce194">
            <text:p>11 542 127</text:p>
          </table:table-cell>
          <table:table-cell office:value-type="percentage" office:value="2.6103487499999911E-2" table:formula="of:=+[.G88]/[.E88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86]" table:style-name="ce186">
            <text:p><text:s/>Profesional de Servicio Civil 3<text:s/></text:p>
          </table:table-cell>
          <table:table-cell office:value-type="float" office:value="0" table:formula="of:=[Relacion_de_puestos_total_2018.C8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86]" table:style-name="ce194">
            <text:p>9 023 189</text:p>
          </table:table-cell>
          <table:table-cell office:value-type="percentage" office:value="2.6103487500000133E-2" table:formula="of:=+[.G89]/[.E89]-1" table:style-name="ce189">
            <text:p>3%</text:p>
          </table:table-cell>
          <table:table-cell table:style-name="ce106"/>
          <table:table-cell table:number-columns-repeated="16375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87]" table:style-name="ce186">
            <text:p><text:s/>Profesional de Servicio Civil 3<text:s/></text:p>
          </table:table-cell>
          <table:table-cell office:value-type="float" office:value="0" table:formula="of:=[Relacion_de_puestos_total_2018.C8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87]" table:style-name="ce194">
            <text:p>9 023 189</text:p>
          </table:table-cell>
          <table:table-cell office:value-type="percentage" office:value="2.6103487500000133E-2" table:formula="of:=+[.G90]/[.E90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88]" table:style-name="ce186">
            <text:p><text:s/>Profesional de Servicio Civil 3<text:s/></text:p>
          </table:table-cell>
          <table:table-cell office:value-type="float" office:value="0" table:formula="of:=[Relacion_de_puestos_total_2018.C8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88]" table:style-name="ce194">
            <text:p>9 023 189</text:p>
          </table:table-cell>
          <table:table-cell office:value-type="percentage" office:value="2.6103487500000133E-2" table:formula="of:=+[.G91]/[.E91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89]" table:style-name="ce186">
            <text:p><text:s/>Profesional de Servicio Civil 3<text:s/></text:p>
          </table:table-cell>
          <table:table-cell office:value-type="float" office:value="0" table:formula="of:=[Relacion_de_puestos_total_2018.C8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0296593.658" table:style-name="ce194">
            <text:p>10 296 594</text:p>
          </table:table-cell>
          <table:table-cell office:value-type="float" office:value="1" table:style-name="ce187">
            <text:p>1</text:p>
          </table:table-cell>
          <table:table-cell office:value-type="float" office:value="10565370.661844183" table:formula="of:=[Relacion_de_puestos_total_2018.P89]" table:style-name="ce194">
            <text:p>10 565 371</text:p>
          </table:table-cell>
          <table:table-cell office:value-type="percentage" office:value="2.6103487500000133E-2" table:formula="of:=+[.G92]/[.E92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90]" table:style-name="ce186">
            <text:p><text:s/>Profesional de Servicio Civil 3<text:s/></text:p>
          </table:table-cell>
          <table:table-cell office:value-type="float" office:value="0" table:formula="of:=[Relacion_de_puestos_total_2018.C9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90]" table:style-name="ce194">
            <text:p>9 023 189</text:p>
          </table:table-cell>
          <table:table-cell office:value-type="percentage" office:value="2.6103487500000133E-2" table:formula="of:=+[.G93]/[.E93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341" table:style-name="ce185">
            <text:p>341</text:p>
          </table:table-cell>
          <table:table-cell office:value-type="string" office:string-value="Técnico de Servicio Civil 3" table:formula="of:=[Relacion_de_puestos_total_2018.B91]" table:style-name="ce186">
            <text:p><text:s/>Técnico de Servicio Civil 3<text:s/></text:p>
          </table:table-cell>
          <table:table-cell office:value-type="float" office:value="0" table:formula="of:=[Relacion_de_puestos_total_2018.C9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962396.2024999997" table:style-name="ce194">
            <text:p>4 962 396</text:p>
          </table:table-cell>
          <table:table-cell office:value-type="float" office:value="1" table:style-name="ce187">
            <text:p>1</text:p>
          </table:table-cell>
          <table:table-cell office:value-type="float" office:value="5105072.5195477922" table:formula="of:=[Relacion_de_puestos_total_2018.P91]" table:style-name="ce194">
            <text:p>5 105 073</text:p>
          </table:table-cell>
          <table:table-cell office:value-type="percentage" office:value="2.8751496500000195E-2" table:formula="of:=+[.G94]/[.E94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159" table:style-name="ce185">
            <text:p>159</text:p>
          </table:table-cell>
          <table:table-cell office:value-type="string" office:string-value="Operador de maquinaria de SC 2 " table:formula="of:=[Relacion_de_puestos_total_2018.B92]" table:style-name="ce186">
            <text:p><text:s/>Operador de maquinaria de SC 2<text:s text:c="2"/></text:p>
          </table:table-cell>
          <table:table-cell office:value-type="float" office:value="0" table:formula="of:=[Relacion_de_puestos_total_2018.C9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876058.3394999998" table:style-name="ce194">
            <text:p>3 876 058</text:p>
          </table:table-cell>
          <table:table-cell office:value-type="float" office:value="1" table:style-name="ce187">
            <text:p>1</text:p>
          </table:table-cell>
          <table:table-cell office:value-type="float" office:value="3987500.8172819298" table:formula="of:=[Relacion_de_puestos_total_2018.P92]" table:style-name="ce194">
            <text:p>3 987 501</text:p>
          </table:table-cell>
          <table:table-cell office:value-type="percentage" office:value="2.8751496499999973E-2" table:formula="of:=+[.G95]/[.E95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2" table:style-name="ce196">
            <text:p>52</text:p>
          </table:table-cell>
          <table:table-cell office:value-type="string" office:string-value="Oficinista  de Servicio Civil 1" table:formula="of:=[Relacion_de_puestos_total_2018.B93]" table:style-name="ce186">
            <text:p><text:s/>Oficinista <text:s/>de Servicio Civil 1<text:s/></text:p>
          </table:table-cell>
          <table:table-cell office:value-type="float" office:value="0" table:formula="of:=[Relacion_de_puestos_total_2018.C9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388599.0419999999" table:style-name="ce194">
            <text:p>3 388 599</text:p>
          </table:table-cell>
          <table:table-cell office:value-type="float" office:value="1" table:style-name="ce187">
            <text:p>1</text:p>
          </table:table-cell>
          <table:table-cell office:value-type="float" office:value="3486026.335495966" table:formula="of:=[Relacion_de_puestos_total_2018.P93]" table:style-name="ce194">
            <text:p>3 486 026</text:p>
          </table:table-cell>
          <table:table-cell office:value-type="percentage" office:value="2.8751496499999973E-2" table:formula="of:=+[.G96]/[.E96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341" table:style-name="ce185">
            <text:p>341</text:p>
          </table:table-cell>
          <table:table-cell office:value-type="string" office:string-value="Técnico de Servicio Civil 3" table:formula="of:=[Relacion_de_puestos_total_2018.B94]" table:style-name="ce186">
            <text:p><text:s/>Técnico de Servicio Civil 3<text:s/></text:p>
          </table:table-cell>
          <table:table-cell office:value-type="float" office:value="0" table:formula="of:=[Relacion_de_puestos_total_2018.C9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962396.2024999997" table:style-name="ce194">
            <text:p>4 962 396</text:p>
          </table:table-cell>
          <table:table-cell office:value-type="float" office:value="1" table:style-name="ce187">
            <text:p>1</text:p>
          </table:table-cell>
          <table:table-cell office:value-type="float" office:value="5105072.5195477922" table:formula="of:=[Relacion_de_puestos_total_2018.P94]" table:style-name="ce194">
            <text:p>5 105 073</text:p>
          </table:table-cell>
          <table:table-cell office:value-type="percentage" office:value="2.8751496500000195E-2" table:formula="of:=+[.G97]/[.E97]-1" table:style-name="ce189">
            <text:p>3%</text:p>
          </table:table-cell>
          <table:table-cell table:number-columns-repeated="16376"/>
        </table:table-row>
        <table:table-row table:style-name="ro9">
          <table:table-cell office:value-type="float" office:value="570" table:style-name="ce197">
            <text:p>570</text:p>
          </table:table-cell>
          <table:table-cell office:value-type="string" office:string-value="Profesional de Servicio Civil 2" table:formula="of:=[Relacion_de_puestos_total_2018.B95]" table:style-name="ce186">
            <text:p><text:s/>Profesional de Servicio Civil 2<text:s/></text:p>
          </table:table-cell>
          <table:table-cell office:value-type="float" office:value="0" table:formula="of:=[Relacion_de_puestos_total_2018.C9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083346.7854999993" table:style-name="ce194">
            <text:p>8 083 347</text:p>
          </table:table-cell>
          <table:table-cell office:value-type="float" office:value="1" table:style-name="ce187">
            <text:p>1</text:p>
          </table:table-cell>
          <table:table-cell office:value-type="float" office:value="8294350.3272734638" table:formula="of:=[Relacion_de_puestos_total_2018.P95]" table:style-name="ce194">
            <text:p>8 294 350</text:p>
          </table:table-cell>
          <table:table-cell office:value-type="percentage" office:value="2.6103487499999911E-2" table:formula="of:=+[.G98]/[.E98]-1" table:style-name="ce189">
            <text:p>3%</text:p>
          </table:table-cell>
          <table:table-cell table:number-columns-repeated="16376"/>
        </table:table-row>
        <table:table-row table:style-name="ro9">
          <table:table-cell office:value-type="float" office:value="570" table:style-name="ce198">
            <text:p>570</text:p>
          </table:table-cell>
          <table:table-cell office:value-type="string" office:string-value="Profesional de Servicio Civil 1-B" table:formula="of:=[Relacion_de_puestos_total_2018.B96]" table:style-name="ce186">
            <text:p><text:s/>Profesional de Servicio Civil 1-B<text:s/></text:p>
          </table:table-cell>
          <table:table-cell office:value-type="float" office:value="0" table:formula="of:=[Relacion_de_puestos_total_2018.C96]" table:style-name="ce186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7121750.0595000004" table:style-name="ce194">
            <text:p>7 121 750</text:p>
          </table:table-cell>
          <table:table-cell office:value-type="float" office:value="1" table:style-name="ce191">
            <text:p>1</text:p>
          </table:table-cell>
          <table:table-cell office:value-type="float" office:value="7307652.5731562823" table:formula="of:=[Relacion_de_puestos_total_2018.P96]" table:style-name="ce194">
            <text:p>7 307 653</text:p>
          </table:table-cell>
          <table:table-cell office:value-type="percentage" office:value="2.6103487499999911E-2" table:formula="of:=+[.G99]/[.E9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62">
            <text:p>341</text:p>
          </table:table-cell>
          <table:table-cell office:value-type="string" office:string-value="Técnico de Servicio Civil 3" table:formula="of:=[Relacion_de_puestos_total_2018.B97]" table:style-name="ce186">
            <text:p><text:s/>Técnico de Servicio Civil 3<text:s/></text:p>
          </table:table-cell>
          <table:table-cell office:value-type="float" office:value="0" table:formula="of:=[Relacion_de_puestos_total_2018.C97]" table:style-name="ce186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4962396.2024999997" table:style-name="ce194">
            <text:p>4 962 396</text:p>
          </table:table-cell>
          <table:table-cell office:value-type="float" office:value="1" table:style-name="ce191">
            <text:p>1</text:p>
          </table:table-cell>
          <table:table-cell office:value-type="float" office:value="5105072.5195477922" table:formula="of:=[Relacion_de_puestos_total_2018.P97]" table:style-name="ce194">
            <text:p>5 105 073</text:p>
          </table:table-cell>
          <table:table-cell office:value-type="percentage" office:value="2.8751496500000195E-2" table:formula="of:=+[.G100]/[.E10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99">
            <text:p>341</text:p>
          </table:table-cell>
          <table:table-cell office:value-type="string" office:string-value="Profesional de Servicio Civil 3" table:formula="of:=[Relacion_de_puestos_total_2018.B98]" table:style-name="ce186">
            <text:p><text:s/>Profesional de Servicio Civil 3<text:s/></text:p>
          </table:table-cell>
          <table:table-cell office:value-type="float" office:value="0" table:formula="of:=[Relacion_de_puestos_total_2018.C98]" table:style-name="ce186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91">
            <text:p>1</text:p>
          </table:table-cell>
          <table:table-cell office:value-type="float" office:value="9023189.4113915097" table:formula="of:=[Relacion_de_puestos_total_2018.P98]" table:style-name="ce194">
            <text:p>9 023 189</text:p>
          </table:table-cell>
          <table:table-cell office:value-type="percentage" office:value="2.6103487500000133E-2" table:formula="of:=+[.G101]/[.E101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99">
            <text:p>156</text:p>
          </table:table-cell>
          <table:table-cell office:value-type="string" office:string-value="Profesional de Servicio Civil 2" table:formula="of:=[Relacion_de_puestos_total_2018.B99]" table:style-name="ce186">
            <text:p><text:s/>Profesional de Servicio Civil 2<text:s/></text:p>
          </table:table-cell>
          <table:table-cell office:value-type="float" office:value="0" table:formula="of:=[Relacion_de_puestos_total_2018.C99]" table:style-name="ce186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8083346.7854999993" table:style-name="ce194">
            <text:p>8 083 347</text:p>
          </table:table-cell>
          <table:table-cell office:value-type="float" office:value="1" table:style-name="ce191">
            <text:p>1</text:p>
          </table:table-cell>
          <table:table-cell office:value-type="float" office:value="8294350.3272734638" table:formula="of:=[Relacion_de_puestos_total_2018.P99]" table:style-name="ce194">
            <text:p>8 294 350</text:p>
          </table:table-cell>
          <table:table-cell office:value-type="percentage" office:value="2.6103487499999911E-2" table:formula="of:=+[.G102]/[.E10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00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91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100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01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91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101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02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91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102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03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91"/>
          <table:table-cell table:style-name="ce194"/>
          <table:table-cell office:value-type="float" office:value="1" table:style-name="ce191">
            <text:p>1</text:p>
          </table:table-cell>
          <table:table-cell office:value-type="float" office:value="6204141.7347985273" table:formula="of:=[Relacion_de_puestos_total_2018.P103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619" table:style-name="ce199">
            <text:p>619</text:p>
          </table:table-cell>
          <table:table-cell office:value-type="string" office:string-value="Secretaria de servicio civil 1" table:formula="of:=[Relacion_de_puestos_total_2018.B104]" table:style-name="ce186">
            <text:p><text:s/>Secretaria de servicio civil 1<text:s/></text:p>
          </table:table-cell>
          <table:table-cell office:value-type="float" office:value="0" table:formula="of:=[Relacion_de_puestos_total_2018.C104]" table:style-name="ce186">
            <text:p><text:s/>-00<text:s text:c="3"/></text:p>
          </table:table-cell>
          <table:table-cell office:value-type="float" office:value="1" table:style-name="ce191">
            <text:p>1</text:p>
          </table:table-cell>
          <table:table-cell office:value-type="float" office:value="3856681.0754999998" table:style-name="ce194">
            <text:p>3 856 681</text:p>
          </table:table-cell>
          <table:table-cell office:value-type="float" office:value="1" table:style-name="ce191">
            <text:p>1</text:p>
          </table:table-cell>
          <table:table-cell office:value-type="float" office:value="3967566.4279438537" table:formula="of:=[Relacion_de_puestos_total_2018.P104]" table:style-name="ce194">
            <text:p>3 967 566</text:p>
          </table:table-cell>
          <table:table-cell office:value-type="percentage" office:value="2.8751496499999751E-2" table:formula="of:=+[.G107]/[.E107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99">
            <text:p>341</text:p>
          </table:table-cell>
          <table:table-cell office:value-type="string" office:string-value="Profesional Jefe de Servicio Civil 3" table:formula="of:=[Relacion_de_puestos_total_2018.B105]" table:style-name="ce186">
            <text:p><text:s/>Profesional Jefe de Servicio Civil 3<text:s/></text:p>
          </table:table-cell>
          <table:table-cell office:value-type="float" office:value="0" table:formula="of:=[Relacion_de_puestos_total_2018.C10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248501.752" table:style-name="ce194">
            <text:p>11 248 502</text:p>
          </table:table-cell>
          <table:table-cell office:value-type="float" office:value="1" table:style-name="ce187">
            <text:p>1</text:p>
          </table:table-cell>
          <table:table-cell office:value-type="float" office:value="11542126.87687706" table:formula="of:=[Relacion_de_puestos_total_2018.P105]" table:style-name="ce200">
            <text:p>11 542 127</text:p>
          </table:table-cell>
          <table:table-cell office:value-type="percentage" office:value="2.6103487499999911E-2" table:formula="of:=+[.G108]/[.E108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1-A" table:formula="of:=[Relacion_de_puestos_total_2018.B106]" table:style-name="ce186">
            <text:p><text:s/>Profesional de Servicio Civil 1-A<text:s/></text:p>
          </table:table-cell>
          <table:table-cell office:value-type="float" office:value="0" table:formula="of:=[Relacion_de_puestos_total_2018.C10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46311.9074999997" table:style-name="ce194">
            <text:p>6 046 312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106]" table:style-name="ce194">
            <text:p>6 204 142</text:p>
          </table:table-cell>
          <table:table-cell office:value-type="percentage" office:value="2.6103487500000133E-2" table:formula="of:=+[.G109]/[.E10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Profesional de Servicio Civil 3" table:formula="of:=[Relacion_de_puestos_total_2018.B107]" table:style-name="ce186">
            <text:p><text:s/>Profesional de Servicio Civil 3<text:s/></text:p>
          </table:table-cell>
          <table:table-cell office:value-type="float" office:value="0" table:formula="of:=[Relacion_de_puestos_total_2018.C10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94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07]" table:style-name="ce194">
            <text:p>9 023 189</text:p>
          </table:table-cell>
          <table:table-cell office:value-type="percentage" office:value="2.6103487500000133E-2" table:formula="of:=+[.G110]/[.E11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1 A" table:formula="of:=[Relacion_de_puestos_total_2018.B108]" table:style-name="ce186">
            <text:p><text:s/>Profesional de Servicio Civil 1 A<text:s/></text:p>
          </table:table-cell>
          <table:table-cell office:value-type="float" office:value="0" table:formula="of:=[Relacion_de_puestos_total_2018.C10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46311.9074999997" table:style-name="ce194">
            <text:p>6 046 312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108]" table:style-name="ce194">
            <text:p>6 204 142</text:p>
          </table:table-cell>
          <table:table-cell office:value-type="percentage" office:value="2.6103487500000133E-2" table:formula="of:=+[.G111]/[.E111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Jefe de Unidad de Control y Fiscalización de Precursores  (Farmacéutico 5)" table:formula="of:=[Relacion_de_puestos_total_2018.B109]" table:style-name="ce186">
            <text:p><text:s/>Jefe de Unidad de Control y Fiscalización de Precursores <text:s/>(Farmacéutico 5)<text:s/></text:p>
          </table:table-cell>
          <table:table-cell office:value-type="float" office:value="0" table:formula="of:=[Relacion_de_puestos_total_2018.C10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762386.79328" table:style-name="ce194">
            <text:p>11 762 387</text:p>
          </table:table-cell>
          <table:table-cell office:value-type="float" office:value="1" table:style-name="ce187">
            <text:p>1</text:p>
          </table:table-cell>
          <table:table-cell office:value-type="float" office:value="12069426.109908551" table:formula="of:=[Relacion_de_puestos_total_2018.P109]" table:style-name="ce194">
            <text:p>12 069 426</text:p>
          </table:table-cell>
          <table:table-cell office:value-type="percentage" office:value="2.6103487500000133E-2" table:formula="of:=+[.G112]/[.E11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string" table:style-name="ce195">
            <text:p>F-5</text:p>
          </table:table-cell>
          <table:table-cell office:value-type="string" office:string-value="Profesional de Servicio Civil  1-B" table:formula="of:=[Relacion_de_puestos_total_2018.B110]" table:style-name="ce186">
            <text:p><text:s/>Profesional de Servicio Civil <text:s/>1-B<text:s/></text:p>
          </table:table-cell>
          <table:table-cell office:value-type="float" office:value="0" table:formula="of:=[Relacion_de_puestos_total_2018.C11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7121750.0595000004" table:style-name="ce194">
            <text:p>7 121 750</text:p>
          </table:table-cell>
          <table:table-cell office:value-type="float" office:value="1" table:style-name="ce187">
            <text:p>1</text:p>
          </table:table-cell>
          <table:table-cell office:value-type="float" office:value="7307652.5731562823" table:formula="of:=[Relacion_de_puestos_total_2018.P110]" table:style-name="ce194">
            <text:p>7 307 653</text:p>
          </table:table-cell>
          <table:table-cell office:value-type="percentage" office:value="2.6103487499999911E-2" table:formula="of:=+[.G113]/[.E11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29" table:style-name="ce185">
            <text:p>529</text:p>
          </table:table-cell>
          <table:table-cell office:value-type="string" office:string-value="Profesional de Servicio Civil 2" table:formula="of:=[Relacion_de_puestos_total_2018.B111]" table:style-name="ce186">
            <text:p><text:s/>Profesional de Servicio Civil 2<text:s/></text:p>
          </table:table-cell>
          <table:table-cell office:value-type="float" office:value="0" table:formula="of:=[Relacion_de_puestos_total_2018.C11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083346.7854999993" table:style-name="ce194">
            <text:p>8 083 347</text:p>
          </table:table-cell>
          <table:table-cell office:value-type="float" office:value="1" table:style-name="ce187">
            <text:p>1</text:p>
          </table:table-cell>
          <table:table-cell office:value-type="float" office:value="8294350.3272734638" table:formula="of:=[Relacion_de_puestos_total_2018.P111]" table:style-name="ce194">
            <text:p>8 294 350</text:p>
          </table:table-cell>
          <table:table-cell office:value-type="percentage" office:value="2.6103487499999911E-2" table:formula="of:=+[.G114]/[.E11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70" table:style-name="ce185">
            <text:p>570</text:p>
          </table:table-cell>
          <table:table-cell office:value-type="string" office:string-value="Técnico de Servicio Civil 1" table:formula="of:=[Relacion_de_puestos_total_2018.B112]" table:style-name="ce186">
            <text:p><text:s/>Técnico de Servicio Civil 1<text:s/></text:p>
          </table:table-cell>
          <table:table-cell office:value-type="float" office:value="0" table:formula="of:=[Relacion_de_puestos_total_2018.C11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879691.5765" table:style-name="ce194">
            <text:p>3 879 692</text:p>
          </table:table-cell>
          <table:table-cell office:value-type="float" office:value="1" table:style-name="ce187">
            <text:p>1</text:p>
          </table:table-cell>
          <table:table-cell office:value-type="float" office:value="3991238.515282819" table:formula="of:=[Relacion_de_puestos_total_2018.P112]" table:style-name="ce194">
            <text:p>3 991 239</text:p>
          </table:table-cell>
          <table:table-cell office:value-type="percentage" office:value="2.8751496499999973E-2" table:formula="of:=+[.G115]/[.E11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13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113]" table:style-name="ce194">
            <text:p>6 204 142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-A" table:formula="of:=[Relacion_de_puestos_total_2018.B114]" table:style-name="ce186">
            <text:p><text:s/>Profesional de Servicio Civil 1-A<text:s/></text:p>
          </table:table-cell>
          <table:table-cell office:value-type="string" table:style-name="ce186">
            <text:p>nueva</text:p>
          </table:table-cell>
          <table:table-cell table:style-name="ce187"/>
          <table:table-cell table:style-name="ce194"/>
          <table:table-cell office:value-type="float" office:value="1" table:style-name="ce187">
            <text:p>1</text:p>
          </table:table-cell>
          <table:table-cell office:value-type="float" office:value="0" table:formula="of:=[Relacion_de_puestos_total_2018.P114]" table:style-name="ce194">
            <text:p>#¡VALOR!</text:p>
          </table:table-cell>
          <table:table-cell office:value-type="percentage" office:value="1" table:style-name="ce189">
            <text:p>100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Profesional de Servicio Civil 1 A" table:formula="of:=[Relacion_de_puestos_total_2018.B115]" table:style-name="ce186">
            <text:p><text:s/>Profesional de Servicio Civil 1 A<text:s/></text:p>
          </table:table-cell>
          <table:table-cell office:value-type="float" office:value="0" table:formula="of:=[Relacion_de_puestos_total_2018.C11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46311.9074999997" table:style-name="ce194">
            <text:p>6 046 312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115]" table:style-name="ce194">
            <text:p>6 204 142</text:p>
          </table:table-cell>
          <table:table-cell office:value-type="percentage" office:value="2.6103487500000133E-2" table:formula="of:=+[.G118]/[.E118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467" table:style-name="ce185">
            <text:p>467</text:p>
          </table:table-cell>
          <table:table-cell office:value-type="string" office:string-value="Técnico de Servicio Civil 3" table:formula="of:=[Relacion_de_puestos_total_2018.B116]" table:style-name="ce186">
            <text:p><text:s/>Técnico de Servicio Civil 3<text:s/></text:p>
          </table:table-cell>
          <table:table-cell office:value-type="float" office:value="0" table:formula="of:=[Relacion_de_puestos_total_2018.C11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4962396.2024999997" table:style-name="ce194">
            <text:p>4 962 396</text:p>
          </table:table-cell>
          <table:table-cell office:value-type="float" office:value="1" table:style-name="ce187">
            <text:p>1</text:p>
          </table:table-cell>
          <table:table-cell office:value-type="float" office:value="5105072.5195477922" table:formula="of:=[Relacion_de_puestos_total_2018.P116]" table:style-name="ce194">
            <text:p>5 105 073</text:p>
          </table:table-cell>
          <table:table-cell office:value-type="percentage" office:value="2.8751496500000195E-2" table:formula="of:=+[.G119]/[.E119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85">
            <text:p>341</text:p>
          </table:table-cell>
          <table:table-cell office:value-type="string" office:string-value="Profesional Jefe de Servicio Civil 3" table:formula="of:=[Relacion_de_puestos_total_2018.B117]" table:style-name="ce186">
            <text:p><text:s/>Profesional Jefe de Servicio Civil 3<text:s/></text:p>
          </table:table-cell>
          <table:table-cell office:value-type="float" office:value="0" table:formula="of:=[Relacion_de_puestos_total_2018.C11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248501.752" table:style-name="ce194">
            <text:p>11 248 502</text:p>
          </table:table-cell>
          <table:table-cell office:value-type="float" office:value="1" table:style-name="ce187">
            <text:p>1</text:p>
          </table:table-cell>
          <table:table-cell office:value-type="float" office:value="11542126.87687706" table:formula="of:=[Relacion_de_puestos_total_2018.P117]" table:style-name="ce194">
            <text:p>11 542 127</text:p>
          </table:table-cell>
          <table:table-cell office:value-type="percentage" office:value="2.6103487499999911E-2" table:formula="of:=+[.G120]/[.E120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1-A" table:formula="of:=[Relacion_de_puestos_total_2018.B118]" table:style-name="ce186">
            <text:p><text:s/>Profesional Jefe de Servicio Civil 1-A<text:s/></text:p>
          </table:table-cell>
          <table:table-cell office:value-type="float" office:value="0" table:formula="of:=[Relacion_de_puestos_total_2018.C118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6046311.9074999997" table:style-name="ce194">
            <text:p>6 046 312</text:p>
          </table:table-cell>
          <table:table-cell office:value-type="float" office:value="1" table:style-name="ce187">
            <text:p>1</text:p>
          </table:table-cell>
          <table:table-cell office:value-type="float" office:value="6204141.7347985273" table:formula="of:=[Relacion_de_puestos_total_2018.P118]" table:style-name="ce194">
            <text:p>6 204 142</text:p>
          </table:table-cell>
          <table:table-cell office:value-type="percentage" office:value="2.6103487500000133E-2" table:formula="of:=+[.G121]/[.E121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341" table:style-name="ce185">
            <text:p>341</text:p>
          </table:table-cell>
          <table:table-cell office:value-type="string" office:string-value="Técnico de Servicio Civil 1" table:formula="of:=[Relacion_de_puestos_total_2018.B119]" table:style-name="ce186">
            <text:p><text:s/>Técnico de Servicio Civil 1<text:s/></text:p>
          </table:table-cell>
          <table:table-cell office:value-type="float" office:value="0" table:formula="of:=[Relacion_de_puestos_total_2018.C119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879691.5765" table:style-name="ce194">
            <text:p>3 879 692</text:p>
          </table:table-cell>
          <table:table-cell office:value-type="float" office:value="1" table:style-name="ce187">
            <text:p>1</text:p>
          </table:table-cell>
          <table:table-cell office:value-type="float" office:value="3991238.515282819" table:formula="of:=[Relacion_de_puestos_total_2018.P119]" table:style-name="ce194">
            <text:p>3 991 239</text:p>
          </table:table-cell>
          <table:table-cell office:value-type="percentage" office:value="2.8751496499999973E-2" table:formula="of:=+[.G122]/[.E122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office:string-value="Técnico de Servicio Civil 1" table:formula="of:=[Relacion_de_puestos_total_2018.B120]" table:style-name="ce186">
            <text:p><text:s/>Técnico de Servicio Civil 1<text:s/></text:p>
          </table:table-cell>
          <table:table-cell office:value-type="float" office:value="0" table:formula="of:=[Relacion_de_puestos_total_2018.C120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3879691.5765" table:style-name="ce194">
            <text:p>3 879 692</text:p>
          </table:table-cell>
          <table:table-cell office:value-type="float" office:value="1" table:style-name="ce187">
            <text:p>1</text:p>
          </table:table-cell>
          <table:table-cell office:value-type="float" office:value="3991238.515282819" table:formula="of:=[Relacion_de_puestos_total_2018.P120]" table:style-name="ce194">
            <text:p>3 991 239</text:p>
          </table:table-cell>
          <table:table-cell office:value-type="percentage" office:value="2.8751496499999973E-2" table:formula="of:=+[.G123]/[.E123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619" table:style-name="ce185">
            <text:p>619</text:p>
          </table:table-cell>
          <table:table-cell office:value-type="string" office:string-value="Profesional Jefe de Servicio Civil 3" table:formula="of:=[Relacion_de_puestos_total_2018.B121]" table:style-name="ce186">
            <text:p><text:s/>Profesional Jefe de Servicio Civil 3<text:s/></text:p>
          </table:table-cell>
          <table:table-cell office:value-type="float" office:value="0" table:formula="of:=[Relacion_de_puestos_total_2018.C121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11248501.752" table:style-name="ce194">
            <text:p>11 248 502</text:p>
          </table:table-cell>
          <table:table-cell office:value-type="float" office:value="1" table:style-name="ce187">
            <text:p>1</text:p>
          </table:table-cell>
          <table:table-cell office:value-type="float" office:value="11542126.87687706" table:formula="of:=[Relacion_de_puestos_total_2018.P121]" table:style-name="ce194">
            <text:p>11 542 127</text:p>
          </table:table-cell>
          <table:table-cell office:value-type="percentage" office:value="2.6103487499999911E-2" table:formula="of:=+[.G124]/[.E124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2]" table:style-name="ce186">
            <text:p><text:s/>Profesional de Servicio Civil 3<text:s/></text:p>
          </table:table-cell>
          <table:table-cell office:value-type="float" office:value="0" table:formula="of:=[Relacion_de_puestos_total_2018.C122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2]" table:style-name="ce188">
            <text:p>9 023 189</text:p>
          </table:table-cell>
          <table:table-cell office:value-type="percentage" office:value="2.6103487500000133E-2" table:formula="of:=+[.G125]/[.E125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3]" table:style-name="ce186">
            <text:p><text:s/>Profesional de Servicio Civil 3<text:s/></text:p>
          </table:table-cell>
          <table:table-cell office:value-type="float" office:value="0" table:formula="of:=[Relacion_de_puestos_total_2018.C123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3]" table:style-name="ce188">
            <text:p>9 023 189</text:p>
          </table:table-cell>
          <table:table-cell office:value-type="percentage" office:value="2.6103487500000133E-2" table:formula="of:=+[.G126]/[.E126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4]" table:style-name="ce186">
            <text:p><text:s/>Profesional de Servicio Civil 3<text:s/></text:p>
          </table:table-cell>
          <table:table-cell office:value-type="float" office:value="0" table:formula="of:=[Relacion_de_puestos_total_2018.C124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4]" table:style-name="ce188">
            <text:p>9 023 189</text:p>
          </table:table-cell>
          <table:table-cell office:value-type="percentage" office:value="2.6103487500000133E-2" table:formula="of:=+[.G127]/[.E127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5]" table:style-name="ce186">
            <text:p><text:s/>Profesional de Servicio Civil 3<text:s/></text:p>
          </table:table-cell>
          <table:table-cell office:value-type="float" office:value="0" table:formula="of:=[Relacion_de_puestos_total_2018.C125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5]" table:style-name="ce188">
            <text:p>9 023 189</text:p>
          </table:table-cell>
          <table:table-cell office:value-type="percentage" office:value="2.6103487500000133E-2" table:formula="of:=+[.G128]/[.E128]-1" table:style-name="ce189">
            <text:p>3%</text:p>
          </table:table-cell>
          <table:table-cell table:number-columns-repeated="16376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6]" table:style-name="ce186">
            <text:p><text:s/>Profesional de Servicio Civil 3<text:s/></text:p>
          </table:table-cell>
          <table:table-cell office:value-type="float" office:value="0" table:formula="of:=[Relacion_de_puestos_total_2018.C126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6]" table:style-name="ce188">
            <text:p>9 023 189</text:p>
          </table:table-cell>
          <table:table-cell office:value-type="percentage" office:value="2.6103487500000133E-2" table:formula="of:=+[.G129]/[.E129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office:value-type="float" office:value="595" table:style-name="ce185">
            <text:p>595</text:p>
          </table:table-cell>
          <table:table-cell office:value-type="string" office:string-value="Profesional de Servicio Civil 3" table:formula="of:=[Relacion_de_puestos_total_2018.B127]" table:style-name="ce186">
            <text:p><text:s/>Profesional de Servicio Civil 3<text:s/></text:p>
          </table:table-cell>
          <table:table-cell office:value-type="float" office:value="0" table:formula="of:=[Relacion_de_puestos_total_2018.C127]" table:style-name="ce186">
            <text:p><text:s/>-00<text:s text:c="3"/></text:p>
          </table:table-cell>
          <table:table-cell office:value-type="float" office:value="1" table:style-name="ce187">
            <text:p>1</text:p>
          </table:table-cell>
          <table:table-cell office:value-type="float" office:value="8793644.618999999" table:style-name="ce188">
            <text:p>8 793 645</text:p>
          </table:table-cell>
          <table:table-cell office:value-type="float" office:value="1" table:style-name="ce187">
            <text:p>1</text:p>
          </table:table-cell>
          <table:table-cell office:value-type="float" office:value="9023189.4113915097" table:formula="of:=[Relacion_de_puestos_total_2018.P127]" table:style-name="ce188">
            <text:p>9 023 189</text:p>
          </table:table-cell>
          <table:table-cell office:value-type="percentage" office:value="2.6103487500000133E-2" table:formula="of:=+[.G130]/[.E130]-1" table:style-name="ce189">
            <text:p>3%</text:p>
          </table:table-cell>
          <table:table-cell table:number-columns-repeated="16376" table:style-name="ce1"/>
        </table:table-row>
        <table:table-row table:style-name="ro2">
          <table:table-cell table:style-name="ce163"/>
          <table:table-cell table:number-columns-repeated="2" table:style-name="ce186"/>
          <table:table-cell table:style-name="ce187"/>
          <table:table-cell table:style-name="ce188"/>
          <table:table-cell table:style-name="ce187"/>
          <table:table-cell table:style-name="ce188"/>
          <table:table-cell table:style-name="ce189"/>
          <table:table-cell table:number-columns-repeated="16376" table:style-name="ce1"/>
        </table:table-row>
        <table:table-row table:style-name="ro8">
          <table:table-cell table:style-name="ce163"/>
          <table:table-cell table:number-columns-repeated="2" table:style-name="ce201"/>
          <table:table-cell table:style-name="ce187"/>
          <table:table-cell table:style-name="ce188"/>
          <table:table-cell table:style-name="ce202"/>
          <table:table-cell table:style-name="ce188"/>
          <table:table-cell table:style-name="ce189"/>
          <table:table-cell table:number-columns-repeated="16376" table:style-name="ce1"/>
        </table:table-row>
        <table:table-row table:style-name="ro8">
          <table:table-cell table:style-name="ce163"/>
          <table:table-cell office:value-type="string" table:style-name="ce203">
            <text:p>TOTAL SALARIOS BASE</text:p>
          </table:table-cell>
          <table:table-cell table:style-name="ce201"/>
          <table:table-cell office:value-type="float" office:value="96" table:formula="of:=SUM([.D12:.D131])" table:style-name="ce204">
            <text:p>96</text:p>
          </table:table-cell>
          <table:table-cell office:value-type="float" office:value="752134337.39945161" table:formula="of:=SUM([.E12:.E131])" table:style-name="ce204">
            <text:p>752 134 337</text:p>
          </table:table-cell>
          <table:table-cell office:value-type="float" office:value="119" table:formula="of:=SUM([.F12:.F131])" table:style-name="ce204">
            <text:p>119</text:p>
          </table:table-cell>
          <table:table-cell office:value-type="float" office:value="0" table:formula="of:=SUM([.G12:.G131])" table:style-name="ce204">
            <text:p>#¡VALOR!</text:p>
          </table:table-cell>
          <table:table-cell office:value-type="percentage" office:value="0" table:formula="of:=+[.G133]/[.E133]-1" table:style-name="ce205">
            <text:p>#¡VALOR!</text:p>
          </table:table-cell>
          <table:table-cell table:style-name="ce138"/>
          <table:table-cell table:style-name="ce1"/>
          <table:table-cell table:style-name="ce206"/>
          <table:table-cell table:number-columns-repeated="16373"/>
        </table:table-row>
        <table:table-row table:style-name="ro8">
          <table:table-cell table:style-name="ce163"/>
          <table:table-cell table:style-name="ce207"/>
          <table:table-cell table:style-name="ce208"/>
          <table:table-cell table:number-columns-repeated="4" table:style-name="ce209"/>
          <table:table-cell table:style-name="ce210"/>
          <table:table-cell table:number-columns-repeated="16376" table:style-name="ce1"/>
        </table:table-row>
        <table:table-row table:style-name="ro8">
          <table:table-cell table:style-name="ce163"/>
          <table:table-cell office:value-type="string" table:style-name="ce203">
            <text:p>INCENTIVOS SALARIALES</text:p>
          </table:table-cell>
          <table:table-cell table:style-name="ce201"/>
          <table:table-cell table:number-columns-repeated="4" table:style-name="ce204"/>
          <table:table-cell table:style-name="ce189"/>
          <table:table-cell table:number-columns-repeated="16376" table:style-name="ce1"/>
        </table:table-row>
        <table:table-row table:style-name="ro8">
          <table:table-cell table:style-name="ce163"/>
          <table:table-cell table:style-name="ce211"/>
          <table:table-cell table:number-columns-repeated="2" table:style-name="ce212"/>
          <table:table-cell table:style-name="ce200"/>
          <table:table-cell table:style-name="ce212"/>
          <table:table-cell table:style-name="ce200"/>
          <table:table-cell table:style-name="ce213"/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14">
            <text:p>Retribución por años servidos<text:s/></text:p>
          </table:table-cell>
          <table:table-cell table:number-columns-repeated="2" table:style-name="ce215"/>
          <table:table-cell office:value-type="float" office:value="239949972" table:style-name="ce194">
            <text:p>239 949 972</text:p>
          </table:table-cell>
          <table:table-cell table:style-name="ce215"/>
          <table:table-cell office:value-type="float" office:value="242856299.34727788" table:formula="of:=[RP_2018_por_Prog.E132]" table:style-name="ce194">
            <text:p>242 856 299</text:p>
          </table:table-cell>
          <table:table-cell office:value-type="percentage" office:value="1.2112222073015655E-2" table:formula="of:=+[.G137]/[.E137]-1" table:style-name="ce216">
            <text:p>1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14">
            <text:p>Restricción al ejercicio liberal de la profesión<text:s/></text:p>
          </table:table-cell>
          <table:table-cell table:number-columns-repeated="2" table:style-name="ce215"/>
          <table:table-cell office:value-type="float" office:value="411399453" table:style-name="ce194">
            <text:p>411 399 453</text:p>
          </table:table-cell>
          <table:table-cell table:style-name="ce215"/>
          <table:table-cell office:value-type="float" office:value="421521306.01639462" table:formula="of:=[RP_2018_por_Prog.E133]" table:style-name="ce194">
            <text:p>421 521 306</text:p>
          </table:table-cell>
          <table:table-cell office:value-type="percentage" office:value="2.4603467366288934E-2" table:formula="of:=+[.G138]/[.E138]-1" table:style-name="ce216">
            <text:p>2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17">
            <text:p>Otros incentivos salariales<text:s/></text:p>
          </table:table-cell>
          <table:table-cell table:number-columns-repeated="2" table:style-name="ce215"/>
          <table:table-cell office:value-type="float" office:value="332409059" table:formula="of:=[.E140]+[.E141]+[.E142]+[.E143]" table:style-name="ce218">
            <text:p>332 409 059</text:p>
          </table:table-cell>
          <table:table-cell table:style-name="ce215"/>
          <table:table-cell office:value-type="float" office:value="330105896.68267119" table:formula="of:=SUM([.G140:.G143])" table:style-name="ce218">
            <text:p>330 105 897</text:p>
          </table:table-cell>
          <table:table-cell office:value-type="percentage" office:value="-6.9286990079557853E-3" table:formula="of:=+[.G139]/[.E139]-1" table:style-name="ce219">
            <text:p>-1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20">
            <text:p>Incentivo De Peligrosidad</text:p>
          </table:table-cell>
          <table:table-cell table:number-columns-repeated="2" table:style-name="ce215"/>
          <table:table-cell office:value-type="float" office:value="244242844" table:style-name="ce194">
            <text:p>244 242 844</text:p>
          </table:table-cell>
          <table:table-cell table:style-name="ce215"/>
          <table:table-cell office:value-type="float" office:value="236422680.54060856" table:formula="of:=[RP_2018_por_Prog.E135]" table:style-name="ce194">
            <text:p>236 422 681</text:p>
          </table:table-cell>
          <table:table-cell office:value-type="percentage" office:value="-3.2017983951216356E-2" table:formula="of:=+[.G140]/[.E140]-1" table:style-name="ce216">
            <text:p>-3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20">
            <text:p>Bonificación Médica</text:p>
          </table:table-cell>
          <table:table-cell table:number-columns-repeated="2" table:style-name="ce215"/>
          <table:table-cell office:value-type="float" office:value="3434336" table:style-name="ce194">
            <text:p>3 434 336</text:p>
          </table:table-cell>
          <table:table-cell table:style-name="ce215"/>
          <table:table-cell office:value-type="float" office:value="4000716.037039049" table:formula="of:=[RP_2018_por_Prog.E136]" table:style-name="ce194">
            <text:p>4 000 716</text:p>
          </table:table-cell>
          <table:table-cell office:value-type="percentage" office:value="0.16491689719324176" table:formula="of:=+[.G141]/[.E141]-1" table:style-name="ce216">
            <text:p>16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20">
            <text:p>Carrera Profesional</text:p>
          </table:table-cell>
          <table:table-cell table:number-columns-repeated="2" table:style-name="ce215"/>
          <table:table-cell office:value-type="float" office:value="84333479" table:style-name="ce194">
            <text:p>84 333 479</text:p>
          </table:table-cell>
          <table:table-cell table:style-name="ce215"/>
          <table:table-cell office:value-type="float" office:value="89284100.105023593" table:formula="of:=[RP_2018_por_Prog.E137]" table:style-name="ce194">
            <text:p>89 284 100</text:p>
          </table:table-cell>
          <table:table-cell office:value-type="percentage" office:value="5.8702915659670563E-2" table:formula="of:=+[.G142]/[.E142]-1" table:style-name="ce216">
            <text:p>6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20">
            <text:p>Sobresueldo</text:p>
          </table:table-cell>
          <table:table-cell table:number-columns-repeated="2" table:style-name="ce215"/>
          <table:table-cell office:value-type="float" office:value="398400" table:style-name="ce194">
            <text:p>398 400</text:p>
          </table:table-cell>
          <table:table-cell table:style-name="ce221"/>
          <table:table-cell office:value-type="float" office:value="398400" table:formula="of:=[RP_2018_por_Prog.E138]" table:style-name="ce194">
            <text:p>398 400</text:p>
          </table:table-cell>
          <table:table-cell office:value-type="percentage" office:value="0" table:formula="of:=+[.G143]/[.E143]-1" table:style-name="ce216">
            <text:p>0%</text:p>
          </table:table-cell>
          <table:table-cell table:number-columns-repeated="16376" table:style-name="ce1"/>
        </table:table-row>
        <table:table-row table:style-name="ro8">
          <table:table-cell table:style-name="ce202"/>
          <table:table-cell office:value-type="string" table:style-name="ce214">
            <text:p>Salario escolar</text:p>
          </table:table-cell>
          <table:table-cell table:number-columns-repeated="2" table:style-name="ce215"/>
          <table:table-cell office:value-type="float" office:value="128275621.47" table:formula="of:=60187526.01+55206549.96+12881545.5" table:style-name="ce194">
            <text:p>128 275 621</text:p>
          </table:table-cell>
          <table:table-cell table:style-name="ce215"/>
          <table:table-cell office:value-type="float" office:value="152801710.10999998" table:formula="of:=[RP_2018_por_Prog.E139]" table:style-name="ce194">
            <text:p>152 801 710</text:p>
          </table:table-cell>
          <table:table-cell office:value-type="percentage" office:value="0.19119836145744906" table:formula="of:=+[.G144]/[.E144]-1" table:style-name="ce216">
            <text:p>19%</text:p>
          </table:table-cell>
          <table:table-cell table:style-name="ce1"/>
          <table:table-cell table:style-name="ce138"/>
          <table:table-cell table:number-columns-repeated="16374" table:style-name="ce1"/>
        </table:table-row>
        <table:table-row table:style-name="ro8">
          <table:table-cell table:style-name="ce202"/>
          <table:table-cell office:value-type="string" table:style-name="ce214">
            <text:p>Decimotercer mes</text:p>
          </table:table-cell>
          <table:table-cell table:number-columns-repeated="2" table:style-name="ce215"/>
          <table:table-cell office:value-type="float" office:value="145843699.59999999" table:formula="of:=70596735.62+61601188.98+13645775" table:style-name="ce194">
            <text:p>145 843 700</text:p>
          </table:table-cell>
          <table:table-cell table:style-name="ce215"/>
          <table:table-cell office:value-type="float" office:value="166186787.33160466" table:formula="of:=[RP_2018_por_Prog.E140]" table:style-name="ce194">
            <text:p>166 186 787</text:p>
          </table:table-cell>
          <table:table-cell office:value-type="percentage" office:value="0.13948554368408694" table:formula="of:=+[.G145]/[.E145]-1" table:style-name="ce216">
            <text:p>14%</text:p>
          </table:table-cell>
          <table:table-cell table:style-name="ce69"/>
          <table:table-cell table:style-name="ce138"/>
          <table:table-cell table:number-columns-repeated="16374" table:style-name="ce1"/>
        </table:table-row>
        <table:table-row table:style-name="ro8">
          <table:table-cell table:style-name="ce202"/>
          <table:table-cell table:style-name="ce222"/>
          <table:table-cell table:number-columns-repeated="2" table:style-name="ce215"/>
          <table:table-cell table:style-name="ce194"/>
          <table:table-cell table:style-name="ce215"/>
          <table:table-cell table:style-name="ce194"/>
          <table:table-cell table:style-name="ce216"/>
          <table:table-cell table:number-columns-repeated="16376" table:style-name="ce1"/>
        </table:table-row>
        <table:table-row table:style-name="ro1">
          <table:table-cell table:style-name="ce202"/>
          <table:table-cell office:value-type="string" table:style-name="ce223">
            <text:p>TOTAL<text:s text:c="2"/></text:p>
          </table:table-cell>
          <table:table-cell table:style-name="ce224"/>
          <table:table-cell office:value-type="float" office:value="96" table:formula="of:=SUM([.D137:.D139])+[.D144]+[.D145]+[.D133]" table:style-name="ce224">
            <text:p>96</text:p>
          </table:table-cell>
          <table:table-cell office:value-type="float" office:value="2010012142.4694514" table:formula="of:=SUM([.E137:.E139])+[.E144]+[.E145]+[.E133]" table:style-name="ce224">
            <text:p>2 010 012 142</text:p>
          </table:table-cell>
          <table:table-cell office:value-type="float" office:value="119" table:formula="of:=SUM([.F137:.F139])+[.F144]+[.F145]+[.F133]" table:style-name="ce224">
            <text:p>119</text:p>
          </table:table-cell>
          <table:table-cell office:value-type="float" office:value="0" table:formula="of:=SUM([.G137:.G139])+[.G144]+[.G145]+[.G133]" table:style-name="ce224">
            <text:p>#¡VALOR!</text:p>
          </table:table-cell>
          <table:table-cell office:value-type="percentage" office:value="0" table:formula="of:=+[.G147]/[.E147]-1" table:style-name="ce225">
            <text:p>#¡VALOR!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63"/>
          <table:table-cell table:number-columns-repeated="2"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138"/>
          <table:table-cell table:style-name="ce1"/>
          <table:table-cell table:style-name="ce138"/>
          <table:table-cell table:number-columns-repeated="16373"/>
        </table:table-row>
        <table:table-row table:style-name="ro8">
          <table:table-cell table:style-name="ce163"/>
          <table:table-cell office:value-type="string" table:style-name="ce208">
            <text:p>1/ Puestos excluidos del Régimen de Servicio Civil</text:p>
          </table:table-cell>
          <table:table-cell table:style-name="ce226"/>
          <table:table-cell table:style-name="ce228"/>
          <table:table-cell table:style-name="ce227"/>
          <table:table-cell table:style-name="ce226"/>
          <table:table-cell table:style-name="ce227"/>
          <table:table-cell table:style-name="ce22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38"/>
          <table:table-cell table:number-columns-repeated="16379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Area" table:cell-range-address="comp_2017-2018.$A$1:comp_2017-2018.$H$149" table:base-cell-address="comp_2017-2018.$A$1"/>
        </table:named-expressions>
      </table:table>
      <table:database-ranges>
        <table:database-range table:target-range-address="Relacion_de_puestos_total_2018.A6:Relacion_de_puestos_total_2018.P139" table:display-filter-buttons="true"/>
        <table:database-range table:target-range-address="comp_2017-2018.A7:comp_2017-2018.H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-</number:text>
      <number:number number:decimal-places="1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4" number:min-integer-digits="1" number:grouping="true"/>
      <number:text>  </number:text>
    </number:number-style>
    <number:number-style style:name="N41">
      <style:text-properties fo:color="#FF0000"/>
      <number:text>-</number:text>
      <number:number number:decimal-places="4" number:min-integer-digits="1" number:grouping="true"/>
      <number:text>  </number:text>
      <style:map style:condition="value()&gt;=0" style:apply-style-name="N41P0"/>
    </number:number-style>
    <number:number-style style:name="N42">
      <number:number number:decimal-places="1" number:min-integer-digits="1"/>
    </number:number-style>
    <number:number-style style:name="N43">
      <number:number number:decimal-places="3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€ </number:text>
    </number:number-style>
    <number:number-style style:name="N46P1">
      <number:text>-</number:text>
      <number:number number:decimal-places="2" number:min-integer-digits="1" number:grouping="true"/>
      <number:text> € </number:text>
    </number:number-style>
    <number:number-style style:name="N4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6"/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ger Bogantes Calvo</meta:initial-creator>
    <dc:creator>Ingrid Monge López</dc:creator>
    <meta:creation-date>2018-01-18T18:47:59Z</meta:creation-date>
    <dc:date>2018-01-31T17:33:57Z</dc:date>
  </office:meta>
</office:document-meta>
</file>