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366092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66092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66092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INSTITUTO COSTARRICENSE SOBRE DROGA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Información suministrada por la Unidad Administrativa Financiera el <text:s/>14 de marzo del 2017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BIENES INMUEBL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3">
            <text:p>Bienes inmuebles propi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3">
            <text:p>Uso y/u otros detalles</text:p>
          </table:table-cell>
          <table:table-cell office:value-type="string" table:style-name="ce3">
            <text:p>Dirección exacta</text:p>
          </table:table-cell>
          <table:table-cell office:value-type="string" table:style-name="ce3">
            <text:p>Costo mensual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OVINCIA: Heredia, FINCA: 191049, DUPLICADO: HORIZONTAL: DERECHO:000</text:p>
          </table:table-cell>
          <table:table-cell office:value-type="string" table:style-name="ce5">
            <text:p>Almacenamiento de vehículos (Predio)</text:p>
          </table:table-cell>
          <table:table-cell office:value-type="string" table:style-name="ce6">
            <text:p>San Joaquin de Flores Frente a la Casona del Cerdo</text:p>
          </table:table-cell>
          <table:table-cell office:value-type="string" table:style-name="ce7">
            <text:p>Gastos del inmuebl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OVINCIA: San José, FINCA: 225232, DUPLICADO: HORIZONTAL: DERECHO:000</text:p>
          </table:table-cell>
          <table:table-cell office:value-type="string" table:style-name="ce5">
            <text:p>Bodega de bienes</text:p>
          </table:table-cell>
          <table:table-cell office:value-type="string" table:style-name="ce6">
            <text:p>400 metros norte de la Bosh la Uruca</text:p>
          </table:table-cell>
          <table:table-cell office:value-type="string" table:style-name="ce7">
            <text:p>Gastos del inmueble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PROVINCIA:Puntarenas Finca 96719 DUPLICADO HORIZONTAL <text:s text:c="8"/>DERECHO 000</text:p>
          </table:table-cell>
          <table:table-cell office:value-type="string" table:style-name="ce6">
            <text:p>Casa de habitación Prestada a Hogares Crea</text:p>
          </table:table-cell>
          <table:table-cell office:value-type="string" table:style-name="ce6">
            <text:p>Contiguo al Hogar de ancianos Fray Casiano Madrid Miramar Puntarenas</text:p>
          </table:table-cell>
          <table:table-cell office:value-type="string" table:style-name="ce8">
            <text:p>NO gerera costo, esta Prestada</text:p>
          </table:table-cell>
          <table:table-cell table:number-columns-repeated="16380"/>
        </table:table-row>
        <table:table-row table:number-rows-repeated="2" table:style-name="ro3">
          <table:table-cell table:style-name="ce9"/>
          <table:table-cell table:style-name="ce10"/>
          <table:table-cell table:style-name="ce1"/>
          <table:table-cell table:style-name="ce1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3">
            <text:p>Bienes inmuebles alquilad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Descripción</text:p>
          </table:table-cell>
          <table:table-cell office:value-type="string" table:style-name="ce3">
            <text:p>Uso y/u otros detalles</text:p>
          </table:table-cell>
          <table:table-cell office:value-type="string" table:style-name="ce3">
            <text:p>Dirección exacta</text:p>
          </table:table-cell>
          <table:table-cell office:value-type="string" table:style-name="ce3">
            <text:p>Costo mensual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Propiedad en San José, San Pedro de Montes de Oca, Propietario: Compañía TigerFund, S.A.</text:p>
          </table:table-cell>
          <table:table-cell office:value-type="string" table:style-name="ce13">
            <text:p>Instalaciones del ICD</text:p>
          </table:table-cell>
          <table:table-cell office:value-type="string" table:style-name="ce14">
            <text:p>300 metros norte de la Hyundai en Los Yoses, contiguo a Restaurante Jurgen's, Barrio Dent, San Pedro de Montes de Oca, San José, Costa Rica.</text:p>
          </table:table-cell>
          <table:table-cell office:value-type="currency" office:value="20000" table:style-name="ce15">
            <text:p><text:s/>$20,000.00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Terreno en La Cruz de Guanacaste, Propietario: Ramírez y Asociados, S.A.</text:p>
          </table:table-cell>
          <table:table-cell office:value-type="string" table:style-name="ce17">
            <text:p>Almacenamiento de vehículos (Predio)</text:p>
          </table:table-cell>
          <table:table-cell office:value-type="string" table:style-name="ce18">
            <text:p>Este contrato se finiquito</text:p>
          </table:table-cell>
          <table:table-cell table:style-name="ce19"/>
          <table:table-cell table:number-columns-repeated="16380"/>
        </table:table-row>
        <table:table-row table:style-name="ro3">
          <table:table-cell table:style-name="ce14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Hoja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s" number:country="US">
      <number:text> </number:text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6P1" number:language="es" number:country="US">
      <number:text> </number:text>
      <number:currency-symbol number:language="es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US">
      <number:text> </number:text>
      <number:currency-symbol number:language="es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Monge López</meta:initial-creator>
    <dc:creator>Ingrid Monge López</dc:creator>
    <meta:creation-date>2017-04-25T16:09:37Z</meta:creation-date>
    <dc:date>2018-03-14T19:48:22Z</dc:date>
  </office:meta>
</office:document-meta>
</file>